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/>
    <style:font-face style:name="游ゴシック1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33cm"/>
    </style:style>
    <style:style style:name="co3" style:family="table-column">
      <style:table-column-properties fo:break-before="auto" style:column-width="2.461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 style:data-style-name="N0"/>
    <style:style style:name="ce5" style:family="table-cell" style:parent-style-name="Default" style:data-style-name="N118"/>
    <style:style style:name="ce2" style:family="table-cell" style:parent-style-name="Default" style:data-style-name="N81"/>
    <style:style style:name="ce3" style:family="table-cell" style:parent-style-name="Default" style:data-style-name="N113"/>
  </office:automatic-styles>
  <office:body>
    <office:spreadsheet>
      <table:calculation-settings table:case-sensitive="false" table:automatic-find-labels="false" table:use-regular-expressions="false" table:use-wildcards="tru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6" table:default-cell-style-name="ce1"/>
        <table:table-column table:style-name="co1" table:number-columns-repeated="986" table:default-cell-style-name="ce1"/>
        <table:table-row table:style-name="ro1">
          <table:table-cell office:value-type="string" calcext:value-type="string">
            <text:p>L</text:p>
          </table:table-cell>
          <table:table-cell office:value-type="string" calcext:value-type="string">
            <text:p>T0-T∞</text:p>
          </table:table-cell>
          <table:table-cell office:value-type="string" calcext:value-type="string">
            <text:p>T∞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α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ρ</text:p>
          </table:table-cell>
          <table:table-cell/>
          <table:table-cell office:value-type="string" calcext:value-type="string">
            <text:p>t</text:p>
          </table:table-cell>
          <table:table-cell table:number-columns-repeated="1015"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0000" calcext:value-type="float">
            <text:p>10000</text:p>
          </table:table-cell>
          <table:table-cell table:style-name="ce2" office:value-type="float" office:value="0.0000227" calcext:value-type="float">
            <text:p>2.27E-05</text:p>
          </table:table-cell>
          <table:table-cell office:value-type="float" office:value="442" calcext:value-type="float">
            <text:p>442</text:p>
          </table:table-cell>
          <table:table-cell office:value-type="float" office:value="7870" calcext:value-type="float">
            <text:p>7870</text:p>
          </table:table-cell>
          <table:table-cell/>
          <table:table-cell office:value-type="float" office:value="1800" calcext:value-type="float">
            <text:p>18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0.12" calcext:value-type="float">
            <text:p>0.12</text:p>
          </table:table-cell>
          <table:table-cell office:value-type="float" office:value="0.13" calcext:value-type="float">
            <text:p>0.13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0.16" calcext:value-type="float">
            <text:p>0.16</text:p>
          </table:table-cell>
          <table:table-cell office:value-type="float" office:value="0.17" calcext:value-type="float">
            <text:p>0.17</text:p>
          </table:table-cell>
          <table:table-cell office:value-type="float" office:value="0.18" calcext:value-type="float">
            <text:p>0.18</text:p>
          </table:table-cell>
          <table:table-cell office:value-type="float" office:value="0.19" calcext:value-type="float">
            <text:p>0.19</text:p>
          </table:table-cell>
          <table:table-cell office:value-type="float" office:value="0.2" calcext:value-type="float">
            <text:p>0.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T</text:p>
          </table:table-cell>
          <table:table-cell table:style-name="ce5" table:formula="of:=[.B5]*[.$B$2]+[.$C$2]" office:value-type="float" office:value="13.8585823268096" calcext:value-type="float">
            <text:p>13.86</text:p>
          </table:table-cell>
          <table:table-cell table:style-name="ce5" table:formula="of:=[.C5]*[.$B$2]+[.$C$2]" office:value-type="float" office:value="13.848163403577" calcext:value-type="float">
            <text:p>13.85</text:p>
          </table:table-cell>
          <table:table-cell table:style-name="ce5" table:formula="of:=[.D5]*[.$B$2]+[.$C$2]" office:value-type="float" office:value="13.8169318305577" calcext:value-type="float">
            <text:p>13.82</text:p>
          </table:table-cell>
          <table:table-cell table:style-name="ce5" table:formula="of:=[.E5]*[.$B$2]+[.$C$2]" office:value-type="float" office:value="13.7649630424421" calcext:value-type="float">
            <text:p>13.76</text:p>
          </table:table-cell>
          <table:table-cell table:style-name="ce5" table:formula="of:=[.F5]*[.$B$2]+[.$C$2]" office:value-type="float" office:value="13.6923822468524" calcext:value-type="float">
            <text:p>13.69</text:p>
          </table:table-cell>
          <table:table-cell table:style-name="ce5" table:formula="of:=[.G5]*[.$B$2]+[.$C$2]" office:value-type="float" office:value="13.5993636523963" calcext:value-type="float">
            <text:p>13.60</text:p>
          </table:table-cell>
          <table:table-cell table:style-name="ce5" table:formula="of:=[.H5]*[.$B$2]+[.$C$2]" office:value-type="float" office:value="13.4861293946135" calcext:value-type="float">
            <text:p>13.49</text:p>
          </table:table-cell>
          <table:table-cell table:style-name="ce5" table:formula="of:=[.I5]*[.$B$2]+[.$C$2]" office:value-type="float" office:value="13.3529481664365" calcext:value-type="float">
            <text:p>13.35</text:p>
          </table:table-cell>
          <table:table-cell table:style-name="ce5" table:formula="of:=[.J5]*[.$B$2]+[.$C$2]" office:value-type="float" office:value="13.2001335616103" calcext:value-type="float">
            <text:p>13.20</text:p>
          </table:table-cell>
          <table:table-cell table:style-name="ce5" table:formula="of:=[.K5]*[.$B$2]+[.$C$2]" office:value-type="float" office:value="13.0280421412828" calcext:value-type="float">
            <text:p>13.03</text:p>
          </table:table-cell>
          <table:table-cell table:style-name="ce5" table:formula="of:=[.L5]*[.$B$2]+[.$C$2]" office:value-type="float" office:value="12.8370712356874" calcext:value-type="float">
            <text:p>12.84</text:p>
          </table:table-cell>
          <table:table-cell table:style-name="ce5" table:formula="of:=[.M5]*[.$B$2]+[.$C$2]" office:value-type="float" office:value="12.6276564944709" calcext:value-type="float">
            <text:p>12.63</text:p>
          </table:table-cell>
          <table:table-cell table:style-name="ce5" table:formula="of:=[.N5]*[.$B$2]+[.$C$2]" office:value-type="float" office:value="12.4002692007685" calcext:value-type="float">
            <text:p>12.40</text:p>
          </table:table-cell>
          <table:table-cell table:style-name="ce5" table:formula="of:=[.O5]*[.$B$2]+[.$C$2]" office:value-type="float" office:value="12.1554133655869" calcext:value-type="float">
            <text:p>12.16</text:p>
          </table:table-cell>
          <table:table-cell table:style-name="ce5" table:formula="of:=[.P5]*[.$B$2]+[.$C$2]" office:value-type="float" office:value="11.8936226204096" calcext:value-type="float">
            <text:p>11.89</text:p>
          </table:table-cell>
          <table:table-cell table:style-name="ce5" table:formula="of:=[.Q5]*[.$B$2]+[.$C$2]" office:value-type="float" office:value="11.6154569271809" calcext:value-type="float">
            <text:p>11.62</text:p>
          </table:table-cell>
          <table:table-cell table:style-name="ce5" table:formula="of:=[.R5]*[.$B$2]+[.$C$2]" office:value-type="float" office:value="11.3214991259546" calcext:value-type="float">
            <text:p>11.32</text:p>
          </table:table-cell>
          <table:table-cell table:style-name="ce5" table:formula="of:=[.S5]*[.$B$2]+[.$C$2]" office:value-type="float" office:value="11.0123513414911" calcext:value-type="float">
            <text:p>11.01</text:p>
          </table:table-cell>
          <table:table-cell table:style-name="ce5" table:formula="of:=[.T5]*[.$B$2]+[.$C$2]" office:value-type="float" office:value="10.6886312709574" calcext:value-type="float">
            <text:p>10.69</text:p>
          </table:table-cell>
          <table:table-cell table:style-name="ce5" table:formula="of:=[.U5]*[.$B$2]+[.$C$2]" office:value-type="float" office:value="10.3509683756188" calcext:value-type="float">
            <text:p>10.35</text:p>
          </table:table-cell>
          <table:table-cell table:style-name="ce5" table:formula="of:=[.V5]*[.$B$2]+[.$C$2]" office:value-type="float" office:value="10" calcext:value-type="float">
            <text:p>10.00</text:p>
          </table:table-cell>
          <table:table-cell table:style-name="ce3" table:number-columns-repeated="16"/>
          <table:table-cell table:number-columns-repeated="986"/>
        </table:table-row>
        <table:table-row table:style-name="ro1">
          <table:table-cell office:value-type="string" calcext:value-type="string">
            <text:p>θ</text:p>
          </table:table-cell>
          <table:table-cell table:style-name="ce2" table:formula="of:=[.B6]+([.$A$2]^2-[.B$3]^2)*[.$D$2]/(2*[.$E$2]*[.$F$2]*[.$G$2]*[.$B$2])" office:value-type="float" office:value="0.257238821787309" calcext:value-type="float">
            <text:p>2.57E-01</text:p>
          </table:table-cell>
          <table:table-cell table:style-name="ce2" table:formula="of:=[.C6]+([.$A$2]^2-[.C$3]^2)*[.$D$2]/(2*[.$E$2]*[.$F$2]*[.$G$2]*[.$B$2])" office:value-type="float" office:value="0.256544226905131" calcext:value-type="float">
            <text:p>2.57E-01</text:p>
          </table:table-cell>
          <table:table-cell table:style-name="ce2" table:formula="of:=[.D6]+([.$A$2]^2-[.D$3]^2)*[.$D$2]/(2*[.$E$2]*[.$F$2]*[.$G$2]*[.$B$2])" office:value-type="float" office:value="0.254462122037179" calcext:value-type="float">
            <text:p>2.54E-01</text:p>
          </table:table-cell>
          <table:table-cell table:style-name="ce2" table:formula="of:=[.E6]+([.$A$2]^2-[.E$3]^2)*[.$D$2]/(2*[.$E$2]*[.$F$2]*[.$G$2]*[.$B$2])" office:value-type="float" office:value="0.250997536162808" calcext:value-type="float">
            <text:p>2.51E-01</text:p>
          </table:table-cell>
          <table:table-cell table:style-name="ce2" table:formula="of:=[.F6]+([.$A$2]^2-[.F$3]^2)*[.$D$2]/(2*[.$E$2]*[.$F$2]*[.$G$2]*[.$B$2])" office:value-type="float" office:value="0.246158816456829" calcext:value-type="float">
            <text:p>2.46E-01</text:p>
          </table:table-cell>
          <table:table-cell table:style-name="ce2" table:formula="of:=[.G6]+([.$A$2]^2-[.G$3]^2)*[.$D$2]/(2*[.$E$2]*[.$F$2]*[.$G$2]*[.$B$2])" office:value-type="float" office:value="0.239957576826423" calcext:value-type="float">
            <text:p>2.40E-01</text:p>
          </table:table-cell>
          <table:table-cell table:style-name="ce2" table:formula="of:=[.H6]+([.$A$2]^2-[.H$3]^2)*[.$D$2]/(2*[.$E$2]*[.$F$2]*[.$G$2]*[.$B$2])" office:value-type="float" office:value="0.232408626307566" calcext:value-type="float">
            <text:p>2.32E-01</text:p>
          </table:table-cell>
          <table:table-cell table:style-name="ce2" table:formula="of:=[.I6]+([.$A$2]^2-[.I$3]^2)*[.$D$2]/(2*[.$E$2]*[.$F$2]*[.$G$2]*[.$B$2])" office:value-type="float" office:value="0.223529877762435" calcext:value-type="float">
            <text:p>2.24E-01</text:p>
          </table:table-cell>
          <table:table-cell table:style-name="ce2" table:formula="of:=[.J6]+([.$A$2]^2-[.J$3]^2)*[.$D$2]/(2*[.$E$2]*[.$F$2]*[.$G$2]*[.$B$2])" office:value-type="float" office:value="0.213342237440686" calcext:value-type="float">
            <text:p>2.13E-01</text:p>
          </table:table-cell>
          <table:table-cell table:style-name="ce2" table:formula="of:=[.K6]+([.$A$2]^2-[.K$3]^2)*[.$D$2]/(2*[.$E$2]*[.$F$2]*[.$G$2]*[.$B$2])" office:value-type="float" office:value="0.201869476085517" calcext:value-type="float">
            <text:p>2.02E-01</text:p>
          </table:table-cell>
          <table:table-cell table:style-name="ce2" table:formula="of:=[.L6]+([.$A$2]^2-[.L$3]^2)*[.$D$2]/(2*[.$E$2]*[.$F$2]*[.$G$2]*[.$B$2])" office:value-type="float" office:value="0.189138082379162" calcext:value-type="float">
            <text:p>1.89E-01</text:p>
          </table:table-cell>
          <table:table-cell table:style-name="ce2" table:formula="of:=[.M6]+([.$A$2]^2-[.M$3]^2)*[.$D$2]/(2*[.$E$2]*[.$F$2]*[.$G$2]*[.$B$2])" office:value-type="float" office:value="0.175177099631396" calcext:value-type="float">
            <text:p>1.75E-01</text:p>
          </table:table-cell>
          <table:table-cell table:style-name="ce2" table:formula="of:=[.N6]+([.$A$2]^2-[.N$3]^2)*[.$D$2]/(2*[.$E$2]*[.$F$2]*[.$G$2]*[.$B$2])" office:value-type="float" office:value="0.160017946717898" calcext:value-type="float">
            <text:p>1.60E-01</text:p>
          </table:table-cell>
          <table:table-cell table:style-name="ce2" table:formula="of:=[.O6]+([.$A$2]^2-[.O$3]^2)*[.$D$2]/(2*[.$E$2]*[.$F$2]*[.$G$2]*[.$B$2])" office:value-type="float" office:value="0.14369422437246" calcext:value-type="float">
            <text:p>1.44E-01</text:p>
          </table:table-cell>
          <table:table-cell table:style-name="ce2" table:formula="of:=[.P6]+([.$A$2]^2-[.P$3]^2)*[.$D$2]/(2*[.$E$2]*[.$F$2]*[.$G$2]*[.$B$2])" office:value-type="float" office:value="0.126241508027306" calcext:value-type="float">
            <text:p>1.26E-01</text:p>
          </table:table-cell>
          <table:table-cell table:style-name="ce2" table:formula="of:=[.Q6]+([.$A$2]^2-[.Q$3]^2)*[.$D$2]/(2*[.$E$2]*[.$F$2]*[.$G$2]*[.$B$2])" office:value-type="float" office:value="0.107697128478727" calcext:value-type="float">
            <text:p>1.08E-01</text:p>
          </table:table-cell>
          <table:table-cell table:style-name="ce2" table:formula="of:=[.R6]+([.$A$2]^2-[.R$3]^2)*[.$D$2]/(2*[.$E$2]*[.$F$2]*[.$G$2]*[.$B$2])" office:value-type="float" office:value="0.0880999417303079" calcext:value-type="float">
            <text:p>8.81E-02</text:p>
          </table:table-cell>
          <table:table-cell table:style-name="ce2" table:formula="of:=[.S6]+([.$A$2]^2-[.S$3]^2)*[.$D$2]/(2*[.$E$2]*[.$F$2]*[.$G$2]*[.$B$2])" office:value-type="float" office:value="0.0674900894327366" calcext:value-type="float">
            <text:p>6.75E-02</text:p>
          </table:table-cell>
          <table:table-cell table:style-name="ce2" table:formula="of:=[.T6]+([.$A$2]^2-[.T$3]^2)*[.$D$2]/(2*[.$E$2]*[.$F$2]*[.$G$2]*[.$B$2])" office:value-type="float" office:value="0.0459087513971573" calcext:value-type="float">
            <text:p>4.59E-02</text:p>
          </table:table-cell>
          <table:table-cell table:style-name="ce2" table:formula="of:=[.U6]+([.$A$2]^2-[.U$3]^2)*[.$D$2]/(2*[.$E$2]*[.$F$2]*[.$G$2]*[.$B$2])" office:value-type="float" office:value="0.0233978917079169" calcext:value-type="float">
            <text:p>2.34E-02</text:p>
          </table:table-cell>
          <table:table-cell table:style-name="ce2" table:formula="of:=[.V6]+([.$A$2]^2-[.V$3]^2)*[.$D$2]/(2*[.$E$2]*[.$F$2]*[.$G$2]*[.$B$2])" office:value-type="float" office:value="5.41190175144444E-018" calcext:value-type="float">
            <text:p>5.41E-18</text:p>
          </table:table-cell>
          <table:table-cell table:style-name="ce2" table:number-columns-repeated="16"/>
          <table:table-cell table:number-columns-repeated="986"/>
        </table:table-row>
        <table:table-row table:style-name="ro1">
          <table:table-cell office:value-type="string" calcext:value-type="string">
            <text:p>φ</text:p>
          </table:table-cell>
          <table:table-cell table:style-name="ce2" table:formula="of:=SUM([.B7:.B156])" office:value-type="float" office:value="0.0883830626235093" calcext:value-type="float">
            <text:p>8.84E-02</text:p>
          </table:table-cell>
          <table:table-cell table:style-name="ce2" table:formula="of:=SUM([.C7:.C156])" office:value-type="float" office:value="0.088110607139241" calcext:value-type="float">
            <text:p>8.81E-02</text:p>
          </table:table-cell>
          <table:table-cell table:style-name="ce2" table:formula="of:=SUM([.D7:.D156])" office:value-type="float" office:value="0.0872949204650175" calcext:value-type="float">
            <text:p>8.73E-02</text:p>
          </table:table-cell>
          <table:table-cell table:style-name="ce2" table:formula="of:=SUM([.E7:.E156])" office:value-type="float" office:value="0.0859410315801937" calcext:value-type="float">
            <text:p>8.59E-02</text:p>
          </table:table-cell>
          <table:table-cell table:style-name="ce2" table:formula="of:=SUM([.F7:.F156])" office:value-type="float" office:value="0.0840572876595812" calcext:value-type="float">
            <text:p>8.41E-02</text:p>
          </table:table-cell>
          <table:table-cell table:style-name="ce2" table:formula="of:=SUM([.G7:.G156])" office:value-type="float" office:value="0.0816553026103603" calcext:value-type="float">
            <text:p>8.17E-02</text:p>
          </table:table-cell>
          <table:table-cell table:style-name="ce2" table:formula="of:=SUM([.H7:.H156])" office:value-type="float" office:value="0.0787498854685084" calcext:value-type="float">
            <text:p>7.87E-02</text:p>
          </table:table-cell>
          <table:table-cell table:style-name="ce2" table:formula="of:=SUM([.I7:.I156])" office:value-type="float" office:value="0.0753589490962005" calcext:value-type="float">
            <text:p>7.54E-02</text:p>
          </table:table-cell>
          <table:table-cell table:style-name="ce2" table:formula="of:=SUM([.J7:.J156])" office:value-type="float" office:value="0.0715033997430946" calcext:value-type="float">
            <text:p>7.15E-02</text:p>
          </table:table-cell>
          <table:table-cell table:style-name="ce2" table:formula="of:=SUM([.K7:.K156])" office:value-type="float" office:value="0.0672070081523867" calcext:value-type="float">
            <text:p>6.72E-02</text:p>
          </table:table-cell>
          <table:table-cell table:style-name="ce2" table:formula="of:=SUM([.L7:.L156])" office:value-type="float" office:value="0.0624962630063123" calcext:value-type="float">
            <text:p>6.25E-02</text:p>
          </table:table-cell>
          <table:table-cell table:style-name="ce2" table:formula="of:=SUM([.M7:.M156])" office:value-type="float" office:value="0.0574002076146455" calcext:value-type="float">
            <text:p>5.74E-02</text:p>
          </table:table-cell>
          <table:table-cell table:style-name="ce2" table:formula="of:=SUM([.N7:.N156])" office:value-type="float" office:value="0.0519502608530659" calcext:value-type="float">
            <text:p>5.20E-02</text:p>
          </table:table-cell>
          <table:table-cell table:style-name="ce2" table:formula="of:=SUM([.O7:.O156])" office:value-type="float" office:value="0.0461800234553657" calcext:value-type="float">
            <text:p>4.62E-02</text:p>
          </table:table-cell>
          <table:table-cell table:style-name="ce2" table:formula="of:=SUM([.P7:.P156])" office:value-type="float" office:value="0.0401250708537679" calcext:value-type="float">
            <text:p>4.01E-02</text:p>
          </table:table-cell>
          <table:table-cell table:style-name="ce2" table:formula="of:=SUM([.Q7:.Q156])" office:value-type="float" office:value="0.0338227338445641" calcext:value-type="float">
            <text:p>3.38E-02</text:p>
          </table:table-cell>
          <table:table-cell table:style-name="ce2" table:formula="of:=SUM([.R7:.R156])" office:value-type="float" office:value="0.0273118684313399" calcext:value-type="float">
            <text:p>2.73E-02</text:p>
          </table:table-cell>
          <table:table-cell table:style-name="ce2" table:formula="of:=SUM([.S7:.S156])" office:value-type="float" office:value="0.0206326162647821" calcext:value-type="float">
            <text:p>2.06E-02</text:p>
          </table:table-cell>
          <table:table-cell table:style-name="ce2" table:formula="of:=SUM([.T7:.T156])" office:value-type="float" office:value="0.0138261571560352" calcext:value-type="float">
            <text:p>1.38E-02</text:p>
          </table:table-cell>
          <table:table-cell table:style-name="ce2" table:formula="of:=SUM([.U7:.U156])" office:value-type="float" office:value="0.00693445518944638" calcext:value-type="float">
            <text:p>6.93E-03</text:p>
          </table:table-cell>
          <table:table-cell table:style-name="ce2" table:formula="of:=SUM([.V7:.V156])" office:value-type="float" office:value="5.41190175144444E-018" calcext:value-type="float">
            <text:p>5.41E-18</text:p>
          </table:table-cell>
          <table:table-cell table:number-columns-repeated="100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table:formula="of:=(4*(-1)^([.$A7]+1)/(PI()*(2*[.$A7]-1))*(1-[.$D$2]/([.$E$2]*[.$F$2]*[.$G$2]*[.$B$2])*(2*[.$A$2]/(PI()*(2*[.$A7]-1)))^2)*EXP(-[.$E$2]*((PI()/(2*[.$A$2])*(2*[.$A7]-1))^2)*[.$I$2])*COS(PI()*[.B$3]/(2*[.$A$2])*(2*[.$A7]-1)))" office:value-type="float" office:value="0.088383062682336" calcext:value-type="float">
            <text:p>8.84E-02</text:p>
          </table:table-cell>
          <table:table-cell table:style-name="ce2" table:formula="of:=(4*(-1)^([.$A7]+1)/(PI()*(2*[.$A7]-1))*(1-[.$D$2]/([.$E$2]*[.$F$2]*[.$G$2]*[.$B$2])*(2*[.$A$2]/(PI()*(2*[.$A7]-1)))^2)*EXP(-[.$E$2]*((PI()/(2*[.$A$2])*(2*[.$A7]-1))^2)*[.$I$2])*COS(PI()*[.C$3]/(2*[.$A$2])*(2*[.$A7]-1)))" office:value-type="float" office:value="0.0881106071964424" calcext:value-type="float">
            <text:p>8.81E-02</text:p>
          </table:table-cell>
          <table:table-cell table:style-name="ce2" table:formula="of:=(4*(-1)^([.$A7]+1)/(PI()*(2*[.$A7]-1))*(1-[.$D$2]/([.$E$2]*[.$F$2]*[.$G$2]*[.$B$2])*(2*[.$A$2]/(PI()*(2*[.$A7]-1)))^2)*EXP(-[.$E$2]*((PI()/(2*[.$A$2])*(2*[.$A7]-1))^2)*[.$I$2])*COS(PI()*[.D$3]/(2*[.$A$2])*(2*[.$A7]-1)))" office:value-type="float" office:value="0.0872949205174325" calcext:value-type="float">
            <text:p>8.73E-02</text:p>
          </table:table-cell>
          <table:table-cell table:style-name="ce2" table:formula="of:=(4*(-1)^([.$A7]+1)/(PI()*(2*[.$A7]-1))*(1-[.$D$2]/([.$E$2]*[.$F$2]*[.$G$2]*[.$B$2])*(2*[.$A$2]/(PI()*(2*[.$A7]-1)))^2)*EXP(-[.$E$2]*((PI()/(2*[.$A$2])*(2*[.$A7]-1))^2)*[.$I$2])*COS(PI()*[.E$3]/(2*[.$A$2])*(2*[.$A7]-1)))" office:value-type="float" office:value="0.0859410316249259" calcext:value-type="float">
            <text:p>8.59E-02</text:p>
          </table:table-cell>
          <table:table-cell table:style-name="ce2" table:formula="of:=(4*(-1)^([.$A7]+1)/(PI()*(2*[.$A7]-1))*(1-[.$D$2]/([.$E$2]*[.$F$2]*[.$G$2]*[.$B$2])*(2*[.$A$2]/(PI()*(2*[.$A7]-1)))^2)*EXP(-[.$E$2]*((PI()/(2*[.$A$2])*(2*[.$A7]-1))^2)*[.$I$2])*COS(PI()*[.F$3]/(2*[.$A$2])*(2*[.$A7]-1)))" office:value-type="float" office:value="0.0840572876941587" calcext:value-type="float">
            <text:p>8.41E-02</text:p>
          </table:table-cell>
          <table:table-cell table:style-name="ce2" table:formula="of:=(4*(-1)^([.$A7]+1)/(PI()*(2*[.$A7]-1))*(1-[.$D$2]/([.$E$2]*[.$F$2]*[.$G$2]*[.$B$2])*(2*[.$A$2]/(PI()*(2*[.$A7]-1)))^2)*EXP(-[.$E$2]*((PI()/(2*[.$A$2])*(2*[.$A7]-1))^2)*[.$I$2])*COS(PI()*[.G$3]/(2*[.$A$2])*(2*[.$A7]-1)))" office:value-type="float" office:value="0.0816553026328724" calcext:value-type="float">
            <text:p>8.17E-02</text:p>
          </table:table-cell>
          <table:table-cell table:style-name="ce2" table:formula="of:=(4*(-1)^([.$A7]+1)/(PI()*(2*[.$A7]-1))*(1-[.$D$2]/([.$E$2]*[.$F$2]*[.$G$2]*[.$B$2])*(2*[.$A$2]/(PI()*(2*[.$A7]-1)))^2)*EXP(-[.$E$2]*((PI()/(2*[.$A$2])*(2*[.$A7]-1))^2)*[.$I$2])*COS(PI()*[.H$3]/(2*[.$A$2])*(2*[.$A7]-1)))" office:value-type="float" office:value="0.0787498854777109" calcext:value-type="float">
            <text:p>7.87E-02</text:p>
          </table:table-cell>
          <table:table-cell table:style-name="ce2" table:formula="of:=(4*(-1)^([.$A7]+1)/(PI()*(2*[.$A7]-1))*(1-[.$D$2]/([.$E$2]*[.$F$2]*[.$G$2]*[.$B$2])*(2*[.$A$2]/(PI()*(2*[.$A7]-1)))^2)*EXP(-[.$E$2]*((PI()/(2*[.$A$2])*(2*[.$A7]-1))^2)*[.$I$2])*COS(PI()*[.I$3]/(2*[.$A$2])*(2*[.$A7]-1)))" office:value-type="float" office:value="0.075358949091585" calcext:value-type="float">
            <text:p>7.54E-02</text:p>
          </table:table-cell>
          <table:table-cell table:style-name="ce2" table:formula="of:=(4*(-1)^([.$A7]+1)/(PI()*(2*[.$A7]-1))*(1-[.$D$2]/([.$E$2]*[.$F$2]*[.$G$2]*[.$B$2])*(2*[.$A$2]/(PI()*(2*[.$A7]-1)))^2)*EXP(-[.$E$2]*((PI()/(2*[.$A$2])*(2*[.$A7]-1))^2)*[.$I$2])*COS(PI()*[.J$3]/(2*[.$A$2])*(2*[.$A7]-1)))" office:value-type="float" office:value="0.0715033997249161" calcext:value-type="float">
            <text:p>7.15E-02</text:p>
          </table:table-cell>
          <table:table-cell table:style-name="ce2" table:formula="of:=(4*(-1)^([.$A7]+1)/(PI()*(2*[.$A7]-1))*(1-[.$D$2]/([.$E$2]*[.$F$2]*[.$G$2]*[.$B$2])*(2*[.$A$2]/(PI()*(2*[.$A7]-1)))^2)*EXP(-[.$E$2]*((PI()/(2*[.$A$2])*(2*[.$A7]-1))^2)*[.$I$2])*COS(PI()*[.K$3]/(2*[.$A$2])*(2*[.$A7]-1)))" office:value-type="float" office:value="0.0672070081216498" calcext:value-type="float">
            <text:p>6.72E-02</text:p>
          </table:table-cell>
          <table:table-cell table:style-name="ce2" table:formula="of:=(4*(-1)^([.$A7]+1)/(PI()*(2*[.$A7]-1))*(1-[.$D$2]/([.$E$2]*[.$F$2]*[.$G$2]*[.$B$2])*(2*[.$A$2]/(PI()*(2*[.$A7]-1)))^2)*EXP(-[.$E$2]*((PI()/(2*[.$A$2])*(2*[.$A7]-1))^2)*[.$I$2])*COS(PI()*[.L$3]/(2*[.$A$2])*(2*[.$A7]-1)))" office:value-type="float" office:value="0.0624962629647155" calcext:value-type="float">
            <text:p>6.25E-02</text:p>
          </table:table-cell>
          <table:table-cell table:style-name="ce2" table:formula="of:=(4*(-1)^([.$A7]+1)/(PI()*(2*[.$A7]-1))*(1-[.$D$2]/([.$E$2]*[.$F$2]*[.$G$2]*[.$B$2])*(2*[.$A$2]/(PI()*(2*[.$A7]-1)))^2)*EXP(-[.$E$2]*((PI()/(2*[.$A$2])*(2*[.$A7]-1))^2)*[.$I$2])*COS(PI()*[.M$3]/(2*[.$A$2])*(2*[.$A7]-1)))" office:value-type="float" office:value="0.0574002075644874" calcext:value-type="float">
            <text:p>5.74E-02</text:p>
          </table:table-cell>
          <table:table-cell table:style-name="ce2" table:formula="of:=(4*(-1)^([.$A7]+1)/(PI()*(2*[.$A7]-1))*(1-[.$D$2]/([.$E$2]*[.$F$2]*[.$G$2]*[.$B$2])*(2*[.$A$2]/(PI()*(2*[.$A7]-1)))^2)*EXP(-[.$E$2]*((PI()/(2*[.$A$2])*(2*[.$A7]-1))^2)*[.$I$2])*COS(PI()*[.N$3]/(2*[.$A$2])*(2*[.$A7]-1)))" office:value-type="float" office:value="0.0519502607971184" calcext:value-type="float">
            <text:p>5.20E-02</text:p>
          </table:table-cell>
          <table:table-cell table:style-name="ce2" table:formula="of:=(4*(-1)^([.$A7]+1)/(PI()*(2*[.$A7]-1))*(1-[.$D$2]/([.$E$2]*[.$F$2]*[.$G$2]*[.$B$2])*(2*[.$A$2]/(PI()*(2*[.$A7]-1)))^2)*EXP(-[.$E$2]*((PI()/(2*[.$A$2])*(2*[.$A7]-1))^2)*[.$I$2])*COS(PI()*[.O$3]/(2*[.$A$2])*(2*[.$A7]-1)))" office:value-type="float" office:value="0.0461800233967203" calcext:value-type="float">
            <text:p>4.62E-02</text:p>
          </table:table-cell>
          <table:table-cell table:style-name="ce2" table:formula="of:=(4*(-1)^([.$A7]+1)/(PI()*(2*[.$A7]-1))*(1-[.$D$2]/([.$E$2]*[.$F$2]*[.$G$2]*[.$B$2])*(2*[.$A$2]/(PI()*(2*[.$A7]-1)))^2)*EXP(-[.$E$2]*((PI()/(2*[.$A$2])*(2*[.$A7]-1))^2)*[.$I$2])*COS(PI()*[.P$3]/(2*[.$A$2])*(2*[.$A7]-1)))" office:value-type="float" office:value="0.0401250707956654" calcext:value-type="float">
            <text:p>4.01E-02</text:p>
          </table:table-cell>
          <table:table-cell table:style-name="ce2" table:formula="of:=(4*(-1)^([.$A7]+1)/(PI()*(2*[.$A7]-1))*(1-[.$D$2]/([.$E$2]*[.$F$2]*[.$G$2]*[.$B$2])*(2*[.$A$2]/(PI()*(2*[.$A7]-1)))^2)*EXP(-[.$E$2]*((PI()/(2*[.$A$2])*(2*[.$A7]-1))^2)*[.$I$2])*COS(PI()*[.Q$3]/(2*[.$A$2])*(2*[.$A7]-1)))" office:value-type="float" office:value="0.0338227337902152" calcext:value-type="float">
            <text:p>3.38E-02</text:p>
          </table:table-cell>
          <table:table-cell table:style-name="ce2" table:formula="of:=(4*(-1)^([.$A7]+1)/(PI()*(2*[.$A7]-1))*(1-[.$D$2]/([.$E$2]*[.$F$2]*[.$G$2]*[.$B$2])*(2*[.$A$2]/(PI()*(2*[.$A7]-1)))^2)*EXP(-[.$E$2]*((PI()/(2*[.$A$2])*(2*[.$A7]-1))^2)*[.$I$2])*COS(PI()*[.R$3]/(2*[.$A$2])*(2*[.$A7]-1)))" office:value-type="float" office:value="0.0273118683837481" calcext:value-type="float">
            <text:p>2.73E-02</text:p>
          </table:table-cell>
          <table:table-cell table:style-name="ce2" table:formula="of:=(4*(-1)^([.$A7]+1)/(PI()*(2*[.$A7]-1))*(1-[.$D$2]/([.$E$2]*[.$F$2]*[.$G$2]*[.$B$2])*(2*[.$A$2]/(PI()*(2*[.$A7]-1)))^2)*EXP(-[.$E$2]*((PI()/(2*[.$A$2])*(2*[.$A7]-1))^2)*[.$I$2])*COS(PI()*[.S$3]/(2*[.$A$2])*(2*[.$A7]-1)))" office:value-type="float" office:value="0.0206326162265772" calcext:value-type="float">
            <text:p>2.06E-02</text:p>
          </table:table-cell>
          <table:table-cell table:style-name="ce2" table:formula="of:=(4*(-1)^([.$A7]+1)/(PI()*(2*[.$A7]-1))*(1-[.$D$2]/([.$E$2]*[.$F$2]*[.$G$2]*[.$B$2])*(2*[.$A$2]/(PI()*(2*[.$A7]-1)))^2)*EXP(-[.$E$2]*((PI()/(2*[.$A$2])*(2*[.$A7]-1))^2)*[.$I$2])*COS(PI()*[.T$3]/(2*[.$A$2])*(2*[.$A7]-1)))" office:value-type="float" office:value="0.0138261571293284" calcext:value-type="float">
            <text:p>1.38E-02</text:p>
          </table:table-cell>
          <table:table-cell table:style-name="ce2" table:formula="of:=(4*(-1)^([.$A7]+1)/(PI()*(2*[.$A7]-1))*(1-[.$D$2]/([.$E$2]*[.$F$2]*[.$G$2]*[.$B$2])*(2*[.$A$2]/(PI()*(2*[.$A7]-1)))^2)*EXP(-[.$E$2]*((PI()/(2*[.$A$2])*(2*[.$A7]-1))^2)*[.$I$2])*COS(PI()*[.U$3]/(2*[.$A$2])*(2*[.$A7]-1)))" office:value-type="float" office:value="0.00693445517571355" calcext:value-type="float">
            <text:p>6.93E-03</text:p>
          </table:table-cell>
          <table:table-cell table:style-name="ce2" table:formula="of:=(4*(-1)^([.$A7]+1)/(PI()*(2*[.$A7]-1))*(1-[.$D$2]/([.$E$2]*[.$F$2]*[.$G$2]*[.$B$2])*(2*[.$A$2]/(PI()*(2*[.$A7]-1)))^2)*EXP(-[.$E$2]*((PI()/(2*[.$A$2])*(2*[.$A7]-1))^2)*[.$I$2])*COS(PI()*[.V$3]/(2*[.$A$2])*(2*[.$A7]-1)))" office:value-type="float" office:value="5.41190174063814E-018" calcext:value-type="float">
            <text:p>5.41E-18</text:p>
          </table:table-cell>
          <table:table-cell table:number-columns-repeated="100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table:formula="of:=(4*(-1)^([.$A8]+1)/(PI()*(2*[.$A8]-1))*(1-[.$D$2]/([.$E$2]*[.$F$2]*[.$G$2]*[.$B$2])*(2*[.$A$2]/(PI()*(2*[.$A8]-1)))^2)*EXP(-[.$E$2]*((PI()/(2*[.$A$2])*(2*[.$A8]-1))^2)*[.$I$2])*COS(PI()*[.B$3]/(2*[.$A$2])*(2*[.$A8]-1)))" office:value-type="float" office:value="-0.0000000000588267546" calcext:value-type="float">
            <text:p>-5.88E-11</text:p>
          </table:table-cell>
          <table:table-cell table:style-name="ce2" table:formula="of:=(4*(-1)^([.$A8]+1)/(PI()*(2*[.$A8]-1))*(1-[.$D$2]/([.$E$2]*[.$F$2]*[.$G$2]*[.$B$2])*(2*[.$A$2]/(PI()*(2*[.$A8]-1)))^2)*EXP(-[.$E$2]*((PI()/(2*[.$A$2])*(2*[.$A8]-1))^2)*[.$I$2])*COS(PI()*[.C$3]/(2*[.$A$2])*(2*[.$A8]-1)))" office:value-type="float" office:value="-0.00000000005720136669" calcext:value-type="float">
            <text:p>-5.72E-11</text:p>
          </table:table-cell>
          <table:table-cell table:style-name="ce2" table:formula="of:=(4*(-1)^([.$A8]+1)/(PI()*(2*[.$A8]-1))*(1-[.$D$2]/([.$E$2]*[.$F$2]*[.$G$2]*[.$B$2])*(2*[.$A$2]/(PI()*(2*[.$A8]-1)))^2)*EXP(-[.$E$2]*((PI()/(2*[.$A$2])*(2*[.$A8]-1))^2)*[.$I$2])*COS(PI()*[.D$3]/(2*[.$A$2])*(2*[.$A8]-1)))" office:value-type="float" office:value="-0.00000000005241502214" calcext:value-type="float">
            <text:p>-5.24E-11</text:p>
          </table:table-cell>
          <table:table-cell table:style-name="ce2" table:formula="of:=(4*(-1)^([.$A8]+1)/(PI()*(2*[.$A8]-1))*(1-[.$D$2]/([.$E$2]*[.$F$2]*[.$G$2]*[.$B$2])*(2*[.$A$2]/(PI()*(2*[.$A8]-1)))^2)*EXP(-[.$E$2]*((PI()/(2*[.$A$2])*(2*[.$A8]-1))^2)*[.$I$2])*COS(PI()*[.E$3]/(2*[.$A$2])*(2*[.$A8]-1)))" office:value-type="float" office:value="-0.00000000004473221513" calcext:value-type="float">
            <text:p>-4.47E-11</text:p>
          </table:table-cell>
          <table:table-cell table:style-name="ce2" table:formula="of:=(4*(-1)^([.$A8]+1)/(PI()*(2*[.$A8]-1))*(1-[.$D$2]/([.$E$2]*[.$F$2]*[.$G$2]*[.$B$2])*(2*[.$A$2]/(PI()*(2*[.$A8]-1)))^2)*EXP(-[.$E$2]*((PI()/(2*[.$A$2])*(2*[.$A8]-1))^2)*[.$I$2])*COS(PI()*[.F$3]/(2*[.$A$2])*(2*[.$A8]-1)))" office:value-type="float" office:value="-0.00000000003457749879" calcext:value-type="float">
            <text:p>-3.46E-11</text:p>
          </table:table-cell>
          <table:table-cell table:style-name="ce2" table:formula="of:=(4*(-1)^([.$A8]+1)/(PI()*(2*[.$A8]-1))*(1-[.$D$2]/([.$E$2]*[.$F$2]*[.$G$2]*[.$B$2])*(2*[.$A$2]/(PI()*(2*[.$A8]-1)))^2)*EXP(-[.$E$2]*((PI()/(2*[.$A$2])*(2*[.$A8]-1))^2)*[.$I$2])*COS(PI()*[.G$3]/(2*[.$A$2])*(2*[.$A8]-1)))" office:value-type="float" office:value="-0.00000000002251202436" calcext:value-type="float">
            <text:p>-2.25E-11</text:p>
          </table:table-cell>
          <table:table-cell table:style-name="ce2" table:formula="of:=(4*(-1)^([.$A8]+1)/(PI()*(2*[.$A8]-1))*(1-[.$D$2]/([.$E$2]*[.$F$2]*[.$G$2]*[.$B$2])*(2*[.$A$2]/(PI()*(2*[.$A8]-1)))^2)*EXP(-[.$E$2]*((PI()/(2*[.$A$2])*(2*[.$A8]-1))^2)*[.$I$2])*COS(PI()*[.H$3]/(2*[.$A$2])*(2*[.$A8]-1)))" office:value-type="float" office:value="-0.00000000000920253189" calcext:value-type="float">
            <text:p>-9.20E-12</text:p>
          </table:table-cell>
          <table:table-cell table:style-name="ce2" table:formula="of:=(4*(-1)^([.$A8]+1)/(PI()*(2*[.$A8]-1))*(1-[.$D$2]/([.$E$2]*[.$F$2]*[.$G$2]*[.$B$2])*(2*[.$A$2]/(PI()*(2*[.$A8]-1)))^2)*EXP(-[.$E$2]*((PI()/(2*[.$A$2])*(2*[.$A8]-1))^2)*[.$I$2])*COS(PI()*[.I$3]/(2*[.$A$2])*(2*[.$A8]-1)))" office:value-type="float" office:value="0.00000000000461549397" calcext:value-type="float">
            <text:p>4.62E-12</text:p>
          </table:table-cell>
          <table:table-cell table:style-name="ce2" table:formula="of:=(4*(-1)^([.$A8]+1)/(PI()*(2*[.$A8]-1))*(1-[.$D$2]/([.$E$2]*[.$F$2]*[.$G$2]*[.$B$2])*(2*[.$A$2]/(PI()*(2*[.$A8]-1)))^2)*EXP(-[.$E$2]*((PI()/(2*[.$A$2])*(2*[.$A8]-1))^2)*[.$I$2])*COS(PI()*[.J$3]/(2*[.$A$2])*(2*[.$A8]-1)))" office:value-type="float" office:value="0.00000000001817846689" calcext:value-type="float">
            <text:p>1.82E-11</text:p>
          </table:table-cell>
          <table:table-cell table:style-name="ce2" table:formula="of:=(4*(-1)^([.$A8]+1)/(PI()*(2*[.$A8]-1))*(1-[.$D$2]/([.$E$2]*[.$F$2]*[.$G$2]*[.$B$2])*(2*[.$A$2]/(PI()*(2*[.$A8]-1)))^2)*EXP(-[.$E$2]*((PI()/(2*[.$A$2])*(2*[.$A8]-1))^2)*[.$I$2])*COS(PI()*[.K$3]/(2*[.$A$2])*(2*[.$A8]-1)))" office:value-type="float" office:value="0.00000000003073689484" calcext:value-type="float">
            <text:p>3.07E-11</text:p>
          </table:table-cell>
          <table:table-cell table:style-name="ce2" table:formula="of:=(4*(-1)^([.$A8]+1)/(PI()*(2*[.$A8]-1))*(1-[.$D$2]/([.$E$2]*[.$F$2]*[.$G$2]*[.$B$2])*(2*[.$A$2]/(PI()*(2*[.$A8]-1)))^2)*EXP(-[.$E$2]*((PI()/(2*[.$A$2])*(2*[.$A8]-1))^2)*[.$I$2])*COS(PI()*[.L$3]/(2*[.$A$2])*(2*[.$A8]-1)))" office:value-type="float" office:value="0.00000000004159679709" calcext:value-type="float">
            <text:p>4.16E-11</text:p>
          </table:table-cell>
          <table:table-cell table:style-name="ce2" table:formula="of:=(4*(-1)^([.$A8]+1)/(PI()*(2*[.$A8]-1))*(1-[.$D$2]/([.$E$2]*[.$F$2]*[.$G$2]*[.$B$2])*(2*[.$A$2]/(PI()*(2*[.$A8]-1)))^2)*EXP(-[.$E$2]*((PI()/(2*[.$A$2])*(2*[.$A8]-1))^2)*[.$I$2])*COS(PI()*[.M$3]/(2*[.$A$2])*(2*[.$A8]-1)))" office:value-type="float" office:value="0.00000000005015805371" calcext:value-type="float">
            <text:p>5.02E-11</text:p>
          </table:table-cell>
          <table:table-cell table:style-name="ce2" table:formula="of:=(4*(-1)^([.$A8]+1)/(PI()*(2*[.$A8]-1))*(1-[.$D$2]/([.$E$2]*[.$F$2]*[.$G$2]*[.$B$2])*(2*[.$A$2]/(PI()*(2*[.$A8]-1)))^2)*EXP(-[.$E$2]*((PI()/(2*[.$A$2])*(2*[.$A8]-1))^2)*[.$I$2])*COS(PI()*[.N$3]/(2*[.$A$2])*(2*[.$A8]-1)))" office:value-type="float" office:value="0.00000000005594756829" calcext:value-type="float">
            <text:p>5.59E-11</text:p>
          </table:table-cell>
          <table:table-cell table:style-name="ce2" table:formula="of:=(4*(-1)^([.$A8]+1)/(PI()*(2*[.$A8]-1))*(1-[.$D$2]/([.$E$2]*[.$F$2]*[.$G$2]*[.$B$2])*(2*[.$A$2]/(PI()*(2*[.$A8]-1)))^2)*EXP(-[.$E$2]*((PI()/(2*[.$A$2])*(2*[.$A8]-1))^2)*[.$I$2])*COS(PI()*[.O$3]/(2*[.$A$2])*(2*[.$A8]-1)))" office:value-type="float" office:value="0.00000000005864541135" calcext:value-type="float">
            <text:p>5.86E-11</text:p>
          </table:table-cell>
          <table:table-cell table:style-name="ce2" table:formula="of:=(4*(-1)^([.$A8]+1)/(PI()*(2*[.$A8]-1))*(1-[.$D$2]/([.$E$2]*[.$F$2]*[.$G$2]*[.$B$2])*(2*[.$A$2]/(PI()*(2*[.$A8]-1)))^2)*EXP(-[.$E$2]*((PI()/(2*[.$A$2])*(2*[.$A8]-1))^2)*[.$I$2])*COS(PI()*[.P$3]/(2*[.$A$2])*(2*[.$A8]-1)))" office:value-type="float" office:value="0.00000000005810249963" calcext:value-type="float">
            <text:p>5.81E-11</text:p>
          </table:table-cell>
          <table:table-cell table:style-name="ce2" table:formula="of:=(4*(-1)^([.$A8]+1)/(PI()*(2*[.$A8]-1))*(1-[.$D$2]/([.$E$2]*[.$F$2]*[.$G$2]*[.$B$2])*(2*[.$A$2]/(PI()*(2*[.$A8]-1)))^2)*EXP(-[.$E$2]*((PI()/(2*[.$A$2])*(2*[.$A8]-1))^2)*[.$I$2])*COS(PI()*[.Q$3]/(2*[.$A$2])*(2*[.$A8]-1)))" office:value-type="float" office:value="0.00000000005434883454" calcext:value-type="float">
            <text:p>5.43E-11</text:p>
          </table:table-cell>
          <table:table-cell table:style-name="ce2" table:formula="of:=(4*(-1)^([.$A8]+1)/(PI()*(2*[.$A8]-1))*(1-[.$D$2]/([.$E$2]*[.$F$2]*[.$G$2]*[.$B$2])*(2*[.$A$2]/(PI()*(2*[.$A8]-1)))^2)*EXP(-[.$E$2]*((PI()/(2*[.$A$2])*(2*[.$A8]-1))^2)*[.$I$2])*COS(PI()*[.R$3]/(2*[.$A$2])*(2*[.$A8]-1)))" office:value-type="float" office:value="0.00000000004759184419" calcext:value-type="float">
            <text:p>4.76E-11</text:p>
          </table:table-cell>
          <table:table-cell table:style-name="ce2" table:formula="of:=(4*(-1)^([.$A8]+1)/(PI()*(2*[.$A8]-1))*(1-[.$D$2]/([.$E$2]*[.$F$2]*[.$G$2]*[.$B$2])*(2*[.$A$2]/(PI()*(2*[.$A8]-1)))^2)*EXP(-[.$E$2]*((PI()/(2*[.$A$2])*(2*[.$A8]-1))^2)*[.$I$2])*COS(PI()*[.S$3]/(2*[.$A$2])*(2*[.$A8]-1)))" office:value-type="float" office:value="0.00000000003820492096" calcext:value-type="float">
            <text:p>3.82E-11</text:p>
          </table:table-cell>
          <table:table-cell table:style-name="ce2" table:formula="of:=(4*(-1)^([.$A8]+1)/(PI()*(2*[.$A8]-1))*(1-[.$D$2]/([.$E$2]*[.$F$2]*[.$G$2]*[.$B$2])*(2*[.$A$2]/(PI()*(2*[.$A8]-1)))^2)*EXP(-[.$E$2]*((PI()/(2*[.$A$2])*(2*[.$A8]-1))^2)*[.$I$2])*COS(PI()*[.T$3]/(2*[.$A$2])*(2*[.$A8]-1)))" office:value-type="float" office:value="0.00000000002670678772" calcext:value-type="float">
            <text:p>2.67E-11</text:p>
          </table:table-cell>
          <table:table-cell table:style-name="ce2" table:formula="of:=(4*(-1)^([.$A8]+1)/(PI()*(2*[.$A8]-1))*(1-[.$D$2]/([.$E$2]*[.$F$2]*[.$G$2]*[.$B$2])*(2*[.$A$2]/(PI()*(2*[.$A8]-1)))^2)*EXP(-[.$E$2]*((PI()/(2*[.$A$2])*(2*[.$A8]-1))^2)*[.$I$2])*COS(PI()*[.U$3]/(2*[.$A$2])*(2*[.$A8]-1)))" office:value-type="float" office:value="0.00000000001373283313" calcext:value-type="float">
            <text:p>1.37E-11</text:p>
          </table:table-cell>
          <table:table-cell table:style-name="ce2" table:formula="of:=(4*(-1)^([.$A8]+1)/(PI()*(2*[.$A8]-1))*(1-[.$D$2]/([.$E$2]*[.$F$2]*[.$G$2]*[.$B$2])*(2*[.$A$2]/(PI()*(2*[.$A8]-1)))^2)*EXP(-[.$E$2]*((PI()/(2*[.$A$2])*(2*[.$A8]-1))^2)*[.$I$2])*COS(PI()*[.V$3]/(2*[.$A$2])*(2*[.$A8]-1)))" office:value-type="float" office:value="1.08062995083659E-026" calcext:value-type="float">
            <text:p>1.08E-26</text:p>
          </table:table-cell>
          <table:table-cell table:number-columns-repeated="100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table:formula="of:=(4*(-1)^([.$A9]+1)/(PI()*(2*[.$A9]-1))*(1-[.$D$2]/([.$E$2]*[.$F$2]*[.$G$2]*[.$B$2])*(2*[.$A$2]/(PI()*(2*[.$A9]-1)))^2)*EXP(-[.$E$2]*((PI()/(2*[.$A$2])*(2*[.$A9]-1))^2)*[.$I$2])*COS(PI()*[.B$3]/(2*[.$A$2])*(2*[.$A9]-1)))" office:value-type="float" office:value="1.09173017472606E-028" calcext:value-type="float">
            <text:p>1.09E-28</text:p>
          </table:table-cell>
          <table:table-cell table:style-name="ce2" table:formula="of:=(4*(-1)^([.$A9]+1)/(PI()*(2*[.$A9]-1))*(1-[.$D$2]/([.$E$2]*[.$F$2]*[.$G$2]*[.$B$2])*(2*[.$A$2]/(PI()*(2*[.$A9]-1)))^2)*EXP(-[.$E$2]*((PI()/(2*[.$A$2])*(2*[.$A9]-1))^2)*[.$I$2])*COS(PI()*[.C$3]/(2*[.$A$2])*(2*[.$A9]-1)))" office:value-type="float" office:value="1.00862716345437E-028" calcext:value-type="float">
            <text:p>1.01E-28</text:p>
          </table:table-cell>
          <table:table-cell table:style-name="ce2" table:formula="of:=(4*(-1)^([.$A9]+1)/(PI()*(2*[.$A9]-1))*(1-[.$D$2]/([.$E$2]*[.$F$2]*[.$G$2]*[.$B$2])*(2*[.$A$2]/(PI()*(2*[.$A9]-1)))^2)*EXP(-[.$E$2]*((PI()/(2*[.$A$2])*(2*[.$A9]-1))^2)*[.$I$2])*COS(PI()*[.D$3]/(2*[.$A$2])*(2*[.$A9]-1)))" office:value-type="float" office:value="7.71969809774769E-029" calcext:value-type="float">
            <text:p>7.72E-29</text:p>
          </table:table-cell>
          <table:table-cell table:style-name="ce2" table:formula="of:=(4*(-1)^([.$A9]+1)/(PI()*(2*[.$A9]-1))*(1-[.$D$2]/([.$E$2]*[.$F$2]*[.$G$2]*[.$B$2])*(2*[.$A$2]/(PI()*(2*[.$A9]-1)))^2)*EXP(-[.$E$2]*((PI()/(2*[.$A$2])*(2*[.$A9]-1))^2)*[.$I$2])*COS(PI()*[.E$3]/(2*[.$A$2])*(2*[.$A9]-1)))" office:value-type="float" office:value="4.17787050480706E-029" calcext:value-type="float">
            <text:p>4.18E-29</text:p>
          </table:table-cell>
          <table:table-cell table:style-name="ce2" table:formula="of:=(4*(-1)^([.$A9]+1)/(PI()*(2*[.$A9]-1))*(1-[.$D$2]/([.$E$2]*[.$F$2]*[.$G$2]*[.$B$2])*(2*[.$A$2]/(PI()*(2*[.$A9]-1)))^2)*EXP(-[.$E$2]*((PI()/(2*[.$A$2])*(2*[.$A9]-1))^2)*[.$I$2])*COS(PI()*[.F$3]/(2*[.$A$2])*(2*[.$A9]-1)))" office:value-type="float" office:value="6.68491932005422E-045" calcext:value-type="float">
            <text:p>6.68E-45</text:p>
          </table:table-cell>
          <table:table-cell table:style-name="ce2" table:formula="of:=(4*(-1)^([.$A9]+1)/(PI()*(2*[.$A9]-1))*(1-[.$D$2]/([.$E$2]*[.$F$2]*[.$G$2]*[.$B$2])*(2*[.$A$2]/(PI()*(2*[.$A9]-1)))^2)*EXP(-[.$E$2]*((PI()/(2*[.$A$2])*(2*[.$A9]-1))^2)*[.$I$2])*COS(PI()*[.G$3]/(2*[.$A$2])*(2*[.$A9]-1)))" office:value-type="float" office:value="-4.17787050480706E-029" calcext:value-type="float">
            <text:p>-4.18E-29</text:p>
          </table:table-cell>
          <table:table-cell table:style-name="ce2" table:formula="of:=(4*(-1)^([.$A9]+1)/(PI()*(2*[.$A9]-1))*(1-[.$D$2]/([.$E$2]*[.$F$2]*[.$G$2]*[.$B$2])*(2*[.$A$2]/(PI()*(2*[.$A9]-1)))^2)*EXP(-[.$E$2]*((PI()/(2*[.$A$2])*(2*[.$A9]-1))^2)*[.$I$2])*COS(PI()*[.H$3]/(2*[.$A$2])*(2*[.$A9]-1)))" office:value-type="float" office:value="-7.71969809774768E-029" calcext:value-type="float">
            <text:p>-7.72E-29</text:p>
          </table:table-cell>
          <table:table-cell table:style-name="ce2" table:formula="of:=(4*(-1)^([.$A9]+1)/(PI()*(2*[.$A9]-1))*(1-[.$D$2]/([.$E$2]*[.$F$2]*[.$G$2]*[.$B$2])*(2*[.$A$2]/(PI()*(2*[.$A9]-1)))^2)*EXP(-[.$E$2]*((PI()/(2*[.$A$2])*(2*[.$A9]-1))^2)*[.$I$2])*COS(PI()*[.I$3]/(2*[.$A$2])*(2*[.$A9]-1)))" office:value-type="float" office:value="-1.00862716345437E-028" calcext:value-type="float">
            <text:p>-1.01E-28</text:p>
          </table:table-cell>
          <table:table-cell table:style-name="ce2" table:formula="of:=(4*(-1)^([.$A9]+1)/(PI()*(2*[.$A9]-1))*(1-[.$D$2]/([.$E$2]*[.$F$2]*[.$G$2]*[.$B$2])*(2*[.$A$2]/(PI()*(2*[.$A9]-1)))^2)*EXP(-[.$E$2]*((PI()/(2*[.$A$2])*(2*[.$A9]-1))^2)*[.$I$2])*COS(PI()*[.J$3]/(2*[.$A$2])*(2*[.$A9]-1)))" office:value-type="float" office:value="-1.09173017472606E-028" calcext:value-type="float">
            <text:p>-1.09E-28</text:p>
          </table:table-cell>
          <table:table-cell table:style-name="ce2" table:formula="of:=(4*(-1)^([.$A9]+1)/(PI()*(2*[.$A9]-1))*(1-[.$D$2]/([.$E$2]*[.$F$2]*[.$G$2]*[.$B$2])*(2*[.$A$2]/(PI()*(2*[.$A9]-1)))^2)*EXP(-[.$E$2]*((PI()/(2*[.$A$2])*(2*[.$A9]-1))^2)*[.$I$2])*COS(PI()*[.K$3]/(2*[.$A$2])*(2*[.$A9]-1)))" office:value-type="float" office:value="-1.00862716345437E-028" calcext:value-type="float">
            <text:p>-1.01E-28</text:p>
          </table:table-cell>
          <table:table-cell table:style-name="ce2" table:formula="of:=(4*(-1)^([.$A9]+1)/(PI()*(2*[.$A9]-1))*(1-[.$D$2]/([.$E$2]*[.$F$2]*[.$G$2]*[.$B$2])*(2*[.$A$2]/(PI()*(2*[.$A9]-1)))^2)*EXP(-[.$E$2]*((PI()/(2*[.$A$2])*(2*[.$A9]-1))^2)*[.$I$2])*COS(PI()*[.L$3]/(2*[.$A$2])*(2*[.$A9]-1)))" office:value-type="float" office:value="-7.71969809774769E-029" calcext:value-type="float">
            <text:p>-7.72E-29</text:p>
          </table:table-cell>
          <table:table-cell table:style-name="ce2" table:formula="of:=(4*(-1)^([.$A9]+1)/(PI()*(2*[.$A9]-1))*(1-[.$D$2]/([.$E$2]*[.$F$2]*[.$G$2]*[.$B$2])*(2*[.$A$2]/(PI()*(2*[.$A9]-1)))^2)*EXP(-[.$E$2]*((PI()/(2*[.$A$2])*(2*[.$A9]-1))^2)*[.$I$2])*COS(PI()*[.M$3]/(2*[.$A$2])*(2*[.$A9]-1)))" office:value-type="float" office:value="-4.17787050480707E-029" calcext:value-type="float">
            <text:p>-4.18E-29</text:p>
          </table:table-cell>
          <table:table-cell table:style-name="ce2" table:formula="of:=(4*(-1)^([.$A9]+1)/(PI()*(2*[.$A9]-1))*(1-[.$D$2]/([.$E$2]*[.$F$2]*[.$G$2]*[.$B$2])*(2*[.$A$2]/(PI()*(2*[.$A9]-1)))^2)*EXP(-[.$E$2]*((PI()/(2*[.$A$2])*(2*[.$A9]-1))^2)*[.$I$2])*COS(PI()*[.N$3]/(2*[.$A$2])*(2*[.$A9]-1)))" office:value-type="float" office:value="-1.17019876092876E-043" calcext:value-type="float">
            <text:p>-1.17E-43</text:p>
          </table:table-cell>
          <table:table-cell table:style-name="ce2" table:formula="of:=(4*(-1)^([.$A9]+1)/(PI()*(2*[.$A9]-1))*(1-[.$D$2]/([.$E$2]*[.$F$2]*[.$G$2]*[.$B$2])*(2*[.$A$2]/(PI()*(2*[.$A9]-1)))^2)*EXP(-[.$E$2]*((PI()/(2*[.$A$2])*(2*[.$A9]-1))^2)*[.$I$2])*COS(PI()*[.O$3]/(2*[.$A$2])*(2*[.$A9]-1)))" office:value-type="float" office:value="4.17787050480706E-029" calcext:value-type="float">
            <text:p>4.18E-29</text:p>
          </table:table-cell>
          <table:table-cell table:style-name="ce2" table:formula="of:=(4*(-1)^([.$A9]+1)/(PI()*(2*[.$A9]-1))*(1-[.$D$2]/([.$E$2]*[.$F$2]*[.$G$2]*[.$B$2])*(2*[.$A$2]/(PI()*(2*[.$A9]-1)))^2)*EXP(-[.$E$2]*((PI()/(2*[.$A$2])*(2*[.$A9]-1))^2)*[.$I$2])*COS(PI()*[.P$3]/(2*[.$A$2])*(2*[.$A9]-1)))" office:value-type="float" office:value="7.71969809774768E-029" calcext:value-type="float">
            <text:p>7.72E-29</text:p>
          </table:table-cell>
          <table:table-cell table:style-name="ce2" table:formula="of:=(4*(-1)^([.$A9]+1)/(PI()*(2*[.$A9]-1))*(1-[.$D$2]/([.$E$2]*[.$F$2]*[.$G$2]*[.$B$2])*(2*[.$A$2]/(PI()*(2*[.$A9]-1)))^2)*EXP(-[.$E$2]*((PI()/(2*[.$A$2])*(2*[.$A9]-1))^2)*[.$I$2])*COS(PI()*[.Q$3]/(2*[.$A$2])*(2*[.$A9]-1)))" office:value-type="float" office:value="1.00862716345437E-028" calcext:value-type="float">
            <text:p>1.01E-28</text:p>
          </table:table-cell>
          <table:table-cell table:style-name="ce2" table:formula="of:=(4*(-1)^([.$A9]+1)/(PI()*(2*[.$A9]-1))*(1-[.$D$2]/([.$E$2]*[.$F$2]*[.$G$2]*[.$B$2])*(2*[.$A$2]/(PI()*(2*[.$A9]-1)))^2)*EXP(-[.$E$2]*((PI()/(2*[.$A$2])*(2*[.$A9]-1))^2)*[.$I$2])*COS(PI()*[.R$3]/(2*[.$A$2])*(2*[.$A9]-1)))" office:value-type="float" office:value="1.09173017472606E-028" calcext:value-type="float">
            <text:p>1.09E-28</text:p>
          </table:table-cell>
          <table:table-cell table:style-name="ce2" table:formula="of:=(4*(-1)^([.$A9]+1)/(PI()*(2*[.$A9]-1))*(1-[.$D$2]/([.$E$2]*[.$F$2]*[.$G$2]*[.$B$2])*(2*[.$A$2]/(PI()*(2*[.$A9]-1)))^2)*EXP(-[.$E$2]*((PI()/(2*[.$A$2])*(2*[.$A9]-1))^2)*[.$I$2])*COS(PI()*[.S$3]/(2*[.$A$2])*(2*[.$A9]-1)))" office:value-type="float" office:value="1.00862716345437E-028" calcext:value-type="float">
            <text:p>1.01E-28</text:p>
          </table:table-cell>
          <table:table-cell table:style-name="ce2" table:formula="of:=(4*(-1)^([.$A9]+1)/(PI()*(2*[.$A9]-1))*(1-[.$D$2]/([.$E$2]*[.$F$2]*[.$G$2]*[.$B$2])*(2*[.$A$2]/(PI()*(2*[.$A9]-1)))^2)*EXP(-[.$E$2]*((PI()/(2*[.$A$2])*(2*[.$A9]-1))^2)*[.$I$2])*COS(PI()*[.T$3]/(2*[.$A$2])*(2*[.$A9]-1)))" office:value-type="float" office:value="7.71969809774769E-029" calcext:value-type="float">
            <text:p>7.72E-29</text:p>
          </table:table-cell>
          <table:table-cell table:style-name="ce2" table:formula="of:=(4*(-1)^([.$A9]+1)/(PI()*(2*[.$A9]-1))*(1-[.$D$2]/([.$E$2]*[.$F$2]*[.$G$2]*[.$B$2])*(2*[.$A$2]/(PI()*(2*[.$A9]-1)))^2)*EXP(-[.$E$2]*((PI()/(2*[.$A$2])*(2*[.$A9]-1))^2)*[.$I$2])*COS(PI()*[.U$3]/(2*[.$A$2])*(2*[.$A9]-1)))" office:value-type="float" office:value="4.17787050480708E-029" calcext:value-type="float">
            <text:p>4.18E-29</text:p>
          </table:table-cell>
          <table:table-cell table:style-name="ce2" table:formula="of:=(4*(-1)^([.$A9]+1)/(PI()*(2*[.$A9]-1))*(1-[.$D$2]/([.$E$2]*[.$F$2]*[.$G$2]*[.$B$2])*(2*[.$A$2]/(PI()*(2*[.$A9]-1)))^2)*EXP(-[.$E$2]*((PI()/(2*[.$A$2])*(2*[.$A9]-1))^2)*[.$I$2])*COS(PI()*[.V$3]/(2*[.$A$2])*(2*[.$A9]-1)))" office:value-type="float" office:value="3.34245966002711E-044" calcext:value-type="float">
            <text:p>3.34E-44</text:p>
          </table:table-cell>
          <table:table-cell table:number-columns-repeated="100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table:formula="of:=(4*(-1)^([.$A10]+1)/(PI()*(2*[.$A10]-1))*(1-[.$D$2]/([.$E$2]*[.$F$2]*[.$G$2]*[.$B$2])*(2*[.$A$2]/(PI()*(2*[.$A10]-1)))^2)*EXP(-[.$E$2]*((PI()/(2*[.$A$2])*(2*[.$A10]-1))^2)*[.$I$2])*COS(PI()*[.B$3]/(2*[.$A$2])*(2*[.$A10]-1)))" office:value-type="float" office:value="-4.19115481657774E-055" calcext:value-type="float">
            <text:p>-4.19E-55</text:p>
          </table:table-cell>
          <table:table-cell table:style-name="ce2" table:formula="of:=(4*(-1)^([.$A10]+1)/(PI()*(2*[.$A10]-1))*(1-[.$D$2]/([.$E$2]*[.$F$2]*[.$G$2]*[.$B$2])*(2*[.$A$2]/(PI()*(2*[.$A10]-1)))^2)*EXP(-[.$E$2]*((PI()/(2*[.$A$2])*(2*[.$A10]-1))^2)*[.$I$2])*COS(PI()*[.C$3]/(2*[.$A$2])*(2*[.$A10]-1)))" office:value-type="float" office:value="-3.57354693164028E-055" calcext:value-type="float">
            <text:p>-3.57E-55</text:p>
          </table:table-cell>
          <table:table-cell table:style-name="ce2" table:formula="of:=(4*(-1)^([.$A10]+1)/(PI()*(2*[.$A10]-1))*(1-[.$D$2]/([.$E$2]*[.$F$2]*[.$G$2]*[.$B$2])*(2*[.$A$2]/(PI()*(2*[.$A10]-1)))^2)*EXP(-[.$E$2]*((PI()/(2*[.$A$2])*(2*[.$A10]-1))^2)*[.$I$2])*COS(PI()*[.D$3]/(2*[.$A$2])*(2*[.$A10]-1)))" office:value-type="float" office:value="-1.90274446966393E-055" calcext:value-type="float">
            <text:p>-1.90E-55</text:p>
          </table:table-cell>
          <table:table-cell table:style-name="ce2" table:formula="of:=(4*(-1)^([.$A10]+1)/(PI()*(2*[.$A10]-1))*(1-[.$D$2]/([.$E$2]*[.$F$2]*[.$G$2]*[.$B$2])*(2*[.$A$2]/(PI()*(2*[.$A10]-1)))^2)*EXP(-[.$E$2]*((PI()/(2*[.$A$2])*(2*[.$A10]-1))^2)*[.$I$2])*COS(PI()*[.E$3]/(2*[.$A$2])*(2*[.$A10]-1)))" office:value-type="float" office:value="3.2883421696409E-056" calcext:value-type="float">
            <text:p>3.29E-56</text:p>
          </table:table-cell>
          <table:table-cell table:style-name="ce2" table:formula="of:=(4*(-1)^([.$A10]+1)/(PI()*(2*[.$A10]-1))*(1-[.$D$2]/([.$E$2]*[.$F$2]*[.$G$2]*[.$B$2])*(2*[.$A$2]/(PI()*(2*[.$A10]-1)))^2)*EXP(-[.$E$2]*((PI()/(2*[.$A$2])*(2*[.$A10]-1))^2)*[.$I$2])*COS(PI()*[.F$3]/(2*[.$A$2])*(2*[.$A10]-1)))" office:value-type="float" office:value="2.46349899125896E-055" calcext:value-type="float">
            <text:p>2.46E-55</text:p>
          </table:table-cell>
          <table:table-cell table:style-name="ce2" table:formula="of:=(4*(-1)^([.$A10]+1)/(PI()*(2*[.$A10]-1))*(1-[.$D$2]/([.$E$2]*[.$F$2]*[.$G$2]*[.$B$2])*(2*[.$A$2]/(PI()*(2*[.$A10]-1)))^2)*EXP(-[.$E$2]*((PI()/(2*[.$A$2])*(2*[.$A10]-1))^2)*[.$I$2])*COS(PI()*[.G$3]/(2*[.$A$2])*(2*[.$A10]-1)))" office:value-type="float" office:value="3.87212215262227E-055" calcext:value-type="float">
            <text:p>3.87E-55</text:p>
          </table:table-cell>
          <table:table-cell table:style-name="ce2" table:formula="of:=(4*(-1)^([.$A10]+1)/(PI()*(2*[.$A10]-1))*(1-[.$D$2]/([.$E$2]*[.$F$2]*[.$G$2]*[.$B$2])*(2*[.$A$2]/(PI()*(2*[.$A10]-1)))^2)*EXP(-[.$E$2]*((PI()/(2*[.$A$2])*(2*[.$A10]-1))^2)*[.$I$2])*COS(PI()*[.H$3]/(2*[.$A$2])*(2*[.$A10]-1)))" office:value-type="float" office:value="4.13955474596298E-055" calcext:value-type="float">
            <text:p>4.14E-55</text:p>
          </table:table-cell>
          <table:table-cell table:style-name="ce2" table:formula="of:=(4*(-1)^([.$A10]+1)/(PI()*(2*[.$A10]-1))*(1-[.$D$2]/([.$E$2]*[.$F$2]*[.$G$2]*[.$B$2])*(2*[.$A$2]/(PI()*(2*[.$A10]-1)))^2)*EXP(-[.$E$2]*((PI()/(2*[.$A$2])*(2*[.$A10]-1))^2)*[.$I$2])*COS(PI()*[.I$3]/(2*[.$A$2])*(2*[.$A10]-1)))" office:value-type="float" office:value="3.18697912527901E-055" calcext:value-type="float">
            <text:p>3.19E-55</text:p>
          </table:table-cell>
          <table:table-cell table:style-name="ce2" table:formula="of:=(4*(-1)^([.$A10]+1)/(PI()*(2*[.$A10]-1))*(1-[.$D$2]/([.$E$2]*[.$F$2]*[.$G$2]*[.$B$2])*(2*[.$A$2]/(PI()*(2*[.$A10]-1)))^2)*EXP(-[.$E$2]*((PI()/(2*[.$A$2])*(2*[.$A10]-1))^2)*[.$I$2])*COS(PI()*[.J$3]/(2*[.$A$2])*(2*[.$A10]-1)))" office:value-type="float" office:value="1.29513806437894E-055" calcext:value-type="float">
            <text:p>1.30E-55</text:p>
          </table:table-cell>
          <table:table-cell table:style-name="ce2" table:formula="of:=(4*(-1)^([.$A10]+1)/(PI()*(2*[.$A10]-1))*(1-[.$D$2]/([.$E$2]*[.$F$2]*[.$G$2]*[.$B$2])*(2*[.$A$2]/(PI()*(2*[.$A10]-1)))^2)*EXP(-[.$E$2]*((PI()/(2*[.$A$2])*(2*[.$A10]-1))^2)*[.$I$2])*COS(PI()*[.K$3]/(2*[.$A$2])*(2*[.$A10]-1)))" office:value-type="float" office:value="-9.78405661132417E-056" calcext:value-type="float">
            <text:p>-9.78E-56</text:p>
          </table:table-cell>
          <table:table-cell table:style-name="ce2" table:formula="of:=(4*(-1)^([.$A10]+1)/(PI()*(2*[.$A10]-1))*(1-[.$D$2]/([.$E$2]*[.$F$2]*[.$G$2]*[.$B$2])*(2*[.$A$2]/(PI()*(2*[.$A10]-1)))^2)*EXP(-[.$E$2]*((PI()/(2*[.$A$2])*(2*[.$A10]-1))^2)*[.$I$2])*COS(PI()*[.L$3]/(2*[.$A$2])*(2*[.$A10]-1)))" office:value-type="float" office:value="-2.96359399180478E-055" calcext:value-type="float">
            <text:p>-2.96E-55</text:p>
          </table:table-cell>
          <table:table-cell table:style-name="ce2" table:formula="of:=(4*(-1)^([.$A10]+1)/(PI()*(2*[.$A10]-1))*(1-[.$D$2]/([.$E$2]*[.$F$2]*[.$G$2]*[.$B$2])*(2*[.$A$2]/(PI()*(2*[.$A10]-1)))^2)*EXP(-[.$E$2]*((PI()/(2*[.$A$2])*(2*[.$A10]-1))^2)*[.$I$2])*COS(PI()*[.M$3]/(2*[.$A$2])*(2*[.$A10]-1)))" office:value-type="float" office:value="-4.07535287537003E-055" calcext:value-type="float">
            <text:p>-4.08E-55</text:p>
          </table:table-cell>
          <table:table-cell table:style-name="ce2" table:formula="of:=(4*(-1)^([.$A10]+1)/(PI()*(2*[.$A10]-1))*(1-[.$D$2]/([.$E$2]*[.$F$2]*[.$G$2]*[.$B$2])*(2*[.$A$2]/(PI()*(2*[.$A10]-1)))^2)*EXP(-[.$E$2]*((PI()/(2*[.$A$2])*(2*[.$A10]-1))^2)*[.$I$2])*COS(PI()*[.N$3]/(2*[.$A$2])*(2*[.$A10]-1)))" office:value-type="float" office:value="-3.98602509910808E-055" calcext:value-type="float">
            <text:p>-3.99E-55</text:p>
          </table:table-cell>
          <table:table-cell table:style-name="ce2" table:formula="of:=(4*(-1)^([.$A10]+1)/(PI()*(2*[.$A10]-1))*(1-[.$D$2]/([.$E$2]*[.$F$2]*[.$G$2]*[.$B$2])*(2*[.$A$2]/(PI()*(2*[.$A10]-1)))^2)*EXP(-[.$E$2]*((PI()/(2*[.$A$2])*(2*[.$A10]-1))^2)*[.$I$2])*COS(PI()*[.O$3]/(2*[.$A$2])*(2*[.$A10]-1)))" office:value-type="float" office:value="-2.72193731587606E-055" calcext:value-type="float">
            <text:p>-2.72E-55</text:p>
          </table:table-cell>
          <table:table-cell table:style-name="ce2" table:formula="of:=(4*(-1)^([.$A10]+1)/(PI()*(2*[.$A10]-1))*(1-[.$D$2]/([.$E$2]*[.$F$2]*[.$G$2]*[.$B$2])*(2*[.$A$2]/(PI()*(2*[.$A10]-1)))^2)*EXP(-[.$E$2]*((PI()/(2*[.$A$2])*(2*[.$A10]-1))^2)*[.$I$2])*COS(PI()*[.P$3]/(2*[.$A$2])*(2*[.$A10]-1)))" office:value-type="float" office:value="-6.55641061632126E-056" calcext:value-type="float">
            <text:p>-6.56E-56</text:p>
          </table:table-cell>
          <table:table-cell table:style-name="ce2" table:formula="of:=(4*(-1)^([.$A10]+1)/(PI()*(2*[.$A10]-1))*(1-[.$D$2]/([.$E$2]*[.$F$2]*[.$G$2]*[.$B$2])*(2*[.$A$2]/(PI()*(2*[.$A10]-1)))^2)*EXP(-[.$E$2]*((PI()/(2*[.$A$2])*(2*[.$A10]-1))^2)*[.$I$2])*COS(PI()*[.Q$3]/(2*[.$A$2])*(2*[.$A10]-1)))" office:value-type="float" office:value="1.60388551078145E-055" calcext:value-type="float">
            <text:p>1.60E-55</text:p>
          </table:table-cell>
          <table:table-cell table:style-name="ce2" table:formula="of:=(4*(-1)^([.$A10]+1)/(PI()*(2*[.$A10]-1))*(1-[.$D$2]/([.$E$2]*[.$F$2]*[.$G$2]*[.$B$2])*(2*[.$A$2]/(PI()*(2*[.$A10]-1)))^2)*EXP(-[.$E$2]*((PI()/(2*[.$A$2])*(2*[.$A10]-1))^2)*[.$I$2])*COS(PI()*[.R$3]/(2*[.$A$2])*(2*[.$A10]-1)))" office:value-type="float" office:value="3.3907154726678E-055" calcext:value-type="float">
            <text:p>3.39E-55</text:p>
          </table:table-cell>
          <table:table-cell table:style-name="ce2" table:formula="of:=(4*(-1)^([.$A10]+1)/(PI()*(2*[.$A10]-1))*(1-[.$D$2]/([.$E$2]*[.$F$2]*[.$G$2]*[.$B$2])*(2*[.$A$2]/(PI()*(2*[.$A10]-1)))^2)*EXP(-[.$E$2]*((PI()/(2*[.$A$2])*(2*[.$A10]-1))^2)*[.$I$2])*COS(PI()*[.S$3]/(2*[.$A$2])*(2*[.$A10]-1)))" office:value-type="float" office:value="4.17823488500543E-055" calcext:value-type="float">
            <text:p>4.18E-55</text:p>
          </table:table-cell>
          <table:table-cell table:style-name="ce2" table:formula="of:=(4*(-1)^([.$A10]+1)/(PI()*(2*[.$A10]-1))*(1-[.$D$2]/([.$E$2]*[.$F$2]*[.$G$2]*[.$B$2])*(2*[.$A$2]/(PI()*(2*[.$A10]-1)))^2)*EXP(-[.$E$2]*((PI()/(2*[.$A$2])*(2*[.$A10]-1))^2)*[.$I$2])*COS(PI()*[.T$3]/(2*[.$A$2])*(2*[.$A10]-1)))" office:value-type="float" office:value="3.73434628545427E-055" calcext:value-type="float">
            <text:p>3.73E-55</text:p>
          </table:table-cell>
          <table:table-cell table:style-name="ce2" table:formula="of:=(4*(-1)^([.$A10]+1)/(PI()*(2*[.$A10]-1))*(1-[.$D$2]/([.$E$2]*[.$F$2]*[.$G$2]*[.$B$2])*(2*[.$A$2]/(PI()*(2*[.$A10]-1)))^2)*EXP(-[.$E$2]*((PI()/(2*[.$A$2])*(2*[.$A10]-1))^2)*[.$I$2])*COS(PI()*[.U$3]/(2*[.$A$2])*(2*[.$A10]-1)))" office:value-type="float" office:value="2.18987237616421E-055" calcext:value-type="float">
            <text:p>2.19E-55</text:p>
          </table:table-cell>
          <table:table-cell table:style-name="ce2" table:formula="of:=(4*(-1)^([.$A10]+1)/(PI()*(2*[.$A10]-1))*(1-[.$D$2]/([.$E$2]*[.$F$2]*[.$G$2]*[.$B$2])*(2*[.$A$2]/(PI()*(2*[.$A10]-1)))^2)*EXP(-[.$E$2]*((PI()/(2*[.$A$2])*(2*[.$A10]-1))^2)*[.$I$2])*COS(PI()*[.V$3]/(2*[.$A$2])*(2*[.$A10]-1)))" office:value-type="float" office:value="1.79643951579853E-070" calcext:value-type="float">
            <text:p>1.80E-70</text:p>
          </table:table-cell>
          <table:table-cell table:number-columns-repeated="100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" table:formula="of:=(4*(-1)^([.$A11]+1)/(PI()*(2*[.$A11]-1))*(1-[.$D$2]/([.$E$2]*[.$F$2]*[.$G$2]*[.$B$2])*(2*[.$A$2]/(PI()*(2*[.$A11]-1)))^2)*EXP(-[.$E$2]*((PI()/(2*[.$A$2])*(2*[.$A11]-1))^2)*[.$I$2])*COS(PI()*[.B$3]/(2*[.$A$2])*(2*[.$A11]-1)))" office:value-type="float" office:value="3.06129783538135E-090" calcext:value-type="float">
            <text:p>3.06E-90</text:p>
          </table:table-cell>
          <table:table-cell table:style-name="ce2" table:formula="of:=(4*(-1)^([.$A11]+1)/(PI()*(2*[.$A11]-1))*(1-[.$D$2]/([.$E$2]*[.$F$2]*[.$G$2]*[.$B$2])*(2*[.$A$2]/(PI()*(2*[.$A11]-1)))^2)*EXP(-[.$E$2]*((PI()/(2*[.$A$2])*(2*[.$A11]-1))^2)*[.$I$2])*COS(PI()*[.C$3]/(2*[.$A$2])*(2*[.$A11]-1)))" office:value-type="float" office:value="2.32782913650244E-090" calcext:value-type="float">
            <text:p>2.33E-90</text:p>
          </table:table-cell>
          <table:table-cell table:style-name="ce2" table:formula="of:=(4*(-1)^([.$A11]+1)/(PI()*(2*[.$A11]-1))*(1-[.$D$2]/([.$E$2]*[.$F$2]*[.$G$2]*[.$B$2])*(2*[.$A$2]/(PI()*(2*[.$A11]-1)))^2)*EXP(-[.$E$2]*((PI()/(2*[.$A$2])*(2*[.$A11]-1))^2)*[.$I$2])*COS(PI()*[.D$3]/(2*[.$A$2])*(2*[.$A11]-1)))" office:value-type="float" office:value="4.78892489206699E-091" calcext:value-type="float">
            <text:p>4.79E-91</text:p>
          </table:table-cell>
          <table:table-cell table:style-name="ce2" table:formula="of:=(4*(-1)^([.$A11]+1)/(PI()*(2*[.$A11]-1))*(1-[.$D$2]/([.$E$2]*[.$F$2]*[.$G$2]*[.$B$2])*(2*[.$A$2]/(PI()*(2*[.$A11]-1)))^2)*EXP(-[.$E$2]*((PI()/(2*[.$A$2])*(2*[.$A11]-1))^2)*[.$I$2])*COS(PI()*[.E$3]/(2*[.$A$2])*(2*[.$A11]-1)))" office:value-type="float" office:value="-1.5995237251548E-090" calcext:value-type="float">
            <text:p>-1.60E-90</text:p>
          </table:table-cell>
          <table:table-cell table:style-name="ce2" table:formula="of:=(4*(-1)^([.$A11]+1)/(PI()*(2*[.$A11]-1))*(1-[.$D$2]/([.$E$2]*[.$F$2]*[.$G$2]*[.$B$2])*(2*[.$A$2]/(PI()*(2*[.$A11]-1)))^2)*EXP(-[.$E$2]*((PI()/(2*[.$A$2])*(2*[.$A11]-1))^2)*[.$I$2])*COS(PI()*[.F$3]/(2*[.$A$2])*(2*[.$A11]-1)))" office:value-type="float" office:value="-2.91146725465968E-090" calcext:value-type="float">
            <text:p>-2.91E-90</text:p>
          </table:table-cell>
          <table:table-cell table:style-name="ce2" table:formula="of:=(4*(-1)^([.$A11]+1)/(PI()*(2*[.$A11]-1))*(1-[.$D$2]/([.$E$2]*[.$F$2]*[.$G$2]*[.$B$2])*(2*[.$A$2]/(PI()*(2*[.$A11]-1)))^2)*EXP(-[.$E$2]*((PI()/(2*[.$A$2])*(2*[.$A11]-1))^2)*[.$I$2])*COS(PI()*[.G$3]/(2*[.$A$2])*(2*[.$A11]-1)))" office:value-type="float" office:value="-2.82827041302994E-090" calcext:value-type="float">
            <text:p>-2.83E-90</text:p>
          </table:table-cell>
          <table:table-cell table:style-name="ce2" table:formula="of:=(4*(-1)^([.$A11]+1)/(PI()*(2*[.$A11]-1))*(1-[.$D$2]/([.$E$2]*[.$F$2]*[.$G$2]*[.$B$2])*(2*[.$A$2]/(PI()*(2*[.$A11]-1)))^2)*EXP(-[.$E$2]*((PI()/(2*[.$A$2])*(2*[.$A11]-1))^2)*[.$I$2])*COS(PI()*[.H$3]/(2*[.$A$2])*(2*[.$A11]-1)))" office:value-type="float" office:value="-1.38980013413638E-090" calcext:value-type="float">
            <text:p>-1.39E-90</text:p>
          </table:table-cell>
          <table:table-cell table:style-name="ce2" table:formula="of:=(4*(-1)^([.$A11]+1)/(PI()*(2*[.$A11]-1))*(1-[.$D$2]/([.$E$2]*[.$F$2]*[.$G$2]*[.$B$2])*(2*[.$A$2]/(PI()*(2*[.$A11]-1)))^2)*EXP(-[.$E$2]*((PI()/(2*[.$A$2])*(2*[.$A11]-1))^2)*[.$I$2])*COS(PI()*[.I$3]/(2*[.$A$2])*(2*[.$A11]-1)))" office:value-type="float" office:value="7.14645787051893E-091" calcext:value-type="float">
            <text:p>7.15E-91</text:p>
          </table:table-cell>
          <table:table-cell table:style-name="ce2" table:formula="of:=(4*(-1)^([.$A11]+1)/(PI()*(2*[.$A11]-1))*(1-[.$D$2]/([.$E$2]*[.$F$2]*[.$G$2]*[.$B$2])*(2*[.$A$2]/(PI()*(2*[.$A11]-1)))^2)*EXP(-[.$E$2]*((PI()/(2*[.$A$2])*(2*[.$A11]-1))^2)*[.$I$2])*COS(PI()*[.J$3]/(2*[.$A$2])*(2*[.$A11]-1)))" office:value-type="float" office:value="2.47664197366675E-090" calcext:value-type="float">
            <text:p>2.48E-90</text:p>
          </table:table-cell>
          <table:table-cell table:style-name="ce2" table:formula="of:=(4*(-1)^([.$A11]+1)/(PI()*(2*[.$A11]-1))*(1-[.$D$2]/([.$E$2]*[.$F$2]*[.$G$2]*[.$B$2])*(2*[.$A$2]/(PI()*(2*[.$A11]-1)))^2)*EXP(-[.$E$2]*((PI()/(2*[.$A$2])*(2*[.$A11]-1))^2)*[.$I$2])*COS(PI()*[.K$3]/(2*[.$A$2])*(2*[.$A11]-1)))" office:value-type="float" office:value="3.05186087581137E-090" calcext:value-type="float">
            <text:p>3.05E-90</text:p>
          </table:table-cell>
          <table:table-cell table:style-name="ce2" table:formula="of:=(4*(-1)^([.$A11]+1)/(PI()*(2*[.$A11]-1))*(1-[.$D$2]/([.$E$2]*[.$F$2]*[.$G$2]*[.$B$2])*(2*[.$A$2]/(PI()*(2*[.$A11]-1)))^2)*EXP(-[.$E$2]*((PI()/(2*[.$A$2])*(2*[.$A11]-1))^2)*[.$I$2])*COS(PI()*[.L$3]/(2*[.$A$2])*(2*[.$A11]-1)))" office:value-type="float" office:value="2.16466445862985E-090" calcext:value-type="float">
            <text:p>2.16E-90</text:p>
          </table:table-cell>
          <table:table-cell table:style-name="ce2" table:formula="of:=(4*(-1)^([.$A11]+1)/(PI()*(2*[.$A11]-1))*(1-[.$D$2]/([.$E$2]*[.$F$2]*[.$G$2]*[.$B$2])*(2*[.$A$2]/(PI()*(2*[.$A11]-1)))^2)*EXP(-[.$E$2]*((PI()/(2*[.$A$2])*(2*[.$A11]-1))^2)*[.$I$2])*COS(PI()*[.M$3]/(2*[.$A$2])*(2*[.$A11]-1)))" office:value-type="float" office:value="2.40186659917635E-091" calcext:value-type="float">
            <text:p>2.40E-91</text:p>
          </table:table-cell>
          <table:table-cell table:style-name="ce2" table:formula="of:=(4*(-1)^([.$A11]+1)/(PI()*(2*[.$A11]-1))*(1-[.$D$2]/([.$E$2]*[.$F$2]*[.$G$2]*[.$B$2])*(2*[.$A$2]/(PI()*(2*[.$A11]-1)))^2)*EXP(-[.$E$2]*((PI()/(2*[.$A$2])*(2*[.$A11]-1))^2)*[.$I$2])*COS(PI()*[.N$3]/(2*[.$A$2])*(2*[.$A11]-1)))" office:value-type="float" office:value="-1.79938572051202E-090" calcext:value-type="float">
            <text:p>-1.80E-90</text:p>
          </table:table-cell>
          <table:table-cell table:style-name="ce2" table:formula="of:=(4*(-1)^([.$A11]+1)/(PI()*(2*[.$A11]-1))*(1-[.$D$2]/([.$E$2]*[.$F$2]*[.$G$2]*[.$B$2])*(2*[.$A$2]/(PI()*(2*[.$A11]-1)))^2)*EXP(-[.$E$2]*((PI()/(2*[.$A$2])*(2*[.$A11]-1))^2)*[.$I$2])*COS(PI()*[.O$3]/(2*[.$A$2])*(2*[.$A11]-1)))" office:value-type="float" office:value="-2.97671393250334E-090" calcext:value-type="float">
            <text:p>-2.98E-90</text:p>
          </table:table-cell>
          <table:table-cell table:style-name="ce2" table:formula="of:=(4*(-1)^([.$A11]+1)/(PI()*(2*[.$A11]-1))*(1-[.$D$2]/([.$E$2]*[.$F$2]*[.$G$2]*[.$B$2])*(2*[.$A$2]/(PI()*(2*[.$A11]-1)))^2)*EXP(-[.$E$2]*((PI()/(2*[.$A$2])*(2*[.$A11]-1))^2)*[.$I$2])*COS(PI()*[.P$3]/(2*[.$A$2])*(2*[.$A11]-1)))" office:value-type="float" office:value="-2.72763634380851E-090" calcext:value-type="float">
            <text:p>-2.73E-90</text:p>
          </table:table-cell>
          <table:table-cell table:style-name="ce2" table:formula="of:=(4*(-1)^([.$A11]+1)/(PI()*(2*[.$A11]-1))*(1-[.$D$2]/([.$E$2]*[.$F$2]*[.$G$2]*[.$B$2])*(2*[.$A$2]/(PI()*(2*[.$A11]-1)))^2)*EXP(-[.$E$2]*((PI()/(2*[.$A$2])*(2*[.$A11]-1))^2)*[.$I$2])*COS(PI()*[.Q$3]/(2*[.$A$2])*(2*[.$A11]-1)))" office:value-type="float" office:value="-1.17150796313556E-090" calcext:value-type="float">
            <text:p>-1.17E-90</text:p>
          </table:table-cell>
          <table:table-cell table:style-name="ce2" table:formula="of:=(4*(-1)^([.$A11]+1)/(PI()*(2*[.$A11]-1))*(1-[.$D$2]/([.$E$2]*[.$F$2]*[.$G$2]*[.$B$2])*(2*[.$A$2]/(PI()*(2*[.$A11]-1)))^2)*EXP(-[.$E$2]*((PI()/(2*[.$A$2])*(2*[.$A11]-1))^2)*[.$I$2])*COS(PI()*[.R$3]/(2*[.$A$2])*(2*[.$A11]-1)))" office:value-type="float" office:value="9.45993055976077E-091" calcext:value-type="float">
            <text:p>9.46E-91</text:p>
          </table:table-cell>
          <table:table-cell table:style-name="ce2" table:formula="of:=(4*(-1)^([.$A11]+1)/(PI()*(2*[.$A11]-1))*(1-[.$D$2]/([.$E$2]*[.$F$2]*[.$G$2]*[.$B$2])*(2*[.$A$2]/(PI()*(2*[.$A11]-1)))^2)*EXP(-[.$E$2]*((PI()/(2*[.$A$2])*(2*[.$A11]-1))^2)*[.$I$2])*COS(PI()*[.S$3]/(2*[.$A$2])*(2*[.$A11]-1)))" office:value-type="float" office:value="2.61018548949638E-090" calcext:value-type="float">
            <text:p>2.61E-90</text:p>
          </table:table-cell>
          <table:table-cell table:style-name="ce2" table:formula="of:=(4*(-1)^([.$A11]+1)/(PI()*(2*[.$A11]-1))*(1-[.$D$2]/([.$E$2]*[.$F$2]*[.$G$2]*[.$B$2])*(2*[.$A$2]/(PI()*(2*[.$A11]-1)))^2)*EXP(-[.$E$2]*((PI()/(2*[.$A$2])*(2*[.$A11]-1))^2)*[.$I$2])*COS(PI()*[.T$3]/(2*[.$A$2])*(2*[.$A11]-1)))" office:value-type="float" office:value="3.02360817909529E-090" calcext:value-type="float">
            <text:p>3.02E-90</text:p>
          </table:table-cell>
          <table:table-cell table:style-name="ce2" table:formula="of:=(4*(-1)^([.$A11]+1)/(PI()*(2*[.$A11]-1))*(1-[.$D$2]/([.$E$2]*[.$F$2]*[.$G$2]*[.$B$2])*(2*[.$A$2]/(PI()*(2*[.$A11]-1)))^2)*EXP(-[.$E$2]*((PI()/(2*[.$A$2])*(2*[.$A11]-1))^2)*[.$I$2])*COS(PI()*[.U$3]/(2*[.$A$2])*(2*[.$A11]-1)))" office:value-type="float" office:value="1.98815390454584E-090" calcext:value-type="float">
            <text:p>1.99E-90</text:p>
          </table:table-cell>
          <table:table-cell table:style-name="ce2" table:formula="of:=(4*(-1)^([.$A11]+1)/(PI()*(2*[.$A11]-1))*(1-[.$D$2]/([.$E$2]*[.$F$2]*[.$G$2]*[.$B$2])*(2*[.$A$2]/(PI()*(2*[.$A11]-1)))^2)*EXP(-[.$E$2]*((PI()/(2*[.$A$2])*(2*[.$A11]-1))^2)*[.$I$2])*COS(PI()*[.V$3]/(2*[.$A$2])*(2*[.$A11]-1)))" office:value-type="float" office:value="1.68705386790142E-105" calcext:value-type="float">
            <text:p>1.69E-105</text:p>
          </table:table-cell>
          <table:table-cell table:number-columns-repeated="100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table:formula="of:=(4*(-1)^([.$A12]+1)/(PI()*(2*[.$A12]-1))*(1-[.$D$2]/([.$E$2]*[.$F$2]*[.$G$2]*[.$B$2])*(2*[.$A$2]/(PI()*(2*[.$A12]-1)))^2)*EXP(-[.$E$2]*((PI()/(2*[.$A$2])*(2*[.$A12]-1))^2)*[.$I$2])*COS(PI()*[.B$3]/(2*[.$A$2])*(2*[.$A12]-1)))" office:value-type="float" office:value="-4.11427558744105E-134" calcext:value-type="float">
            <text:p>-4.11E-134</text:p>
          </table:table-cell>
          <table:table-cell table:style-name="ce2" table:formula="of:=(4*(-1)^([.$A12]+1)/(PI()*(2*[.$A12]-1))*(1-[.$D$2]/([.$E$2]*[.$F$2]*[.$G$2]*[.$B$2])*(2*[.$A$2]/(PI()*(2*[.$A12]-1)))^2)*EXP(-[.$E$2]*((PI()/(2*[.$A$2])*(2*[.$A12]-1))^2)*[.$I$2])*COS(PI()*[.C$3]/(2*[.$A$2])*(2*[.$A12]-1)))" office:value-type="float" office:value="-2.67200825055611E-134" calcext:value-type="float">
            <text:p>-2.67E-134</text:p>
          </table:table-cell>
          <table:table-cell table:style-name="ce2" table:formula="of:=(4*(-1)^([.$A12]+1)/(PI()*(2*[.$A12]-1))*(1-[.$D$2]/([.$E$2]*[.$F$2]*[.$G$2]*[.$B$2])*(2*[.$A$2]/(PI()*(2*[.$A12]-1)))^2)*EXP(-[.$E$2]*((PI()/(2*[.$A$2])*(2*[.$A12]-1))^2)*[.$I$2])*COS(PI()*[.D$3]/(2*[.$A$2])*(2*[.$A12]-1)))" office:value-type="float" office:value="6.43614500549422E-135" calcext:value-type="float">
            <text:p>6.44E-135</text:p>
          </table:table-cell>
          <table:table-cell table:style-name="ce2" table:formula="of:=(4*(-1)^([.$A12]+1)/(PI()*(2*[.$A12]-1))*(1-[.$D$2]/([.$E$2]*[.$F$2]*[.$G$2]*[.$B$2])*(2*[.$A$2]/(PI()*(2*[.$A12]-1)))^2)*EXP(-[.$E$2]*((PI()/(2*[.$A$2])*(2*[.$A12]-1))^2)*[.$I$2])*COS(PI()*[.E$3]/(2*[.$A$2])*(2*[.$A12]-1)))" office:value-type="float" office:value="3.50799661307376E-134" calcext:value-type="float">
            <text:p>3.51E-134</text:p>
          </table:table-cell>
          <table:table-cell table:style-name="ce2" table:formula="of:=(4*(-1)^([.$A12]+1)/(PI()*(2*[.$A12]-1))*(1-[.$D$2]/([.$E$2]*[.$F$2]*[.$G$2]*[.$B$2])*(2*[.$A$2]/(PI()*(2*[.$A12]-1)))^2)*EXP(-[.$E$2]*((PI()/(2*[.$A$2])*(2*[.$A12]-1))^2)*[.$I$2])*COS(PI()*[.F$3]/(2*[.$A$2])*(2*[.$A12]-1)))" office:value-type="float" office:value="3.91290860726988E-134" calcext:value-type="float">
            <text:p>3.91E-134</text:p>
          </table:table-cell>
          <table:table-cell table:style-name="ce2" table:formula="of:=(4*(-1)^([.$A12]+1)/(PI()*(2*[.$A12]-1))*(1-[.$D$2]/([.$E$2]*[.$F$2]*[.$G$2]*[.$B$2])*(2*[.$A$2]/(PI()*(2*[.$A12]-1)))^2)*EXP(-[.$E$2]*((PI()/(2*[.$A$2])*(2*[.$A12]-1))^2)*[.$I$2])*COS(PI()*[.G$3]/(2*[.$A$2])*(2*[.$A12]-1)))" office:value-type="float" office:value="1.57446510349784E-134" calcext:value-type="float">
            <text:p>1.57E-134</text:p>
          </table:table-cell>
          <table:table-cell table:style-name="ce2" table:formula="of:=(4*(-1)^([.$A12]+1)/(PI()*(2*[.$A12]-1))*(1-[.$D$2]/([.$E$2]*[.$F$2]*[.$G$2]*[.$B$2])*(2*[.$A$2]/(PI()*(2*[.$A12]-1)))^2)*EXP(-[.$E$2]*((PI()/(2*[.$A$2])*(2*[.$A12]-1))^2)*[.$I$2])*COS(PI()*[.H$3]/(2*[.$A$2])*(2*[.$A12]-1)))" office:value-type="float" office:value="-1.86784203000858E-134" calcext:value-type="float">
            <text:p>-1.87E-134</text:p>
          </table:table-cell>
          <table:table-cell table:style-name="ce2" table:formula="of:=(4*(-1)^([.$A12]+1)/(PI()*(2*[.$A12]-1))*(1-[.$D$2]/([.$E$2]*[.$F$2]*[.$G$2]*[.$B$2])*(2*[.$A$2]/(PI()*(2*[.$A12]-1)))^2)*EXP(-[.$E$2]*((PI()/(2*[.$A$2])*(2*[.$A12]-1))^2)*[.$I$2])*COS(PI()*[.I$3]/(2*[.$A$2])*(2*[.$A12]-1)))" office:value-type="float" office:value="-4.00059782545416E-134" calcext:value-type="float">
            <text:p>-4.00E-134</text:p>
          </table:table-cell>
          <table:table-cell table:style-name="ce2" table:formula="of:=(4*(-1)^([.$A12]+1)/(PI()*(2*[.$A12]-1))*(1-[.$D$2]/([.$E$2]*[.$F$2]*[.$G$2]*[.$B$2])*(2*[.$A$2]/(PI()*(2*[.$A12]-1)))^2)*EXP(-[.$E$2]*((PI()/(2*[.$A$2])*(2*[.$A12]-1))^2)*[.$I$2])*COS(PI()*[.J$3]/(2*[.$A$2])*(2*[.$A12]-1)))" office:value-type="float" office:value="-3.32851886978178E-134" calcext:value-type="float">
            <text:p>-3.33E-134</text:p>
          </table:table-cell>
          <table:table-cell table:style-name="ce2" table:formula="of:=(4*(-1)^([.$A12]+1)/(PI()*(2*[.$A12]-1))*(1-[.$D$2]/([.$E$2]*[.$F$2]*[.$G$2]*[.$B$2])*(2*[.$A$2]/(PI()*(2*[.$A12]-1)))^2)*EXP(-[.$E$2]*((PI()/(2*[.$A$2])*(2*[.$A12]-1))^2)*[.$I$2])*COS(PI()*[.K$3]/(2*[.$A$2])*(2*[.$A12]-1)))" office:value-type="float" office:value="-3.22802342165776E-135" calcext:value-type="float">
            <text:p>-3.23E-135</text:p>
          </table:table-cell>
          <table:table-cell table:style-name="ce2" table:formula="of:=(4*(-1)^([.$A12]+1)/(PI()*(2*[.$A12]-1))*(1-[.$D$2]/([.$E$2]*[.$F$2]*[.$G$2]*[.$B$2])*(2*[.$A$2]/(PI()*(2*[.$A12]-1)))^2)*EXP(-[.$E$2]*((PI()/(2*[.$A$2])*(2*[.$A12]-1))^2)*[.$I$2])*COS(PI()*[.L$3]/(2*[.$A$2])*(2*[.$A12]-1)))" office:value-type="float" office:value="2.90923216754983E-134" calcext:value-type="float">
            <text:p>2.91E-134</text:p>
          </table:table-cell>
          <table:table-cell table:style-name="ce2" table:formula="of:=(4*(-1)^([.$A12]+1)/(PI()*(2*[.$A12]-1))*(1-[.$D$2]/([.$E$2]*[.$F$2]*[.$G$2]*[.$B$2])*(2*[.$A$2]/(PI()*(2*[.$A12]-1)))^2)*EXP(-[.$E$2]*((PI()/(2*[.$A$2])*(2*[.$A12]-1))^2)*[.$I$2])*COS(PI()*[.M$3]/(2*[.$A$2])*(2*[.$A12]-1)))" office:value-type="float" office:value="4.10159264887503E-134" calcext:value-type="float">
            <text:p>4.10E-134</text:p>
          </table:table-cell>
          <table:table-cell table:style-name="ce2" table:formula="of:=(4*(-1)^([.$A12]+1)/(PI()*(2*[.$A12]-1))*(1-[.$D$2]/([.$E$2]*[.$F$2]*[.$G$2]*[.$B$2])*(2*[.$A$2]/(PI()*(2*[.$A12]-1)))^2)*EXP(-[.$E$2]*((PI()/(2*[.$A$2])*(2*[.$A12]-1))^2)*[.$I$2])*COS(PI()*[.N$3]/(2*[.$A$2])*(2*[.$A12]-1)))" office:value-type="float" office:value="2.41831051416481E-134" calcext:value-type="float">
            <text:p>2.42E-134</text:p>
          </table:table-cell>
          <table:table-cell table:style-name="ce2" table:formula="of:=(4*(-1)^([.$A12]+1)/(PI()*(2*[.$A12]-1))*(1-[.$D$2]/([.$E$2]*[.$F$2]*[.$G$2]*[.$B$2])*(2*[.$A$2]/(PI()*(2*[.$A12]-1)))^2)*EXP(-[.$E$2]*((PI()/(2*[.$A$2])*(2*[.$A12]-1))^2)*[.$I$2])*COS(PI()*[.O$3]/(2*[.$A$2])*(2*[.$A12]-1)))" office:value-type="float" office:value="-9.60458561513641E-135" calcext:value-type="float">
            <text:p>-9.60E-135</text:p>
          </table:table-cell>
          <table:table-cell table:style-name="ce2" table:formula="of:=(4*(-1)^([.$A12]+1)/(PI()*(2*[.$A12]-1))*(1-[.$D$2]/([.$E$2]*[.$F$2]*[.$G$2]*[.$B$2])*(2*[.$A$2]/(PI()*(2*[.$A12]-1)))^2)*EXP(-[.$E$2]*((PI()/(2*[.$A$2])*(2*[.$A12]-1))^2)*[.$I$2])*COS(PI()*[.P$3]/(2*[.$A$2])*(2*[.$A12]-1)))" office:value-type="float" office:value="-3.6658463907189E-134" calcext:value-type="float">
            <text:p>-3.67E-134</text:p>
          </table:table-cell>
          <table:table-cell table:style-name="ce2" table:formula="of:=(4*(-1)^([.$A12]+1)/(PI()*(2*[.$A12]-1))*(1-[.$D$2]/([.$E$2]*[.$F$2]*[.$G$2]*[.$B$2])*(2*[.$A$2]/(PI()*(2*[.$A12]-1)))^2)*EXP(-[.$E$2]*((PI()/(2*[.$A$2])*(2*[.$A12]-1))^2)*[.$I$2])*COS(PI()*[.Q$3]/(2*[.$A$2])*(2*[.$A12]-1)))" office:value-type="float" office:value="-3.80109500634763E-134" calcext:value-type="float">
            <text:p>-3.80E-134</text:p>
          </table:table-cell>
          <table:table-cell table:style-name="ce2" table:formula="of:=(4*(-1)^([.$A12]+1)/(PI()*(2*[.$A12]-1))*(1-[.$D$2]/([.$E$2]*[.$F$2]*[.$G$2]*[.$B$2])*(2*[.$A$2]/(PI()*(2*[.$A12]-1)))^2)*EXP(-[.$E$2]*((PI()/(2*[.$A$2])*(2*[.$A12]-1))^2)*[.$I$2])*COS(PI()*[.R$3]/(2*[.$A$2])*(2*[.$A12]-1)))" office:value-type="float" office:value="-1.27138107606126E-134" calcext:value-type="float">
            <text:p>-1.27E-134</text:p>
          </table:table-cell>
          <table:table-cell table:style-name="ce2" table:formula="of:=(4*(-1)^([.$A12]+1)/(PI()*(2*[.$A12]-1))*(1-[.$D$2]/([.$E$2]*[.$F$2]*[.$G$2]*[.$B$2])*(2*[.$A$2]/(PI()*(2*[.$A12]-1)))^2)*EXP(-[.$E$2]*((PI()/(2*[.$A$2])*(2*[.$A12]-1))^2)*[.$I$2])*COS(PI()*[.S$3]/(2*[.$A$2])*(2*[.$A12]-1)))" office:value-type="float" office:value="2.14970308928382E-134" calcext:value-type="float">
            <text:p>2.15E-134</text:p>
          </table:table-cell>
          <table:table-cell table:style-name="ce2" table:formula="of:=(4*(-1)^([.$A12]+1)/(PI()*(2*[.$A12]-1))*(1-[.$D$2]/([.$E$2]*[.$F$2]*[.$G$2]*[.$B$2])*(2*[.$A$2]/(PI()*(2*[.$A12]-1)))^2)*EXP(-[.$E$2]*((PI()/(2*[.$A$2])*(2*[.$A12]-1))^2)*[.$I$2])*COS(PI()*[.T$3]/(2*[.$A$2])*(2*[.$A12]-1)))" office:value-type="float" office:value="4.06362202771073E-134" calcext:value-type="float">
            <text:p>4.06E-134</text:p>
          </table:table-cell>
          <table:table-cell table:style-name="ce2" table:formula="of:=(4*(-1)^([.$A12]+1)/(PI()*(2*[.$A12]-1))*(1-[.$D$2]/([.$E$2]*[.$F$2]*[.$G$2]*[.$B$2])*(2*[.$A$2]/(PI()*(2*[.$A12]-1)))^2)*EXP(-[.$E$2]*((PI()/(2*[.$A$2])*(2*[.$A12]-1))^2)*[.$I$2])*COS(PI()*[.U$3]/(2*[.$A$2])*(2*[.$A12]-1)))" office:value-type="float" office:value="3.12851970081275E-134" calcext:value-type="float">
            <text:p>3.13E-134</text:p>
          </table:table-cell>
          <table:table-cell table:style-name="ce2" table:formula="of:=(4*(-1)^([.$A12]+1)/(PI()*(2*[.$A12]-1))*(1-[.$D$2]/([.$E$2]*[.$F$2]*[.$G$2]*[.$B$2])*(2*[.$A$2]/(PI()*(2*[.$A12]-1)))^2)*EXP(-[.$E$2]*((PI()/(2*[.$A$2])*(2*[.$A12]-1))^2)*[.$I$2])*COS(PI()*[.V$3]/(2*[.$A$2])*(2*[.$A12]-1)))" office:value-type="float" office:value="1.00796155148618E-148" calcext:value-type="float">
            <text:p>1.01E-148</text:p>
          </table:table-cell>
          <table:table-cell table:number-columns-repeated="100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" table:formula="of:=(4*(-1)^([.$A13]+1)/(PI()*(2*[.$A13]-1))*(1-[.$D$2]/([.$E$2]*[.$F$2]*[.$G$2]*[.$B$2])*(2*[.$A$2]/(PI()*(2*[.$A13]-1)))^2)*EXP(-[.$E$2]*((PI()/(2*[.$A$2])*(2*[.$A13]-1))^2)*[.$I$2])*COS(PI()*[.B$3]/(2*[.$A$2])*(2*[.$A13]-1)))" office:value-type="float" office:value="1.00054451325073E-186" calcext:value-type="float">
            <text:p>1.00E-186</text:p>
          </table:table-cell>
          <table:table-cell table:style-name="ce2" table:formula="of:=(4*(-1)^([.$A13]+1)/(PI()*(2*[.$A13]-1))*(1-[.$D$2]/([.$E$2]*[.$F$2]*[.$G$2]*[.$B$2])*(2*[.$A$2]/(PI()*(2*[.$A13]-1)))^2)*EXP(-[.$E$2]*((PI()/(2*[.$A$2])*(2*[.$A13]-1))^2)*[.$I$2])*COS(PI()*[.C$3]/(2*[.$A$2])*(2*[.$A13]-1)))" office:value-type="float" office:value="5.22783072107925E-187" calcext:value-type="float">
            <text:p>5.23E-187</text:p>
          </table:table-cell>
          <table:table-cell table:style-name="ce2" table:formula="of:=(4*(-1)^([.$A13]+1)/(PI()*(2*[.$A13]-1))*(1-[.$D$2]/([.$E$2]*[.$F$2]*[.$G$2]*[.$B$2])*(2*[.$A$2]/(PI()*(2*[.$A13]-1)))^2)*EXP(-[.$E$2]*((PI()/(2*[.$A$2])*(2*[.$A13]-1))^2)*[.$I$2])*COS(PI()*[.D$3]/(2*[.$A$2])*(2*[.$A13]-1)))" office:value-type="float" office:value="-4.54237703582361E-187" calcext:value-type="float">
            <text:p>-4.54E-187</text:p>
          </table:table-cell>
          <table:table-cell table:style-name="ce2" table:formula="of:=(4*(-1)^([.$A13]+1)/(PI()*(2*[.$A13]-1))*(1-[.$D$2]/([.$E$2]*[.$F$2]*[.$G$2]*[.$B$2])*(2*[.$A$2]/(PI()*(2*[.$A13]-1)))^2)*EXP(-[.$E$2]*((PI()/(2*[.$A$2])*(2*[.$A13]-1))^2)*[.$I$2])*COS(PI()*[.E$3]/(2*[.$A$2])*(2*[.$A13]-1)))" office:value-type="float" office:value="-9.97460168431229E-187" calcext:value-type="float">
            <text:p>-9.97E-187</text:p>
          </table:table-cell>
          <table:table-cell table:style-name="ce2" table:formula="of:=(4*(-1)^([.$A13]+1)/(PI()*(2*[.$A13]-1))*(1-[.$D$2]/([.$E$2]*[.$F$2]*[.$G$2]*[.$B$2])*(2*[.$A$2]/(PI()*(2*[.$A13]-1)))^2)*EXP(-[.$E$2]*((PI()/(2*[.$A$2])*(2*[.$A13]-1))^2)*[.$I$2])*COS(PI()*[.F$3]/(2*[.$A$2])*(2*[.$A13]-1)))" office:value-type="float" office:value="-5.88105309150931E-187" calcext:value-type="float">
            <text:p>-5.88E-187</text:p>
          </table:table-cell>
          <table:table-cell table:style-name="ce2" table:formula="of:=(4*(-1)^([.$A13]+1)/(PI()*(2*[.$A13]-1))*(1-[.$D$2]/([.$E$2]*[.$F$2]*[.$G$2]*[.$B$2])*(2*[.$A$2]/(PI()*(2*[.$A13]-1)))^2)*EXP(-[.$E$2]*((PI()/(2*[.$A$2])*(2*[.$A13]-1))^2)*[.$I$2])*COS(PI()*[.G$3]/(2*[.$A$2])*(2*[.$A13]-1)))" office:value-type="float" office:value="3.82891808564848E-187" calcext:value-type="float">
            <text:p>3.83E-187</text:p>
          </table:table-cell>
          <table:table-cell table:style-name="ce2" table:formula="of:=(4*(-1)^([.$A13]+1)/(PI()*(2*[.$A13]-1))*(1-[.$D$2]/([.$E$2]*[.$F$2]*[.$G$2]*[.$B$2])*(2*[.$A$2]/(PI()*(2*[.$A13]-1)))^2)*EXP(-[.$E$2]*((PI()/(2*[.$A$2])*(2*[.$A13]-1))^2)*[.$I$2])*COS(PI()*[.H$3]/(2*[.$A$2])*(2*[.$A13]-1)))" office:value-type="float" office:value="9.88226149984184E-187" calcext:value-type="float">
            <text:p>9.88E-187</text:p>
          </table:table-cell>
          <table:table-cell table:style-name="ce2" table:formula="of:=(4*(-1)^([.$A13]+1)/(PI()*(2*[.$A13]-1))*(1-[.$D$2]/([.$E$2]*[.$F$2]*[.$G$2]*[.$B$2])*(2*[.$A$2]/(PI()*(2*[.$A13]-1)))^2)*EXP(-[.$E$2]*((PI()/(2*[.$A$2])*(2*[.$A13]-1))^2)*[.$I$2])*COS(PI()*[.I$3]/(2*[.$A$2])*(2*[.$A13]-1)))" office:value-type="float" office:value="6.49801681398161E-187" calcext:value-type="float">
            <text:p>6.50E-187</text:p>
          </table:table-cell>
          <table:table-cell table:style-name="ce2" table:formula="of:=(4*(-1)^([.$A13]+1)/(PI()*(2*[.$A13]-1))*(1-[.$D$2]/([.$E$2]*[.$F$2]*[.$G$2]*[.$B$2])*(2*[.$A$2]/(PI()*(2*[.$A13]-1)))^2)*EXP(-[.$E$2]*((PI()/(2*[.$A$2])*(2*[.$A13]-1))^2)*[.$I$2])*COS(PI()*[.J$3]/(2*[.$A$2])*(2*[.$A13]-1)))" office:value-type="float" office:value="-3.09185258223085E-187" calcext:value-type="float">
            <text:p>-3.09E-187</text:p>
          </table:table-cell>
          <table:table-cell table:style-name="ce2" table:formula="of:=(4*(-1)^([.$A13]+1)/(PI()*(2*[.$A13]-1))*(1-[.$D$2]/([.$E$2]*[.$F$2]*[.$G$2]*[.$B$2])*(2*[.$A$2]/(PI()*(2*[.$A13]-1)))^2)*EXP(-[.$E$2]*((PI()/(2*[.$A$2])*(2*[.$A13]-1))^2)*[.$I$2])*COS(PI()*[.K$3]/(2*[.$A$2])*(2*[.$A13]-1)))" office:value-type="float" office:value="-9.72899388703945E-187" calcext:value-type="float">
            <text:p>-9.73E-187</text:p>
          </table:table-cell>
          <table:table-cell table:style-name="ce2" table:formula="of:=(4*(-1)^([.$A13]+1)/(PI()*(2*[.$A13]-1))*(1-[.$D$2]/([.$E$2]*[.$F$2]*[.$G$2]*[.$B$2])*(2*[.$A$2]/(PI()*(2*[.$A13]-1)))^2)*EXP(-[.$E$2]*((PI()/(2*[.$A$2])*(2*[.$A13]-1))^2)*[.$I$2])*COS(PI()*[.L$3]/(2*[.$A$2])*(2*[.$A13]-1)))" office:value-type="float" office:value="-7.07491810198585E-187" calcext:value-type="float">
            <text:p>-7.07E-187</text:p>
          </table:table-cell>
          <table:table-cell table:style-name="ce2" table:formula="of:=(4*(-1)^([.$A13]+1)/(PI()*(2*[.$A13]-1))*(1-[.$D$2]/([.$E$2]*[.$F$2]*[.$G$2]*[.$B$2])*(2*[.$A$2]/(PI()*(2*[.$A13]-1)))^2)*EXP(-[.$E$2]*((PI()/(2*[.$A$2])*(2*[.$A13]-1))^2)*[.$I$2])*COS(PI()*[.M$3]/(2*[.$A$2])*(2*[.$A13]-1)))" office:value-type="float" office:value="2.33572477949844E-187" calcext:value-type="float">
            <text:p>2.34E-187</text:p>
          </table:table-cell>
          <table:table-cell table:style-name="ce2" table:formula="of:=(4*(-1)^([.$A13]+1)/(PI()*(2*[.$A13]-1))*(1-[.$D$2]/([.$E$2]*[.$F$2]*[.$G$2]*[.$B$2])*(2*[.$A$2]/(PI()*(2*[.$A13]-1)))^2)*EXP(-[.$E$2]*((PI()/(2*[.$A$2])*(2*[.$A13]-1))^2)*[.$I$2])*COS(PI()*[.N$3]/(2*[.$A$2])*(2*[.$A13]-1)))" office:value-type="float" office:value="9.51574379170469E-187" calcext:value-type="float">
            <text:p>9.52E-187</text:p>
          </table:table-cell>
          <table:table-cell table:style-name="ce2" table:formula="of:=(4*(-1)^([.$A13]+1)/(PI()*(2*[.$A13]-1))*(1-[.$D$2]/([.$E$2]*[.$F$2]*[.$G$2]*[.$B$2])*(2*[.$A$2]/(PI()*(2*[.$A13]-1)))^2)*EXP(-[.$E$2]*((PI()/(2*[.$A$2])*(2*[.$A13]-1))^2)*[.$I$2])*COS(PI()*[.O$3]/(2*[.$A$2])*(2*[.$A13]-1)))" office:value-type="float" office:value="7.60820016724235E-187" calcext:value-type="float">
            <text:p>7.61E-187</text:p>
          </table:table-cell>
          <table:table-cell table:style-name="ce2" table:formula="of:=(4*(-1)^([.$A13]+1)/(PI()*(2*[.$A13]-1))*(1-[.$D$2]/([.$E$2]*[.$F$2]*[.$G$2]*[.$B$2])*(2*[.$A$2]/(PI()*(2*[.$A13]-1)))^2)*EXP(-[.$E$2]*((PI()/(2*[.$A$2])*(2*[.$A13]-1))^2)*[.$I$2])*COS(PI()*[.P$3]/(2*[.$A$2])*(2*[.$A13]-1)))" office:value-type="float" office:value="-1.56519645679315E-187" calcext:value-type="float">
            <text:p>-1.57E-187</text:p>
          </table:table-cell>
          <table:table-cell table:style-name="ce2" table:formula="of:=(4*(-1)^([.$A13]+1)/(PI()*(2*[.$A13]-1))*(1-[.$D$2]/([.$E$2]*[.$F$2]*[.$G$2]*[.$B$2])*(2*[.$A$2]/(PI()*(2*[.$A13]-1)))^2)*EXP(-[.$E$2]*((PI()/(2*[.$A$2])*(2*[.$A13]-1))^2)*[.$I$2])*COS(PI()*[.Q$3]/(2*[.$A$2])*(2*[.$A13]-1)))" office:value-type="float" office:value="-9.24382597158818E-187" calcext:value-type="float">
            <text:p>-9.24E-187</text:p>
          </table:table-cell>
          <table:table-cell table:style-name="ce2" table:formula="of:=(4*(-1)^([.$A13]+1)/(PI()*(2*[.$A13]-1))*(1-[.$D$2]/([.$E$2]*[.$F$2]*[.$G$2]*[.$B$2])*(2*[.$A$2]/(PI()*(2*[.$A13]-1)))^2)*EXP(-[.$E$2]*((PI()/(2*[.$A$2])*(2*[.$A13]-1))^2)*[.$I$2])*COS(PI()*[.R$3]/(2*[.$A$2])*(2*[.$A13]-1)))" office:value-type="float" office:value="-8.09457514848451E-187" calcext:value-type="float">
            <text:p>-8.09E-187</text:p>
          </table:table-cell>
          <table:table-cell table:style-name="ce2" table:formula="of:=(4*(-1)^([.$A13]+1)/(PI()*(2*[.$A13]-1))*(1-[.$D$2]/([.$E$2]*[.$F$2]*[.$G$2]*[.$B$2])*(2*[.$A$2]/(PI()*(2*[.$A13]-1)))^2)*EXP(-[.$E$2]*((PI()/(2*[.$A$2])*(2*[.$A13]-1))^2)*[.$I$2])*COS(PI()*[.S$3]/(2*[.$A$2])*(2*[.$A13]-1)))" office:value-type="float" office:value="7.85018177451106E-188" calcext:value-type="float">
            <text:p>7.85E-188</text:p>
          </table:table-cell>
          <table:table-cell table:style-name="ce2" table:formula="of:=(4*(-1)^([.$A13]+1)/(PI()*(2*[.$A13]-1))*(1-[.$D$2]/([.$E$2]*[.$F$2]*[.$G$2]*[.$B$2])*(2*[.$A$2]/(PI()*(2*[.$A13]-1)))^2)*EXP(-[.$E$2]*((PI()/(2*[.$A$2])*(2*[.$A13]-1))^2)*[.$I$2])*COS(PI()*[.T$3]/(2*[.$A$2])*(2*[.$A13]-1)))" office:value-type="float" office:value="8.91491689047276E-187" calcext:value-type="float">
            <text:p>8.91E-187</text:p>
          </table:table-cell>
          <table:table-cell table:style-name="ce2" table:formula="of:=(4*(-1)^([.$A13]+1)/(PI()*(2*[.$A13]-1))*(1-[.$D$2]/([.$E$2]*[.$F$2]*[.$G$2]*[.$B$2])*(2*[.$A$2]/(PI()*(2*[.$A13]-1)))^2)*EXP(-[.$E$2]*((PI()/(2*[.$A$2])*(2*[.$A13]-1))^2)*[.$I$2])*COS(PI()*[.U$3]/(2*[.$A$2])*(2*[.$A13]-1)))" office:value-type="float" office:value="8.53104438221691E-187" calcext:value-type="float">
            <text:p>8.53E-187</text:p>
          </table:table-cell>
          <table:table-cell table:style-name="ce2" table:formula="of:=(4*(-1)^([.$A13]+1)/(PI()*(2*[.$A13]-1))*(1-[.$D$2]/([.$E$2]*[.$F$2]*[.$G$2]*[.$B$2])*(2*[.$A$2]/(PI()*(2*[.$A13]-1)))^2)*EXP(-[.$E$2]*((PI()/(2*[.$A$2])*(2*[.$A13]-1))^2)*[.$I$2])*COS(PI()*[.V$3]/(2*[.$A$2])*(2*[.$A13]-1)))" office:value-type="float" office:value="-9.8087022612531E-202" calcext:value-type="float">
            <text:p>-9.81E-202</text:p>
          </table:table-cell>
          <table:table-cell table:number-columns-repeated="100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" table:formula="of:=(4*(-1)^([.$A14]+1)/(PI()*(2*[.$A14]-1))*(1-[.$D$2]/([.$E$2]*[.$F$2]*[.$G$2]*[.$B$2])*(2*[.$A$2]/(PI()*(2*[.$A14]-1)))^2)*EXP(-[.$E$2]*((PI()/(2*[.$A$2])*(2*[.$A14]-1))^2)*[.$I$2])*COS(PI()*[.B$3]/(2*[.$A$2])*(2*[.$A14]-1)))" office:value-type="float" office:value="-4.3610308358254E-248" calcext:value-type="float">
            <text:p>-4.36E-248</text:p>
          </table:table-cell>
          <table:table-cell table:style-name="ce2" table:formula="of:=(4*(-1)^([.$A14]+1)/(PI()*(2*[.$A14]-1))*(1-[.$D$2]/([.$E$2]*[.$F$2]*[.$G$2]*[.$B$2])*(2*[.$A$2]/(PI()*(2*[.$A14]-1)))^2)*EXP(-[.$E$2]*((PI()/(2*[.$A$2])*(2*[.$A14]-1))^2)*[.$I$2])*COS(PI()*[.C$3]/(2*[.$A$2])*(2*[.$A14]-1)))" office:value-type="float" office:value="-1.66889424890366E-248" calcext:value-type="float">
            <text:p>-1.67E-248</text:p>
          </table:table-cell>
          <table:table-cell table:style-name="ce2" table:formula="of:=(4*(-1)^([.$A14]+1)/(PI()*(2*[.$A14]-1))*(1-[.$D$2]/([.$E$2]*[.$F$2]*[.$G$2]*[.$B$2])*(2*[.$A$2]/(PI()*(2*[.$A14]-1)))^2)*EXP(-[.$E$2]*((PI()/(2*[.$A$2])*(2*[.$A14]-1))^2)*[.$I$2])*COS(PI()*[.D$3]/(2*[.$A$2])*(2*[.$A14]-1)))" office:value-type="float" office:value="3.08371447697578E-248" calcext:value-type="float">
            <text:p>3.08E-248</text:p>
          </table:table-cell>
          <table:table-cell table:style-name="ce2" table:formula="of:=(4*(-1)^([.$A14]+1)/(PI()*(2*[.$A14]-1))*(1-[.$D$2]/([.$E$2]*[.$F$2]*[.$G$2]*[.$B$2])*(2*[.$A$2]/(PI()*(2*[.$A14]-1)))^2)*EXP(-[.$E$2]*((PI()/(2*[.$A$2])*(2*[.$A14]-1))^2)*[.$I$2])*COS(PI()*[.E$3]/(2*[.$A$2])*(2*[.$A14]-1)))" office:value-type="float" office:value="4.02906712986968E-248" calcext:value-type="float">
            <text:p>4.03E-248</text:p>
          </table:table-cell>
          <table:table-cell table:style-name="ce2" table:formula="of:=(4*(-1)^([.$A14]+1)/(PI()*(2*[.$A14]-1))*(1-[.$D$2]/([.$E$2]*[.$F$2]*[.$G$2]*[.$B$2])*(2*[.$A$2]/(PI()*(2*[.$A14]-1)))^2)*EXP(-[.$E$2]*((PI()/(2*[.$A$2])*(2*[.$A14]-1))^2)*[.$I$2])*COS(PI()*[.F$3]/(2*[.$A$2])*(2*[.$A14]-1)))" office:value-type="float" office:value="8.01108368111472E-264" calcext:value-type="float">
            <text:p>8.01E-264</text:p>
          </table:table-cell>
          <table:table-cell table:style-name="ce2" table:formula="of:=(4*(-1)^([.$A14]+1)/(PI()*(2*[.$A14]-1))*(1-[.$D$2]/([.$E$2]*[.$F$2]*[.$G$2]*[.$B$2])*(2*[.$A$2]/(PI()*(2*[.$A14]-1)))^2)*EXP(-[.$E$2]*((PI()/(2*[.$A$2])*(2*[.$A14]-1))^2)*[.$I$2])*COS(PI()*[.G$3]/(2*[.$A$2])*(2*[.$A14]-1)))" office:value-type="float" office:value="-4.02906712986967E-248" calcext:value-type="float">
            <text:p>-4.03E-248</text:p>
          </table:table-cell>
          <table:table-cell table:style-name="ce2" table:formula="of:=(4*(-1)^([.$A14]+1)/(PI()*(2*[.$A14]-1))*(1-[.$D$2]/([.$E$2]*[.$F$2]*[.$G$2]*[.$B$2])*(2*[.$A$2]/(PI()*(2*[.$A14]-1)))^2)*EXP(-[.$E$2]*((PI()/(2*[.$A$2])*(2*[.$A14]-1))^2)*[.$I$2])*COS(PI()*[.H$3]/(2*[.$A$2])*(2*[.$A14]-1)))" office:value-type="float" office:value="-3.08371447697578E-248" calcext:value-type="float">
            <text:p>-3.08E-248</text:p>
          </table:table-cell>
          <table:table-cell table:style-name="ce2" table:formula="of:=(4*(-1)^([.$A14]+1)/(PI()*(2*[.$A14]-1))*(1-[.$D$2]/([.$E$2]*[.$F$2]*[.$G$2]*[.$B$2])*(2*[.$A$2]/(PI()*(2*[.$A14]-1)))^2)*EXP(-[.$E$2]*((PI()/(2*[.$A$2])*(2*[.$A14]-1))^2)*[.$I$2])*COS(PI()*[.I$3]/(2*[.$A$2])*(2*[.$A14]-1)))" office:value-type="float" office:value="1.66889424890366E-248" calcext:value-type="float">
            <text:p>1.67E-248</text:p>
          </table:table-cell>
          <table:table-cell table:style-name="ce2" table:formula="of:=(4*(-1)^([.$A14]+1)/(PI()*(2*[.$A14]-1))*(1-[.$D$2]/([.$E$2]*[.$F$2]*[.$G$2]*[.$B$2])*(2*[.$A$2]/(PI()*(2*[.$A14]-1)))^2)*EXP(-[.$E$2]*((PI()/(2*[.$A$2])*(2*[.$A14]-1))^2)*[.$I$2])*COS(PI()*[.J$3]/(2*[.$A$2])*(2*[.$A14]-1)))" office:value-type="float" office:value="4.3610308358254E-248" calcext:value-type="float">
            <text:p>4.36E-248</text:p>
          </table:table-cell>
          <table:table-cell table:style-name="ce2" table:formula="of:=(4*(-1)^([.$A14]+1)/(PI()*(2*[.$A14]-1))*(1-[.$D$2]/([.$E$2]*[.$F$2]*[.$G$2]*[.$B$2])*(2*[.$A$2]/(PI()*(2*[.$A14]-1)))^2)*EXP(-[.$E$2]*((PI()/(2*[.$A$2])*(2*[.$A14]-1))^2)*[.$I$2])*COS(PI()*[.K$3]/(2*[.$A$2])*(2*[.$A14]-1)))" office:value-type="float" office:value="1.66889424890366E-248" calcext:value-type="float">
            <text:p>1.67E-248</text:p>
          </table:table-cell>
          <table:table-cell table:style-name="ce2" table:formula="of:=(4*(-1)^([.$A14]+1)/(PI()*(2*[.$A14]-1))*(1-[.$D$2]/([.$E$2]*[.$F$2]*[.$G$2]*[.$B$2])*(2*[.$A$2]/(PI()*(2*[.$A14]-1)))^2)*EXP(-[.$E$2]*((PI()/(2*[.$A$2])*(2*[.$A14]-1))^2)*[.$I$2])*COS(PI()*[.L$3]/(2*[.$A$2])*(2*[.$A14]-1)))" office:value-type="float" office:value="-3.08371447697577E-248" calcext:value-type="float">
            <text:p>-3.08E-248</text:p>
          </table:table-cell>
          <table:table-cell table:style-name="ce2" table:formula="of:=(4*(-1)^([.$A14]+1)/(PI()*(2*[.$A14]-1))*(1-[.$D$2]/([.$E$2]*[.$F$2]*[.$G$2]*[.$B$2])*(2*[.$A$2]/(PI()*(2*[.$A14]-1)))^2)*EXP(-[.$E$2]*((PI()/(2*[.$A$2])*(2*[.$A14]-1))^2)*[.$I$2])*COS(PI()*[.M$3]/(2*[.$A$2])*(2*[.$A14]-1)))" office:value-type="float" office:value="-4.02906712986968E-248" calcext:value-type="float">
            <text:p>-4.03E-248</text:p>
          </table:table-cell>
          <table:table-cell table:style-name="ce2" table:formula="of:=(4*(-1)^([.$A14]+1)/(PI()*(2*[.$A14]-1))*(1-[.$D$2]/([.$E$2]*[.$F$2]*[.$G$2]*[.$B$2])*(2*[.$A$2]/(PI()*(2*[.$A14]-1)))^2)*EXP(-[.$E$2]*((PI()/(2*[.$A$2])*(2*[.$A14]-1))^2)*[.$I$2])*COS(PI()*[.N$3]/(2*[.$A$2])*(2*[.$A14]-1)))" office:value-type="float" office:value="-1.01500720563883E-262" calcext:value-type="float">
            <text:p>-1.02E-262</text:p>
          </table:table-cell>
          <table:table-cell table:style-name="ce2" table:formula="of:=(4*(-1)^([.$A14]+1)/(PI()*(2*[.$A14]-1))*(1-[.$D$2]/([.$E$2]*[.$F$2]*[.$G$2]*[.$B$2])*(2*[.$A$2]/(PI()*(2*[.$A14]-1)))^2)*EXP(-[.$E$2]*((PI()/(2*[.$A$2])*(2*[.$A14]-1))^2)*[.$I$2])*COS(PI()*[.O$3]/(2*[.$A$2])*(2*[.$A14]-1)))" office:value-type="float" office:value="4.02906712986967E-248" calcext:value-type="float">
            <text:p>4.03E-248</text:p>
          </table:table-cell>
          <table:table-cell table:style-name="ce2" table:formula="of:=(4*(-1)^([.$A14]+1)/(PI()*(2*[.$A14]-1))*(1-[.$D$2]/([.$E$2]*[.$F$2]*[.$G$2]*[.$B$2])*(2*[.$A$2]/(PI()*(2*[.$A14]-1)))^2)*EXP(-[.$E$2]*((PI()/(2*[.$A$2])*(2*[.$A14]-1))^2)*[.$I$2])*COS(PI()*[.P$3]/(2*[.$A$2])*(2*[.$A14]-1)))" office:value-type="float" office:value="3.08371447697577E-248" calcext:value-type="float">
            <text:p>3.08E-248</text:p>
          </table:table-cell>
          <table:table-cell table:style-name="ce2" table:formula="of:=(4*(-1)^([.$A14]+1)/(PI()*(2*[.$A14]-1))*(1-[.$D$2]/([.$E$2]*[.$F$2]*[.$G$2]*[.$B$2])*(2*[.$A$2]/(PI()*(2*[.$A14]-1)))^2)*EXP(-[.$E$2]*((PI()/(2*[.$A$2])*(2*[.$A14]-1))^2)*[.$I$2])*COS(PI()*[.Q$3]/(2*[.$A$2])*(2*[.$A14]-1)))" office:value-type="float" office:value="-1.66889424890366E-248" calcext:value-type="float">
            <text:p>-1.67E-248</text:p>
          </table:table-cell>
          <table:table-cell table:style-name="ce2" table:formula="of:=(4*(-1)^([.$A14]+1)/(PI()*(2*[.$A14]-1))*(1-[.$D$2]/([.$E$2]*[.$F$2]*[.$G$2]*[.$B$2])*(2*[.$A$2]/(PI()*(2*[.$A14]-1)))^2)*EXP(-[.$E$2]*((PI()/(2*[.$A$2])*(2*[.$A14]-1))^2)*[.$I$2])*COS(PI()*[.R$3]/(2*[.$A$2])*(2*[.$A14]-1)))" office:value-type="float" office:value="-4.3610308358254E-248" calcext:value-type="float">
            <text:p>-4.36E-248</text:p>
          </table:table-cell>
          <table:table-cell table:style-name="ce2" table:formula="of:=(4*(-1)^([.$A14]+1)/(PI()*(2*[.$A14]-1))*(1-[.$D$2]/([.$E$2]*[.$F$2]*[.$G$2]*[.$B$2])*(2*[.$A$2]/(PI()*(2*[.$A14]-1)))^2)*EXP(-[.$E$2]*((PI()/(2*[.$A$2])*(2*[.$A14]-1))^2)*[.$I$2])*COS(PI()*[.S$3]/(2*[.$A$2])*(2*[.$A14]-1)))" office:value-type="float" office:value="-1.66889424890365E-248" calcext:value-type="float">
            <text:p>-1.67E-248</text:p>
          </table:table-cell>
          <table:table-cell table:style-name="ce2" table:formula="of:=(4*(-1)^([.$A14]+1)/(PI()*(2*[.$A14]-1))*(1-[.$D$2]/([.$E$2]*[.$F$2]*[.$G$2]*[.$B$2])*(2*[.$A$2]/(PI()*(2*[.$A14]-1)))^2)*EXP(-[.$E$2]*((PI()/(2*[.$A$2])*(2*[.$A14]-1))^2)*[.$I$2])*COS(PI()*[.T$3]/(2*[.$A$2])*(2*[.$A14]-1)))" office:value-type="float" office:value="3.08371447697577E-248" calcext:value-type="float">
            <text:p>3.08E-248</text:p>
          </table:table-cell>
          <table:table-cell table:style-name="ce2" table:formula="of:=(4*(-1)^([.$A14]+1)/(PI()*(2*[.$A14]-1))*(1-[.$D$2]/([.$E$2]*[.$F$2]*[.$G$2]*[.$B$2])*(2*[.$A$2]/(PI()*(2*[.$A14]-1)))^2)*EXP(-[.$E$2]*((PI()/(2*[.$A$2])*(2*[.$A14]-1))^2)*[.$I$2])*COS(PI()*[.U$3]/(2*[.$A$2])*(2*[.$A14]-1)))" office:value-type="float" office:value="4.02906712986968E-248" calcext:value-type="float">
            <text:p>4.03E-248</text:p>
          </table:table-cell>
          <table:table-cell table:style-name="ce2" table:formula="of:=(4*(-1)^([.$A14]+1)/(PI()*(2*[.$A14]-1))*(1-[.$D$2]/([.$E$2]*[.$F$2]*[.$G$2]*[.$B$2])*(2*[.$A$2]/(PI()*(2*[.$A14]-1)))^2)*EXP(-[.$E$2]*((PI()/(2*[.$A$2])*(2*[.$A14]-1))^2)*[.$I$2])*COS(PI()*[.V$3]/(2*[.$A$2])*(2*[.$A14]-1)))" office:value-type="float" office:value="1.17522887926112E-262" calcext:value-type="float">
            <text:p>1.18E-262</text:p>
          </table:table-cell>
          <table:table-cell table:style-name="ce3" table:number-columns-repeated="16"/>
          <table:table-cell table:number-columns-repeated="986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" table:formula="of:=(4*(-1)^([.$A15]+1)/(PI()*(2*[.$A15]-1))*(1-[.$D$2]/([.$E$2]*[.$F$2]*[.$G$2]*[.$B$2])*(2*[.$A$2]/(PI()*(2*[.$A15]-1)))^2)*EXP(-[.$E$2]*((PI()/(2*[.$A$2])*(2*[.$A15]-1))^2)*[.$I$2])*COS(PI()*[.B$3]/(2*[.$A$2])*(2*[.$A15]-1)))" office:value-type="float" office:value="0.00000000003387E-307" calcext:value-type="float">
            <text:p>0.00E-307</text:p>
          </table:table-cell>
          <table:table-cell table:style-name="ce2" table:formula="of:=(4*(-1)^([.$A15]+1)/(PI()*(2*[.$A15]-1))*(1-[.$D$2]/([.$E$2]*[.$F$2]*[.$G$2]*[.$B$2])*(2*[.$A$2]/(PI()*(2*[.$A15]-1)))^2)*EXP(-[.$E$2]*((PI()/(2*[.$A$2])*(2*[.$A15]-1))^2)*[.$I$2])*COS(PI()*[.C$3]/(2*[.$A$2])*(2*[.$A15]-1)))" office:value-type="float" office:value="0.00000000000791E-307" calcext:value-type="float">
            <text:p>0.00E-307</text:p>
          </table:table-cell>
          <table:table-cell table:style-name="ce2" table:formula="of:=(4*(-1)^([.$A15]+1)/(PI()*(2*[.$A15]-1))*(1-[.$D$2]/([.$E$2]*[.$F$2]*[.$G$2]*[.$B$2])*(2*[.$A$2]/(PI()*(2*[.$A15]-1)))^2)*EXP(-[.$E$2]*((PI()/(2*[.$A$2])*(2*[.$A15]-1))^2)*[.$I$2])*COS(PI()*[.D$3]/(2*[.$A$2])*(2*[.$A15]-1)))" office:value-type="float" office:value="-0.00000000003017E-307" calcext:value-type="float">
            <text:p>-0.00E-307</text:p>
          </table:table-cell>
          <table:table-cell table:style-name="ce2" table:formula="of:=(4*(-1)^([.$A15]+1)/(PI()*(2*[.$A15]-1))*(1-[.$D$2]/([.$E$2]*[.$F$2]*[.$G$2]*[.$B$2])*(2*[.$A$2]/(PI()*(2*[.$A15]-1)))^2)*EXP(-[.$E$2]*((PI()/(2*[.$A$2])*(2*[.$A15]-1))^2)*[.$I$2])*COS(PI()*[.E$3]/(2*[.$A$2])*(2*[.$A15]-1)))" office:value-type="float" office:value="-0.00000000002199E-307" calcext:value-type="float">
            <text:p>-0.00E-307</text:p>
          </table:table-cell>
          <table:table-cell table:style-name="ce2" table:formula="of:=(4*(-1)^([.$A15]+1)/(PI()*(2*[.$A15]-1))*(1-[.$D$2]/([.$E$2]*[.$F$2]*[.$G$2]*[.$B$2])*(2*[.$A$2]/(PI()*(2*[.$A15]-1)))^2)*EXP(-[.$E$2]*((PI()/(2*[.$A$2])*(2*[.$A15]-1))^2)*[.$I$2])*COS(PI()*[.F$3]/(2*[.$A$2])*(2*[.$A15]-1)))" office:value-type="float" office:value="0.00000000001991E-307" calcext:value-type="float">
            <text:p>0.00E-307</text:p>
          </table:table-cell>
          <table:table-cell table:style-name="ce2" table:formula="of:=(4*(-1)^([.$A15]+1)/(PI()*(2*[.$A15]-1))*(1-[.$D$2]/([.$E$2]*[.$F$2]*[.$G$2]*[.$B$2])*(2*[.$A$2]/(PI()*(2*[.$A15]-1)))^2)*EXP(-[.$E$2]*((PI()/(2*[.$A$2])*(2*[.$A15]-1))^2)*[.$I$2])*COS(PI()*[.G$3]/(2*[.$A$2])*(2*[.$A15]-1)))" office:value-type="float" office:value="0.00000000003129E-307" calcext:value-type="float">
            <text:p>0.00E-307</text:p>
          </table:table-cell>
          <table:table-cell table:style-name="ce2" table:formula="of:=(4*(-1)^([.$A15]+1)/(PI()*(2*[.$A15]-1))*(1-[.$D$2]/([.$E$2]*[.$F$2]*[.$G$2]*[.$B$2])*(2*[.$A$2]/(PI()*(2*[.$A15]-1)))^2)*EXP(-[.$E$2]*((PI()/(2*[.$A$2])*(2*[.$A15]-1))^2)*[.$I$2])*COS(PI()*[.H$3]/(2*[.$A$2])*(2*[.$A15]-1)))" office:value-type="float" office:value="-0.0000000000053E-307" calcext:value-type="float">
            <text:p>-0.00E-307</text:p>
          </table:table-cell>
          <table:table-cell table:style-name="ce2" table:formula="of:=(4*(-1)^([.$A15]+1)/(PI()*(2*[.$A15]-1))*(1-[.$D$2]/([.$E$2]*[.$F$2]*[.$G$2]*[.$B$2])*(2*[.$A$2]/(PI()*(2*[.$A15]-1)))^2)*EXP(-[.$E$2]*((PI()/(2*[.$A$2])*(2*[.$A15]-1))^2)*[.$I$2])*COS(PI()*[.I$3]/(2*[.$A$2])*(2*[.$A15]-1)))" office:value-type="float" office:value="-0.00000000003376E-307" calcext:value-type="float">
            <text:p>-0.00E-307</text:p>
          </table:table-cell>
          <table:table-cell table:style-name="ce2" table:formula="of:=(4*(-1)^([.$A15]+1)/(PI()*(2*[.$A15]-1))*(1-[.$D$2]/([.$E$2]*[.$F$2]*[.$G$2]*[.$B$2])*(2*[.$A$2]/(PI()*(2*[.$A15]-1)))^2)*EXP(-[.$E$2]*((PI()/(2*[.$A$2])*(2*[.$A15]-1))^2)*[.$I$2])*COS(PI()*[.J$3]/(2*[.$A$2])*(2*[.$A15]-1)))" office:value-type="float" office:value="-0.00000000001047E-307" calcext:value-type="float">
            <text:p>-0.00E-307</text:p>
          </table:table-cell>
          <table:table-cell table:style-name="ce2" table:formula="of:=(4*(-1)^([.$A15]+1)/(PI()*(2*[.$A15]-1))*(1-[.$D$2]/([.$E$2]*[.$F$2]*[.$G$2]*[.$B$2])*(2*[.$A$2]/(PI()*(2*[.$A15]-1)))^2)*EXP(-[.$E$2]*((PI()/(2*[.$A$2])*(2*[.$A15]-1))^2)*[.$I$2])*COS(PI()*[.K$3]/(2*[.$A$2])*(2*[.$A15]-1)))" office:value-type="float" office:value="0.00000000002888E-307" calcext:value-type="float">
            <text:p>0.00E-307</text:p>
          </table:table-cell>
          <table:table-cell table:style-name="ce2" table:formula="of:=(4*(-1)^([.$A15]+1)/(PI()*(2*[.$A15]-1))*(1-[.$D$2]/([.$E$2]*[.$F$2]*[.$G$2]*[.$B$2])*(2*[.$A$2]/(PI()*(2*[.$A15]-1)))^2)*EXP(-[.$E$2]*((PI()/(2*[.$A$2])*(2*[.$A15]-1))^2)*[.$I$2])*COS(PI()*[.L$3]/(2*[.$A$2])*(2*[.$A15]-1)))" office:value-type="float" office:value="0.00000000002395E-307" calcext:value-type="float">
            <text:p>0.00E-307</text:p>
          </table:table-cell>
          <table:table-cell table:style-name="ce2" table:formula="of:=(4*(-1)^([.$A15]+1)/(PI()*(2*[.$A15]-1))*(1-[.$D$2]/([.$E$2]*[.$F$2]*[.$G$2]*[.$B$2])*(2*[.$A$2]/(PI()*(2*[.$A15]-1)))^2)*EXP(-[.$E$2]*((PI()/(2*[.$A$2])*(2*[.$A15]-1))^2)*[.$I$2])*COS(PI()*[.M$3]/(2*[.$A$2])*(2*[.$A15]-1)))" office:value-type="float" office:value="-0.00000000001769E-307" calcext:value-type="float">
            <text:p>-0.00E-307</text:p>
          </table:table-cell>
          <table:table-cell table:style-name="ce2" table:formula="of:=(4*(-1)^([.$A15]+1)/(PI()*(2*[.$A15]-1))*(1-[.$D$2]/([.$E$2]*[.$F$2]*[.$G$2]*[.$B$2])*(2*[.$A$2]/(PI()*(2*[.$A15]-1)))^2)*EXP(-[.$E$2]*((PI()/(2*[.$A$2])*(2*[.$A15]-1))^2)*[.$I$2])*COS(PI()*[.N$3]/(2*[.$A$2])*(2*[.$A15]-1)))" office:value-type="float" office:value="-0.00000000003221E-307" calcext:value-type="float">
            <text:p>-0.00E-307</text:p>
          </table:table-cell>
          <table:table-cell table:style-name="ce2" table:formula="of:=(4*(-1)^([.$A15]+1)/(PI()*(2*[.$A15]-1))*(1-[.$D$2]/([.$E$2]*[.$F$2]*[.$G$2]*[.$B$2])*(2*[.$A$2]/(PI()*(2*[.$A15]-1)))^2)*EXP(-[.$E$2]*((PI()/(2*[.$A$2])*(2*[.$A15]-1))^2)*[.$I$2])*COS(PI()*[.O$3]/(2*[.$A$2])*(2*[.$A15]-1)))" office:value-type="float" office:value="0.00000000000266E-307" calcext:value-type="float">
            <text:p>0.00E-307</text:p>
          </table:table-cell>
          <table:table-cell table:style-name="ce2" table:formula="of:=(4*(-1)^([.$A15]+1)/(PI()*(2*[.$A15]-1))*(1-[.$D$2]/([.$E$2]*[.$F$2]*[.$G$2]*[.$B$2])*(2*[.$A$2]/(PI()*(2*[.$A15]-1)))^2)*EXP(-[.$E$2]*((PI()/(2*[.$A$2])*(2*[.$A15]-1))^2)*[.$I$2])*COS(PI()*[.P$3]/(2*[.$A$2])*(2*[.$A15]-1)))" office:value-type="float" office:value="0.00000000003345E-307" calcext:value-type="float">
            <text:p>0.00E-307</text:p>
          </table:table-cell>
          <table:table-cell table:style-name="ce2" table:formula="of:=(4*(-1)^([.$A15]+1)/(PI()*(2*[.$A15]-1))*(1-[.$D$2]/([.$E$2]*[.$F$2]*[.$G$2]*[.$B$2])*(2*[.$A$2]/(PI()*(2*[.$A15]-1)))^2)*EXP(-[.$E$2]*((PI()/(2*[.$A$2])*(2*[.$A15]-1))^2)*[.$I$2])*COS(PI()*[.Q$3]/(2*[.$A$2])*(2*[.$A15]-1)))" office:value-type="float" office:value="0.00000000001296E-307" calcext:value-type="float">
            <text:p>0.00E-307</text:p>
          </table:table-cell>
          <table:table-cell table:style-name="ce2" table:formula="of:=(4*(-1)^([.$A15]+1)/(PI()*(2*[.$A15]-1))*(1-[.$D$2]/([.$E$2]*[.$F$2]*[.$G$2]*[.$B$2])*(2*[.$A$2]/(PI()*(2*[.$A15]-1)))^2)*EXP(-[.$E$2]*((PI()/(2*[.$A$2])*(2*[.$A15]-1))^2)*[.$I$2])*COS(PI()*[.R$3]/(2*[.$A$2])*(2*[.$A15]-1)))" office:value-type="float" office:value="-0.0000000000274E-307" calcext:value-type="float">
            <text:p>-0.00E-307</text:p>
          </table:table-cell>
          <table:table-cell table:style-name="ce2" table:formula="of:=(4*(-1)^([.$A15]+1)/(PI()*(2*[.$A15]-1))*(1-[.$D$2]/([.$E$2]*[.$F$2]*[.$G$2]*[.$B$2])*(2*[.$A$2]/(PI()*(2*[.$A15]-1)))^2)*EXP(-[.$E$2]*((PI()/(2*[.$A$2])*(2*[.$A15]-1))^2)*[.$I$2])*COS(PI()*[.S$3]/(2*[.$A$2])*(2*[.$A15]-1)))" office:value-type="float" office:value="-0.00000000002575E-307" calcext:value-type="float">
            <text:p>-0.00E-307</text:p>
          </table:table-cell>
          <table:table-cell table:style-name="ce2" table:formula="of:=(4*(-1)^([.$A15]+1)/(PI()*(2*[.$A15]-1))*(1-[.$D$2]/([.$E$2]*[.$F$2]*[.$G$2]*[.$B$2])*(2*[.$A$2]/(PI()*(2*[.$A15]-1)))^2)*EXP(-[.$E$2]*((PI()/(2*[.$A$2])*(2*[.$A15]-1))^2)*[.$I$2])*COS(PI()*[.T$3]/(2*[.$A$2])*(2*[.$A15]-1)))" office:value-type="float" office:value="0.00000000001537E-307" calcext:value-type="float">
            <text:p>0.00E-307</text:p>
          </table:table-cell>
          <table:table-cell table:style-name="ce2" table:formula="of:=(4*(-1)^([.$A15]+1)/(PI()*(2*[.$A15]-1))*(1-[.$D$2]/([.$E$2]*[.$F$2]*[.$G$2]*[.$B$2])*(2*[.$A$2]/(PI()*(2*[.$A15]-1)))^2)*EXP(-[.$E$2]*((PI()/(2*[.$A$2])*(2*[.$A15]-1))^2)*[.$I$2])*COS(PI()*[.U$3]/(2*[.$A$2])*(2*[.$A15]-1)))" office:value-type="float" office:value="0.00000000003293E-307" calcext:value-type="float">
            <text:p>0.00E-307</text:p>
          </table:table-cell>
          <table:table-cell table:style-name="ce2" table:formula="of:=(4*(-1)^([.$A15]+1)/(PI()*(2*[.$A15]-1))*(1-[.$D$2]/([.$E$2]*[.$F$2]*[.$G$2]*[.$B$2])*(2*[.$A$2]/(PI()*(2*[.$A15]-1)))^2)*EXP(-[.$E$2]*((PI()/(2*[.$A$2])*(2*[.$A15]-1))^2)*[.$I$2])*COS(PI()*[.V$3]/(2*[.$A$2])*(2*[.$A15]-1)))" office:value-type="float" office:value="-0" calcext:value-type="float">
            <text:p>-0.00E+00</text:p>
          </table:table-cell>
          <table:table-cell table:style-name="ce2" table:number-columns-repeated="16"/>
          <table:table-cell table:number-columns-repeated="986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(4*(-1)^([.$A16]+1)/(PI()*(2*[.$A16]-1))*(1-[.$D$2]/([.$E$2]*[.$F$2]*[.$G$2]*[.$B$2])*(2*[.$A$2]/(PI()*(2*[.$A16]-1)))^2)*EXP(-[.$E$2]*((PI()/(2*[.$A$2])*(2*[.$A16]-1))^2)*[.$I$2])*COS(PI()*[.B$3]/(2*[.$A$2])*(2*[.$A16]-1)))" office:value-type="float" office:value="-0" calcext:value-type="float">
            <text:p>0</text:p>
          </table:table-cell>
          <table:table-cell table:formula="of:=(4*(-1)^([.$A16]+1)/(PI()*(2*[.$A16]-1))*(1-[.$D$2]/([.$E$2]*[.$F$2]*[.$G$2]*[.$B$2])*(2*[.$A$2]/(PI()*(2*[.$A16]-1)))^2)*EXP(-[.$E$2]*((PI()/(2*[.$A$2])*(2*[.$A16]-1))^2)*[.$I$2])*COS(PI()*[.C$3]/(2*[.$A$2])*(2*[.$A16]-1)))" office:value-type="float" office:value="-0" calcext:value-type="float">
            <text:p>0</text:p>
          </table:table-cell>
          <table:table-cell table:formula="of:=(4*(-1)^([.$A16]+1)/(PI()*(2*[.$A16]-1))*(1-[.$D$2]/([.$E$2]*[.$F$2]*[.$G$2]*[.$B$2])*(2*[.$A$2]/(PI()*(2*[.$A16]-1)))^2)*EXP(-[.$E$2]*((PI()/(2*[.$A$2])*(2*[.$A16]-1))^2)*[.$I$2])*COS(PI()*[.D$3]/(2*[.$A$2])*(2*[.$A16]-1)))" office:value-type="float" office:value="0" calcext:value-type="float">
            <text:p>0</text:p>
          </table:table-cell>
          <table:table-cell table:formula="of:=(4*(-1)^([.$A16]+1)/(PI()*(2*[.$A16]-1))*(1-[.$D$2]/([.$E$2]*[.$F$2]*[.$G$2]*[.$B$2])*(2*[.$A$2]/(PI()*(2*[.$A16]-1)))^2)*EXP(-[.$E$2]*((PI()/(2*[.$A$2])*(2*[.$A16]-1))^2)*[.$I$2])*COS(PI()*[.E$3]/(2*[.$A$2])*(2*[.$A16]-1)))" office:value-type="float" office:value="0" calcext:value-type="float">
            <text:p>0</text:p>
          </table:table-cell>
          <table:table-cell table:formula="of:=(4*(-1)^([.$A16]+1)/(PI()*(2*[.$A16]-1))*(1-[.$D$2]/([.$E$2]*[.$F$2]*[.$G$2]*[.$B$2])*(2*[.$A$2]/(PI()*(2*[.$A16]-1)))^2)*EXP(-[.$E$2]*((PI()/(2*[.$A$2])*(2*[.$A16]-1))^2)*[.$I$2])*COS(PI()*[.F$3]/(2*[.$A$2])*(2*[.$A16]-1)))" office:value-type="float" office:value="-0" calcext:value-type="float">
            <text:p>0</text:p>
          </table:table-cell>
          <table:table-cell table:formula="of:=(4*(-1)^([.$A16]+1)/(PI()*(2*[.$A16]-1))*(1-[.$D$2]/([.$E$2]*[.$F$2]*[.$G$2]*[.$B$2])*(2*[.$A$2]/(PI()*(2*[.$A16]-1)))^2)*EXP(-[.$E$2]*((PI()/(2*[.$A$2])*(2*[.$A16]-1))^2)*[.$I$2])*COS(PI()*[.G$3]/(2*[.$A$2])*(2*[.$A16]-1)))" office:value-type="float" office:value="-0" calcext:value-type="float">
            <text:p>0</text:p>
          </table:table-cell>
          <table:table-cell table:formula="of:=(4*(-1)^([.$A16]+1)/(PI()*(2*[.$A16]-1))*(1-[.$D$2]/([.$E$2]*[.$F$2]*[.$G$2]*[.$B$2])*(2*[.$A$2]/(PI()*(2*[.$A16]-1)))^2)*EXP(-[.$E$2]*((PI()/(2*[.$A$2])*(2*[.$A16]-1))^2)*[.$I$2])*COS(PI()*[.H$3]/(2*[.$A$2])*(2*[.$A16]-1)))" office:value-type="float" office:value="0" calcext:value-type="float">
            <text:p>0</text:p>
          </table:table-cell>
          <table:table-cell table:formula="of:=(4*(-1)^([.$A16]+1)/(PI()*(2*[.$A16]-1))*(1-[.$D$2]/([.$E$2]*[.$F$2]*[.$G$2]*[.$B$2])*(2*[.$A$2]/(PI()*(2*[.$A16]-1)))^2)*EXP(-[.$E$2]*((PI()/(2*[.$A$2])*(2*[.$A16]-1))^2)*[.$I$2])*COS(PI()*[.I$3]/(2*[.$A$2])*(2*[.$A16]-1)))" office:value-type="float" office:value="0" calcext:value-type="float">
            <text:p>0</text:p>
          </table:table-cell>
          <table:table-cell table:formula="of:=(4*(-1)^([.$A16]+1)/(PI()*(2*[.$A16]-1))*(1-[.$D$2]/([.$E$2]*[.$F$2]*[.$G$2]*[.$B$2])*(2*[.$A$2]/(PI()*(2*[.$A16]-1)))^2)*EXP(-[.$E$2]*((PI()/(2*[.$A$2])*(2*[.$A16]-1))^2)*[.$I$2])*COS(PI()*[.J$3]/(2*[.$A$2])*(2*[.$A16]-1)))" office:value-type="float" office:value="-0" calcext:value-type="float">
            <text:p>0</text:p>
          </table:table-cell>
          <table:table-cell table:formula="of:=(4*(-1)^([.$A16]+1)/(PI()*(2*[.$A16]-1))*(1-[.$D$2]/([.$E$2]*[.$F$2]*[.$G$2]*[.$B$2])*(2*[.$A$2]/(PI()*(2*[.$A16]-1)))^2)*EXP(-[.$E$2]*((PI()/(2*[.$A$2])*(2*[.$A16]-1))^2)*[.$I$2])*COS(PI()*[.K$3]/(2*[.$A$2])*(2*[.$A16]-1)))" office:value-type="float" office:value="-0" calcext:value-type="float">
            <text:p>0</text:p>
          </table:table-cell>
          <table:table-cell table:formula="of:=(4*(-1)^([.$A16]+1)/(PI()*(2*[.$A16]-1))*(1-[.$D$2]/([.$E$2]*[.$F$2]*[.$G$2]*[.$B$2])*(2*[.$A$2]/(PI()*(2*[.$A16]-1)))^2)*EXP(-[.$E$2]*((PI()/(2*[.$A$2])*(2*[.$A16]-1))^2)*[.$I$2])*COS(PI()*[.L$3]/(2*[.$A$2])*(2*[.$A16]-1)))" office:value-type="float" office:value="0" calcext:value-type="float">
            <text:p>0</text:p>
          </table:table-cell>
          <table:table-cell table:formula="of:=(4*(-1)^([.$A16]+1)/(PI()*(2*[.$A16]-1))*(1-[.$D$2]/([.$E$2]*[.$F$2]*[.$G$2]*[.$B$2])*(2*[.$A$2]/(PI()*(2*[.$A16]-1)))^2)*EXP(-[.$E$2]*((PI()/(2*[.$A$2])*(2*[.$A16]-1))^2)*[.$I$2])*COS(PI()*[.M$3]/(2*[.$A$2])*(2*[.$A16]-1)))" office:value-type="float" office:value="0" calcext:value-type="float">
            <text:p>0</text:p>
          </table:table-cell>
          <table:table-cell table:formula="of:=(4*(-1)^([.$A16]+1)/(PI()*(2*[.$A16]-1))*(1-[.$D$2]/([.$E$2]*[.$F$2]*[.$G$2]*[.$B$2])*(2*[.$A$2]/(PI()*(2*[.$A16]-1)))^2)*EXP(-[.$E$2]*((PI()/(2*[.$A$2])*(2*[.$A16]-1))^2)*[.$I$2])*COS(PI()*[.N$3]/(2*[.$A$2])*(2*[.$A16]-1)))" office:value-type="float" office:value="-0" calcext:value-type="float">
            <text:p>0</text:p>
          </table:table-cell>
          <table:table-cell table:formula="of:=(4*(-1)^([.$A16]+1)/(PI()*(2*[.$A16]-1))*(1-[.$D$2]/([.$E$2]*[.$F$2]*[.$G$2]*[.$B$2])*(2*[.$A$2]/(PI()*(2*[.$A16]-1)))^2)*EXP(-[.$E$2]*((PI()/(2*[.$A$2])*(2*[.$A16]-1))^2)*[.$I$2])*COS(PI()*[.O$3]/(2*[.$A$2])*(2*[.$A16]-1)))" office:value-type="float" office:value="-0" calcext:value-type="float">
            <text:p>0</text:p>
          </table:table-cell>
          <table:table-cell table:formula="of:=(4*(-1)^([.$A16]+1)/(PI()*(2*[.$A16]-1))*(1-[.$D$2]/([.$E$2]*[.$F$2]*[.$G$2]*[.$B$2])*(2*[.$A$2]/(PI()*(2*[.$A16]-1)))^2)*EXP(-[.$E$2]*((PI()/(2*[.$A$2])*(2*[.$A16]-1))^2)*[.$I$2])*COS(PI()*[.P$3]/(2*[.$A$2])*(2*[.$A16]-1)))" office:value-type="float" office:value="0" calcext:value-type="float">
            <text:p>0</text:p>
          </table:table-cell>
          <table:table-cell table:formula="of:=(4*(-1)^([.$A16]+1)/(PI()*(2*[.$A16]-1))*(1-[.$D$2]/([.$E$2]*[.$F$2]*[.$G$2]*[.$B$2])*(2*[.$A$2]/(PI()*(2*[.$A16]-1)))^2)*EXP(-[.$E$2]*((PI()/(2*[.$A$2])*(2*[.$A16]-1))^2)*[.$I$2])*COS(PI()*[.Q$3]/(2*[.$A$2])*(2*[.$A16]-1)))" office:value-type="float" office:value="0" calcext:value-type="float">
            <text:p>0</text:p>
          </table:table-cell>
          <table:table-cell table:formula="of:=(4*(-1)^([.$A16]+1)/(PI()*(2*[.$A16]-1))*(1-[.$D$2]/([.$E$2]*[.$F$2]*[.$G$2]*[.$B$2])*(2*[.$A$2]/(PI()*(2*[.$A16]-1)))^2)*EXP(-[.$E$2]*((PI()/(2*[.$A$2])*(2*[.$A16]-1))^2)*[.$I$2])*COS(PI()*[.R$3]/(2*[.$A$2])*(2*[.$A16]-1)))" office:value-type="float" office:value="-0" calcext:value-type="float">
            <text:p>0</text:p>
          </table:table-cell>
          <table:table-cell table:formula="of:=(4*(-1)^([.$A16]+1)/(PI()*(2*[.$A16]-1))*(1-[.$D$2]/([.$E$2]*[.$F$2]*[.$G$2]*[.$B$2])*(2*[.$A$2]/(PI()*(2*[.$A16]-1)))^2)*EXP(-[.$E$2]*((PI()/(2*[.$A$2])*(2*[.$A16]-1))^2)*[.$I$2])*COS(PI()*[.S$3]/(2*[.$A$2])*(2*[.$A16]-1)))" office:value-type="float" office:value="-0" calcext:value-type="float">
            <text:p>0</text:p>
          </table:table-cell>
          <table:table-cell table:formula="of:=(4*(-1)^([.$A16]+1)/(PI()*(2*[.$A16]-1))*(1-[.$D$2]/([.$E$2]*[.$F$2]*[.$G$2]*[.$B$2])*(2*[.$A$2]/(PI()*(2*[.$A16]-1)))^2)*EXP(-[.$E$2]*((PI()/(2*[.$A$2])*(2*[.$A16]-1))^2)*[.$I$2])*COS(PI()*[.T$3]/(2*[.$A$2])*(2*[.$A16]-1)))" office:value-type="float" office:value="0" calcext:value-type="float">
            <text:p>0</text:p>
          </table:table-cell>
          <table:table-cell table:formula="of:=(4*(-1)^([.$A16]+1)/(PI()*(2*[.$A16]-1))*(1-[.$D$2]/([.$E$2]*[.$F$2]*[.$G$2]*[.$B$2])*(2*[.$A$2]/(PI()*(2*[.$A16]-1)))^2)*EXP(-[.$E$2]*((PI()/(2*[.$A$2])*(2*[.$A16]-1))^2)*[.$I$2])*COS(PI()*[.U$3]/(2*[.$A$2])*(2*[.$A16]-1)))" office:value-type="float" office:value="0" calcext:value-type="float">
            <text:p>0</text:p>
          </table:table-cell>
          <table:table-cell table:formula="of:=(4*(-1)^([.$A16]+1)/(PI()*(2*[.$A16]-1))*(1-[.$D$2]/([.$E$2]*[.$F$2]*[.$G$2]*[.$B$2])*(2*[.$A$2]/(PI()*(2*[.$A16]-1)))^2)*EXP(-[.$E$2]*((PI()/(2*[.$A$2])*(2*[.$A16]-1))^2)*[.$I$2])*COS(PI()*[.V$3]/(2*[.$A$2])*(2*[.$A16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(4*(-1)^([.$A17]+1)/(PI()*(2*[.$A17]-1))*(1-[.$D$2]/([.$E$2]*[.$F$2]*[.$G$2]*[.$B$2])*(2*[.$A$2]/(PI()*(2*[.$A17]-1)))^2)*EXP(-[.$E$2]*((PI()/(2*[.$A$2])*(2*[.$A17]-1))^2)*[.$I$2])*COS(PI()*[.B$3]/(2*[.$A$2])*(2*[.$A17]-1)))" office:value-type="float" office:value="0" calcext:value-type="float">
            <text:p>0</text:p>
          </table:table-cell>
          <table:table-cell table:formula="of:=(4*(-1)^([.$A17]+1)/(PI()*(2*[.$A17]-1))*(1-[.$D$2]/([.$E$2]*[.$F$2]*[.$G$2]*[.$B$2])*(2*[.$A$2]/(PI()*(2*[.$A17]-1)))^2)*EXP(-[.$E$2]*((PI()/(2*[.$A$2])*(2*[.$A17]-1))^2)*[.$I$2])*COS(PI()*[.C$3]/(2*[.$A$2])*(2*[.$A17]-1)))" office:value-type="float" office:value="-0" calcext:value-type="float">
            <text:p>0</text:p>
          </table:table-cell>
          <table:table-cell table:formula="of:=(4*(-1)^([.$A17]+1)/(PI()*(2*[.$A17]-1))*(1-[.$D$2]/([.$E$2]*[.$F$2]*[.$G$2]*[.$B$2])*(2*[.$A$2]/(PI()*(2*[.$A17]-1)))^2)*EXP(-[.$E$2]*((PI()/(2*[.$A$2])*(2*[.$A17]-1))^2)*[.$I$2])*COS(PI()*[.D$3]/(2*[.$A$2])*(2*[.$A17]-1)))" office:value-type="float" office:value="-0" calcext:value-type="float">
            <text:p>0</text:p>
          </table:table-cell>
          <table:table-cell table:formula="of:=(4*(-1)^([.$A17]+1)/(PI()*(2*[.$A17]-1))*(1-[.$D$2]/([.$E$2]*[.$F$2]*[.$G$2]*[.$B$2])*(2*[.$A$2]/(PI()*(2*[.$A17]-1)))^2)*EXP(-[.$E$2]*((PI()/(2*[.$A$2])*(2*[.$A17]-1))^2)*[.$I$2])*COS(PI()*[.E$3]/(2*[.$A$2])*(2*[.$A17]-1)))" office:value-type="float" office:value="0" calcext:value-type="float">
            <text:p>0</text:p>
          </table:table-cell>
          <table:table-cell table:formula="of:=(4*(-1)^([.$A17]+1)/(PI()*(2*[.$A17]-1))*(1-[.$D$2]/([.$E$2]*[.$F$2]*[.$G$2]*[.$B$2])*(2*[.$A$2]/(PI()*(2*[.$A17]-1)))^2)*EXP(-[.$E$2]*((PI()/(2*[.$A$2])*(2*[.$A17]-1))^2)*[.$I$2])*COS(PI()*[.F$3]/(2*[.$A$2])*(2*[.$A17]-1)))" office:value-type="float" office:value="0" calcext:value-type="float">
            <text:p>0</text:p>
          </table:table-cell>
          <table:table-cell table:formula="of:=(4*(-1)^([.$A17]+1)/(PI()*(2*[.$A17]-1))*(1-[.$D$2]/([.$E$2]*[.$F$2]*[.$G$2]*[.$B$2])*(2*[.$A$2]/(PI()*(2*[.$A17]-1)))^2)*EXP(-[.$E$2]*((PI()/(2*[.$A$2])*(2*[.$A17]-1))^2)*[.$I$2])*COS(PI()*[.G$3]/(2*[.$A$2])*(2*[.$A17]-1)))" office:value-type="float" office:value="-0" calcext:value-type="float">
            <text:p>0</text:p>
          </table:table-cell>
          <table:table-cell table:formula="of:=(4*(-1)^([.$A17]+1)/(PI()*(2*[.$A17]-1))*(1-[.$D$2]/([.$E$2]*[.$F$2]*[.$G$2]*[.$B$2])*(2*[.$A$2]/(PI()*(2*[.$A17]-1)))^2)*EXP(-[.$E$2]*((PI()/(2*[.$A$2])*(2*[.$A17]-1))^2)*[.$I$2])*COS(PI()*[.H$3]/(2*[.$A$2])*(2*[.$A17]-1)))" office:value-type="float" office:value="-0" calcext:value-type="float">
            <text:p>0</text:p>
          </table:table-cell>
          <table:table-cell table:formula="of:=(4*(-1)^([.$A17]+1)/(PI()*(2*[.$A17]-1))*(1-[.$D$2]/([.$E$2]*[.$F$2]*[.$G$2]*[.$B$2])*(2*[.$A$2]/(PI()*(2*[.$A17]-1)))^2)*EXP(-[.$E$2]*((PI()/(2*[.$A$2])*(2*[.$A17]-1))^2)*[.$I$2])*COS(PI()*[.I$3]/(2*[.$A$2])*(2*[.$A17]-1)))" office:value-type="float" office:value="0" calcext:value-type="float">
            <text:p>0</text:p>
          </table:table-cell>
          <table:table-cell table:formula="of:=(4*(-1)^([.$A17]+1)/(PI()*(2*[.$A17]-1))*(1-[.$D$2]/([.$E$2]*[.$F$2]*[.$G$2]*[.$B$2])*(2*[.$A$2]/(PI()*(2*[.$A17]-1)))^2)*EXP(-[.$E$2]*((PI()/(2*[.$A$2])*(2*[.$A17]-1))^2)*[.$I$2])*COS(PI()*[.J$3]/(2*[.$A$2])*(2*[.$A17]-1)))" office:value-type="float" office:value="0" calcext:value-type="float">
            <text:p>0</text:p>
          </table:table-cell>
          <table:table-cell table:formula="of:=(4*(-1)^([.$A17]+1)/(PI()*(2*[.$A17]-1))*(1-[.$D$2]/([.$E$2]*[.$F$2]*[.$G$2]*[.$B$2])*(2*[.$A$2]/(PI()*(2*[.$A17]-1)))^2)*EXP(-[.$E$2]*((PI()/(2*[.$A$2])*(2*[.$A17]-1))^2)*[.$I$2])*COS(PI()*[.K$3]/(2*[.$A$2])*(2*[.$A17]-1)))" office:value-type="float" office:value="-0" calcext:value-type="float">
            <text:p>0</text:p>
          </table:table-cell>
          <table:table-cell table:formula="of:=(4*(-1)^([.$A17]+1)/(PI()*(2*[.$A17]-1))*(1-[.$D$2]/([.$E$2]*[.$F$2]*[.$G$2]*[.$B$2])*(2*[.$A$2]/(PI()*(2*[.$A17]-1)))^2)*EXP(-[.$E$2]*((PI()/(2*[.$A$2])*(2*[.$A17]-1))^2)*[.$I$2])*COS(PI()*[.L$3]/(2*[.$A$2])*(2*[.$A17]-1)))" office:value-type="float" office:value="-0" calcext:value-type="float">
            <text:p>0</text:p>
          </table:table-cell>
          <table:table-cell table:formula="of:=(4*(-1)^([.$A17]+1)/(PI()*(2*[.$A17]-1))*(1-[.$D$2]/([.$E$2]*[.$F$2]*[.$G$2]*[.$B$2])*(2*[.$A$2]/(PI()*(2*[.$A17]-1)))^2)*EXP(-[.$E$2]*((PI()/(2*[.$A$2])*(2*[.$A17]-1))^2)*[.$I$2])*COS(PI()*[.M$3]/(2*[.$A$2])*(2*[.$A17]-1)))" office:value-type="float" office:value="0" calcext:value-type="float">
            <text:p>0</text:p>
          </table:table-cell>
          <table:table-cell table:formula="of:=(4*(-1)^([.$A17]+1)/(PI()*(2*[.$A17]-1))*(1-[.$D$2]/([.$E$2]*[.$F$2]*[.$G$2]*[.$B$2])*(2*[.$A$2]/(PI()*(2*[.$A17]-1)))^2)*EXP(-[.$E$2]*((PI()/(2*[.$A$2])*(2*[.$A17]-1))^2)*[.$I$2])*COS(PI()*[.N$3]/(2*[.$A$2])*(2*[.$A17]-1)))" office:value-type="float" office:value="0" calcext:value-type="float">
            <text:p>0</text:p>
          </table:table-cell>
          <table:table-cell table:formula="of:=(4*(-1)^([.$A17]+1)/(PI()*(2*[.$A17]-1))*(1-[.$D$2]/([.$E$2]*[.$F$2]*[.$G$2]*[.$B$2])*(2*[.$A$2]/(PI()*(2*[.$A17]-1)))^2)*EXP(-[.$E$2]*((PI()/(2*[.$A$2])*(2*[.$A17]-1))^2)*[.$I$2])*COS(PI()*[.O$3]/(2*[.$A$2])*(2*[.$A17]-1)))" office:value-type="float" office:value="-0" calcext:value-type="float">
            <text:p>0</text:p>
          </table:table-cell>
          <table:table-cell table:formula="of:=(4*(-1)^([.$A17]+1)/(PI()*(2*[.$A17]-1))*(1-[.$D$2]/([.$E$2]*[.$F$2]*[.$G$2]*[.$B$2])*(2*[.$A$2]/(PI()*(2*[.$A17]-1)))^2)*EXP(-[.$E$2]*((PI()/(2*[.$A$2])*(2*[.$A17]-1))^2)*[.$I$2])*COS(PI()*[.P$3]/(2*[.$A$2])*(2*[.$A17]-1)))" office:value-type="float" office:value="-0" calcext:value-type="float">
            <text:p>0</text:p>
          </table:table-cell>
          <table:table-cell table:formula="of:=(4*(-1)^([.$A17]+1)/(PI()*(2*[.$A17]-1))*(1-[.$D$2]/([.$E$2]*[.$F$2]*[.$G$2]*[.$B$2])*(2*[.$A$2]/(PI()*(2*[.$A17]-1)))^2)*EXP(-[.$E$2]*((PI()/(2*[.$A$2])*(2*[.$A17]-1))^2)*[.$I$2])*COS(PI()*[.Q$3]/(2*[.$A$2])*(2*[.$A17]-1)))" office:value-type="float" office:value="0" calcext:value-type="float">
            <text:p>0</text:p>
          </table:table-cell>
          <table:table-cell table:formula="of:=(4*(-1)^([.$A17]+1)/(PI()*(2*[.$A17]-1))*(1-[.$D$2]/([.$E$2]*[.$F$2]*[.$G$2]*[.$B$2])*(2*[.$A$2]/(PI()*(2*[.$A17]-1)))^2)*EXP(-[.$E$2]*((PI()/(2*[.$A$2])*(2*[.$A17]-1))^2)*[.$I$2])*COS(PI()*[.R$3]/(2*[.$A$2])*(2*[.$A17]-1)))" office:value-type="float" office:value="0" calcext:value-type="float">
            <text:p>0</text:p>
          </table:table-cell>
          <table:table-cell table:formula="of:=(4*(-1)^([.$A17]+1)/(PI()*(2*[.$A17]-1))*(1-[.$D$2]/([.$E$2]*[.$F$2]*[.$G$2]*[.$B$2])*(2*[.$A$2]/(PI()*(2*[.$A17]-1)))^2)*EXP(-[.$E$2]*((PI()/(2*[.$A$2])*(2*[.$A17]-1))^2)*[.$I$2])*COS(PI()*[.S$3]/(2*[.$A$2])*(2*[.$A17]-1)))" office:value-type="float" office:value="-0" calcext:value-type="float">
            <text:p>0</text:p>
          </table:table-cell>
          <table:table-cell table:formula="of:=(4*(-1)^([.$A17]+1)/(PI()*(2*[.$A17]-1))*(1-[.$D$2]/([.$E$2]*[.$F$2]*[.$G$2]*[.$B$2])*(2*[.$A$2]/(PI()*(2*[.$A17]-1)))^2)*EXP(-[.$E$2]*((PI()/(2*[.$A$2])*(2*[.$A17]-1))^2)*[.$I$2])*COS(PI()*[.T$3]/(2*[.$A$2])*(2*[.$A17]-1)))" office:value-type="float" office:value="-0" calcext:value-type="float">
            <text:p>0</text:p>
          </table:table-cell>
          <table:table-cell table:formula="of:=(4*(-1)^([.$A17]+1)/(PI()*(2*[.$A17]-1))*(1-[.$D$2]/([.$E$2]*[.$F$2]*[.$G$2]*[.$B$2])*(2*[.$A$2]/(PI()*(2*[.$A17]-1)))^2)*EXP(-[.$E$2]*((PI()/(2*[.$A$2])*(2*[.$A17]-1))^2)*[.$I$2])*COS(PI()*[.U$3]/(2*[.$A$2])*(2*[.$A17]-1)))" office:value-type="float" office:value="0" calcext:value-type="float">
            <text:p>0</text:p>
          </table:table-cell>
          <table:table-cell table:formula="of:=(4*(-1)^([.$A17]+1)/(PI()*(2*[.$A17]-1))*(1-[.$D$2]/([.$E$2]*[.$F$2]*[.$G$2]*[.$B$2])*(2*[.$A$2]/(PI()*(2*[.$A17]-1)))^2)*EXP(-[.$E$2]*((PI()/(2*[.$A$2])*(2*[.$A17]-1))^2)*[.$I$2])*COS(PI()*[.V$3]/(2*[.$A$2])*(2*[.$A17]-1)))" office:value-type="float" office:value="-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(4*(-1)^([.$A18]+1)/(PI()*(2*[.$A18]-1))*(1-[.$D$2]/([.$E$2]*[.$F$2]*[.$G$2]*[.$B$2])*(2*[.$A$2]/(PI()*(2*[.$A18]-1)))^2)*EXP(-[.$E$2]*((PI()/(2*[.$A$2])*(2*[.$A18]-1))^2)*[.$I$2])*COS(PI()*[.B$3]/(2*[.$A$2])*(2*[.$A18]-1)))" office:value-type="float" office:value="-0" calcext:value-type="float">
            <text:p>0</text:p>
          </table:table-cell>
          <table:table-cell table:formula="of:=(4*(-1)^([.$A18]+1)/(PI()*(2*[.$A18]-1))*(1-[.$D$2]/([.$E$2]*[.$F$2]*[.$G$2]*[.$B$2])*(2*[.$A$2]/(PI()*(2*[.$A18]-1)))^2)*EXP(-[.$E$2]*((PI()/(2*[.$A$2])*(2*[.$A18]-1))^2)*[.$I$2])*COS(PI()*[.C$3]/(2*[.$A$2])*(2*[.$A18]-1)))" office:value-type="float" office:value="0" calcext:value-type="float">
            <text:p>0</text:p>
          </table:table-cell>
          <table:table-cell table:formula="of:=(4*(-1)^([.$A18]+1)/(PI()*(2*[.$A18]-1))*(1-[.$D$2]/([.$E$2]*[.$F$2]*[.$G$2]*[.$B$2])*(2*[.$A$2]/(PI()*(2*[.$A18]-1)))^2)*EXP(-[.$E$2]*((PI()/(2*[.$A$2])*(2*[.$A18]-1))^2)*[.$I$2])*COS(PI()*[.D$3]/(2*[.$A$2])*(2*[.$A18]-1)))" office:value-type="float" office:value="0" calcext:value-type="float">
            <text:p>0</text:p>
          </table:table-cell>
          <table:table-cell table:formula="of:=(4*(-1)^([.$A18]+1)/(PI()*(2*[.$A18]-1))*(1-[.$D$2]/([.$E$2]*[.$F$2]*[.$G$2]*[.$B$2])*(2*[.$A$2]/(PI()*(2*[.$A18]-1)))^2)*EXP(-[.$E$2]*((PI()/(2*[.$A$2])*(2*[.$A18]-1))^2)*[.$I$2])*COS(PI()*[.E$3]/(2*[.$A$2])*(2*[.$A18]-1)))" office:value-type="float" office:value="-0" calcext:value-type="float">
            <text:p>0</text:p>
          </table:table-cell>
          <table:table-cell table:formula="of:=(4*(-1)^([.$A18]+1)/(PI()*(2*[.$A18]-1))*(1-[.$D$2]/([.$E$2]*[.$F$2]*[.$G$2]*[.$B$2])*(2*[.$A$2]/(PI()*(2*[.$A18]-1)))^2)*EXP(-[.$E$2]*((PI()/(2*[.$A$2])*(2*[.$A18]-1))^2)*[.$I$2])*COS(PI()*[.F$3]/(2*[.$A$2])*(2*[.$A18]-1)))" office:value-type="float" office:value="-0" calcext:value-type="float">
            <text:p>0</text:p>
          </table:table-cell>
          <table:table-cell table:formula="of:=(4*(-1)^([.$A18]+1)/(PI()*(2*[.$A18]-1))*(1-[.$D$2]/([.$E$2]*[.$F$2]*[.$G$2]*[.$B$2])*(2*[.$A$2]/(PI()*(2*[.$A18]-1)))^2)*EXP(-[.$E$2]*((PI()/(2*[.$A$2])*(2*[.$A18]-1))^2)*[.$I$2])*COS(PI()*[.G$3]/(2*[.$A$2])*(2*[.$A18]-1)))" office:value-type="float" office:value="0" calcext:value-type="float">
            <text:p>0</text:p>
          </table:table-cell>
          <table:table-cell table:formula="of:=(4*(-1)^([.$A18]+1)/(PI()*(2*[.$A18]-1))*(1-[.$D$2]/([.$E$2]*[.$F$2]*[.$G$2]*[.$B$2])*(2*[.$A$2]/(PI()*(2*[.$A18]-1)))^2)*EXP(-[.$E$2]*((PI()/(2*[.$A$2])*(2*[.$A18]-1))^2)*[.$I$2])*COS(PI()*[.H$3]/(2*[.$A$2])*(2*[.$A18]-1)))" office:value-type="float" office:value="0" calcext:value-type="float">
            <text:p>0</text:p>
          </table:table-cell>
          <table:table-cell table:formula="of:=(4*(-1)^([.$A18]+1)/(PI()*(2*[.$A18]-1))*(1-[.$D$2]/([.$E$2]*[.$F$2]*[.$G$2]*[.$B$2])*(2*[.$A$2]/(PI()*(2*[.$A18]-1)))^2)*EXP(-[.$E$2]*((PI()/(2*[.$A$2])*(2*[.$A18]-1))^2)*[.$I$2])*COS(PI()*[.I$3]/(2*[.$A$2])*(2*[.$A18]-1)))" office:value-type="float" office:value="-0" calcext:value-type="float">
            <text:p>0</text:p>
          </table:table-cell>
          <table:table-cell table:formula="of:=(4*(-1)^([.$A18]+1)/(PI()*(2*[.$A18]-1))*(1-[.$D$2]/([.$E$2]*[.$F$2]*[.$G$2]*[.$B$2])*(2*[.$A$2]/(PI()*(2*[.$A18]-1)))^2)*EXP(-[.$E$2]*((PI()/(2*[.$A$2])*(2*[.$A18]-1))^2)*[.$I$2])*COS(PI()*[.J$3]/(2*[.$A$2])*(2*[.$A18]-1)))" office:value-type="float" office:value="0" calcext:value-type="float">
            <text:p>0</text:p>
          </table:table-cell>
          <table:table-cell table:formula="of:=(4*(-1)^([.$A18]+1)/(PI()*(2*[.$A18]-1))*(1-[.$D$2]/([.$E$2]*[.$F$2]*[.$G$2]*[.$B$2])*(2*[.$A$2]/(PI()*(2*[.$A18]-1)))^2)*EXP(-[.$E$2]*((PI()/(2*[.$A$2])*(2*[.$A18]-1))^2)*[.$I$2])*COS(PI()*[.K$3]/(2*[.$A$2])*(2*[.$A18]-1)))" office:value-type="float" office:value="0" calcext:value-type="float">
            <text:p>0</text:p>
          </table:table-cell>
          <table:table-cell table:formula="of:=(4*(-1)^([.$A18]+1)/(PI()*(2*[.$A18]-1))*(1-[.$D$2]/([.$E$2]*[.$F$2]*[.$G$2]*[.$B$2])*(2*[.$A$2]/(PI()*(2*[.$A18]-1)))^2)*EXP(-[.$E$2]*((PI()/(2*[.$A$2])*(2*[.$A18]-1))^2)*[.$I$2])*COS(PI()*[.L$3]/(2*[.$A$2])*(2*[.$A18]-1)))" office:value-type="float" office:value="-0" calcext:value-type="float">
            <text:p>0</text:p>
          </table:table-cell>
          <table:table-cell table:formula="of:=(4*(-1)^([.$A18]+1)/(PI()*(2*[.$A18]-1))*(1-[.$D$2]/([.$E$2]*[.$F$2]*[.$G$2]*[.$B$2])*(2*[.$A$2]/(PI()*(2*[.$A18]-1)))^2)*EXP(-[.$E$2]*((PI()/(2*[.$A$2])*(2*[.$A18]-1))^2)*[.$I$2])*COS(PI()*[.M$3]/(2*[.$A$2])*(2*[.$A18]-1)))" office:value-type="float" office:value="-0" calcext:value-type="float">
            <text:p>0</text:p>
          </table:table-cell>
          <table:table-cell table:formula="of:=(4*(-1)^([.$A18]+1)/(PI()*(2*[.$A18]-1))*(1-[.$D$2]/([.$E$2]*[.$F$2]*[.$G$2]*[.$B$2])*(2*[.$A$2]/(PI()*(2*[.$A18]-1)))^2)*EXP(-[.$E$2]*((PI()/(2*[.$A$2])*(2*[.$A18]-1))^2)*[.$I$2])*COS(PI()*[.N$3]/(2*[.$A$2])*(2*[.$A18]-1)))" office:value-type="float" office:value="0" calcext:value-type="float">
            <text:p>0</text:p>
          </table:table-cell>
          <table:table-cell table:formula="of:=(4*(-1)^([.$A18]+1)/(PI()*(2*[.$A18]-1))*(1-[.$D$2]/([.$E$2]*[.$F$2]*[.$G$2]*[.$B$2])*(2*[.$A$2]/(PI()*(2*[.$A18]-1)))^2)*EXP(-[.$E$2]*((PI()/(2*[.$A$2])*(2*[.$A18]-1))^2)*[.$I$2])*COS(PI()*[.O$3]/(2*[.$A$2])*(2*[.$A18]-1)))" office:value-type="float" office:value="0" calcext:value-type="float">
            <text:p>0</text:p>
          </table:table-cell>
          <table:table-cell table:formula="of:=(4*(-1)^([.$A18]+1)/(PI()*(2*[.$A18]-1))*(1-[.$D$2]/([.$E$2]*[.$F$2]*[.$G$2]*[.$B$2])*(2*[.$A$2]/(PI()*(2*[.$A18]-1)))^2)*EXP(-[.$E$2]*((PI()/(2*[.$A$2])*(2*[.$A18]-1))^2)*[.$I$2])*COS(PI()*[.P$3]/(2*[.$A$2])*(2*[.$A18]-1)))" office:value-type="float" office:value="-0" calcext:value-type="float">
            <text:p>0</text:p>
          </table:table-cell>
          <table:table-cell table:formula="of:=(4*(-1)^([.$A18]+1)/(PI()*(2*[.$A18]-1))*(1-[.$D$2]/([.$E$2]*[.$F$2]*[.$G$2]*[.$B$2])*(2*[.$A$2]/(PI()*(2*[.$A18]-1)))^2)*EXP(-[.$E$2]*((PI()/(2*[.$A$2])*(2*[.$A18]-1))^2)*[.$I$2])*COS(PI()*[.Q$3]/(2*[.$A$2])*(2*[.$A18]-1)))" office:value-type="float" office:value="0" calcext:value-type="float">
            <text:p>0</text:p>
          </table:table-cell>
          <table:table-cell table:formula="of:=(4*(-1)^([.$A18]+1)/(PI()*(2*[.$A18]-1))*(1-[.$D$2]/([.$E$2]*[.$F$2]*[.$G$2]*[.$B$2])*(2*[.$A$2]/(PI()*(2*[.$A18]-1)))^2)*EXP(-[.$E$2]*((PI()/(2*[.$A$2])*(2*[.$A18]-1))^2)*[.$I$2])*COS(PI()*[.R$3]/(2*[.$A$2])*(2*[.$A18]-1)))" office:value-type="float" office:value="0" calcext:value-type="float">
            <text:p>0</text:p>
          </table:table-cell>
          <table:table-cell table:formula="of:=(4*(-1)^([.$A18]+1)/(PI()*(2*[.$A18]-1))*(1-[.$D$2]/([.$E$2]*[.$F$2]*[.$G$2]*[.$B$2])*(2*[.$A$2]/(PI()*(2*[.$A18]-1)))^2)*EXP(-[.$E$2]*((PI()/(2*[.$A$2])*(2*[.$A18]-1))^2)*[.$I$2])*COS(PI()*[.S$3]/(2*[.$A$2])*(2*[.$A18]-1)))" office:value-type="float" office:value="-0" calcext:value-type="float">
            <text:p>0</text:p>
          </table:table-cell>
          <table:table-cell table:formula="of:=(4*(-1)^([.$A18]+1)/(PI()*(2*[.$A18]-1))*(1-[.$D$2]/([.$E$2]*[.$F$2]*[.$G$2]*[.$B$2])*(2*[.$A$2]/(PI()*(2*[.$A18]-1)))^2)*EXP(-[.$E$2]*((PI()/(2*[.$A$2])*(2*[.$A18]-1))^2)*[.$I$2])*COS(PI()*[.T$3]/(2*[.$A$2])*(2*[.$A18]-1)))" office:value-type="float" office:value="-0" calcext:value-type="float">
            <text:p>0</text:p>
          </table:table-cell>
          <table:table-cell table:formula="of:=(4*(-1)^([.$A18]+1)/(PI()*(2*[.$A18]-1))*(1-[.$D$2]/([.$E$2]*[.$F$2]*[.$G$2]*[.$B$2])*(2*[.$A$2]/(PI()*(2*[.$A18]-1)))^2)*EXP(-[.$E$2]*((PI()/(2*[.$A$2])*(2*[.$A18]-1))^2)*[.$I$2])*COS(PI()*[.U$3]/(2*[.$A$2])*(2*[.$A18]-1)))" office:value-type="float" office:value="0" calcext:value-type="float">
            <text:p>0</text:p>
          </table:table-cell>
          <table:table-cell table:formula="of:=(4*(-1)^([.$A18]+1)/(PI()*(2*[.$A18]-1))*(1-[.$D$2]/([.$E$2]*[.$F$2]*[.$G$2]*[.$B$2])*(2*[.$A$2]/(PI()*(2*[.$A18]-1)))^2)*EXP(-[.$E$2]*((PI()/(2*[.$A$2])*(2*[.$A18]-1))^2)*[.$I$2])*COS(PI()*[.V$3]/(2*[.$A$2])*(2*[.$A18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(4*(-1)^([.$A19]+1)/(PI()*(2*[.$A19]-1))*(1-[.$D$2]/([.$E$2]*[.$F$2]*[.$G$2]*[.$B$2])*(2*[.$A$2]/(PI()*(2*[.$A19]-1)))^2)*EXP(-[.$E$2]*((PI()/(2*[.$A$2])*(2*[.$A19]-1))^2)*[.$I$2])*COS(PI()*[.B$3]/(2*[.$A$2])*(2*[.$A19]-1)))" office:value-type="float" office:value="0" calcext:value-type="float">
            <text:p>0</text:p>
          </table:table-cell>
          <table:table-cell table:formula="of:=(4*(-1)^([.$A19]+1)/(PI()*(2*[.$A19]-1))*(1-[.$D$2]/([.$E$2]*[.$F$2]*[.$G$2]*[.$B$2])*(2*[.$A$2]/(PI()*(2*[.$A19]-1)))^2)*EXP(-[.$E$2]*((PI()/(2*[.$A$2])*(2*[.$A19]-1))^2)*[.$I$2])*COS(PI()*[.C$3]/(2*[.$A$2])*(2*[.$A19]-1)))" office:value-type="float" office:value="-0" calcext:value-type="float">
            <text:p>0</text:p>
          </table:table-cell>
          <table:table-cell table:formula="of:=(4*(-1)^([.$A19]+1)/(PI()*(2*[.$A19]-1))*(1-[.$D$2]/([.$E$2]*[.$F$2]*[.$G$2]*[.$B$2])*(2*[.$A$2]/(PI()*(2*[.$A19]-1)))^2)*EXP(-[.$E$2]*((PI()/(2*[.$A$2])*(2*[.$A19]-1))^2)*[.$I$2])*COS(PI()*[.D$3]/(2*[.$A$2])*(2*[.$A19]-1)))" office:value-type="float" office:value="-0" calcext:value-type="float">
            <text:p>0</text:p>
          </table:table-cell>
          <table:table-cell table:formula="of:=(4*(-1)^([.$A19]+1)/(PI()*(2*[.$A19]-1))*(1-[.$D$2]/([.$E$2]*[.$F$2]*[.$G$2]*[.$B$2])*(2*[.$A$2]/(PI()*(2*[.$A19]-1)))^2)*EXP(-[.$E$2]*((PI()/(2*[.$A$2])*(2*[.$A19]-1))^2)*[.$I$2])*COS(PI()*[.E$3]/(2*[.$A$2])*(2*[.$A19]-1)))" office:value-type="float" office:value="0" calcext:value-type="float">
            <text:p>0</text:p>
          </table:table-cell>
          <table:table-cell table:formula="of:=(4*(-1)^([.$A19]+1)/(PI()*(2*[.$A19]-1))*(1-[.$D$2]/([.$E$2]*[.$F$2]*[.$G$2]*[.$B$2])*(2*[.$A$2]/(PI()*(2*[.$A19]-1)))^2)*EXP(-[.$E$2]*((PI()/(2*[.$A$2])*(2*[.$A19]-1))^2)*[.$I$2])*COS(PI()*[.F$3]/(2*[.$A$2])*(2*[.$A19]-1)))" office:value-type="float" office:value="0" calcext:value-type="float">
            <text:p>0</text:p>
          </table:table-cell>
          <table:table-cell table:formula="of:=(4*(-1)^([.$A19]+1)/(PI()*(2*[.$A19]-1))*(1-[.$D$2]/([.$E$2]*[.$F$2]*[.$G$2]*[.$B$2])*(2*[.$A$2]/(PI()*(2*[.$A19]-1)))^2)*EXP(-[.$E$2]*((PI()/(2*[.$A$2])*(2*[.$A19]-1))^2)*[.$I$2])*COS(PI()*[.G$3]/(2*[.$A$2])*(2*[.$A19]-1)))" office:value-type="float" office:value="-0" calcext:value-type="float">
            <text:p>0</text:p>
          </table:table-cell>
          <table:table-cell table:formula="of:=(4*(-1)^([.$A19]+1)/(PI()*(2*[.$A19]-1))*(1-[.$D$2]/([.$E$2]*[.$F$2]*[.$G$2]*[.$B$2])*(2*[.$A$2]/(PI()*(2*[.$A19]-1)))^2)*EXP(-[.$E$2]*((PI()/(2*[.$A$2])*(2*[.$A19]-1))^2)*[.$I$2])*COS(PI()*[.H$3]/(2*[.$A$2])*(2*[.$A19]-1)))" office:value-type="float" office:value="0" calcext:value-type="float">
            <text:p>0</text:p>
          </table:table-cell>
          <table:table-cell table:formula="of:=(4*(-1)^([.$A19]+1)/(PI()*(2*[.$A19]-1))*(1-[.$D$2]/([.$E$2]*[.$F$2]*[.$G$2]*[.$B$2])*(2*[.$A$2]/(PI()*(2*[.$A19]-1)))^2)*EXP(-[.$E$2]*((PI()/(2*[.$A$2])*(2*[.$A19]-1))^2)*[.$I$2])*COS(PI()*[.I$3]/(2*[.$A$2])*(2*[.$A19]-1)))" office:value-type="float" office:value="0" calcext:value-type="float">
            <text:p>0</text:p>
          </table:table-cell>
          <table:table-cell table:formula="of:=(4*(-1)^([.$A19]+1)/(PI()*(2*[.$A19]-1))*(1-[.$D$2]/([.$E$2]*[.$F$2]*[.$G$2]*[.$B$2])*(2*[.$A$2]/(PI()*(2*[.$A19]-1)))^2)*EXP(-[.$E$2]*((PI()/(2*[.$A$2])*(2*[.$A19]-1))^2)*[.$I$2])*COS(PI()*[.J$3]/(2*[.$A$2])*(2*[.$A19]-1)))" office:value-type="float" office:value="-0" calcext:value-type="float">
            <text:p>0</text:p>
          </table:table-cell>
          <table:table-cell table:formula="of:=(4*(-1)^([.$A19]+1)/(PI()*(2*[.$A19]-1))*(1-[.$D$2]/([.$E$2]*[.$F$2]*[.$G$2]*[.$B$2])*(2*[.$A$2]/(PI()*(2*[.$A19]-1)))^2)*EXP(-[.$E$2]*((PI()/(2*[.$A$2])*(2*[.$A19]-1))^2)*[.$I$2])*COS(PI()*[.K$3]/(2*[.$A$2])*(2*[.$A19]-1)))" office:value-type="float" office:value="0" calcext:value-type="float">
            <text:p>0</text:p>
          </table:table-cell>
          <table:table-cell table:formula="of:=(4*(-1)^([.$A19]+1)/(PI()*(2*[.$A19]-1))*(1-[.$D$2]/([.$E$2]*[.$F$2]*[.$G$2]*[.$B$2])*(2*[.$A$2]/(PI()*(2*[.$A19]-1)))^2)*EXP(-[.$E$2]*((PI()/(2*[.$A$2])*(2*[.$A19]-1))^2)*[.$I$2])*COS(PI()*[.L$3]/(2*[.$A$2])*(2*[.$A19]-1)))" office:value-type="float" office:value="0" calcext:value-type="float">
            <text:p>0</text:p>
          </table:table-cell>
          <table:table-cell table:formula="of:=(4*(-1)^([.$A19]+1)/(PI()*(2*[.$A19]-1))*(1-[.$D$2]/([.$E$2]*[.$F$2]*[.$G$2]*[.$B$2])*(2*[.$A$2]/(PI()*(2*[.$A19]-1)))^2)*EXP(-[.$E$2]*((PI()/(2*[.$A$2])*(2*[.$A19]-1))^2)*[.$I$2])*COS(PI()*[.M$3]/(2*[.$A$2])*(2*[.$A19]-1)))" office:value-type="float" office:value="-0" calcext:value-type="float">
            <text:p>0</text:p>
          </table:table-cell>
          <table:table-cell table:formula="of:=(4*(-1)^([.$A19]+1)/(PI()*(2*[.$A19]-1))*(1-[.$D$2]/([.$E$2]*[.$F$2]*[.$G$2]*[.$B$2])*(2*[.$A$2]/(PI()*(2*[.$A19]-1)))^2)*EXP(-[.$E$2]*((PI()/(2*[.$A$2])*(2*[.$A19]-1))^2)*[.$I$2])*COS(PI()*[.N$3]/(2*[.$A$2])*(2*[.$A19]-1)))" office:value-type="float" office:value="-0" calcext:value-type="float">
            <text:p>0</text:p>
          </table:table-cell>
          <table:table-cell table:formula="of:=(4*(-1)^([.$A19]+1)/(PI()*(2*[.$A19]-1))*(1-[.$D$2]/([.$E$2]*[.$F$2]*[.$G$2]*[.$B$2])*(2*[.$A$2]/(PI()*(2*[.$A19]-1)))^2)*EXP(-[.$E$2]*((PI()/(2*[.$A$2])*(2*[.$A19]-1))^2)*[.$I$2])*COS(PI()*[.O$3]/(2*[.$A$2])*(2*[.$A19]-1)))" office:value-type="float" office:value="0" calcext:value-type="float">
            <text:p>0</text:p>
          </table:table-cell>
          <table:table-cell table:formula="of:=(4*(-1)^([.$A19]+1)/(PI()*(2*[.$A19]-1))*(1-[.$D$2]/([.$E$2]*[.$F$2]*[.$G$2]*[.$B$2])*(2*[.$A$2]/(PI()*(2*[.$A19]-1)))^2)*EXP(-[.$E$2]*((PI()/(2*[.$A$2])*(2*[.$A19]-1))^2)*[.$I$2])*COS(PI()*[.P$3]/(2*[.$A$2])*(2*[.$A19]-1)))" office:value-type="float" office:value="-0" calcext:value-type="float">
            <text:p>0</text:p>
          </table:table-cell>
          <table:table-cell table:formula="of:=(4*(-1)^([.$A19]+1)/(PI()*(2*[.$A19]-1))*(1-[.$D$2]/([.$E$2]*[.$F$2]*[.$G$2]*[.$B$2])*(2*[.$A$2]/(PI()*(2*[.$A19]-1)))^2)*EXP(-[.$E$2]*((PI()/(2*[.$A$2])*(2*[.$A19]-1))^2)*[.$I$2])*COS(PI()*[.Q$3]/(2*[.$A$2])*(2*[.$A19]-1)))" office:value-type="float" office:value="-0" calcext:value-type="float">
            <text:p>0</text:p>
          </table:table-cell>
          <table:table-cell table:formula="of:=(4*(-1)^([.$A19]+1)/(PI()*(2*[.$A19]-1))*(1-[.$D$2]/([.$E$2]*[.$F$2]*[.$G$2]*[.$B$2])*(2*[.$A$2]/(PI()*(2*[.$A19]-1)))^2)*EXP(-[.$E$2]*((PI()/(2*[.$A$2])*(2*[.$A19]-1))^2)*[.$I$2])*COS(PI()*[.R$3]/(2*[.$A$2])*(2*[.$A19]-1)))" office:value-type="float" office:value="0" calcext:value-type="float">
            <text:p>0</text:p>
          </table:table-cell>
          <table:table-cell table:formula="of:=(4*(-1)^([.$A19]+1)/(PI()*(2*[.$A19]-1))*(1-[.$D$2]/([.$E$2]*[.$F$2]*[.$G$2]*[.$B$2])*(2*[.$A$2]/(PI()*(2*[.$A19]-1)))^2)*EXP(-[.$E$2]*((PI()/(2*[.$A$2])*(2*[.$A19]-1))^2)*[.$I$2])*COS(PI()*[.S$3]/(2*[.$A$2])*(2*[.$A19]-1)))" office:value-type="float" office:value="-0" calcext:value-type="float">
            <text:p>0</text:p>
          </table:table-cell>
          <table:table-cell table:formula="of:=(4*(-1)^([.$A19]+1)/(PI()*(2*[.$A19]-1))*(1-[.$D$2]/([.$E$2]*[.$F$2]*[.$G$2]*[.$B$2])*(2*[.$A$2]/(PI()*(2*[.$A19]-1)))^2)*EXP(-[.$E$2]*((PI()/(2*[.$A$2])*(2*[.$A19]-1))^2)*[.$I$2])*COS(PI()*[.T$3]/(2*[.$A$2])*(2*[.$A19]-1)))" office:value-type="float" office:value="-0" calcext:value-type="float">
            <text:p>0</text:p>
          </table:table-cell>
          <table:table-cell table:formula="of:=(4*(-1)^([.$A19]+1)/(PI()*(2*[.$A19]-1))*(1-[.$D$2]/([.$E$2]*[.$F$2]*[.$G$2]*[.$B$2])*(2*[.$A$2]/(PI()*(2*[.$A19]-1)))^2)*EXP(-[.$E$2]*((PI()/(2*[.$A$2])*(2*[.$A19]-1))^2)*[.$I$2])*COS(PI()*[.U$3]/(2*[.$A$2])*(2*[.$A19]-1)))" office:value-type="float" office:value="0" calcext:value-type="float">
            <text:p>0</text:p>
          </table:table-cell>
          <table:table-cell table:formula="of:=(4*(-1)^([.$A19]+1)/(PI()*(2*[.$A19]-1))*(1-[.$D$2]/([.$E$2]*[.$F$2]*[.$G$2]*[.$B$2])*(2*[.$A$2]/(PI()*(2*[.$A19]-1)))^2)*EXP(-[.$E$2]*((PI()/(2*[.$A$2])*(2*[.$A19]-1))^2)*[.$I$2])*COS(PI()*[.V$3]/(2*[.$A$2])*(2*[.$A19]-1)))" office:value-type="float" office:value="-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(4*(-1)^([.$A20]+1)/(PI()*(2*[.$A20]-1))*(1-[.$D$2]/([.$E$2]*[.$F$2]*[.$G$2]*[.$B$2])*(2*[.$A$2]/(PI()*(2*[.$A20]-1)))^2)*EXP(-[.$E$2]*((PI()/(2*[.$A$2])*(2*[.$A20]-1))^2)*[.$I$2])*COS(PI()*[.B$3]/(2*[.$A$2])*(2*[.$A20]-1)))" office:value-type="float" office:value="-0" calcext:value-type="float">
            <text:p>0</text:p>
          </table:table-cell>
          <table:table-cell table:formula="of:=(4*(-1)^([.$A20]+1)/(PI()*(2*[.$A20]-1))*(1-[.$D$2]/([.$E$2]*[.$F$2]*[.$G$2]*[.$B$2])*(2*[.$A$2]/(PI()*(2*[.$A20]-1)))^2)*EXP(-[.$E$2]*((PI()/(2*[.$A$2])*(2*[.$A20]-1))^2)*[.$I$2])*COS(PI()*[.C$3]/(2*[.$A$2])*(2*[.$A20]-1)))" office:value-type="float" office:value="0" calcext:value-type="float">
            <text:p>0</text:p>
          </table:table-cell>
          <table:table-cell table:formula="of:=(4*(-1)^([.$A20]+1)/(PI()*(2*[.$A20]-1))*(1-[.$D$2]/([.$E$2]*[.$F$2]*[.$G$2]*[.$B$2])*(2*[.$A$2]/(PI()*(2*[.$A20]-1)))^2)*EXP(-[.$E$2]*((PI()/(2*[.$A$2])*(2*[.$A20]-1))^2)*[.$I$2])*COS(PI()*[.D$3]/(2*[.$A$2])*(2*[.$A20]-1)))" office:value-type="float" office:value="0" calcext:value-type="float">
            <text:p>0</text:p>
          </table:table-cell>
          <table:table-cell table:formula="of:=(4*(-1)^([.$A20]+1)/(PI()*(2*[.$A20]-1))*(1-[.$D$2]/([.$E$2]*[.$F$2]*[.$G$2]*[.$B$2])*(2*[.$A$2]/(PI()*(2*[.$A20]-1)))^2)*EXP(-[.$E$2]*((PI()/(2*[.$A$2])*(2*[.$A20]-1))^2)*[.$I$2])*COS(PI()*[.E$3]/(2*[.$A$2])*(2*[.$A20]-1)))" office:value-type="float" office:value="-0" calcext:value-type="float">
            <text:p>0</text:p>
          </table:table-cell>
          <table:table-cell table:formula="of:=(4*(-1)^([.$A20]+1)/(PI()*(2*[.$A20]-1))*(1-[.$D$2]/([.$E$2]*[.$F$2]*[.$G$2]*[.$B$2])*(2*[.$A$2]/(PI()*(2*[.$A20]-1)))^2)*EXP(-[.$E$2]*((PI()/(2*[.$A$2])*(2*[.$A20]-1))^2)*[.$I$2])*COS(PI()*[.F$3]/(2*[.$A$2])*(2*[.$A20]-1)))" office:value-type="float" office:value="0" calcext:value-type="float">
            <text:p>0</text:p>
          </table:table-cell>
          <table:table-cell table:formula="of:=(4*(-1)^([.$A20]+1)/(PI()*(2*[.$A20]-1))*(1-[.$D$2]/([.$E$2]*[.$F$2]*[.$G$2]*[.$B$2])*(2*[.$A$2]/(PI()*(2*[.$A20]-1)))^2)*EXP(-[.$E$2]*((PI()/(2*[.$A$2])*(2*[.$A20]-1))^2)*[.$I$2])*COS(PI()*[.G$3]/(2*[.$A$2])*(2*[.$A20]-1)))" office:value-type="float" office:value="0" calcext:value-type="float">
            <text:p>0</text:p>
          </table:table-cell>
          <table:table-cell table:formula="of:=(4*(-1)^([.$A20]+1)/(PI()*(2*[.$A20]-1))*(1-[.$D$2]/([.$E$2]*[.$F$2]*[.$G$2]*[.$B$2])*(2*[.$A$2]/(PI()*(2*[.$A20]-1)))^2)*EXP(-[.$E$2]*((PI()/(2*[.$A$2])*(2*[.$A20]-1))^2)*[.$I$2])*COS(PI()*[.H$3]/(2*[.$A$2])*(2*[.$A20]-1)))" office:value-type="float" office:value="-0" calcext:value-type="float">
            <text:p>0</text:p>
          </table:table-cell>
          <table:table-cell table:formula="of:=(4*(-1)^([.$A20]+1)/(PI()*(2*[.$A20]-1))*(1-[.$D$2]/([.$E$2]*[.$F$2]*[.$G$2]*[.$B$2])*(2*[.$A$2]/(PI()*(2*[.$A20]-1)))^2)*EXP(-[.$E$2]*((PI()/(2*[.$A$2])*(2*[.$A20]-1))^2)*[.$I$2])*COS(PI()*[.I$3]/(2*[.$A$2])*(2*[.$A20]-1)))" office:value-type="float" office:value="0" calcext:value-type="float">
            <text:p>0</text:p>
          </table:table-cell>
          <table:table-cell table:formula="of:=(4*(-1)^([.$A20]+1)/(PI()*(2*[.$A20]-1))*(1-[.$D$2]/([.$E$2]*[.$F$2]*[.$G$2]*[.$B$2])*(2*[.$A$2]/(PI()*(2*[.$A20]-1)))^2)*EXP(-[.$E$2]*((PI()/(2*[.$A$2])*(2*[.$A20]-1))^2)*[.$I$2])*COS(PI()*[.J$3]/(2*[.$A$2])*(2*[.$A20]-1)))" office:value-type="float" office:value="0" calcext:value-type="float">
            <text:p>0</text:p>
          </table:table-cell>
          <table:table-cell table:formula="of:=(4*(-1)^([.$A20]+1)/(PI()*(2*[.$A20]-1))*(1-[.$D$2]/([.$E$2]*[.$F$2]*[.$G$2]*[.$B$2])*(2*[.$A$2]/(PI()*(2*[.$A20]-1)))^2)*EXP(-[.$E$2]*((PI()/(2*[.$A$2])*(2*[.$A20]-1))^2)*[.$I$2])*COS(PI()*[.K$3]/(2*[.$A$2])*(2*[.$A20]-1)))" office:value-type="float" office:value="-0" calcext:value-type="float">
            <text:p>0</text:p>
          </table:table-cell>
          <table:table-cell table:formula="of:=(4*(-1)^([.$A20]+1)/(PI()*(2*[.$A20]-1))*(1-[.$D$2]/([.$E$2]*[.$F$2]*[.$G$2]*[.$B$2])*(2*[.$A$2]/(PI()*(2*[.$A20]-1)))^2)*EXP(-[.$E$2]*((PI()/(2*[.$A$2])*(2*[.$A20]-1))^2)*[.$I$2])*COS(PI()*[.L$3]/(2*[.$A$2])*(2*[.$A20]-1)))" office:value-type="float" office:value="0" calcext:value-type="float">
            <text:p>0</text:p>
          </table:table-cell>
          <table:table-cell table:formula="of:=(4*(-1)^([.$A20]+1)/(PI()*(2*[.$A20]-1))*(1-[.$D$2]/([.$E$2]*[.$F$2]*[.$G$2]*[.$B$2])*(2*[.$A$2]/(PI()*(2*[.$A20]-1)))^2)*EXP(-[.$E$2]*((PI()/(2*[.$A$2])*(2*[.$A20]-1))^2)*[.$I$2])*COS(PI()*[.M$3]/(2*[.$A$2])*(2*[.$A20]-1)))" office:value-type="float" office:value="0" calcext:value-type="float">
            <text:p>0</text:p>
          </table:table-cell>
          <table:table-cell table:formula="of:=(4*(-1)^([.$A20]+1)/(PI()*(2*[.$A20]-1))*(1-[.$D$2]/([.$E$2]*[.$F$2]*[.$G$2]*[.$B$2])*(2*[.$A$2]/(PI()*(2*[.$A20]-1)))^2)*EXP(-[.$E$2]*((PI()/(2*[.$A$2])*(2*[.$A20]-1))^2)*[.$I$2])*COS(PI()*[.N$3]/(2*[.$A$2])*(2*[.$A20]-1)))" office:value-type="float" office:value="-0" calcext:value-type="float">
            <text:p>0</text:p>
          </table:table-cell>
          <table:table-cell table:formula="of:=(4*(-1)^([.$A20]+1)/(PI()*(2*[.$A20]-1))*(1-[.$D$2]/([.$E$2]*[.$F$2]*[.$G$2]*[.$B$2])*(2*[.$A$2]/(PI()*(2*[.$A20]-1)))^2)*EXP(-[.$E$2]*((PI()/(2*[.$A$2])*(2*[.$A20]-1))^2)*[.$I$2])*COS(PI()*[.O$3]/(2*[.$A$2])*(2*[.$A20]-1)))" office:value-type="float" office:value="0" calcext:value-type="float">
            <text:p>0</text:p>
          </table:table-cell>
          <table:table-cell table:formula="of:=(4*(-1)^([.$A20]+1)/(PI()*(2*[.$A20]-1))*(1-[.$D$2]/([.$E$2]*[.$F$2]*[.$G$2]*[.$B$2])*(2*[.$A$2]/(PI()*(2*[.$A20]-1)))^2)*EXP(-[.$E$2]*((PI()/(2*[.$A$2])*(2*[.$A20]-1))^2)*[.$I$2])*COS(PI()*[.P$3]/(2*[.$A$2])*(2*[.$A20]-1)))" office:value-type="float" office:value="0" calcext:value-type="float">
            <text:p>0</text:p>
          </table:table-cell>
          <table:table-cell table:formula="of:=(4*(-1)^([.$A20]+1)/(PI()*(2*[.$A20]-1))*(1-[.$D$2]/([.$E$2]*[.$F$2]*[.$G$2]*[.$B$2])*(2*[.$A$2]/(PI()*(2*[.$A20]-1)))^2)*EXP(-[.$E$2]*((PI()/(2*[.$A$2])*(2*[.$A20]-1))^2)*[.$I$2])*COS(PI()*[.Q$3]/(2*[.$A$2])*(2*[.$A20]-1)))" office:value-type="float" office:value="-0" calcext:value-type="float">
            <text:p>0</text:p>
          </table:table-cell>
          <table:table-cell table:formula="of:=(4*(-1)^([.$A20]+1)/(PI()*(2*[.$A20]-1))*(1-[.$D$2]/([.$E$2]*[.$F$2]*[.$G$2]*[.$B$2])*(2*[.$A$2]/(PI()*(2*[.$A20]-1)))^2)*EXP(-[.$E$2]*((PI()/(2*[.$A$2])*(2*[.$A20]-1))^2)*[.$I$2])*COS(PI()*[.R$3]/(2*[.$A$2])*(2*[.$A20]-1)))" office:value-type="float" office:value="0" calcext:value-type="float">
            <text:p>0</text:p>
          </table:table-cell>
          <table:table-cell table:formula="of:=(4*(-1)^([.$A20]+1)/(PI()*(2*[.$A20]-1))*(1-[.$D$2]/([.$E$2]*[.$F$2]*[.$G$2]*[.$B$2])*(2*[.$A$2]/(PI()*(2*[.$A20]-1)))^2)*EXP(-[.$E$2]*((PI()/(2*[.$A$2])*(2*[.$A20]-1))^2)*[.$I$2])*COS(PI()*[.S$3]/(2*[.$A$2])*(2*[.$A20]-1)))" office:value-type="float" office:value="0" calcext:value-type="float">
            <text:p>0</text:p>
          </table:table-cell>
          <table:table-cell table:formula="of:=(4*(-1)^([.$A20]+1)/(PI()*(2*[.$A20]-1))*(1-[.$D$2]/([.$E$2]*[.$F$2]*[.$G$2]*[.$B$2])*(2*[.$A$2]/(PI()*(2*[.$A20]-1)))^2)*EXP(-[.$E$2]*((PI()/(2*[.$A$2])*(2*[.$A20]-1))^2)*[.$I$2])*COS(PI()*[.T$3]/(2*[.$A$2])*(2*[.$A20]-1)))" office:value-type="float" office:value="-0" calcext:value-type="float">
            <text:p>0</text:p>
          </table:table-cell>
          <table:table-cell table:formula="of:=(4*(-1)^([.$A20]+1)/(PI()*(2*[.$A20]-1))*(1-[.$D$2]/([.$E$2]*[.$F$2]*[.$G$2]*[.$B$2])*(2*[.$A$2]/(PI()*(2*[.$A20]-1)))^2)*EXP(-[.$E$2]*((PI()/(2*[.$A$2])*(2*[.$A20]-1))^2)*[.$I$2])*COS(PI()*[.U$3]/(2*[.$A$2])*(2*[.$A20]-1)))" office:value-type="float" office:value="0" calcext:value-type="float">
            <text:p>0</text:p>
          </table:table-cell>
          <table:table-cell table:formula="of:=(4*(-1)^([.$A20]+1)/(PI()*(2*[.$A20]-1))*(1-[.$D$2]/([.$E$2]*[.$F$2]*[.$G$2]*[.$B$2])*(2*[.$A$2]/(PI()*(2*[.$A20]-1)))^2)*EXP(-[.$E$2]*((PI()/(2*[.$A$2])*(2*[.$A20]-1))^2)*[.$I$2])*COS(PI()*[.V$3]/(2*[.$A$2])*(2*[.$A20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(4*(-1)^([.$A21]+1)/(PI()*(2*[.$A21]-1))*(1-[.$D$2]/([.$E$2]*[.$F$2]*[.$G$2]*[.$B$2])*(2*[.$A$2]/(PI()*(2*[.$A21]-1)))^2)*EXP(-[.$E$2]*((PI()/(2*[.$A$2])*(2*[.$A21]-1))^2)*[.$I$2])*COS(PI()*[.B$3]/(2*[.$A$2])*(2*[.$A21]-1)))" office:value-type="float" office:value="0" calcext:value-type="float">
            <text:p>0</text:p>
          </table:table-cell>
          <table:table-cell table:formula="of:=(4*(-1)^([.$A21]+1)/(PI()*(2*[.$A21]-1))*(1-[.$D$2]/([.$E$2]*[.$F$2]*[.$G$2]*[.$B$2])*(2*[.$A$2]/(PI()*(2*[.$A21]-1)))^2)*EXP(-[.$E$2]*((PI()/(2*[.$A$2])*(2*[.$A21]-1))^2)*[.$I$2])*COS(PI()*[.C$3]/(2*[.$A$2])*(2*[.$A21]-1)))" office:value-type="float" office:value="-0" calcext:value-type="float">
            <text:p>0</text:p>
          </table:table-cell>
          <table:table-cell table:formula="of:=(4*(-1)^([.$A21]+1)/(PI()*(2*[.$A21]-1))*(1-[.$D$2]/([.$E$2]*[.$F$2]*[.$G$2]*[.$B$2])*(2*[.$A$2]/(PI()*(2*[.$A21]-1)))^2)*EXP(-[.$E$2]*((PI()/(2*[.$A$2])*(2*[.$A21]-1))^2)*[.$I$2])*COS(PI()*[.D$3]/(2*[.$A$2])*(2*[.$A21]-1)))" office:value-type="float" office:value="-0" calcext:value-type="float">
            <text:p>0</text:p>
          </table:table-cell>
          <table:table-cell table:formula="of:=(4*(-1)^([.$A21]+1)/(PI()*(2*[.$A21]-1))*(1-[.$D$2]/([.$E$2]*[.$F$2]*[.$G$2]*[.$B$2])*(2*[.$A$2]/(PI()*(2*[.$A21]-1)))^2)*EXP(-[.$E$2]*((PI()/(2*[.$A$2])*(2*[.$A21]-1))^2)*[.$I$2])*COS(PI()*[.E$3]/(2*[.$A$2])*(2*[.$A21]-1)))" office:value-type="float" office:value="0" calcext:value-type="float">
            <text:p>0</text:p>
          </table:table-cell>
          <table:table-cell table:formula="of:=(4*(-1)^([.$A21]+1)/(PI()*(2*[.$A21]-1))*(1-[.$D$2]/([.$E$2]*[.$F$2]*[.$G$2]*[.$B$2])*(2*[.$A$2]/(PI()*(2*[.$A21]-1)))^2)*EXP(-[.$E$2]*((PI()/(2*[.$A$2])*(2*[.$A21]-1))^2)*[.$I$2])*COS(PI()*[.F$3]/(2*[.$A$2])*(2*[.$A21]-1)))" office:value-type="float" office:value="-0" calcext:value-type="float">
            <text:p>0</text:p>
          </table:table-cell>
          <table:table-cell table:formula="of:=(4*(-1)^([.$A21]+1)/(PI()*(2*[.$A21]-1))*(1-[.$D$2]/([.$E$2]*[.$F$2]*[.$G$2]*[.$B$2])*(2*[.$A$2]/(PI()*(2*[.$A21]-1)))^2)*EXP(-[.$E$2]*((PI()/(2*[.$A$2])*(2*[.$A21]-1))^2)*[.$I$2])*COS(PI()*[.G$3]/(2*[.$A$2])*(2*[.$A21]-1)))" office:value-type="float" office:value="0" calcext:value-type="float">
            <text:p>0</text:p>
          </table:table-cell>
          <table:table-cell table:formula="of:=(4*(-1)^([.$A21]+1)/(PI()*(2*[.$A21]-1))*(1-[.$D$2]/([.$E$2]*[.$F$2]*[.$G$2]*[.$B$2])*(2*[.$A$2]/(PI()*(2*[.$A21]-1)))^2)*EXP(-[.$E$2]*((PI()/(2*[.$A$2])*(2*[.$A21]-1))^2)*[.$I$2])*COS(PI()*[.H$3]/(2*[.$A$2])*(2*[.$A21]-1)))" office:value-type="float" office:value="0" calcext:value-type="float">
            <text:p>0</text:p>
          </table:table-cell>
          <table:table-cell table:formula="of:=(4*(-1)^([.$A21]+1)/(PI()*(2*[.$A21]-1))*(1-[.$D$2]/([.$E$2]*[.$F$2]*[.$G$2]*[.$B$2])*(2*[.$A$2]/(PI()*(2*[.$A21]-1)))^2)*EXP(-[.$E$2]*((PI()/(2*[.$A$2])*(2*[.$A21]-1))^2)*[.$I$2])*COS(PI()*[.I$3]/(2*[.$A$2])*(2*[.$A21]-1)))" office:value-type="float" office:value="-0" calcext:value-type="float">
            <text:p>0</text:p>
          </table:table-cell>
          <table:table-cell table:formula="of:=(4*(-1)^([.$A21]+1)/(PI()*(2*[.$A21]-1))*(1-[.$D$2]/([.$E$2]*[.$F$2]*[.$G$2]*[.$B$2])*(2*[.$A$2]/(PI()*(2*[.$A21]-1)))^2)*EXP(-[.$E$2]*((PI()/(2*[.$A$2])*(2*[.$A21]-1))^2)*[.$I$2])*COS(PI()*[.J$3]/(2*[.$A$2])*(2*[.$A21]-1)))" office:value-type="float" office:value="0" calcext:value-type="float">
            <text:p>0</text:p>
          </table:table-cell>
          <table:table-cell table:formula="of:=(4*(-1)^([.$A21]+1)/(PI()*(2*[.$A21]-1))*(1-[.$D$2]/([.$E$2]*[.$F$2]*[.$G$2]*[.$B$2])*(2*[.$A$2]/(PI()*(2*[.$A21]-1)))^2)*EXP(-[.$E$2]*((PI()/(2*[.$A$2])*(2*[.$A21]-1))^2)*[.$I$2])*COS(PI()*[.K$3]/(2*[.$A$2])*(2*[.$A21]-1)))" office:value-type="float" office:value="-0" calcext:value-type="float">
            <text:p>0</text:p>
          </table:table-cell>
          <table:table-cell table:formula="of:=(4*(-1)^([.$A21]+1)/(PI()*(2*[.$A21]-1))*(1-[.$D$2]/([.$E$2]*[.$F$2]*[.$G$2]*[.$B$2])*(2*[.$A$2]/(PI()*(2*[.$A21]-1)))^2)*EXP(-[.$E$2]*((PI()/(2*[.$A$2])*(2*[.$A21]-1))^2)*[.$I$2])*COS(PI()*[.L$3]/(2*[.$A$2])*(2*[.$A21]-1)))" office:value-type="float" office:value="-0" calcext:value-type="float">
            <text:p>0</text:p>
          </table:table-cell>
          <table:table-cell table:formula="of:=(4*(-1)^([.$A21]+1)/(PI()*(2*[.$A21]-1))*(1-[.$D$2]/([.$E$2]*[.$F$2]*[.$G$2]*[.$B$2])*(2*[.$A$2]/(PI()*(2*[.$A21]-1)))^2)*EXP(-[.$E$2]*((PI()/(2*[.$A$2])*(2*[.$A21]-1))^2)*[.$I$2])*COS(PI()*[.M$3]/(2*[.$A$2])*(2*[.$A21]-1)))" office:value-type="float" office:value="0" calcext:value-type="float">
            <text:p>0</text:p>
          </table:table-cell>
          <table:table-cell table:formula="of:=(4*(-1)^([.$A21]+1)/(PI()*(2*[.$A21]-1))*(1-[.$D$2]/([.$E$2]*[.$F$2]*[.$G$2]*[.$B$2])*(2*[.$A$2]/(PI()*(2*[.$A21]-1)))^2)*EXP(-[.$E$2]*((PI()/(2*[.$A$2])*(2*[.$A21]-1))^2)*[.$I$2])*COS(PI()*[.N$3]/(2*[.$A$2])*(2*[.$A21]-1)))" office:value-type="float" office:value="-0" calcext:value-type="float">
            <text:p>0</text:p>
          </table:table-cell>
          <table:table-cell table:formula="of:=(4*(-1)^([.$A21]+1)/(PI()*(2*[.$A21]-1))*(1-[.$D$2]/([.$E$2]*[.$F$2]*[.$G$2]*[.$B$2])*(2*[.$A$2]/(PI()*(2*[.$A21]-1)))^2)*EXP(-[.$E$2]*((PI()/(2*[.$A$2])*(2*[.$A21]-1))^2)*[.$I$2])*COS(PI()*[.O$3]/(2*[.$A$2])*(2*[.$A21]-1)))" office:value-type="float" office:value="-0" calcext:value-type="float">
            <text:p>0</text:p>
          </table:table-cell>
          <table:table-cell table:formula="of:=(4*(-1)^([.$A21]+1)/(PI()*(2*[.$A21]-1))*(1-[.$D$2]/([.$E$2]*[.$F$2]*[.$G$2]*[.$B$2])*(2*[.$A$2]/(PI()*(2*[.$A21]-1)))^2)*EXP(-[.$E$2]*((PI()/(2*[.$A$2])*(2*[.$A21]-1))^2)*[.$I$2])*COS(PI()*[.P$3]/(2*[.$A$2])*(2*[.$A21]-1)))" office:value-type="float" office:value="0" calcext:value-type="float">
            <text:p>0</text:p>
          </table:table-cell>
          <table:table-cell table:formula="of:=(4*(-1)^([.$A21]+1)/(PI()*(2*[.$A21]-1))*(1-[.$D$2]/([.$E$2]*[.$F$2]*[.$G$2]*[.$B$2])*(2*[.$A$2]/(PI()*(2*[.$A21]-1)))^2)*EXP(-[.$E$2]*((PI()/(2*[.$A$2])*(2*[.$A21]-1))^2)*[.$I$2])*COS(PI()*[.Q$3]/(2*[.$A$2])*(2*[.$A21]-1)))" office:value-type="float" office:value="-0" calcext:value-type="float">
            <text:p>0</text:p>
          </table:table-cell>
          <table:table-cell table:formula="of:=(4*(-1)^([.$A21]+1)/(PI()*(2*[.$A21]-1))*(1-[.$D$2]/([.$E$2]*[.$F$2]*[.$G$2]*[.$B$2])*(2*[.$A$2]/(PI()*(2*[.$A21]-1)))^2)*EXP(-[.$E$2]*((PI()/(2*[.$A$2])*(2*[.$A21]-1))^2)*[.$I$2])*COS(PI()*[.R$3]/(2*[.$A$2])*(2*[.$A21]-1)))" office:value-type="float" office:value="0" calcext:value-type="float">
            <text:p>0</text:p>
          </table:table-cell>
          <table:table-cell table:formula="of:=(4*(-1)^([.$A21]+1)/(PI()*(2*[.$A21]-1))*(1-[.$D$2]/([.$E$2]*[.$F$2]*[.$G$2]*[.$B$2])*(2*[.$A$2]/(PI()*(2*[.$A21]-1)))^2)*EXP(-[.$E$2]*((PI()/(2*[.$A$2])*(2*[.$A21]-1))^2)*[.$I$2])*COS(PI()*[.S$3]/(2*[.$A$2])*(2*[.$A21]-1)))" office:value-type="float" office:value="0" calcext:value-type="float">
            <text:p>0</text:p>
          </table:table-cell>
          <table:table-cell table:formula="of:=(4*(-1)^([.$A21]+1)/(PI()*(2*[.$A21]-1))*(1-[.$D$2]/([.$E$2]*[.$F$2]*[.$G$2]*[.$B$2])*(2*[.$A$2]/(PI()*(2*[.$A21]-1)))^2)*EXP(-[.$E$2]*((PI()/(2*[.$A$2])*(2*[.$A21]-1))^2)*[.$I$2])*COS(PI()*[.T$3]/(2*[.$A$2])*(2*[.$A21]-1)))" office:value-type="float" office:value="-0" calcext:value-type="float">
            <text:p>0</text:p>
          </table:table-cell>
          <table:table-cell table:formula="of:=(4*(-1)^([.$A21]+1)/(PI()*(2*[.$A21]-1))*(1-[.$D$2]/([.$E$2]*[.$F$2]*[.$G$2]*[.$B$2])*(2*[.$A$2]/(PI()*(2*[.$A21]-1)))^2)*EXP(-[.$E$2]*((PI()/(2*[.$A$2])*(2*[.$A21]-1))^2)*[.$I$2])*COS(PI()*[.U$3]/(2*[.$A$2])*(2*[.$A21]-1)))" office:value-type="float" office:value="0" calcext:value-type="float">
            <text:p>0</text:p>
          </table:table-cell>
          <table:table-cell table:formula="of:=(4*(-1)^([.$A21]+1)/(PI()*(2*[.$A21]-1))*(1-[.$D$2]/([.$E$2]*[.$F$2]*[.$G$2]*[.$B$2])*(2*[.$A$2]/(PI()*(2*[.$A21]-1)))^2)*EXP(-[.$E$2]*((PI()/(2*[.$A$2])*(2*[.$A21]-1))^2)*[.$I$2])*COS(PI()*[.V$3]/(2*[.$A$2])*(2*[.$A21]-1)))" office:value-type="float" office:value="-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(4*(-1)^([.$A22]+1)/(PI()*(2*[.$A22]-1))*(1-[.$D$2]/([.$E$2]*[.$F$2]*[.$G$2]*[.$B$2])*(2*[.$A$2]/(PI()*(2*[.$A22]-1)))^2)*EXP(-[.$E$2]*((PI()/(2*[.$A$2])*(2*[.$A22]-1))^2)*[.$I$2])*COS(PI()*[.B$3]/(2*[.$A$2])*(2*[.$A22]-1)))" office:value-type="float" office:value="-0" calcext:value-type="float">
            <text:p>0</text:p>
          </table:table-cell>
          <table:table-cell table:formula="of:=(4*(-1)^([.$A22]+1)/(PI()*(2*[.$A22]-1))*(1-[.$D$2]/([.$E$2]*[.$F$2]*[.$G$2]*[.$B$2])*(2*[.$A$2]/(PI()*(2*[.$A22]-1)))^2)*EXP(-[.$E$2]*((PI()/(2*[.$A$2])*(2*[.$A22]-1))^2)*[.$I$2])*COS(PI()*[.C$3]/(2*[.$A$2])*(2*[.$A22]-1)))" office:value-type="float" office:value="0" calcext:value-type="float">
            <text:p>0</text:p>
          </table:table-cell>
          <table:table-cell table:formula="of:=(4*(-1)^([.$A22]+1)/(PI()*(2*[.$A22]-1))*(1-[.$D$2]/([.$E$2]*[.$F$2]*[.$G$2]*[.$B$2])*(2*[.$A$2]/(PI()*(2*[.$A22]-1)))^2)*EXP(-[.$E$2]*((PI()/(2*[.$A$2])*(2*[.$A22]-1))^2)*[.$I$2])*COS(PI()*[.D$3]/(2*[.$A$2])*(2*[.$A22]-1)))" office:value-type="float" office:value="-0" calcext:value-type="float">
            <text:p>0</text:p>
          </table:table-cell>
          <table:table-cell table:formula="of:=(4*(-1)^([.$A22]+1)/(PI()*(2*[.$A22]-1))*(1-[.$D$2]/([.$E$2]*[.$F$2]*[.$G$2]*[.$B$2])*(2*[.$A$2]/(PI()*(2*[.$A22]-1)))^2)*EXP(-[.$E$2]*((PI()/(2*[.$A$2])*(2*[.$A22]-1))^2)*[.$I$2])*COS(PI()*[.E$3]/(2*[.$A$2])*(2*[.$A22]-1)))" office:value-type="float" office:value="-0" calcext:value-type="float">
            <text:p>0</text:p>
          </table:table-cell>
          <table:table-cell table:formula="of:=(4*(-1)^([.$A22]+1)/(PI()*(2*[.$A22]-1))*(1-[.$D$2]/([.$E$2]*[.$F$2]*[.$G$2]*[.$B$2])*(2*[.$A$2]/(PI()*(2*[.$A22]-1)))^2)*EXP(-[.$E$2]*((PI()/(2*[.$A$2])*(2*[.$A22]-1))^2)*[.$I$2])*COS(PI()*[.F$3]/(2*[.$A$2])*(2*[.$A22]-1)))" office:value-type="float" office:value="0" calcext:value-type="float">
            <text:p>0</text:p>
          </table:table-cell>
          <table:table-cell table:formula="of:=(4*(-1)^([.$A22]+1)/(PI()*(2*[.$A22]-1))*(1-[.$D$2]/([.$E$2]*[.$F$2]*[.$G$2]*[.$B$2])*(2*[.$A$2]/(PI()*(2*[.$A22]-1)))^2)*EXP(-[.$E$2]*((PI()/(2*[.$A$2])*(2*[.$A22]-1))^2)*[.$I$2])*COS(PI()*[.G$3]/(2*[.$A$2])*(2*[.$A22]-1)))" office:value-type="float" office:value="-0" calcext:value-type="float">
            <text:p>0</text:p>
          </table:table-cell>
          <table:table-cell table:formula="of:=(4*(-1)^([.$A22]+1)/(PI()*(2*[.$A22]-1))*(1-[.$D$2]/([.$E$2]*[.$F$2]*[.$G$2]*[.$B$2])*(2*[.$A$2]/(PI()*(2*[.$A22]-1)))^2)*EXP(-[.$E$2]*((PI()/(2*[.$A$2])*(2*[.$A22]-1))^2)*[.$I$2])*COS(PI()*[.H$3]/(2*[.$A$2])*(2*[.$A22]-1)))" office:value-type="float" office:value="0" calcext:value-type="float">
            <text:p>0</text:p>
          </table:table-cell>
          <table:table-cell table:formula="of:=(4*(-1)^([.$A22]+1)/(PI()*(2*[.$A22]-1))*(1-[.$D$2]/([.$E$2]*[.$F$2]*[.$G$2]*[.$B$2])*(2*[.$A$2]/(PI()*(2*[.$A22]-1)))^2)*EXP(-[.$E$2]*((PI()/(2*[.$A$2])*(2*[.$A22]-1))^2)*[.$I$2])*COS(PI()*[.I$3]/(2*[.$A$2])*(2*[.$A22]-1)))" office:value-type="float" office:value="0" calcext:value-type="float">
            <text:p>0</text:p>
          </table:table-cell>
          <table:table-cell table:formula="of:=(4*(-1)^([.$A22]+1)/(PI()*(2*[.$A22]-1))*(1-[.$D$2]/([.$E$2]*[.$F$2]*[.$G$2]*[.$B$2])*(2*[.$A$2]/(PI()*(2*[.$A22]-1)))^2)*EXP(-[.$E$2]*((PI()/(2*[.$A$2])*(2*[.$A22]-1))^2)*[.$I$2])*COS(PI()*[.J$3]/(2*[.$A$2])*(2*[.$A22]-1)))" office:value-type="float" office:value="-0" calcext:value-type="float">
            <text:p>0</text:p>
          </table:table-cell>
          <table:table-cell table:formula="of:=(4*(-1)^([.$A22]+1)/(PI()*(2*[.$A22]-1))*(1-[.$D$2]/([.$E$2]*[.$F$2]*[.$G$2]*[.$B$2])*(2*[.$A$2]/(PI()*(2*[.$A22]-1)))^2)*EXP(-[.$E$2]*((PI()/(2*[.$A$2])*(2*[.$A22]-1))^2)*[.$I$2])*COS(PI()*[.K$3]/(2*[.$A$2])*(2*[.$A22]-1)))" office:value-type="float" office:value="0" calcext:value-type="float">
            <text:p>0</text:p>
          </table:table-cell>
          <table:table-cell table:formula="of:=(4*(-1)^([.$A22]+1)/(PI()*(2*[.$A22]-1))*(1-[.$D$2]/([.$E$2]*[.$F$2]*[.$G$2]*[.$B$2])*(2*[.$A$2]/(PI()*(2*[.$A22]-1)))^2)*EXP(-[.$E$2]*((PI()/(2*[.$A$2])*(2*[.$A22]-1))^2)*[.$I$2])*COS(PI()*[.L$3]/(2*[.$A$2])*(2*[.$A22]-1)))" office:value-type="float" office:value="-0" calcext:value-type="float">
            <text:p>0</text:p>
          </table:table-cell>
          <table:table-cell table:formula="of:=(4*(-1)^([.$A22]+1)/(PI()*(2*[.$A22]-1))*(1-[.$D$2]/([.$E$2]*[.$F$2]*[.$G$2]*[.$B$2])*(2*[.$A$2]/(PI()*(2*[.$A22]-1)))^2)*EXP(-[.$E$2]*((PI()/(2*[.$A$2])*(2*[.$A22]-1))^2)*[.$I$2])*COS(PI()*[.M$3]/(2*[.$A$2])*(2*[.$A22]-1)))" office:value-type="float" office:value="0" calcext:value-type="float">
            <text:p>0</text:p>
          </table:table-cell>
          <table:table-cell table:formula="of:=(4*(-1)^([.$A22]+1)/(PI()*(2*[.$A22]-1))*(1-[.$D$2]/([.$E$2]*[.$F$2]*[.$G$2]*[.$B$2])*(2*[.$A$2]/(PI()*(2*[.$A22]-1)))^2)*EXP(-[.$E$2]*((PI()/(2*[.$A$2])*(2*[.$A22]-1))^2)*[.$I$2])*COS(PI()*[.N$3]/(2*[.$A$2])*(2*[.$A22]-1)))" office:value-type="float" office:value="0" calcext:value-type="float">
            <text:p>0</text:p>
          </table:table-cell>
          <table:table-cell table:formula="of:=(4*(-1)^([.$A22]+1)/(PI()*(2*[.$A22]-1))*(1-[.$D$2]/([.$E$2]*[.$F$2]*[.$G$2]*[.$B$2])*(2*[.$A$2]/(PI()*(2*[.$A22]-1)))^2)*EXP(-[.$E$2]*((PI()/(2*[.$A$2])*(2*[.$A22]-1))^2)*[.$I$2])*COS(PI()*[.O$3]/(2*[.$A$2])*(2*[.$A22]-1)))" office:value-type="float" office:value="-0" calcext:value-type="float">
            <text:p>0</text:p>
          </table:table-cell>
          <table:table-cell table:formula="of:=(4*(-1)^([.$A22]+1)/(PI()*(2*[.$A22]-1))*(1-[.$D$2]/([.$E$2]*[.$F$2]*[.$G$2]*[.$B$2])*(2*[.$A$2]/(PI()*(2*[.$A22]-1)))^2)*EXP(-[.$E$2]*((PI()/(2*[.$A$2])*(2*[.$A22]-1))^2)*[.$I$2])*COS(PI()*[.P$3]/(2*[.$A$2])*(2*[.$A22]-1)))" office:value-type="float" office:value="0" calcext:value-type="float">
            <text:p>0</text:p>
          </table:table-cell>
          <table:table-cell table:formula="of:=(4*(-1)^([.$A22]+1)/(PI()*(2*[.$A22]-1))*(1-[.$D$2]/([.$E$2]*[.$F$2]*[.$G$2]*[.$B$2])*(2*[.$A$2]/(PI()*(2*[.$A22]-1)))^2)*EXP(-[.$E$2]*((PI()/(2*[.$A$2])*(2*[.$A22]-1))^2)*[.$I$2])*COS(PI()*[.Q$3]/(2*[.$A$2])*(2*[.$A22]-1)))" office:value-type="float" office:value="-0" calcext:value-type="float">
            <text:p>0</text:p>
          </table:table-cell>
          <table:table-cell table:formula="of:=(4*(-1)^([.$A22]+1)/(PI()*(2*[.$A22]-1))*(1-[.$D$2]/([.$E$2]*[.$F$2]*[.$G$2]*[.$B$2])*(2*[.$A$2]/(PI()*(2*[.$A22]-1)))^2)*EXP(-[.$E$2]*((PI()/(2*[.$A$2])*(2*[.$A22]-1))^2)*[.$I$2])*COS(PI()*[.R$3]/(2*[.$A$2])*(2*[.$A22]-1)))" office:value-type="float" office:value="-0" calcext:value-type="float">
            <text:p>0</text:p>
          </table:table-cell>
          <table:table-cell table:formula="of:=(4*(-1)^([.$A22]+1)/(PI()*(2*[.$A22]-1))*(1-[.$D$2]/([.$E$2]*[.$F$2]*[.$G$2]*[.$B$2])*(2*[.$A$2]/(PI()*(2*[.$A22]-1)))^2)*EXP(-[.$E$2]*((PI()/(2*[.$A$2])*(2*[.$A22]-1))^2)*[.$I$2])*COS(PI()*[.S$3]/(2*[.$A$2])*(2*[.$A22]-1)))" office:value-type="float" office:value="0" calcext:value-type="float">
            <text:p>0</text:p>
          </table:table-cell>
          <table:table-cell table:formula="of:=(4*(-1)^([.$A22]+1)/(PI()*(2*[.$A22]-1))*(1-[.$D$2]/([.$E$2]*[.$F$2]*[.$G$2]*[.$B$2])*(2*[.$A$2]/(PI()*(2*[.$A22]-1)))^2)*EXP(-[.$E$2]*((PI()/(2*[.$A$2])*(2*[.$A22]-1))^2)*[.$I$2])*COS(PI()*[.T$3]/(2*[.$A$2])*(2*[.$A22]-1)))" office:value-type="float" office:value="-0" calcext:value-type="float">
            <text:p>0</text:p>
          </table:table-cell>
          <table:table-cell table:formula="of:=(4*(-1)^([.$A22]+1)/(PI()*(2*[.$A22]-1))*(1-[.$D$2]/([.$E$2]*[.$F$2]*[.$G$2]*[.$B$2])*(2*[.$A$2]/(PI()*(2*[.$A22]-1)))^2)*EXP(-[.$E$2]*((PI()/(2*[.$A$2])*(2*[.$A22]-1))^2)*[.$I$2])*COS(PI()*[.U$3]/(2*[.$A$2])*(2*[.$A22]-1)))" office:value-type="float" office:value="0" calcext:value-type="float">
            <text:p>0</text:p>
          </table:table-cell>
          <table:table-cell table:formula="of:=(4*(-1)^([.$A22]+1)/(PI()*(2*[.$A22]-1))*(1-[.$D$2]/([.$E$2]*[.$F$2]*[.$G$2]*[.$B$2])*(2*[.$A$2]/(PI()*(2*[.$A22]-1)))^2)*EXP(-[.$E$2]*((PI()/(2*[.$A$2])*(2*[.$A22]-1))^2)*[.$I$2])*COS(PI()*[.V$3]/(2*[.$A$2])*(2*[.$A22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(4*(-1)^([.$A23]+1)/(PI()*(2*[.$A23]-1))*(1-[.$D$2]/([.$E$2]*[.$F$2]*[.$G$2]*[.$B$2])*(2*[.$A$2]/(PI()*(2*[.$A23]-1)))^2)*EXP(-[.$E$2]*((PI()/(2*[.$A$2])*(2*[.$A23]-1))^2)*[.$I$2])*COS(PI()*[.B$3]/(2*[.$A$2])*(2*[.$A23]-1)))" office:value-type="float" office:value="0" calcext:value-type="float">
            <text:p>0</text:p>
          </table:table-cell>
          <table:table-cell table:formula="of:=(4*(-1)^([.$A23]+1)/(PI()*(2*[.$A23]-1))*(1-[.$D$2]/([.$E$2]*[.$F$2]*[.$G$2]*[.$B$2])*(2*[.$A$2]/(PI()*(2*[.$A23]-1)))^2)*EXP(-[.$E$2]*((PI()/(2*[.$A$2])*(2*[.$A23]-1))^2)*[.$I$2])*COS(PI()*[.C$3]/(2*[.$A$2])*(2*[.$A23]-1)))" office:value-type="float" office:value="-0" calcext:value-type="float">
            <text:p>0</text:p>
          </table:table-cell>
          <table:table-cell table:formula="of:=(4*(-1)^([.$A23]+1)/(PI()*(2*[.$A23]-1))*(1-[.$D$2]/([.$E$2]*[.$F$2]*[.$G$2]*[.$B$2])*(2*[.$A$2]/(PI()*(2*[.$A23]-1)))^2)*EXP(-[.$E$2]*((PI()/(2*[.$A$2])*(2*[.$A23]-1))^2)*[.$I$2])*COS(PI()*[.D$3]/(2*[.$A$2])*(2*[.$A23]-1)))" office:value-type="float" office:value="0" calcext:value-type="float">
            <text:p>0</text:p>
          </table:table-cell>
          <table:table-cell table:formula="of:=(4*(-1)^([.$A23]+1)/(PI()*(2*[.$A23]-1))*(1-[.$D$2]/([.$E$2]*[.$F$2]*[.$G$2]*[.$B$2])*(2*[.$A$2]/(PI()*(2*[.$A23]-1)))^2)*EXP(-[.$E$2]*((PI()/(2*[.$A$2])*(2*[.$A23]-1))^2)*[.$I$2])*COS(PI()*[.E$3]/(2*[.$A$2])*(2*[.$A23]-1)))" office:value-type="float" office:value="0" calcext:value-type="float">
            <text:p>0</text:p>
          </table:table-cell>
          <table:table-cell table:formula="of:=(4*(-1)^([.$A23]+1)/(PI()*(2*[.$A23]-1))*(1-[.$D$2]/([.$E$2]*[.$F$2]*[.$G$2]*[.$B$2])*(2*[.$A$2]/(PI()*(2*[.$A23]-1)))^2)*EXP(-[.$E$2]*((PI()/(2*[.$A$2])*(2*[.$A23]-1))^2)*[.$I$2])*COS(PI()*[.F$3]/(2*[.$A$2])*(2*[.$A23]-1)))" office:value-type="float" office:value="-0" calcext:value-type="float">
            <text:p>0</text:p>
          </table:table-cell>
          <table:table-cell table:formula="of:=(4*(-1)^([.$A23]+1)/(PI()*(2*[.$A23]-1))*(1-[.$D$2]/([.$E$2]*[.$F$2]*[.$G$2]*[.$B$2])*(2*[.$A$2]/(PI()*(2*[.$A23]-1)))^2)*EXP(-[.$E$2]*((PI()/(2*[.$A$2])*(2*[.$A23]-1))^2)*[.$I$2])*COS(PI()*[.G$3]/(2*[.$A$2])*(2*[.$A23]-1)))" office:value-type="float" office:value="0" calcext:value-type="float">
            <text:p>0</text:p>
          </table:table-cell>
          <table:table-cell table:formula="of:=(4*(-1)^([.$A23]+1)/(PI()*(2*[.$A23]-1))*(1-[.$D$2]/([.$E$2]*[.$F$2]*[.$G$2]*[.$B$2])*(2*[.$A$2]/(PI()*(2*[.$A23]-1)))^2)*EXP(-[.$E$2]*((PI()/(2*[.$A$2])*(2*[.$A23]-1))^2)*[.$I$2])*COS(PI()*[.H$3]/(2*[.$A$2])*(2*[.$A23]-1)))" office:value-type="float" office:value="-0" calcext:value-type="float">
            <text:p>0</text:p>
          </table:table-cell>
          <table:table-cell table:formula="of:=(4*(-1)^([.$A23]+1)/(PI()*(2*[.$A23]-1))*(1-[.$D$2]/([.$E$2]*[.$F$2]*[.$G$2]*[.$B$2])*(2*[.$A$2]/(PI()*(2*[.$A23]-1)))^2)*EXP(-[.$E$2]*((PI()/(2*[.$A$2])*(2*[.$A23]-1))^2)*[.$I$2])*COS(PI()*[.I$3]/(2*[.$A$2])*(2*[.$A23]-1)))" office:value-type="float" office:value="0" calcext:value-type="float">
            <text:p>0</text:p>
          </table:table-cell>
          <table:table-cell table:formula="of:=(4*(-1)^([.$A23]+1)/(PI()*(2*[.$A23]-1))*(1-[.$D$2]/([.$E$2]*[.$F$2]*[.$G$2]*[.$B$2])*(2*[.$A$2]/(PI()*(2*[.$A23]-1)))^2)*EXP(-[.$E$2]*((PI()/(2*[.$A$2])*(2*[.$A23]-1))^2)*[.$I$2])*COS(PI()*[.J$3]/(2*[.$A$2])*(2*[.$A23]-1)))" office:value-type="float" office:value="-0" calcext:value-type="float">
            <text:p>0</text:p>
          </table:table-cell>
          <table:table-cell table:formula="of:=(4*(-1)^([.$A23]+1)/(PI()*(2*[.$A23]-1))*(1-[.$D$2]/([.$E$2]*[.$F$2]*[.$G$2]*[.$B$2])*(2*[.$A$2]/(PI()*(2*[.$A23]-1)))^2)*EXP(-[.$E$2]*((PI()/(2*[.$A$2])*(2*[.$A23]-1))^2)*[.$I$2])*COS(PI()*[.K$3]/(2*[.$A$2])*(2*[.$A23]-1)))" office:value-type="float" office:value="-0" calcext:value-type="float">
            <text:p>0</text:p>
          </table:table-cell>
          <table:table-cell table:formula="of:=(4*(-1)^([.$A23]+1)/(PI()*(2*[.$A23]-1))*(1-[.$D$2]/([.$E$2]*[.$F$2]*[.$G$2]*[.$B$2])*(2*[.$A$2]/(PI()*(2*[.$A23]-1)))^2)*EXP(-[.$E$2]*((PI()/(2*[.$A$2])*(2*[.$A23]-1))^2)*[.$I$2])*COS(PI()*[.L$3]/(2*[.$A$2])*(2*[.$A23]-1)))" office:value-type="float" office:value="0" calcext:value-type="float">
            <text:p>0</text:p>
          </table:table-cell>
          <table:table-cell table:formula="of:=(4*(-1)^([.$A23]+1)/(PI()*(2*[.$A23]-1))*(1-[.$D$2]/([.$E$2]*[.$F$2]*[.$G$2]*[.$B$2])*(2*[.$A$2]/(PI()*(2*[.$A23]-1)))^2)*EXP(-[.$E$2]*((PI()/(2*[.$A$2])*(2*[.$A23]-1))^2)*[.$I$2])*COS(PI()*[.M$3]/(2*[.$A$2])*(2*[.$A23]-1)))" office:value-type="float" office:value="-0" calcext:value-type="float">
            <text:p>0</text:p>
          </table:table-cell>
          <table:table-cell table:formula="of:=(4*(-1)^([.$A23]+1)/(PI()*(2*[.$A23]-1))*(1-[.$D$2]/([.$E$2]*[.$F$2]*[.$G$2]*[.$B$2])*(2*[.$A$2]/(PI()*(2*[.$A23]-1)))^2)*EXP(-[.$E$2]*((PI()/(2*[.$A$2])*(2*[.$A23]-1))^2)*[.$I$2])*COS(PI()*[.N$3]/(2*[.$A$2])*(2*[.$A23]-1)))" office:value-type="float" office:value="0" calcext:value-type="float">
            <text:p>0</text:p>
          </table:table-cell>
          <table:table-cell table:formula="of:=(4*(-1)^([.$A23]+1)/(PI()*(2*[.$A23]-1))*(1-[.$D$2]/([.$E$2]*[.$F$2]*[.$G$2]*[.$B$2])*(2*[.$A$2]/(PI()*(2*[.$A23]-1)))^2)*EXP(-[.$E$2]*((PI()/(2*[.$A$2])*(2*[.$A23]-1))^2)*[.$I$2])*COS(PI()*[.O$3]/(2*[.$A$2])*(2*[.$A23]-1)))" office:value-type="float" office:value="-0" calcext:value-type="float">
            <text:p>0</text:p>
          </table:table-cell>
          <table:table-cell table:formula="of:=(4*(-1)^([.$A23]+1)/(PI()*(2*[.$A23]-1))*(1-[.$D$2]/([.$E$2]*[.$F$2]*[.$G$2]*[.$B$2])*(2*[.$A$2]/(PI()*(2*[.$A23]-1)))^2)*EXP(-[.$E$2]*((PI()/(2*[.$A$2])*(2*[.$A23]-1))^2)*[.$I$2])*COS(PI()*[.P$3]/(2*[.$A$2])*(2*[.$A23]-1)))" office:value-type="float" office:value="0" calcext:value-type="float">
            <text:p>0</text:p>
          </table:table-cell>
          <table:table-cell table:formula="of:=(4*(-1)^([.$A23]+1)/(PI()*(2*[.$A23]-1))*(1-[.$D$2]/([.$E$2]*[.$F$2]*[.$G$2]*[.$B$2])*(2*[.$A$2]/(PI()*(2*[.$A23]-1)))^2)*EXP(-[.$E$2]*((PI()/(2*[.$A$2])*(2*[.$A23]-1))^2)*[.$I$2])*COS(PI()*[.Q$3]/(2*[.$A$2])*(2*[.$A23]-1)))" office:value-type="float" office:value="0" calcext:value-type="float">
            <text:p>0</text:p>
          </table:table-cell>
          <table:table-cell table:formula="of:=(4*(-1)^([.$A23]+1)/(PI()*(2*[.$A23]-1))*(1-[.$D$2]/([.$E$2]*[.$F$2]*[.$G$2]*[.$B$2])*(2*[.$A$2]/(PI()*(2*[.$A23]-1)))^2)*EXP(-[.$E$2]*((PI()/(2*[.$A$2])*(2*[.$A23]-1))^2)*[.$I$2])*COS(PI()*[.R$3]/(2*[.$A$2])*(2*[.$A23]-1)))" office:value-type="float" office:value="-0" calcext:value-type="float">
            <text:p>0</text:p>
          </table:table-cell>
          <table:table-cell table:formula="of:=(4*(-1)^([.$A23]+1)/(PI()*(2*[.$A23]-1))*(1-[.$D$2]/([.$E$2]*[.$F$2]*[.$G$2]*[.$B$2])*(2*[.$A$2]/(PI()*(2*[.$A23]-1)))^2)*EXP(-[.$E$2]*((PI()/(2*[.$A$2])*(2*[.$A23]-1))^2)*[.$I$2])*COS(PI()*[.S$3]/(2*[.$A$2])*(2*[.$A23]-1)))" office:value-type="float" office:value="0" calcext:value-type="float">
            <text:p>0</text:p>
          </table:table-cell>
          <table:table-cell table:formula="of:=(4*(-1)^([.$A23]+1)/(PI()*(2*[.$A23]-1))*(1-[.$D$2]/([.$E$2]*[.$F$2]*[.$G$2]*[.$B$2])*(2*[.$A$2]/(PI()*(2*[.$A23]-1)))^2)*EXP(-[.$E$2]*((PI()/(2*[.$A$2])*(2*[.$A23]-1))^2)*[.$I$2])*COS(PI()*[.T$3]/(2*[.$A$2])*(2*[.$A23]-1)))" office:value-type="float" office:value="-0" calcext:value-type="float">
            <text:p>0</text:p>
          </table:table-cell>
          <table:table-cell table:formula="of:=(4*(-1)^([.$A23]+1)/(PI()*(2*[.$A23]-1))*(1-[.$D$2]/([.$E$2]*[.$F$2]*[.$G$2]*[.$B$2])*(2*[.$A$2]/(PI()*(2*[.$A23]-1)))^2)*EXP(-[.$E$2]*((PI()/(2*[.$A$2])*(2*[.$A23]-1))^2)*[.$I$2])*COS(PI()*[.U$3]/(2*[.$A$2])*(2*[.$A23]-1)))" office:value-type="float" office:value="0" calcext:value-type="float">
            <text:p>0</text:p>
          </table:table-cell>
          <table:table-cell table:formula="of:=(4*(-1)^([.$A23]+1)/(PI()*(2*[.$A23]-1))*(1-[.$D$2]/([.$E$2]*[.$F$2]*[.$G$2]*[.$B$2])*(2*[.$A$2]/(PI()*(2*[.$A23]-1)))^2)*EXP(-[.$E$2]*((PI()/(2*[.$A$2])*(2*[.$A23]-1))^2)*[.$I$2])*COS(PI()*[.V$3]/(2*[.$A$2])*(2*[.$A23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(4*(-1)^([.$A24]+1)/(PI()*(2*[.$A24]-1))*(1-[.$D$2]/([.$E$2]*[.$F$2]*[.$G$2]*[.$B$2])*(2*[.$A$2]/(PI()*(2*[.$A24]-1)))^2)*EXP(-[.$E$2]*((PI()/(2*[.$A$2])*(2*[.$A24]-1))^2)*[.$I$2])*COS(PI()*[.B$3]/(2*[.$A$2])*(2*[.$A24]-1)))" office:value-type="float" office:value="-0" calcext:value-type="float">
            <text:p>0</text:p>
          </table:table-cell>
          <table:table-cell table:formula="of:=(4*(-1)^([.$A24]+1)/(PI()*(2*[.$A24]-1))*(1-[.$D$2]/([.$E$2]*[.$F$2]*[.$G$2]*[.$B$2])*(2*[.$A$2]/(PI()*(2*[.$A24]-1)))^2)*EXP(-[.$E$2]*((PI()/(2*[.$A$2])*(2*[.$A24]-1))^2)*[.$I$2])*COS(PI()*[.C$3]/(2*[.$A$2])*(2*[.$A24]-1)))" office:value-type="float" office:value="0" calcext:value-type="float">
            <text:p>0</text:p>
          </table:table-cell>
          <table:table-cell table:formula="of:=(4*(-1)^([.$A24]+1)/(PI()*(2*[.$A24]-1))*(1-[.$D$2]/([.$E$2]*[.$F$2]*[.$G$2]*[.$B$2])*(2*[.$A$2]/(PI()*(2*[.$A24]-1)))^2)*EXP(-[.$E$2]*((PI()/(2*[.$A$2])*(2*[.$A24]-1))^2)*[.$I$2])*COS(PI()*[.D$3]/(2*[.$A$2])*(2*[.$A24]-1)))" office:value-type="float" office:value="-0" calcext:value-type="float">
            <text:p>0</text:p>
          </table:table-cell>
          <table:table-cell table:formula="of:=(4*(-1)^([.$A24]+1)/(PI()*(2*[.$A24]-1))*(1-[.$D$2]/([.$E$2]*[.$F$2]*[.$G$2]*[.$B$2])*(2*[.$A$2]/(PI()*(2*[.$A24]-1)))^2)*EXP(-[.$E$2]*((PI()/(2*[.$A$2])*(2*[.$A24]-1))^2)*[.$I$2])*COS(PI()*[.E$3]/(2*[.$A$2])*(2*[.$A24]-1)))" office:value-type="float" office:value="0" calcext:value-type="float">
            <text:p>0</text:p>
          </table:table-cell>
          <table:table-cell table:formula="of:=(4*(-1)^([.$A24]+1)/(PI()*(2*[.$A24]-1))*(1-[.$D$2]/([.$E$2]*[.$F$2]*[.$G$2]*[.$B$2])*(2*[.$A$2]/(PI()*(2*[.$A24]-1)))^2)*EXP(-[.$E$2]*((PI()/(2*[.$A$2])*(2*[.$A24]-1))^2)*[.$I$2])*COS(PI()*[.F$3]/(2*[.$A$2])*(2*[.$A24]-1)))" office:value-type="float" office:value="0" calcext:value-type="float">
            <text:p>0</text:p>
          </table:table-cell>
          <table:table-cell table:formula="of:=(4*(-1)^([.$A24]+1)/(PI()*(2*[.$A24]-1))*(1-[.$D$2]/([.$E$2]*[.$F$2]*[.$G$2]*[.$B$2])*(2*[.$A$2]/(PI()*(2*[.$A24]-1)))^2)*EXP(-[.$E$2]*((PI()/(2*[.$A$2])*(2*[.$A24]-1))^2)*[.$I$2])*COS(PI()*[.G$3]/(2*[.$A$2])*(2*[.$A24]-1)))" office:value-type="float" office:value="-0" calcext:value-type="float">
            <text:p>0</text:p>
          </table:table-cell>
          <table:table-cell table:formula="of:=(4*(-1)^([.$A24]+1)/(PI()*(2*[.$A24]-1))*(1-[.$D$2]/([.$E$2]*[.$F$2]*[.$G$2]*[.$B$2])*(2*[.$A$2]/(PI()*(2*[.$A24]-1)))^2)*EXP(-[.$E$2]*((PI()/(2*[.$A$2])*(2*[.$A24]-1))^2)*[.$I$2])*COS(PI()*[.H$3]/(2*[.$A$2])*(2*[.$A24]-1)))" office:value-type="float" office:value="0" calcext:value-type="float">
            <text:p>0</text:p>
          </table:table-cell>
          <table:table-cell table:formula="of:=(4*(-1)^([.$A24]+1)/(PI()*(2*[.$A24]-1))*(1-[.$D$2]/([.$E$2]*[.$F$2]*[.$G$2]*[.$B$2])*(2*[.$A$2]/(PI()*(2*[.$A24]-1)))^2)*EXP(-[.$E$2]*((PI()/(2*[.$A$2])*(2*[.$A24]-1))^2)*[.$I$2])*COS(PI()*[.I$3]/(2*[.$A$2])*(2*[.$A24]-1)))" office:value-type="float" office:value="-0" calcext:value-type="float">
            <text:p>0</text:p>
          </table:table-cell>
          <table:table-cell table:formula="of:=(4*(-1)^([.$A24]+1)/(PI()*(2*[.$A24]-1))*(1-[.$D$2]/([.$E$2]*[.$F$2]*[.$G$2]*[.$B$2])*(2*[.$A$2]/(PI()*(2*[.$A24]-1)))^2)*EXP(-[.$E$2]*((PI()/(2*[.$A$2])*(2*[.$A24]-1))^2)*[.$I$2])*COS(PI()*[.J$3]/(2*[.$A$2])*(2*[.$A24]-1)))" office:value-type="float" office:value="0" calcext:value-type="float">
            <text:p>0</text:p>
          </table:table-cell>
          <table:table-cell table:formula="of:=(4*(-1)^([.$A24]+1)/(PI()*(2*[.$A24]-1))*(1-[.$D$2]/([.$E$2]*[.$F$2]*[.$G$2]*[.$B$2])*(2*[.$A$2]/(PI()*(2*[.$A24]-1)))^2)*EXP(-[.$E$2]*((PI()/(2*[.$A$2])*(2*[.$A24]-1))^2)*[.$I$2])*COS(PI()*[.K$3]/(2*[.$A$2])*(2*[.$A24]-1)))" office:value-type="float" office:value="-0" calcext:value-type="float">
            <text:p>0</text:p>
          </table:table-cell>
          <table:table-cell table:formula="of:=(4*(-1)^([.$A24]+1)/(PI()*(2*[.$A24]-1))*(1-[.$D$2]/([.$E$2]*[.$F$2]*[.$G$2]*[.$B$2])*(2*[.$A$2]/(PI()*(2*[.$A24]-1)))^2)*EXP(-[.$E$2]*((PI()/(2*[.$A$2])*(2*[.$A24]-1))^2)*[.$I$2])*COS(PI()*[.L$3]/(2*[.$A$2])*(2*[.$A24]-1)))" office:value-type="float" office:value="0" calcext:value-type="float">
            <text:p>0</text:p>
          </table:table-cell>
          <table:table-cell table:formula="of:=(4*(-1)^([.$A24]+1)/(PI()*(2*[.$A24]-1))*(1-[.$D$2]/([.$E$2]*[.$F$2]*[.$G$2]*[.$B$2])*(2*[.$A$2]/(PI()*(2*[.$A24]-1)))^2)*EXP(-[.$E$2]*((PI()/(2*[.$A$2])*(2*[.$A24]-1))^2)*[.$I$2])*COS(PI()*[.M$3]/(2*[.$A$2])*(2*[.$A24]-1)))" office:value-type="float" office:value="-0" calcext:value-type="float">
            <text:p>0</text:p>
          </table:table-cell>
          <table:table-cell table:formula="of:=(4*(-1)^([.$A24]+1)/(PI()*(2*[.$A24]-1))*(1-[.$D$2]/([.$E$2]*[.$F$2]*[.$G$2]*[.$B$2])*(2*[.$A$2]/(PI()*(2*[.$A24]-1)))^2)*EXP(-[.$E$2]*((PI()/(2*[.$A$2])*(2*[.$A24]-1))^2)*[.$I$2])*COS(PI()*[.N$3]/(2*[.$A$2])*(2*[.$A24]-1)))" office:value-type="float" office:value="-0" calcext:value-type="float">
            <text:p>0</text:p>
          </table:table-cell>
          <table:table-cell table:formula="of:=(4*(-1)^([.$A24]+1)/(PI()*(2*[.$A24]-1))*(1-[.$D$2]/([.$E$2]*[.$F$2]*[.$G$2]*[.$B$2])*(2*[.$A$2]/(PI()*(2*[.$A24]-1)))^2)*EXP(-[.$E$2]*((PI()/(2*[.$A$2])*(2*[.$A24]-1))^2)*[.$I$2])*COS(PI()*[.O$3]/(2*[.$A$2])*(2*[.$A24]-1)))" office:value-type="float" office:value="0" calcext:value-type="float">
            <text:p>0</text:p>
          </table:table-cell>
          <table:table-cell table:formula="of:=(4*(-1)^([.$A24]+1)/(PI()*(2*[.$A24]-1))*(1-[.$D$2]/([.$E$2]*[.$F$2]*[.$G$2]*[.$B$2])*(2*[.$A$2]/(PI()*(2*[.$A24]-1)))^2)*EXP(-[.$E$2]*((PI()/(2*[.$A$2])*(2*[.$A24]-1))^2)*[.$I$2])*COS(PI()*[.P$3]/(2*[.$A$2])*(2*[.$A24]-1)))" office:value-type="float" office:value="-0" calcext:value-type="float">
            <text:p>0</text:p>
          </table:table-cell>
          <table:table-cell table:formula="of:=(4*(-1)^([.$A24]+1)/(PI()*(2*[.$A24]-1))*(1-[.$D$2]/([.$E$2]*[.$F$2]*[.$G$2]*[.$B$2])*(2*[.$A$2]/(PI()*(2*[.$A24]-1)))^2)*EXP(-[.$E$2]*((PI()/(2*[.$A$2])*(2*[.$A24]-1))^2)*[.$I$2])*COS(PI()*[.Q$3]/(2*[.$A$2])*(2*[.$A24]-1)))" office:value-type="float" office:value="0" calcext:value-type="float">
            <text:p>0</text:p>
          </table:table-cell>
          <table:table-cell table:formula="of:=(4*(-1)^([.$A24]+1)/(PI()*(2*[.$A24]-1))*(1-[.$D$2]/([.$E$2]*[.$F$2]*[.$G$2]*[.$B$2])*(2*[.$A$2]/(PI()*(2*[.$A24]-1)))^2)*EXP(-[.$E$2]*((PI()/(2*[.$A$2])*(2*[.$A24]-1))^2)*[.$I$2])*COS(PI()*[.R$3]/(2*[.$A$2])*(2*[.$A24]-1)))" office:value-type="float" office:value="-0" calcext:value-type="float">
            <text:p>0</text:p>
          </table:table-cell>
          <table:table-cell table:formula="of:=(4*(-1)^([.$A24]+1)/(PI()*(2*[.$A24]-1))*(1-[.$D$2]/([.$E$2]*[.$F$2]*[.$G$2]*[.$B$2])*(2*[.$A$2]/(PI()*(2*[.$A24]-1)))^2)*EXP(-[.$E$2]*((PI()/(2*[.$A$2])*(2*[.$A24]-1))^2)*[.$I$2])*COS(PI()*[.S$3]/(2*[.$A$2])*(2*[.$A24]-1)))" office:value-type="float" office:value="0" calcext:value-type="float">
            <text:p>0</text:p>
          </table:table-cell>
          <table:table-cell table:formula="of:=(4*(-1)^([.$A24]+1)/(PI()*(2*[.$A24]-1))*(1-[.$D$2]/([.$E$2]*[.$F$2]*[.$G$2]*[.$B$2])*(2*[.$A$2]/(PI()*(2*[.$A24]-1)))^2)*EXP(-[.$E$2]*((PI()/(2*[.$A$2])*(2*[.$A24]-1))^2)*[.$I$2])*COS(PI()*[.T$3]/(2*[.$A$2])*(2*[.$A24]-1)))" office:value-type="float" office:value="-0" calcext:value-type="float">
            <text:p>0</text:p>
          </table:table-cell>
          <table:table-cell table:formula="of:=(4*(-1)^([.$A24]+1)/(PI()*(2*[.$A24]-1))*(1-[.$D$2]/([.$E$2]*[.$F$2]*[.$G$2]*[.$B$2])*(2*[.$A$2]/(PI()*(2*[.$A24]-1)))^2)*EXP(-[.$E$2]*((PI()/(2*[.$A$2])*(2*[.$A24]-1))^2)*[.$I$2])*COS(PI()*[.U$3]/(2*[.$A$2])*(2*[.$A24]-1)))" office:value-type="float" office:value="0" calcext:value-type="float">
            <text:p>0</text:p>
          </table:table-cell>
          <table:table-cell table:formula="of:=(4*(-1)^([.$A24]+1)/(PI()*(2*[.$A24]-1))*(1-[.$D$2]/([.$E$2]*[.$F$2]*[.$G$2]*[.$B$2])*(2*[.$A$2]/(PI()*(2*[.$A24]-1)))^2)*EXP(-[.$E$2]*((PI()/(2*[.$A$2])*(2*[.$A24]-1))^2)*[.$I$2])*COS(PI()*[.V$3]/(2*[.$A$2])*(2*[.$A24]-1)))" office:value-type="float" office:value="0" calcext:value-type="float">
            <text:p>0</text:p>
          </table:table-cell>
          <table:table-cell table:style-name="ce3" table:number-columns-repeated="16"/>
          <table:table-cell table:number-columns-repeated="986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(4*(-1)^([.$A25]+1)/(PI()*(2*[.$A25]-1))*(1-[.$D$2]/([.$E$2]*[.$F$2]*[.$G$2]*[.$B$2])*(2*[.$A$2]/(PI()*(2*[.$A25]-1)))^2)*EXP(-[.$E$2]*((PI()/(2*[.$A$2])*(2*[.$A25]-1))^2)*[.$I$2])*COS(PI()*[.B$3]/(2*[.$A$2])*(2*[.$A25]-1)))" office:value-type="float" office:value="0" calcext:value-type="float">
            <text:p>0</text:p>
          </table:table-cell>
          <table:table-cell table:formula="of:=(4*(-1)^([.$A25]+1)/(PI()*(2*[.$A25]-1))*(1-[.$D$2]/([.$E$2]*[.$F$2]*[.$G$2]*[.$B$2])*(2*[.$A$2]/(PI()*(2*[.$A25]-1)))^2)*EXP(-[.$E$2]*((PI()/(2*[.$A$2])*(2*[.$A25]-1))^2)*[.$I$2])*COS(PI()*[.C$3]/(2*[.$A$2])*(2*[.$A25]-1)))" office:value-type="float" office:value="-0" calcext:value-type="float">
            <text:p>0</text:p>
          </table:table-cell>
          <table:table-cell table:formula="of:=(4*(-1)^([.$A25]+1)/(PI()*(2*[.$A25]-1))*(1-[.$D$2]/([.$E$2]*[.$F$2]*[.$G$2]*[.$B$2])*(2*[.$A$2]/(PI()*(2*[.$A25]-1)))^2)*EXP(-[.$E$2]*((PI()/(2*[.$A$2])*(2*[.$A25]-1))^2)*[.$I$2])*COS(PI()*[.D$3]/(2*[.$A$2])*(2*[.$A25]-1)))" office:value-type="float" office:value="0" calcext:value-type="float">
            <text:p>0</text:p>
          </table:table-cell>
          <table:table-cell table:formula="of:=(4*(-1)^([.$A25]+1)/(PI()*(2*[.$A25]-1))*(1-[.$D$2]/([.$E$2]*[.$F$2]*[.$G$2]*[.$B$2])*(2*[.$A$2]/(PI()*(2*[.$A25]-1)))^2)*EXP(-[.$E$2]*((PI()/(2*[.$A$2])*(2*[.$A25]-1))^2)*[.$I$2])*COS(PI()*[.E$3]/(2*[.$A$2])*(2*[.$A25]-1)))" office:value-type="float" office:value="-0" calcext:value-type="float">
            <text:p>0</text:p>
          </table:table-cell>
          <table:table-cell table:formula="of:=(4*(-1)^([.$A25]+1)/(PI()*(2*[.$A25]-1))*(1-[.$D$2]/([.$E$2]*[.$F$2]*[.$G$2]*[.$B$2])*(2*[.$A$2]/(PI()*(2*[.$A25]-1)))^2)*EXP(-[.$E$2]*((PI()/(2*[.$A$2])*(2*[.$A25]-1))^2)*[.$I$2])*COS(PI()*[.F$3]/(2*[.$A$2])*(2*[.$A25]-1)))" office:value-type="float" office:value="0" calcext:value-type="float">
            <text:p>0</text:p>
          </table:table-cell>
          <table:table-cell table:formula="of:=(4*(-1)^([.$A25]+1)/(PI()*(2*[.$A25]-1))*(1-[.$D$2]/([.$E$2]*[.$F$2]*[.$G$2]*[.$B$2])*(2*[.$A$2]/(PI()*(2*[.$A25]-1)))^2)*EXP(-[.$E$2]*((PI()/(2*[.$A$2])*(2*[.$A25]-1))^2)*[.$I$2])*COS(PI()*[.G$3]/(2*[.$A$2])*(2*[.$A25]-1)))" office:value-type="float" office:value="-0" calcext:value-type="float">
            <text:p>0</text:p>
          </table:table-cell>
          <table:table-cell table:formula="of:=(4*(-1)^([.$A25]+1)/(PI()*(2*[.$A25]-1))*(1-[.$D$2]/([.$E$2]*[.$F$2]*[.$G$2]*[.$B$2])*(2*[.$A$2]/(PI()*(2*[.$A25]-1)))^2)*EXP(-[.$E$2]*((PI()/(2*[.$A$2])*(2*[.$A25]-1))^2)*[.$I$2])*COS(PI()*[.H$3]/(2*[.$A$2])*(2*[.$A25]-1)))" office:value-type="float" office:value="0" calcext:value-type="float">
            <text:p>0</text:p>
          </table:table-cell>
          <table:table-cell table:formula="of:=(4*(-1)^([.$A25]+1)/(PI()*(2*[.$A25]-1))*(1-[.$D$2]/([.$E$2]*[.$F$2]*[.$G$2]*[.$B$2])*(2*[.$A$2]/(PI()*(2*[.$A25]-1)))^2)*EXP(-[.$E$2]*((PI()/(2*[.$A$2])*(2*[.$A25]-1))^2)*[.$I$2])*COS(PI()*[.I$3]/(2*[.$A$2])*(2*[.$A25]-1)))" office:value-type="float" office:value="0" calcext:value-type="float">
            <text:p>0</text:p>
          </table:table-cell>
          <table:table-cell table:formula="of:=(4*(-1)^([.$A25]+1)/(PI()*(2*[.$A25]-1))*(1-[.$D$2]/([.$E$2]*[.$F$2]*[.$G$2]*[.$B$2])*(2*[.$A$2]/(PI()*(2*[.$A25]-1)))^2)*EXP(-[.$E$2]*((PI()/(2*[.$A$2])*(2*[.$A25]-1))^2)*[.$I$2])*COS(PI()*[.J$3]/(2*[.$A$2])*(2*[.$A25]-1)))" office:value-type="float" office:value="-0" calcext:value-type="float">
            <text:p>0</text:p>
          </table:table-cell>
          <table:table-cell table:formula="of:=(4*(-1)^([.$A25]+1)/(PI()*(2*[.$A25]-1))*(1-[.$D$2]/([.$E$2]*[.$F$2]*[.$G$2]*[.$B$2])*(2*[.$A$2]/(PI()*(2*[.$A25]-1)))^2)*EXP(-[.$E$2]*((PI()/(2*[.$A$2])*(2*[.$A25]-1))^2)*[.$I$2])*COS(PI()*[.K$3]/(2*[.$A$2])*(2*[.$A25]-1)))" office:value-type="float" office:value="0" calcext:value-type="float">
            <text:p>0</text:p>
          </table:table-cell>
          <table:table-cell table:formula="of:=(4*(-1)^([.$A25]+1)/(PI()*(2*[.$A25]-1))*(1-[.$D$2]/([.$E$2]*[.$F$2]*[.$G$2]*[.$B$2])*(2*[.$A$2]/(PI()*(2*[.$A25]-1)))^2)*EXP(-[.$E$2]*((PI()/(2*[.$A$2])*(2*[.$A25]-1))^2)*[.$I$2])*COS(PI()*[.L$3]/(2*[.$A$2])*(2*[.$A25]-1)))" office:value-type="float" office:value="-0" calcext:value-type="float">
            <text:p>0</text:p>
          </table:table-cell>
          <table:table-cell table:formula="of:=(4*(-1)^([.$A25]+1)/(PI()*(2*[.$A25]-1))*(1-[.$D$2]/([.$E$2]*[.$F$2]*[.$G$2]*[.$B$2])*(2*[.$A$2]/(PI()*(2*[.$A25]-1)))^2)*EXP(-[.$E$2]*((PI()/(2*[.$A$2])*(2*[.$A25]-1))^2)*[.$I$2])*COS(PI()*[.M$3]/(2*[.$A$2])*(2*[.$A25]-1)))" office:value-type="float" office:value="0" calcext:value-type="float">
            <text:p>0</text:p>
          </table:table-cell>
          <table:table-cell table:formula="of:=(4*(-1)^([.$A25]+1)/(PI()*(2*[.$A25]-1))*(1-[.$D$2]/([.$E$2]*[.$F$2]*[.$G$2]*[.$B$2])*(2*[.$A$2]/(PI()*(2*[.$A25]-1)))^2)*EXP(-[.$E$2]*((PI()/(2*[.$A$2])*(2*[.$A25]-1))^2)*[.$I$2])*COS(PI()*[.N$3]/(2*[.$A$2])*(2*[.$A25]-1)))" office:value-type="float" office:value="-0" calcext:value-type="float">
            <text:p>0</text:p>
          </table:table-cell>
          <table:table-cell table:formula="of:=(4*(-1)^([.$A25]+1)/(PI()*(2*[.$A25]-1))*(1-[.$D$2]/([.$E$2]*[.$F$2]*[.$G$2]*[.$B$2])*(2*[.$A$2]/(PI()*(2*[.$A25]-1)))^2)*EXP(-[.$E$2]*((PI()/(2*[.$A$2])*(2*[.$A25]-1))^2)*[.$I$2])*COS(PI()*[.O$3]/(2*[.$A$2])*(2*[.$A25]-1)))" office:value-type="float" office:value="0" calcext:value-type="float">
            <text:p>0</text:p>
          </table:table-cell>
          <table:table-cell table:formula="of:=(4*(-1)^([.$A25]+1)/(PI()*(2*[.$A25]-1))*(1-[.$D$2]/([.$E$2]*[.$F$2]*[.$G$2]*[.$B$2])*(2*[.$A$2]/(PI()*(2*[.$A25]-1)))^2)*EXP(-[.$E$2]*((PI()/(2*[.$A$2])*(2*[.$A25]-1))^2)*[.$I$2])*COS(PI()*[.P$3]/(2*[.$A$2])*(2*[.$A25]-1)))" office:value-type="float" office:value="-0" calcext:value-type="float">
            <text:p>0</text:p>
          </table:table-cell>
          <table:table-cell table:formula="of:=(4*(-1)^([.$A25]+1)/(PI()*(2*[.$A25]-1))*(1-[.$D$2]/([.$E$2]*[.$F$2]*[.$G$2]*[.$B$2])*(2*[.$A$2]/(PI()*(2*[.$A25]-1)))^2)*EXP(-[.$E$2]*((PI()/(2*[.$A$2])*(2*[.$A25]-1))^2)*[.$I$2])*COS(PI()*[.Q$3]/(2*[.$A$2])*(2*[.$A25]-1)))" office:value-type="float" office:value="0" calcext:value-type="float">
            <text:p>0</text:p>
          </table:table-cell>
          <table:table-cell table:formula="of:=(4*(-1)^([.$A25]+1)/(PI()*(2*[.$A25]-1))*(1-[.$D$2]/([.$E$2]*[.$F$2]*[.$G$2]*[.$B$2])*(2*[.$A$2]/(PI()*(2*[.$A25]-1)))^2)*EXP(-[.$E$2]*((PI()/(2*[.$A$2])*(2*[.$A25]-1))^2)*[.$I$2])*COS(PI()*[.R$3]/(2*[.$A$2])*(2*[.$A25]-1)))" office:value-type="float" office:value="-0" calcext:value-type="float">
            <text:p>0</text:p>
          </table:table-cell>
          <table:table-cell table:formula="of:=(4*(-1)^([.$A25]+1)/(PI()*(2*[.$A25]-1))*(1-[.$D$2]/([.$E$2]*[.$F$2]*[.$G$2]*[.$B$2])*(2*[.$A$2]/(PI()*(2*[.$A25]-1)))^2)*EXP(-[.$E$2]*((PI()/(2*[.$A$2])*(2*[.$A25]-1))^2)*[.$I$2])*COS(PI()*[.S$3]/(2*[.$A$2])*(2*[.$A25]-1)))" office:value-type="float" office:value="0" calcext:value-type="float">
            <text:p>0</text:p>
          </table:table-cell>
          <table:table-cell table:formula="of:=(4*(-1)^([.$A25]+1)/(PI()*(2*[.$A25]-1))*(1-[.$D$2]/([.$E$2]*[.$F$2]*[.$G$2]*[.$B$2])*(2*[.$A$2]/(PI()*(2*[.$A25]-1)))^2)*EXP(-[.$E$2]*((PI()/(2*[.$A$2])*(2*[.$A25]-1))^2)*[.$I$2])*COS(PI()*[.T$3]/(2*[.$A$2])*(2*[.$A25]-1)))" office:value-type="float" office:value="-0" calcext:value-type="float">
            <text:p>0</text:p>
          </table:table-cell>
          <table:table-cell table:formula="of:=(4*(-1)^([.$A25]+1)/(PI()*(2*[.$A25]-1))*(1-[.$D$2]/([.$E$2]*[.$F$2]*[.$G$2]*[.$B$2])*(2*[.$A$2]/(PI()*(2*[.$A25]-1)))^2)*EXP(-[.$E$2]*((PI()/(2*[.$A$2])*(2*[.$A25]-1))^2)*[.$I$2])*COS(PI()*[.U$3]/(2*[.$A$2])*(2*[.$A25]-1)))" office:value-type="float" office:value="0" calcext:value-type="float">
            <text:p>0</text:p>
          </table:table-cell>
          <table:table-cell table:formula="of:=(4*(-1)^([.$A25]+1)/(PI()*(2*[.$A25]-1))*(1-[.$D$2]/([.$E$2]*[.$F$2]*[.$G$2]*[.$B$2])*(2*[.$A$2]/(PI()*(2*[.$A25]-1)))^2)*EXP(-[.$E$2]*((PI()/(2*[.$A$2])*(2*[.$A25]-1))^2)*[.$I$2])*COS(PI()*[.V$3]/(2*[.$A$2])*(2*[.$A25]-1)))" office:value-type="float" office:value="0" calcext:value-type="float">
            <text:p>0</text:p>
          </table:table-cell>
          <table:table-cell table:style-name="ce2" table:number-columns-repeated="16"/>
          <table:table-cell table:number-columns-repeated="986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(4*(-1)^([.$A26]+1)/(PI()*(2*[.$A26]-1))*(1-[.$D$2]/([.$E$2]*[.$F$2]*[.$G$2]*[.$B$2])*(2*[.$A$2]/(PI()*(2*[.$A26]-1)))^2)*EXP(-[.$E$2]*((PI()/(2*[.$A$2])*(2*[.$A26]-1))^2)*[.$I$2])*COS(PI()*[.B$3]/(2*[.$A$2])*(2*[.$A26]-1)))" office:value-type="float" office:value="-0" calcext:value-type="float">
            <text:p>0</text:p>
          </table:table-cell>
          <table:table-cell table:formula="of:=(4*(-1)^([.$A26]+1)/(PI()*(2*[.$A26]-1))*(1-[.$D$2]/([.$E$2]*[.$F$2]*[.$G$2]*[.$B$2])*(2*[.$A$2]/(PI()*(2*[.$A26]-1)))^2)*EXP(-[.$E$2]*((PI()/(2*[.$A$2])*(2*[.$A26]-1))^2)*[.$I$2])*COS(PI()*[.C$3]/(2*[.$A$2])*(2*[.$A26]-1)))" office:value-type="float" office:value="0" calcext:value-type="float">
            <text:p>0</text:p>
          </table:table-cell>
          <table:table-cell table:formula="of:=(4*(-1)^([.$A26]+1)/(PI()*(2*[.$A26]-1))*(1-[.$D$2]/([.$E$2]*[.$F$2]*[.$G$2]*[.$B$2])*(2*[.$A$2]/(PI()*(2*[.$A26]-1)))^2)*EXP(-[.$E$2]*((PI()/(2*[.$A$2])*(2*[.$A26]-1))^2)*[.$I$2])*COS(PI()*[.D$3]/(2*[.$A$2])*(2*[.$A26]-1)))" office:value-type="float" office:value="-0" calcext:value-type="float">
            <text:p>0</text:p>
          </table:table-cell>
          <table:table-cell table:formula="of:=(4*(-1)^([.$A26]+1)/(PI()*(2*[.$A26]-1))*(1-[.$D$2]/([.$E$2]*[.$F$2]*[.$G$2]*[.$B$2])*(2*[.$A$2]/(PI()*(2*[.$A26]-1)))^2)*EXP(-[.$E$2]*((PI()/(2*[.$A$2])*(2*[.$A26]-1))^2)*[.$I$2])*COS(PI()*[.E$3]/(2*[.$A$2])*(2*[.$A26]-1)))" office:value-type="float" office:value="0" calcext:value-type="float">
            <text:p>0</text:p>
          </table:table-cell>
          <table:table-cell table:formula="of:=(4*(-1)^([.$A26]+1)/(PI()*(2*[.$A26]-1))*(1-[.$D$2]/([.$E$2]*[.$F$2]*[.$G$2]*[.$B$2])*(2*[.$A$2]/(PI()*(2*[.$A26]-1)))^2)*EXP(-[.$E$2]*((PI()/(2*[.$A$2])*(2*[.$A26]-1))^2)*[.$I$2])*COS(PI()*[.F$3]/(2*[.$A$2])*(2*[.$A26]-1)))" office:value-type="float" office:value="-0" calcext:value-type="float">
            <text:p>0</text:p>
          </table:table-cell>
          <table:table-cell table:formula="of:=(4*(-1)^([.$A26]+1)/(PI()*(2*[.$A26]-1))*(1-[.$D$2]/([.$E$2]*[.$F$2]*[.$G$2]*[.$B$2])*(2*[.$A$2]/(PI()*(2*[.$A26]-1)))^2)*EXP(-[.$E$2]*((PI()/(2*[.$A$2])*(2*[.$A26]-1))^2)*[.$I$2])*COS(PI()*[.G$3]/(2*[.$A$2])*(2*[.$A26]-1)))" office:value-type="float" office:value="0" calcext:value-type="float">
            <text:p>0</text:p>
          </table:table-cell>
          <table:table-cell table:formula="of:=(4*(-1)^([.$A26]+1)/(PI()*(2*[.$A26]-1))*(1-[.$D$2]/([.$E$2]*[.$F$2]*[.$G$2]*[.$B$2])*(2*[.$A$2]/(PI()*(2*[.$A26]-1)))^2)*EXP(-[.$E$2]*((PI()/(2*[.$A$2])*(2*[.$A26]-1))^2)*[.$I$2])*COS(PI()*[.H$3]/(2*[.$A$2])*(2*[.$A26]-1)))" office:value-type="float" office:value="-0" calcext:value-type="float">
            <text:p>0</text:p>
          </table:table-cell>
          <table:table-cell table:formula="of:=(4*(-1)^([.$A26]+1)/(PI()*(2*[.$A26]-1))*(1-[.$D$2]/([.$E$2]*[.$F$2]*[.$G$2]*[.$B$2])*(2*[.$A$2]/(PI()*(2*[.$A26]-1)))^2)*EXP(-[.$E$2]*((PI()/(2*[.$A$2])*(2*[.$A26]-1))^2)*[.$I$2])*COS(PI()*[.I$3]/(2*[.$A$2])*(2*[.$A26]-1)))" office:value-type="float" office:value="0" calcext:value-type="float">
            <text:p>0</text:p>
          </table:table-cell>
          <table:table-cell table:formula="of:=(4*(-1)^([.$A26]+1)/(PI()*(2*[.$A26]-1))*(1-[.$D$2]/([.$E$2]*[.$F$2]*[.$G$2]*[.$B$2])*(2*[.$A$2]/(PI()*(2*[.$A26]-1)))^2)*EXP(-[.$E$2]*((PI()/(2*[.$A$2])*(2*[.$A26]-1))^2)*[.$I$2])*COS(PI()*[.J$3]/(2*[.$A$2])*(2*[.$A26]-1)))" office:value-type="float" office:value="-0" calcext:value-type="float">
            <text:p>0</text:p>
          </table:table-cell>
          <table:table-cell table:formula="of:=(4*(-1)^([.$A26]+1)/(PI()*(2*[.$A26]-1))*(1-[.$D$2]/([.$E$2]*[.$F$2]*[.$G$2]*[.$B$2])*(2*[.$A$2]/(PI()*(2*[.$A26]-1)))^2)*EXP(-[.$E$2]*((PI()/(2*[.$A$2])*(2*[.$A26]-1))^2)*[.$I$2])*COS(PI()*[.K$3]/(2*[.$A$2])*(2*[.$A26]-1)))" office:value-type="float" office:value="0" calcext:value-type="float">
            <text:p>0</text:p>
          </table:table-cell>
          <table:table-cell table:formula="of:=(4*(-1)^([.$A26]+1)/(PI()*(2*[.$A26]-1))*(1-[.$D$2]/([.$E$2]*[.$F$2]*[.$G$2]*[.$B$2])*(2*[.$A$2]/(PI()*(2*[.$A26]-1)))^2)*EXP(-[.$E$2]*((PI()/(2*[.$A$2])*(2*[.$A26]-1))^2)*[.$I$2])*COS(PI()*[.L$3]/(2*[.$A$2])*(2*[.$A26]-1)))" office:value-type="float" office:value="-0" calcext:value-type="float">
            <text:p>0</text:p>
          </table:table-cell>
          <table:table-cell table:formula="of:=(4*(-1)^([.$A26]+1)/(PI()*(2*[.$A26]-1))*(1-[.$D$2]/([.$E$2]*[.$F$2]*[.$G$2]*[.$B$2])*(2*[.$A$2]/(PI()*(2*[.$A26]-1)))^2)*EXP(-[.$E$2]*((PI()/(2*[.$A$2])*(2*[.$A26]-1))^2)*[.$I$2])*COS(PI()*[.M$3]/(2*[.$A$2])*(2*[.$A26]-1)))" office:value-type="float" office:value="0" calcext:value-type="float">
            <text:p>0</text:p>
          </table:table-cell>
          <table:table-cell table:formula="of:=(4*(-1)^([.$A26]+1)/(PI()*(2*[.$A26]-1))*(1-[.$D$2]/([.$E$2]*[.$F$2]*[.$G$2]*[.$B$2])*(2*[.$A$2]/(PI()*(2*[.$A26]-1)))^2)*EXP(-[.$E$2]*((PI()/(2*[.$A$2])*(2*[.$A26]-1))^2)*[.$I$2])*COS(PI()*[.N$3]/(2*[.$A$2])*(2*[.$A26]-1)))" office:value-type="float" office:value="-0" calcext:value-type="float">
            <text:p>0</text:p>
          </table:table-cell>
          <table:table-cell table:formula="of:=(4*(-1)^([.$A26]+1)/(PI()*(2*[.$A26]-1))*(1-[.$D$2]/([.$E$2]*[.$F$2]*[.$G$2]*[.$B$2])*(2*[.$A$2]/(PI()*(2*[.$A26]-1)))^2)*EXP(-[.$E$2]*((PI()/(2*[.$A$2])*(2*[.$A26]-1))^2)*[.$I$2])*COS(PI()*[.O$3]/(2*[.$A$2])*(2*[.$A26]-1)))" office:value-type="float" office:value="0" calcext:value-type="float">
            <text:p>0</text:p>
          </table:table-cell>
          <table:table-cell table:formula="of:=(4*(-1)^([.$A26]+1)/(PI()*(2*[.$A26]-1))*(1-[.$D$2]/([.$E$2]*[.$F$2]*[.$G$2]*[.$B$2])*(2*[.$A$2]/(PI()*(2*[.$A26]-1)))^2)*EXP(-[.$E$2]*((PI()/(2*[.$A$2])*(2*[.$A26]-1))^2)*[.$I$2])*COS(PI()*[.P$3]/(2*[.$A$2])*(2*[.$A26]-1)))" office:value-type="float" office:value="-0" calcext:value-type="float">
            <text:p>0</text:p>
          </table:table-cell>
          <table:table-cell table:formula="of:=(4*(-1)^([.$A26]+1)/(PI()*(2*[.$A26]-1))*(1-[.$D$2]/([.$E$2]*[.$F$2]*[.$G$2]*[.$B$2])*(2*[.$A$2]/(PI()*(2*[.$A26]-1)))^2)*EXP(-[.$E$2]*((PI()/(2*[.$A$2])*(2*[.$A26]-1))^2)*[.$I$2])*COS(PI()*[.Q$3]/(2*[.$A$2])*(2*[.$A26]-1)))" office:value-type="float" office:value="0" calcext:value-type="float">
            <text:p>0</text:p>
          </table:table-cell>
          <table:table-cell table:formula="of:=(4*(-1)^([.$A26]+1)/(PI()*(2*[.$A26]-1))*(1-[.$D$2]/([.$E$2]*[.$F$2]*[.$G$2]*[.$B$2])*(2*[.$A$2]/(PI()*(2*[.$A26]-1)))^2)*EXP(-[.$E$2]*((PI()/(2*[.$A$2])*(2*[.$A26]-1))^2)*[.$I$2])*COS(PI()*[.R$3]/(2*[.$A$2])*(2*[.$A26]-1)))" office:value-type="float" office:value="-0" calcext:value-type="float">
            <text:p>0</text:p>
          </table:table-cell>
          <table:table-cell table:formula="of:=(4*(-1)^([.$A26]+1)/(PI()*(2*[.$A26]-1))*(1-[.$D$2]/([.$E$2]*[.$F$2]*[.$G$2]*[.$B$2])*(2*[.$A$2]/(PI()*(2*[.$A26]-1)))^2)*EXP(-[.$E$2]*((PI()/(2*[.$A$2])*(2*[.$A26]-1))^2)*[.$I$2])*COS(PI()*[.S$3]/(2*[.$A$2])*(2*[.$A26]-1)))" office:value-type="float" office:value="0" calcext:value-type="float">
            <text:p>0</text:p>
          </table:table-cell>
          <table:table-cell table:formula="of:=(4*(-1)^([.$A26]+1)/(PI()*(2*[.$A26]-1))*(1-[.$D$2]/([.$E$2]*[.$F$2]*[.$G$2]*[.$B$2])*(2*[.$A$2]/(PI()*(2*[.$A26]-1)))^2)*EXP(-[.$E$2]*((PI()/(2*[.$A$2])*(2*[.$A26]-1))^2)*[.$I$2])*COS(PI()*[.T$3]/(2*[.$A$2])*(2*[.$A26]-1)))" office:value-type="float" office:value="-0" calcext:value-type="float">
            <text:p>0</text:p>
          </table:table-cell>
          <table:table-cell table:formula="of:=(4*(-1)^([.$A26]+1)/(PI()*(2*[.$A26]-1))*(1-[.$D$2]/([.$E$2]*[.$F$2]*[.$G$2]*[.$B$2])*(2*[.$A$2]/(PI()*(2*[.$A26]-1)))^2)*EXP(-[.$E$2]*((PI()/(2*[.$A$2])*(2*[.$A26]-1))^2)*[.$I$2])*COS(PI()*[.U$3]/(2*[.$A$2])*(2*[.$A26]-1)))" office:value-type="float" office:value="0" calcext:value-type="float">
            <text:p>0</text:p>
          </table:table-cell>
          <table:table-cell table:formula="of:=(4*(-1)^([.$A26]+1)/(PI()*(2*[.$A26]-1))*(1-[.$D$2]/([.$E$2]*[.$F$2]*[.$G$2]*[.$B$2])*(2*[.$A$2]/(PI()*(2*[.$A26]-1)))^2)*EXP(-[.$E$2]*((PI()/(2*[.$A$2])*(2*[.$A26]-1))^2)*[.$I$2])*COS(PI()*[.V$3]/(2*[.$A$2])*(2*[.$A26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(4*(-1)^([.$A27]+1)/(PI()*(2*[.$A27]-1))*(1-[.$D$2]/([.$E$2]*[.$F$2]*[.$G$2]*[.$B$2])*(2*[.$A$2]/(PI()*(2*[.$A27]-1)))^2)*EXP(-[.$E$2]*((PI()/(2*[.$A$2])*(2*[.$A27]-1))^2)*[.$I$2])*COS(PI()*[.B$3]/(2*[.$A$2])*(2*[.$A27]-1)))" office:value-type="float" office:value="0" calcext:value-type="float">
            <text:p>0</text:p>
          </table:table-cell>
          <table:table-cell table:formula="of:=(4*(-1)^([.$A27]+1)/(PI()*(2*[.$A27]-1))*(1-[.$D$2]/([.$E$2]*[.$F$2]*[.$G$2]*[.$B$2])*(2*[.$A$2]/(PI()*(2*[.$A27]-1)))^2)*EXP(-[.$E$2]*((PI()/(2*[.$A$2])*(2*[.$A27]-1))^2)*[.$I$2])*COS(PI()*[.C$3]/(2*[.$A$2])*(2*[.$A27]-1)))" office:value-type="float" office:value="-0" calcext:value-type="float">
            <text:p>0</text:p>
          </table:table-cell>
          <table:table-cell table:formula="of:=(4*(-1)^([.$A27]+1)/(PI()*(2*[.$A27]-1))*(1-[.$D$2]/([.$E$2]*[.$F$2]*[.$G$2]*[.$B$2])*(2*[.$A$2]/(PI()*(2*[.$A27]-1)))^2)*EXP(-[.$E$2]*((PI()/(2*[.$A$2])*(2*[.$A27]-1))^2)*[.$I$2])*COS(PI()*[.D$3]/(2*[.$A$2])*(2*[.$A27]-1)))" office:value-type="float" office:value="0" calcext:value-type="float">
            <text:p>0</text:p>
          </table:table-cell>
          <table:table-cell table:formula="of:=(4*(-1)^([.$A27]+1)/(PI()*(2*[.$A27]-1))*(1-[.$D$2]/([.$E$2]*[.$F$2]*[.$G$2]*[.$B$2])*(2*[.$A$2]/(PI()*(2*[.$A27]-1)))^2)*EXP(-[.$E$2]*((PI()/(2*[.$A$2])*(2*[.$A27]-1))^2)*[.$I$2])*COS(PI()*[.E$3]/(2*[.$A$2])*(2*[.$A27]-1)))" office:value-type="float" office:value="-0" calcext:value-type="float">
            <text:p>0</text:p>
          </table:table-cell>
          <table:table-cell table:formula="of:=(4*(-1)^([.$A27]+1)/(PI()*(2*[.$A27]-1))*(1-[.$D$2]/([.$E$2]*[.$F$2]*[.$G$2]*[.$B$2])*(2*[.$A$2]/(PI()*(2*[.$A27]-1)))^2)*EXP(-[.$E$2]*((PI()/(2*[.$A$2])*(2*[.$A27]-1))^2)*[.$I$2])*COS(PI()*[.F$3]/(2*[.$A$2])*(2*[.$A27]-1)))" office:value-type="float" office:value="0" calcext:value-type="float">
            <text:p>0</text:p>
          </table:table-cell>
          <table:table-cell table:formula="of:=(4*(-1)^([.$A27]+1)/(PI()*(2*[.$A27]-1))*(1-[.$D$2]/([.$E$2]*[.$F$2]*[.$G$2]*[.$B$2])*(2*[.$A$2]/(PI()*(2*[.$A27]-1)))^2)*EXP(-[.$E$2]*((PI()/(2*[.$A$2])*(2*[.$A27]-1))^2)*[.$I$2])*COS(PI()*[.G$3]/(2*[.$A$2])*(2*[.$A27]-1)))" office:value-type="float" office:value="-0" calcext:value-type="float">
            <text:p>0</text:p>
          </table:table-cell>
          <table:table-cell table:formula="of:=(4*(-1)^([.$A27]+1)/(PI()*(2*[.$A27]-1))*(1-[.$D$2]/([.$E$2]*[.$F$2]*[.$G$2]*[.$B$2])*(2*[.$A$2]/(PI()*(2*[.$A27]-1)))^2)*EXP(-[.$E$2]*((PI()/(2*[.$A$2])*(2*[.$A27]-1))^2)*[.$I$2])*COS(PI()*[.H$3]/(2*[.$A$2])*(2*[.$A27]-1)))" office:value-type="float" office:value="0" calcext:value-type="float">
            <text:p>0</text:p>
          </table:table-cell>
          <table:table-cell table:formula="of:=(4*(-1)^([.$A27]+1)/(PI()*(2*[.$A27]-1))*(1-[.$D$2]/([.$E$2]*[.$F$2]*[.$G$2]*[.$B$2])*(2*[.$A$2]/(PI()*(2*[.$A27]-1)))^2)*EXP(-[.$E$2]*((PI()/(2*[.$A$2])*(2*[.$A27]-1))^2)*[.$I$2])*COS(PI()*[.I$3]/(2*[.$A$2])*(2*[.$A27]-1)))" office:value-type="float" office:value="-0" calcext:value-type="float">
            <text:p>0</text:p>
          </table:table-cell>
          <table:table-cell table:formula="of:=(4*(-1)^([.$A27]+1)/(PI()*(2*[.$A27]-1))*(1-[.$D$2]/([.$E$2]*[.$F$2]*[.$G$2]*[.$B$2])*(2*[.$A$2]/(PI()*(2*[.$A27]-1)))^2)*EXP(-[.$E$2]*((PI()/(2*[.$A$2])*(2*[.$A27]-1))^2)*[.$I$2])*COS(PI()*[.J$3]/(2*[.$A$2])*(2*[.$A27]-1)))" office:value-type="float" office:value="0" calcext:value-type="float">
            <text:p>0</text:p>
          </table:table-cell>
          <table:table-cell table:formula="of:=(4*(-1)^([.$A27]+1)/(PI()*(2*[.$A27]-1))*(1-[.$D$2]/([.$E$2]*[.$F$2]*[.$G$2]*[.$B$2])*(2*[.$A$2]/(PI()*(2*[.$A27]-1)))^2)*EXP(-[.$E$2]*((PI()/(2*[.$A$2])*(2*[.$A27]-1))^2)*[.$I$2])*COS(PI()*[.K$3]/(2*[.$A$2])*(2*[.$A27]-1)))" office:value-type="float" office:value="-0" calcext:value-type="float">
            <text:p>0</text:p>
          </table:table-cell>
          <table:table-cell table:formula="of:=(4*(-1)^([.$A27]+1)/(PI()*(2*[.$A27]-1))*(1-[.$D$2]/([.$E$2]*[.$F$2]*[.$G$2]*[.$B$2])*(2*[.$A$2]/(PI()*(2*[.$A27]-1)))^2)*EXP(-[.$E$2]*((PI()/(2*[.$A$2])*(2*[.$A27]-1))^2)*[.$I$2])*COS(PI()*[.L$3]/(2*[.$A$2])*(2*[.$A27]-1)))" office:value-type="float" office:value="0" calcext:value-type="float">
            <text:p>0</text:p>
          </table:table-cell>
          <table:table-cell table:formula="of:=(4*(-1)^([.$A27]+1)/(PI()*(2*[.$A27]-1))*(1-[.$D$2]/([.$E$2]*[.$F$2]*[.$G$2]*[.$B$2])*(2*[.$A$2]/(PI()*(2*[.$A27]-1)))^2)*EXP(-[.$E$2]*((PI()/(2*[.$A$2])*(2*[.$A27]-1))^2)*[.$I$2])*COS(PI()*[.M$3]/(2*[.$A$2])*(2*[.$A27]-1)))" office:value-type="float" office:value="-0" calcext:value-type="float">
            <text:p>0</text:p>
          </table:table-cell>
          <table:table-cell table:formula="of:=(4*(-1)^([.$A27]+1)/(PI()*(2*[.$A27]-1))*(1-[.$D$2]/([.$E$2]*[.$F$2]*[.$G$2]*[.$B$2])*(2*[.$A$2]/(PI()*(2*[.$A27]-1)))^2)*EXP(-[.$E$2]*((PI()/(2*[.$A$2])*(2*[.$A27]-1))^2)*[.$I$2])*COS(PI()*[.N$3]/(2*[.$A$2])*(2*[.$A27]-1)))" office:value-type="float" office:value="0" calcext:value-type="float">
            <text:p>0</text:p>
          </table:table-cell>
          <table:table-cell table:formula="of:=(4*(-1)^([.$A27]+1)/(PI()*(2*[.$A27]-1))*(1-[.$D$2]/([.$E$2]*[.$F$2]*[.$G$2]*[.$B$2])*(2*[.$A$2]/(PI()*(2*[.$A27]-1)))^2)*EXP(-[.$E$2]*((PI()/(2*[.$A$2])*(2*[.$A27]-1))^2)*[.$I$2])*COS(PI()*[.O$3]/(2*[.$A$2])*(2*[.$A27]-1)))" office:value-type="float" office:value="-0" calcext:value-type="float">
            <text:p>0</text:p>
          </table:table-cell>
          <table:table-cell table:formula="of:=(4*(-1)^([.$A27]+1)/(PI()*(2*[.$A27]-1))*(1-[.$D$2]/([.$E$2]*[.$F$2]*[.$G$2]*[.$B$2])*(2*[.$A$2]/(PI()*(2*[.$A27]-1)))^2)*EXP(-[.$E$2]*((PI()/(2*[.$A$2])*(2*[.$A27]-1))^2)*[.$I$2])*COS(PI()*[.P$3]/(2*[.$A$2])*(2*[.$A27]-1)))" office:value-type="float" office:value="0" calcext:value-type="float">
            <text:p>0</text:p>
          </table:table-cell>
          <table:table-cell table:formula="of:=(4*(-1)^([.$A27]+1)/(PI()*(2*[.$A27]-1))*(1-[.$D$2]/([.$E$2]*[.$F$2]*[.$G$2]*[.$B$2])*(2*[.$A$2]/(PI()*(2*[.$A27]-1)))^2)*EXP(-[.$E$2]*((PI()/(2*[.$A$2])*(2*[.$A27]-1))^2)*[.$I$2])*COS(PI()*[.Q$3]/(2*[.$A$2])*(2*[.$A27]-1)))" office:value-type="float" office:value="-0" calcext:value-type="float">
            <text:p>0</text:p>
          </table:table-cell>
          <table:table-cell table:formula="of:=(4*(-1)^([.$A27]+1)/(PI()*(2*[.$A27]-1))*(1-[.$D$2]/([.$E$2]*[.$F$2]*[.$G$2]*[.$B$2])*(2*[.$A$2]/(PI()*(2*[.$A27]-1)))^2)*EXP(-[.$E$2]*((PI()/(2*[.$A$2])*(2*[.$A27]-1))^2)*[.$I$2])*COS(PI()*[.R$3]/(2*[.$A$2])*(2*[.$A27]-1)))" office:value-type="float" office:value="0" calcext:value-type="float">
            <text:p>0</text:p>
          </table:table-cell>
          <table:table-cell table:formula="of:=(4*(-1)^([.$A27]+1)/(PI()*(2*[.$A27]-1))*(1-[.$D$2]/([.$E$2]*[.$F$2]*[.$G$2]*[.$B$2])*(2*[.$A$2]/(PI()*(2*[.$A27]-1)))^2)*EXP(-[.$E$2]*((PI()/(2*[.$A$2])*(2*[.$A27]-1))^2)*[.$I$2])*COS(PI()*[.S$3]/(2*[.$A$2])*(2*[.$A27]-1)))" office:value-type="float" office:value="-0" calcext:value-type="float">
            <text:p>0</text:p>
          </table:table-cell>
          <table:table-cell table:formula="of:=(4*(-1)^([.$A27]+1)/(PI()*(2*[.$A27]-1))*(1-[.$D$2]/([.$E$2]*[.$F$2]*[.$G$2]*[.$B$2])*(2*[.$A$2]/(PI()*(2*[.$A27]-1)))^2)*EXP(-[.$E$2]*((PI()/(2*[.$A$2])*(2*[.$A27]-1))^2)*[.$I$2])*COS(PI()*[.T$3]/(2*[.$A$2])*(2*[.$A27]-1)))" office:value-type="float" office:value="0" calcext:value-type="float">
            <text:p>0</text:p>
          </table:table-cell>
          <table:table-cell table:formula="of:=(4*(-1)^([.$A27]+1)/(PI()*(2*[.$A27]-1))*(1-[.$D$2]/([.$E$2]*[.$F$2]*[.$G$2]*[.$B$2])*(2*[.$A$2]/(PI()*(2*[.$A27]-1)))^2)*EXP(-[.$E$2]*((PI()/(2*[.$A$2])*(2*[.$A27]-1))^2)*[.$I$2])*COS(PI()*[.U$3]/(2*[.$A$2])*(2*[.$A27]-1)))" office:value-type="float" office:value="-0" calcext:value-type="float">
            <text:p>0</text:p>
          </table:table-cell>
          <table:table-cell table:formula="of:=(4*(-1)^([.$A27]+1)/(PI()*(2*[.$A27]-1))*(1-[.$D$2]/([.$E$2]*[.$F$2]*[.$G$2]*[.$B$2])*(2*[.$A$2]/(PI()*(2*[.$A27]-1)))^2)*EXP(-[.$E$2]*((PI()/(2*[.$A$2])*(2*[.$A27]-1))^2)*[.$I$2])*COS(PI()*[.V$3]/(2*[.$A$2])*(2*[.$A27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(4*(-1)^([.$A28]+1)/(PI()*(2*[.$A28]-1))*(1-[.$D$2]/([.$E$2]*[.$F$2]*[.$G$2]*[.$B$2])*(2*[.$A$2]/(PI()*(2*[.$A28]-1)))^2)*EXP(-[.$E$2]*((PI()/(2*[.$A$2])*(2*[.$A28]-1))^2)*[.$I$2])*COS(PI()*[.B$3]/(2*[.$A$2])*(2*[.$A28]-1)))" office:value-type="float" office:value="-0" calcext:value-type="float">
            <text:p>0</text:p>
          </table:table-cell>
          <table:table-cell table:formula="of:=(4*(-1)^([.$A28]+1)/(PI()*(2*[.$A28]-1))*(1-[.$D$2]/([.$E$2]*[.$F$2]*[.$G$2]*[.$B$2])*(2*[.$A$2]/(PI()*(2*[.$A28]-1)))^2)*EXP(-[.$E$2]*((PI()/(2*[.$A$2])*(2*[.$A28]-1))^2)*[.$I$2])*COS(PI()*[.C$3]/(2*[.$A$2])*(2*[.$A28]-1)))" office:value-type="float" office:value="0" calcext:value-type="float">
            <text:p>0</text:p>
          </table:table-cell>
          <table:table-cell table:formula="of:=(4*(-1)^([.$A28]+1)/(PI()*(2*[.$A28]-1))*(1-[.$D$2]/([.$E$2]*[.$F$2]*[.$G$2]*[.$B$2])*(2*[.$A$2]/(PI()*(2*[.$A28]-1)))^2)*EXP(-[.$E$2]*((PI()/(2*[.$A$2])*(2*[.$A28]-1))^2)*[.$I$2])*COS(PI()*[.D$3]/(2*[.$A$2])*(2*[.$A28]-1)))" office:value-type="float" office:value="-0" calcext:value-type="float">
            <text:p>0</text:p>
          </table:table-cell>
          <table:table-cell table:formula="of:=(4*(-1)^([.$A28]+1)/(PI()*(2*[.$A28]-1))*(1-[.$D$2]/([.$E$2]*[.$F$2]*[.$G$2]*[.$B$2])*(2*[.$A$2]/(PI()*(2*[.$A28]-1)))^2)*EXP(-[.$E$2]*((PI()/(2*[.$A$2])*(2*[.$A28]-1))^2)*[.$I$2])*COS(PI()*[.E$3]/(2*[.$A$2])*(2*[.$A28]-1)))" office:value-type="float" office:value="0" calcext:value-type="float">
            <text:p>0</text:p>
          </table:table-cell>
          <table:table-cell table:formula="of:=(4*(-1)^([.$A28]+1)/(PI()*(2*[.$A28]-1))*(1-[.$D$2]/([.$E$2]*[.$F$2]*[.$G$2]*[.$B$2])*(2*[.$A$2]/(PI()*(2*[.$A28]-1)))^2)*EXP(-[.$E$2]*((PI()/(2*[.$A$2])*(2*[.$A28]-1))^2)*[.$I$2])*COS(PI()*[.F$3]/(2*[.$A$2])*(2*[.$A28]-1)))" office:value-type="float" office:value="-0" calcext:value-type="float">
            <text:p>0</text:p>
          </table:table-cell>
          <table:table-cell table:formula="of:=(4*(-1)^([.$A28]+1)/(PI()*(2*[.$A28]-1))*(1-[.$D$2]/([.$E$2]*[.$F$2]*[.$G$2]*[.$B$2])*(2*[.$A$2]/(PI()*(2*[.$A28]-1)))^2)*EXP(-[.$E$2]*((PI()/(2*[.$A$2])*(2*[.$A28]-1))^2)*[.$I$2])*COS(PI()*[.G$3]/(2*[.$A$2])*(2*[.$A28]-1)))" office:value-type="float" office:value="0" calcext:value-type="float">
            <text:p>0</text:p>
          </table:table-cell>
          <table:table-cell table:formula="of:=(4*(-1)^([.$A28]+1)/(PI()*(2*[.$A28]-1))*(1-[.$D$2]/([.$E$2]*[.$F$2]*[.$G$2]*[.$B$2])*(2*[.$A$2]/(PI()*(2*[.$A28]-1)))^2)*EXP(-[.$E$2]*((PI()/(2*[.$A$2])*(2*[.$A28]-1))^2)*[.$I$2])*COS(PI()*[.H$3]/(2*[.$A$2])*(2*[.$A28]-1)))" office:value-type="float" office:value="-0" calcext:value-type="float">
            <text:p>0</text:p>
          </table:table-cell>
          <table:table-cell table:formula="of:=(4*(-1)^([.$A28]+1)/(PI()*(2*[.$A28]-1))*(1-[.$D$2]/([.$E$2]*[.$F$2]*[.$G$2]*[.$B$2])*(2*[.$A$2]/(PI()*(2*[.$A28]-1)))^2)*EXP(-[.$E$2]*((PI()/(2*[.$A$2])*(2*[.$A28]-1))^2)*[.$I$2])*COS(PI()*[.I$3]/(2*[.$A$2])*(2*[.$A28]-1)))" office:value-type="float" office:value="-0" calcext:value-type="float">
            <text:p>0</text:p>
          </table:table-cell>
          <table:table-cell table:formula="of:=(4*(-1)^([.$A28]+1)/(PI()*(2*[.$A28]-1))*(1-[.$D$2]/([.$E$2]*[.$F$2]*[.$G$2]*[.$B$2])*(2*[.$A$2]/(PI()*(2*[.$A28]-1)))^2)*EXP(-[.$E$2]*((PI()/(2*[.$A$2])*(2*[.$A28]-1))^2)*[.$I$2])*COS(PI()*[.J$3]/(2*[.$A$2])*(2*[.$A28]-1)))" office:value-type="float" office:value="0" calcext:value-type="float">
            <text:p>0</text:p>
          </table:table-cell>
          <table:table-cell table:formula="of:=(4*(-1)^([.$A28]+1)/(PI()*(2*[.$A28]-1))*(1-[.$D$2]/([.$E$2]*[.$F$2]*[.$G$2]*[.$B$2])*(2*[.$A$2]/(PI()*(2*[.$A28]-1)))^2)*EXP(-[.$E$2]*((PI()/(2*[.$A$2])*(2*[.$A28]-1))^2)*[.$I$2])*COS(PI()*[.K$3]/(2*[.$A$2])*(2*[.$A28]-1)))" office:value-type="float" office:value="-0" calcext:value-type="float">
            <text:p>0</text:p>
          </table:table-cell>
          <table:table-cell table:formula="of:=(4*(-1)^([.$A28]+1)/(PI()*(2*[.$A28]-1))*(1-[.$D$2]/([.$E$2]*[.$F$2]*[.$G$2]*[.$B$2])*(2*[.$A$2]/(PI()*(2*[.$A28]-1)))^2)*EXP(-[.$E$2]*((PI()/(2*[.$A$2])*(2*[.$A28]-1))^2)*[.$I$2])*COS(PI()*[.L$3]/(2*[.$A$2])*(2*[.$A28]-1)))" office:value-type="float" office:value="0" calcext:value-type="float">
            <text:p>0</text:p>
          </table:table-cell>
          <table:table-cell table:formula="of:=(4*(-1)^([.$A28]+1)/(PI()*(2*[.$A28]-1))*(1-[.$D$2]/([.$E$2]*[.$F$2]*[.$G$2]*[.$B$2])*(2*[.$A$2]/(PI()*(2*[.$A28]-1)))^2)*EXP(-[.$E$2]*((PI()/(2*[.$A$2])*(2*[.$A28]-1))^2)*[.$I$2])*COS(PI()*[.M$3]/(2*[.$A$2])*(2*[.$A28]-1)))" office:value-type="float" office:value="-0" calcext:value-type="float">
            <text:p>0</text:p>
          </table:table-cell>
          <table:table-cell table:formula="of:=(4*(-1)^([.$A28]+1)/(PI()*(2*[.$A28]-1))*(1-[.$D$2]/([.$E$2]*[.$F$2]*[.$G$2]*[.$B$2])*(2*[.$A$2]/(PI()*(2*[.$A28]-1)))^2)*EXP(-[.$E$2]*((PI()/(2*[.$A$2])*(2*[.$A28]-1))^2)*[.$I$2])*COS(PI()*[.N$3]/(2*[.$A$2])*(2*[.$A28]-1)))" office:value-type="float" office:value="0" calcext:value-type="float">
            <text:p>0</text:p>
          </table:table-cell>
          <table:table-cell table:formula="of:=(4*(-1)^([.$A28]+1)/(PI()*(2*[.$A28]-1))*(1-[.$D$2]/([.$E$2]*[.$F$2]*[.$G$2]*[.$B$2])*(2*[.$A$2]/(PI()*(2*[.$A28]-1)))^2)*EXP(-[.$E$2]*((PI()/(2*[.$A$2])*(2*[.$A28]-1))^2)*[.$I$2])*COS(PI()*[.O$3]/(2*[.$A$2])*(2*[.$A28]-1)))" office:value-type="float" office:value="-0" calcext:value-type="float">
            <text:p>0</text:p>
          </table:table-cell>
          <table:table-cell table:formula="of:=(4*(-1)^([.$A28]+1)/(PI()*(2*[.$A28]-1))*(1-[.$D$2]/([.$E$2]*[.$F$2]*[.$G$2]*[.$B$2])*(2*[.$A$2]/(PI()*(2*[.$A28]-1)))^2)*EXP(-[.$E$2]*((PI()/(2*[.$A$2])*(2*[.$A28]-1))^2)*[.$I$2])*COS(PI()*[.P$3]/(2*[.$A$2])*(2*[.$A28]-1)))" office:value-type="float" office:value="0" calcext:value-type="float">
            <text:p>0</text:p>
          </table:table-cell>
          <table:table-cell table:formula="of:=(4*(-1)^([.$A28]+1)/(PI()*(2*[.$A28]-1))*(1-[.$D$2]/([.$E$2]*[.$F$2]*[.$G$2]*[.$B$2])*(2*[.$A$2]/(PI()*(2*[.$A28]-1)))^2)*EXP(-[.$E$2]*((PI()/(2*[.$A$2])*(2*[.$A28]-1))^2)*[.$I$2])*COS(PI()*[.Q$3]/(2*[.$A$2])*(2*[.$A28]-1)))" office:value-type="float" office:value="-0" calcext:value-type="float">
            <text:p>0</text:p>
          </table:table-cell>
          <table:table-cell table:formula="of:=(4*(-1)^([.$A28]+1)/(PI()*(2*[.$A28]-1))*(1-[.$D$2]/([.$E$2]*[.$F$2]*[.$G$2]*[.$B$2])*(2*[.$A$2]/(PI()*(2*[.$A28]-1)))^2)*EXP(-[.$E$2]*((PI()/(2*[.$A$2])*(2*[.$A28]-1))^2)*[.$I$2])*COS(PI()*[.R$3]/(2*[.$A$2])*(2*[.$A28]-1)))" office:value-type="float" office:value="0" calcext:value-type="float">
            <text:p>0</text:p>
          </table:table-cell>
          <table:table-cell table:formula="of:=(4*(-1)^([.$A28]+1)/(PI()*(2*[.$A28]-1))*(1-[.$D$2]/([.$E$2]*[.$F$2]*[.$G$2]*[.$B$2])*(2*[.$A$2]/(PI()*(2*[.$A28]-1)))^2)*EXP(-[.$E$2]*((PI()/(2*[.$A$2])*(2*[.$A28]-1))^2)*[.$I$2])*COS(PI()*[.S$3]/(2*[.$A$2])*(2*[.$A28]-1)))" office:value-type="float" office:value="-0" calcext:value-type="float">
            <text:p>0</text:p>
          </table:table-cell>
          <table:table-cell table:formula="of:=(4*(-1)^([.$A28]+1)/(PI()*(2*[.$A28]-1))*(1-[.$D$2]/([.$E$2]*[.$F$2]*[.$G$2]*[.$B$2])*(2*[.$A$2]/(PI()*(2*[.$A28]-1)))^2)*EXP(-[.$E$2]*((PI()/(2*[.$A$2])*(2*[.$A28]-1))^2)*[.$I$2])*COS(PI()*[.T$3]/(2*[.$A$2])*(2*[.$A28]-1)))" office:value-type="float" office:value="0" calcext:value-type="float">
            <text:p>0</text:p>
          </table:table-cell>
          <table:table-cell table:formula="of:=(4*(-1)^([.$A28]+1)/(PI()*(2*[.$A28]-1))*(1-[.$D$2]/([.$E$2]*[.$F$2]*[.$G$2]*[.$B$2])*(2*[.$A$2]/(PI()*(2*[.$A28]-1)))^2)*EXP(-[.$E$2]*((PI()/(2*[.$A$2])*(2*[.$A28]-1))^2)*[.$I$2])*COS(PI()*[.U$3]/(2*[.$A$2])*(2*[.$A28]-1)))" office:value-type="float" office:value="-0" calcext:value-type="float">
            <text:p>0</text:p>
          </table:table-cell>
          <table:table-cell table:formula="of:=(4*(-1)^([.$A28]+1)/(PI()*(2*[.$A28]-1))*(1-[.$D$2]/([.$E$2]*[.$F$2]*[.$G$2]*[.$B$2])*(2*[.$A$2]/(PI()*(2*[.$A28]-1)))^2)*EXP(-[.$E$2]*((PI()/(2*[.$A$2])*(2*[.$A28]-1))^2)*[.$I$2])*COS(PI()*[.V$3]/(2*[.$A$2])*(2*[.$A28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(4*(-1)^([.$A29]+1)/(PI()*(2*[.$A29]-1))*(1-[.$D$2]/([.$E$2]*[.$F$2]*[.$G$2]*[.$B$2])*(2*[.$A$2]/(PI()*(2*[.$A29]-1)))^2)*EXP(-[.$E$2]*((PI()/(2*[.$A$2])*(2*[.$A29]-1))^2)*[.$I$2])*COS(PI()*[.B$3]/(2*[.$A$2])*(2*[.$A29]-1)))" office:value-type="float" office:value="0" calcext:value-type="float">
            <text:p>0</text:p>
          </table:table-cell>
          <table:table-cell table:formula="of:=(4*(-1)^([.$A29]+1)/(PI()*(2*[.$A29]-1))*(1-[.$D$2]/([.$E$2]*[.$F$2]*[.$G$2]*[.$B$2])*(2*[.$A$2]/(PI()*(2*[.$A29]-1)))^2)*EXP(-[.$E$2]*((PI()/(2*[.$A$2])*(2*[.$A29]-1))^2)*[.$I$2])*COS(PI()*[.C$3]/(2*[.$A$2])*(2*[.$A29]-1)))" office:value-type="float" office:value="-0" calcext:value-type="float">
            <text:p>0</text:p>
          </table:table-cell>
          <table:table-cell table:formula="of:=(4*(-1)^([.$A29]+1)/(PI()*(2*[.$A29]-1))*(1-[.$D$2]/([.$E$2]*[.$F$2]*[.$G$2]*[.$B$2])*(2*[.$A$2]/(PI()*(2*[.$A29]-1)))^2)*EXP(-[.$E$2]*((PI()/(2*[.$A$2])*(2*[.$A29]-1))^2)*[.$I$2])*COS(PI()*[.D$3]/(2*[.$A$2])*(2*[.$A29]-1)))" office:value-type="float" office:value="0" calcext:value-type="float">
            <text:p>0</text:p>
          </table:table-cell>
          <table:table-cell table:formula="of:=(4*(-1)^([.$A29]+1)/(PI()*(2*[.$A29]-1))*(1-[.$D$2]/([.$E$2]*[.$F$2]*[.$G$2]*[.$B$2])*(2*[.$A$2]/(PI()*(2*[.$A29]-1)))^2)*EXP(-[.$E$2]*((PI()/(2*[.$A$2])*(2*[.$A29]-1))^2)*[.$I$2])*COS(PI()*[.E$3]/(2*[.$A$2])*(2*[.$A29]-1)))" office:value-type="float" office:value="-0" calcext:value-type="float">
            <text:p>0</text:p>
          </table:table-cell>
          <table:table-cell table:formula="of:=(4*(-1)^([.$A29]+1)/(PI()*(2*[.$A29]-1))*(1-[.$D$2]/([.$E$2]*[.$F$2]*[.$G$2]*[.$B$2])*(2*[.$A$2]/(PI()*(2*[.$A29]-1)))^2)*EXP(-[.$E$2]*((PI()/(2*[.$A$2])*(2*[.$A29]-1))^2)*[.$I$2])*COS(PI()*[.F$3]/(2*[.$A$2])*(2*[.$A29]-1)))" office:value-type="float" office:value="0" calcext:value-type="float">
            <text:p>0</text:p>
          </table:table-cell>
          <table:table-cell table:formula="of:=(4*(-1)^([.$A29]+1)/(PI()*(2*[.$A29]-1))*(1-[.$D$2]/([.$E$2]*[.$F$2]*[.$G$2]*[.$B$2])*(2*[.$A$2]/(PI()*(2*[.$A29]-1)))^2)*EXP(-[.$E$2]*((PI()/(2*[.$A$2])*(2*[.$A29]-1))^2)*[.$I$2])*COS(PI()*[.G$3]/(2*[.$A$2])*(2*[.$A29]-1)))" office:value-type="float" office:value="0" calcext:value-type="float">
            <text:p>0</text:p>
          </table:table-cell>
          <table:table-cell table:formula="of:=(4*(-1)^([.$A29]+1)/(PI()*(2*[.$A29]-1))*(1-[.$D$2]/([.$E$2]*[.$F$2]*[.$G$2]*[.$B$2])*(2*[.$A$2]/(PI()*(2*[.$A29]-1)))^2)*EXP(-[.$E$2]*((PI()/(2*[.$A$2])*(2*[.$A29]-1))^2)*[.$I$2])*COS(PI()*[.H$3]/(2*[.$A$2])*(2*[.$A29]-1)))" office:value-type="float" office:value="-0" calcext:value-type="float">
            <text:p>0</text:p>
          </table:table-cell>
          <table:table-cell table:formula="of:=(4*(-1)^([.$A29]+1)/(PI()*(2*[.$A29]-1))*(1-[.$D$2]/([.$E$2]*[.$F$2]*[.$G$2]*[.$B$2])*(2*[.$A$2]/(PI()*(2*[.$A29]-1)))^2)*EXP(-[.$E$2]*((PI()/(2*[.$A$2])*(2*[.$A29]-1))^2)*[.$I$2])*COS(PI()*[.I$3]/(2*[.$A$2])*(2*[.$A29]-1)))" office:value-type="float" office:value="0" calcext:value-type="float">
            <text:p>0</text:p>
          </table:table-cell>
          <table:table-cell table:formula="of:=(4*(-1)^([.$A29]+1)/(PI()*(2*[.$A29]-1))*(1-[.$D$2]/([.$E$2]*[.$F$2]*[.$G$2]*[.$B$2])*(2*[.$A$2]/(PI()*(2*[.$A29]-1)))^2)*EXP(-[.$E$2]*((PI()/(2*[.$A$2])*(2*[.$A29]-1))^2)*[.$I$2])*COS(PI()*[.J$3]/(2*[.$A$2])*(2*[.$A29]-1)))" office:value-type="float" office:value="-0" calcext:value-type="float">
            <text:p>0</text:p>
          </table:table-cell>
          <table:table-cell table:formula="of:=(4*(-1)^([.$A29]+1)/(PI()*(2*[.$A29]-1))*(1-[.$D$2]/([.$E$2]*[.$F$2]*[.$G$2]*[.$B$2])*(2*[.$A$2]/(PI()*(2*[.$A29]-1)))^2)*EXP(-[.$E$2]*((PI()/(2*[.$A$2])*(2*[.$A29]-1))^2)*[.$I$2])*COS(PI()*[.K$3]/(2*[.$A$2])*(2*[.$A29]-1)))" office:value-type="float" office:value="0" calcext:value-type="float">
            <text:p>0</text:p>
          </table:table-cell>
          <table:table-cell table:formula="of:=(4*(-1)^([.$A29]+1)/(PI()*(2*[.$A29]-1))*(1-[.$D$2]/([.$E$2]*[.$F$2]*[.$G$2]*[.$B$2])*(2*[.$A$2]/(PI()*(2*[.$A29]-1)))^2)*EXP(-[.$E$2]*((PI()/(2*[.$A$2])*(2*[.$A29]-1))^2)*[.$I$2])*COS(PI()*[.L$3]/(2*[.$A$2])*(2*[.$A29]-1)))" office:value-type="float" office:value="-0" calcext:value-type="float">
            <text:p>0</text:p>
          </table:table-cell>
          <table:table-cell table:formula="of:=(4*(-1)^([.$A29]+1)/(PI()*(2*[.$A29]-1))*(1-[.$D$2]/([.$E$2]*[.$F$2]*[.$G$2]*[.$B$2])*(2*[.$A$2]/(PI()*(2*[.$A29]-1)))^2)*EXP(-[.$E$2]*((PI()/(2*[.$A$2])*(2*[.$A29]-1))^2)*[.$I$2])*COS(PI()*[.M$3]/(2*[.$A$2])*(2*[.$A29]-1)))" office:value-type="float" office:value="0" calcext:value-type="float">
            <text:p>0</text:p>
          </table:table-cell>
          <table:table-cell table:formula="of:=(4*(-1)^([.$A29]+1)/(PI()*(2*[.$A29]-1))*(1-[.$D$2]/([.$E$2]*[.$F$2]*[.$G$2]*[.$B$2])*(2*[.$A$2]/(PI()*(2*[.$A29]-1)))^2)*EXP(-[.$E$2]*((PI()/(2*[.$A$2])*(2*[.$A29]-1))^2)*[.$I$2])*COS(PI()*[.N$3]/(2*[.$A$2])*(2*[.$A29]-1)))" office:value-type="float" office:value="-0" calcext:value-type="float">
            <text:p>0</text:p>
          </table:table-cell>
          <table:table-cell table:formula="of:=(4*(-1)^([.$A29]+1)/(PI()*(2*[.$A29]-1))*(1-[.$D$2]/([.$E$2]*[.$F$2]*[.$G$2]*[.$B$2])*(2*[.$A$2]/(PI()*(2*[.$A29]-1)))^2)*EXP(-[.$E$2]*((PI()/(2*[.$A$2])*(2*[.$A29]-1))^2)*[.$I$2])*COS(PI()*[.O$3]/(2*[.$A$2])*(2*[.$A29]-1)))" office:value-type="float" office:value="-0" calcext:value-type="float">
            <text:p>0</text:p>
          </table:table-cell>
          <table:table-cell table:formula="of:=(4*(-1)^([.$A29]+1)/(PI()*(2*[.$A29]-1))*(1-[.$D$2]/([.$E$2]*[.$F$2]*[.$G$2]*[.$B$2])*(2*[.$A$2]/(PI()*(2*[.$A29]-1)))^2)*EXP(-[.$E$2]*((PI()/(2*[.$A$2])*(2*[.$A29]-1))^2)*[.$I$2])*COS(PI()*[.P$3]/(2*[.$A$2])*(2*[.$A29]-1)))" office:value-type="float" office:value="0" calcext:value-type="float">
            <text:p>0</text:p>
          </table:table-cell>
          <table:table-cell table:formula="of:=(4*(-1)^([.$A29]+1)/(PI()*(2*[.$A29]-1))*(1-[.$D$2]/([.$E$2]*[.$F$2]*[.$G$2]*[.$B$2])*(2*[.$A$2]/(PI()*(2*[.$A29]-1)))^2)*EXP(-[.$E$2]*((PI()/(2*[.$A$2])*(2*[.$A29]-1))^2)*[.$I$2])*COS(PI()*[.Q$3]/(2*[.$A$2])*(2*[.$A29]-1)))" office:value-type="float" office:value="-0" calcext:value-type="float">
            <text:p>0</text:p>
          </table:table-cell>
          <table:table-cell table:formula="of:=(4*(-1)^([.$A29]+1)/(PI()*(2*[.$A29]-1))*(1-[.$D$2]/([.$E$2]*[.$F$2]*[.$G$2]*[.$B$2])*(2*[.$A$2]/(PI()*(2*[.$A29]-1)))^2)*EXP(-[.$E$2]*((PI()/(2*[.$A$2])*(2*[.$A29]-1))^2)*[.$I$2])*COS(PI()*[.R$3]/(2*[.$A$2])*(2*[.$A29]-1)))" office:value-type="float" office:value="0" calcext:value-type="float">
            <text:p>0</text:p>
          </table:table-cell>
          <table:table-cell table:formula="of:=(4*(-1)^([.$A29]+1)/(PI()*(2*[.$A29]-1))*(1-[.$D$2]/([.$E$2]*[.$F$2]*[.$G$2]*[.$B$2])*(2*[.$A$2]/(PI()*(2*[.$A29]-1)))^2)*EXP(-[.$E$2]*((PI()/(2*[.$A$2])*(2*[.$A29]-1))^2)*[.$I$2])*COS(PI()*[.S$3]/(2*[.$A$2])*(2*[.$A29]-1)))" office:value-type="float" office:value="-0" calcext:value-type="float">
            <text:p>0</text:p>
          </table:table-cell>
          <table:table-cell table:formula="of:=(4*(-1)^([.$A29]+1)/(PI()*(2*[.$A29]-1))*(1-[.$D$2]/([.$E$2]*[.$F$2]*[.$G$2]*[.$B$2])*(2*[.$A$2]/(PI()*(2*[.$A29]-1)))^2)*EXP(-[.$E$2]*((PI()/(2*[.$A$2])*(2*[.$A29]-1))^2)*[.$I$2])*COS(PI()*[.T$3]/(2*[.$A$2])*(2*[.$A29]-1)))" office:value-type="float" office:value="0" calcext:value-type="float">
            <text:p>0</text:p>
          </table:table-cell>
          <table:table-cell table:formula="of:=(4*(-1)^([.$A29]+1)/(PI()*(2*[.$A29]-1))*(1-[.$D$2]/([.$E$2]*[.$F$2]*[.$G$2]*[.$B$2])*(2*[.$A$2]/(PI()*(2*[.$A29]-1)))^2)*EXP(-[.$E$2]*((PI()/(2*[.$A$2])*(2*[.$A29]-1))^2)*[.$I$2])*COS(PI()*[.U$3]/(2*[.$A$2])*(2*[.$A29]-1)))" office:value-type="float" office:value="-0" calcext:value-type="float">
            <text:p>0</text:p>
          </table:table-cell>
          <table:table-cell table:formula="of:=(4*(-1)^([.$A29]+1)/(PI()*(2*[.$A29]-1))*(1-[.$D$2]/([.$E$2]*[.$F$2]*[.$G$2]*[.$B$2])*(2*[.$A$2]/(PI()*(2*[.$A29]-1)))^2)*EXP(-[.$E$2]*((PI()/(2*[.$A$2])*(2*[.$A29]-1))^2)*[.$I$2])*COS(PI()*[.V$3]/(2*[.$A$2])*(2*[.$A29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(4*(-1)^([.$A30]+1)/(PI()*(2*[.$A30]-1))*(1-[.$D$2]/([.$E$2]*[.$F$2]*[.$G$2]*[.$B$2])*(2*[.$A$2]/(PI()*(2*[.$A30]-1)))^2)*EXP(-[.$E$2]*((PI()/(2*[.$A$2])*(2*[.$A30]-1))^2)*[.$I$2])*COS(PI()*[.B$3]/(2*[.$A$2])*(2*[.$A30]-1)))" office:value-type="float" office:value="-0" calcext:value-type="float">
            <text:p>0</text:p>
          </table:table-cell>
          <table:table-cell table:formula="of:=(4*(-1)^([.$A30]+1)/(PI()*(2*[.$A30]-1))*(1-[.$D$2]/([.$E$2]*[.$F$2]*[.$G$2]*[.$B$2])*(2*[.$A$2]/(PI()*(2*[.$A30]-1)))^2)*EXP(-[.$E$2]*((PI()/(2*[.$A$2])*(2*[.$A30]-1))^2)*[.$I$2])*COS(PI()*[.C$3]/(2*[.$A$2])*(2*[.$A30]-1)))" office:value-type="float" office:value="0" calcext:value-type="float">
            <text:p>0</text:p>
          </table:table-cell>
          <table:table-cell table:formula="of:=(4*(-1)^([.$A30]+1)/(PI()*(2*[.$A30]-1))*(1-[.$D$2]/([.$E$2]*[.$F$2]*[.$G$2]*[.$B$2])*(2*[.$A$2]/(PI()*(2*[.$A30]-1)))^2)*EXP(-[.$E$2]*((PI()/(2*[.$A$2])*(2*[.$A30]-1))^2)*[.$I$2])*COS(PI()*[.D$3]/(2*[.$A$2])*(2*[.$A30]-1)))" office:value-type="float" office:value="-0" calcext:value-type="float">
            <text:p>0</text:p>
          </table:table-cell>
          <table:table-cell table:formula="of:=(4*(-1)^([.$A30]+1)/(PI()*(2*[.$A30]-1))*(1-[.$D$2]/([.$E$2]*[.$F$2]*[.$G$2]*[.$B$2])*(2*[.$A$2]/(PI()*(2*[.$A30]-1)))^2)*EXP(-[.$E$2]*((PI()/(2*[.$A$2])*(2*[.$A30]-1))^2)*[.$I$2])*COS(PI()*[.E$3]/(2*[.$A$2])*(2*[.$A30]-1)))" office:value-type="float" office:value="-0" calcext:value-type="float">
            <text:p>0</text:p>
          </table:table-cell>
          <table:table-cell table:formula="of:=(4*(-1)^([.$A30]+1)/(PI()*(2*[.$A30]-1))*(1-[.$D$2]/([.$E$2]*[.$F$2]*[.$G$2]*[.$B$2])*(2*[.$A$2]/(PI()*(2*[.$A30]-1)))^2)*EXP(-[.$E$2]*((PI()/(2*[.$A$2])*(2*[.$A30]-1))^2)*[.$I$2])*COS(PI()*[.F$3]/(2*[.$A$2])*(2*[.$A30]-1)))" office:value-type="float" office:value="0" calcext:value-type="float">
            <text:p>0</text:p>
          </table:table-cell>
          <table:table-cell table:formula="of:=(4*(-1)^([.$A30]+1)/(PI()*(2*[.$A30]-1))*(1-[.$D$2]/([.$E$2]*[.$F$2]*[.$G$2]*[.$B$2])*(2*[.$A$2]/(PI()*(2*[.$A30]-1)))^2)*EXP(-[.$E$2]*((PI()/(2*[.$A$2])*(2*[.$A30]-1))^2)*[.$I$2])*COS(PI()*[.G$3]/(2*[.$A$2])*(2*[.$A30]-1)))" office:value-type="float" office:value="-0" calcext:value-type="float">
            <text:p>0</text:p>
          </table:table-cell>
          <table:table-cell table:formula="of:=(4*(-1)^([.$A30]+1)/(PI()*(2*[.$A30]-1))*(1-[.$D$2]/([.$E$2]*[.$F$2]*[.$G$2]*[.$B$2])*(2*[.$A$2]/(PI()*(2*[.$A30]-1)))^2)*EXP(-[.$E$2]*((PI()/(2*[.$A$2])*(2*[.$A30]-1))^2)*[.$I$2])*COS(PI()*[.H$3]/(2*[.$A$2])*(2*[.$A30]-1)))" office:value-type="float" office:value="0" calcext:value-type="float">
            <text:p>0</text:p>
          </table:table-cell>
          <table:table-cell table:formula="of:=(4*(-1)^([.$A30]+1)/(PI()*(2*[.$A30]-1))*(1-[.$D$2]/([.$E$2]*[.$F$2]*[.$G$2]*[.$B$2])*(2*[.$A$2]/(PI()*(2*[.$A30]-1)))^2)*EXP(-[.$E$2]*((PI()/(2*[.$A$2])*(2*[.$A30]-1))^2)*[.$I$2])*COS(PI()*[.I$3]/(2*[.$A$2])*(2*[.$A30]-1)))" office:value-type="float" office:value="-0" calcext:value-type="float">
            <text:p>0</text:p>
          </table:table-cell>
          <table:table-cell table:formula="of:=(4*(-1)^([.$A30]+1)/(PI()*(2*[.$A30]-1))*(1-[.$D$2]/([.$E$2]*[.$F$2]*[.$G$2]*[.$B$2])*(2*[.$A$2]/(PI()*(2*[.$A30]-1)))^2)*EXP(-[.$E$2]*((PI()/(2*[.$A$2])*(2*[.$A30]-1))^2)*[.$I$2])*COS(PI()*[.J$3]/(2*[.$A$2])*(2*[.$A30]-1)))" office:value-type="float" office:value="0" calcext:value-type="float">
            <text:p>0</text:p>
          </table:table-cell>
          <table:table-cell table:formula="of:=(4*(-1)^([.$A30]+1)/(PI()*(2*[.$A30]-1))*(1-[.$D$2]/([.$E$2]*[.$F$2]*[.$G$2]*[.$B$2])*(2*[.$A$2]/(PI()*(2*[.$A30]-1)))^2)*EXP(-[.$E$2]*((PI()/(2*[.$A$2])*(2*[.$A30]-1))^2)*[.$I$2])*COS(PI()*[.K$3]/(2*[.$A$2])*(2*[.$A30]-1)))" office:value-type="float" office:value="0" calcext:value-type="float">
            <text:p>0</text:p>
          </table:table-cell>
          <table:table-cell table:formula="of:=(4*(-1)^([.$A30]+1)/(PI()*(2*[.$A30]-1))*(1-[.$D$2]/([.$E$2]*[.$F$2]*[.$G$2]*[.$B$2])*(2*[.$A$2]/(PI()*(2*[.$A30]-1)))^2)*EXP(-[.$E$2]*((PI()/(2*[.$A$2])*(2*[.$A30]-1))^2)*[.$I$2])*COS(PI()*[.L$3]/(2*[.$A$2])*(2*[.$A30]-1)))" office:value-type="float" office:value="-0" calcext:value-type="float">
            <text:p>0</text:p>
          </table:table-cell>
          <table:table-cell table:formula="of:=(4*(-1)^([.$A30]+1)/(PI()*(2*[.$A30]-1))*(1-[.$D$2]/([.$E$2]*[.$F$2]*[.$G$2]*[.$B$2])*(2*[.$A$2]/(PI()*(2*[.$A30]-1)))^2)*EXP(-[.$E$2]*((PI()/(2*[.$A$2])*(2*[.$A30]-1))^2)*[.$I$2])*COS(PI()*[.M$3]/(2*[.$A$2])*(2*[.$A30]-1)))" office:value-type="float" office:value="0" calcext:value-type="float">
            <text:p>0</text:p>
          </table:table-cell>
          <table:table-cell table:formula="of:=(4*(-1)^([.$A30]+1)/(PI()*(2*[.$A30]-1))*(1-[.$D$2]/([.$E$2]*[.$F$2]*[.$G$2]*[.$B$2])*(2*[.$A$2]/(PI()*(2*[.$A30]-1)))^2)*EXP(-[.$E$2]*((PI()/(2*[.$A$2])*(2*[.$A30]-1))^2)*[.$I$2])*COS(PI()*[.N$3]/(2*[.$A$2])*(2*[.$A30]-1)))" office:value-type="float" office:value="-0" calcext:value-type="float">
            <text:p>0</text:p>
          </table:table-cell>
          <table:table-cell table:formula="of:=(4*(-1)^([.$A30]+1)/(PI()*(2*[.$A30]-1))*(1-[.$D$2]/([.$E$2]*[.$F$2]*[.$G$2]*[.$B$2])*(2*[.$A$2]/(PI()*(2*[.$A30]-1)))^2)*EXP(-[.$E$2]*((PI()/(2*[.$A$2])*(2*[.$A30]-1))^2)*[.$I$2])*COS(PI()*[.O$3]/(2*[.$A$2])*(2*[.$A30]-1)))" office:value-type="float" office:value="0" calcext:value-type="float">
            <text:p>0</text:p>
          </table:table-cell>
          <table:table-cell table:formula="of:=(4*(-1)^([.$A30]+1)/(PI()*(2*[.$A30]-1))*(1-[.$D$2]/([.$E$2]*[.$F$2]*[.$G$2]*[.$B$2])*(2*[.$A$2]/(PI()*(2*[.$A30]-1)))^2)*EXP(-[.$E$2]*((PI()/(2*[.$A$2])*(2*[.$A30]-1))^2)*[.$I$2])*COS(PI()*[.P$3]/(2*[.$A$2])*(2*[.$A30]-1)))" office:value-type="float" office:value="-0" calcext:value-type="float">
            <text:p>0</text:p>
          </table:table-cell>
          <table:table-cell table:formula="of:=(4*(-1)^([.$A30]+1)/(PI()*(2*[.$A30]-1))*(1-[.$D$2]/([.$E$2]*[.$F$2]*[.$G$2]*[.$B$2])*(2*[.$A$2]/(PI()*(2*[.$A30]-1)))^2)*EXP(-[.$E$2]*((PI()/(2*[.$A$2])*(2*[.$A30]-1))^2)*[.$I$2])*COS(PI()*[.Q$3]/(2*[.$A$2])*(2*[.$A30]-1)))" office:value-type="float" office:value="-0" calcext:value-type="float">
            <text:p>0</text:p>
          </table:table-cell>
          <table:table-cell table:formula="of:=(4*(-1)^([.$A30]+1)/(PI()*(2*[.$A30]-1))*(1-[.$D$2]/([.$E$2]*[.$F$2]*[.$G$2]*[.$B$2])*(2*[.$A$2]/(PI()*(2*[.$A30]-1)))^2)*EXP(-[.$E$2]*((PI()/(2*[.$A$2])*(2*[.$A30]-1))^2)*[.$I$2])*COS(PI()*[.R$3]/(2*[.$A$2])*(2*[.$A30]-1)))" office:value-type="float" office:value="0" calcext:value-type="float">
            <text:p>0</text:p>
          </table:table-cell>
          <table:table-cell table:formula="of:=(4*(-1)^([.$A30]+1)/(PI()*(2*[.$A30]-1))*(1-[.$D$2]/([.$E$2]*[.$F$2]*[.$G$2]*[.$B$2])*(2*[.$A$2]/(PI()*(2*[.$A30]-1)))^2)*EXP(-[.$E$2]*((PI()/(2*[.$A$2])*(2*[.$A30]-1))^2)*[.$I$2])*COS(PI()*[.S$3]/(2*[.$A$2])*(2*[.$A30]-1)))" office:value-type="float" office:value="-0" calcext:value-type="float">
            <text:p>0</text:p>
          </table:table-cell>
          <table:table-cell table:formula="of:=(4*(-1)^([.$A30]+1)/(PI()*(2*[.$A30]-1))*(1-[.$D$2]/([.$E$2]*[.$F$2]*[.$G$2]*[.$B$2])*(2*[.$A$2]/(PI()*(2*[.$A30]-1)))^2)*EXP(-[.$E$2]*((PI()/(2*[.$A$2])*(2*[.$A30]-1))^2)*[.$I$2])*COS(PI()*[.T$3]/(2*[.$A$2])*(2*[.$A30]-1)))" office:value-type="float" office:value="0" calcext:value-type="float">
            <text:p>0</text:p>
          </table:table-cell>
          <table:table-cell table:formula="of:=(4*(-1)^([.$A30]+1)/(PI()*(2*[.$A30]-1))*(1-[.$D$2]/([.$E$2]*[.$F$2]*[.$G$2]*[.$B$2])*(2*[.$A$2]/(PI()*(2*[.$A30]-1)))^2)*EXP(-[.$E$2]*((PI()/(2*[.$A$2])*(2*[.$A30]-1))^2)*[.$I$2])*COS(PI()*[.U$3]/(2*[.$A$2])*(2*[.$A30]-1)))" office:value-type="float" office:value="-0" calcext:value-type="float">
            <text:p>0</text:p>
          </table:table-cell>
          <table:table-cell table:formula="of:=(4*(-1)^([.$A30]+1)/(PI()*(2*[.$A30]-1))*(1-[.$D$2]/([.$E$2]*[.$F$2]*[.$G$2]*[.$B$2])*(2*[.$A$2]/(PI()*(2*[.$A30]-1)))^2)*EXP(-[.$E$2]*((PI()/(2*[.$A$2])*(2*[.$A30]-1))^2)*[.$I$2])*COS(PI()*[.V$3]/(2*[.$A$2])*(2*[.$A30]-1)))" office:value-type="float" office:value="-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(4*(-1)^([.$A31]+1)/(PI()*(2*[.$A31]-1))*(1-[.$D$2]/([.$E$2]*[.$F$2]*[.$G$2]*[.$B$2])*(2*[.$A$2]/(PI()*(2*[.$A31]-1)))^2)*EXP(-[.$E$2]*((PI()/(2*[.$A$2])*(2*[.$A31]-1))^2)*[.$I$2])*COS(PI()*[.B$3]/(2*[.$A$2])*(2*[.$A31]-1)))" office:value-type="float" office:value="0" calcext:value-type="float">
            <text:p>0</text:p>
          </table:table-cell>
          <table:table-cell table:formula="of:=(4*(-1)^([.$A31]+1)/(PI()*(2*[.$A31]-1))*(1-[.$D$2]/([.$E$2]*[.$F$2]*[.$G$2]*[.$B$2])*(2*[.$A$2]/(PI()*(2*[.$A31]-1)))^2)*EXP(-[.$E$2]*((PI()/(2*[.$A$2])*(2*[.$A31]-1))^2)*[.$I$2])*COS(PI()*[.C$3]/(2*[.$A$2])*(2*[.$A31]-1)))" office:value-type="float" office:value="-0" calcext:value-type="float">
            <text:p>0</text:p>
          </table:table-cell>
          <table:table-cell table:formula="of:=(4*(-1)^([.$A31]+1)/(PI()*(2*[.$A31]-1))*(1-[.$D$2]/([.$E$2]*[.$F$2]*[.$G$2]*[.$B$2])*(2*[.$A$2]/(PI()*(2*[.$A31]-1)))^2)*EXP(-[.$E$2]*((PI()/(2*[.$A$2])*(2*[.$A31]-1))^2)*[.$I$2])*COS(PI()*[.D$3]/(2*[.$A$2])*(2*[.$A31]-1)))" office:value-type="float" office:value="0" calcext:value-type="float">
            <text:p>0</text:p>
          </table:table-cell>
          <table:table-cell table:formula="of:=(4*(-1)^([.$A31]+1)/(PI()*(2*[.$A31]-1))*(1-[.$D$2]/([.$E$2]*[.$F$2]*[.$G$2]*[.$B$2])*(2*[.$A$2]/(PI()*(2*[.$A31]-1)))^2)*EXP(-[.$E$2]*((PI()/(2*[.$A$2])*(2*[.$A31]-1))^2)*[.$I$2])*COS(PI()*[.E$3]/(2*[.$A$2])*(2*[.$A31]-1)))" office:value-type="float" office:value="0" calcext:value-type="float">
            <text:p>0</text:p>
          </table:table-cell>
          <table:table-cell table:formula="of:=(4*(-1)^([.$A31]+1)/(PI()*(2*[.$A31]-1))*(1-[.$D$2]/([.$E$2]*[.$F$2]*[.$G$2]*[.$B$2])*(2*[.$A$2]/(PI()*(2*[.$A31]-1)))^2)*EXP(-[.$E$2]*((PI()/(2*[.$A$2])*(2*[.$A31]-1))^2)*[.$I$2])*COS(PI()*[.F$3]/(2*[.$A$2])*(2*[.$A31]-1)))" office:value-type="float" office:value="-0" calcext:value-type="float">
            <text:p>0</text:p>
          </table:table-cell>
          <table:table-cell table:formula="of:=(4*(-1)^([.$A31]+1)/(PI()*(2*[.$A31]-1))*(1-[.$D$2]/([.$E$2]*[.$F$2]*[.$G$2]*[.$B$2])*(2*[.$A$2]/(PI()*(2*[.$A31]-1)))^2)*EXP(-[.$E$2]*((PI()/(2*[.$A$2])*(2*[.$A31]-1))^2)*[.$I$2])*COS(PI()*[.G$3]/(2*[.$A$2])*(2*[.$A31]-1)))" office:value-type="float" office:value="0" calcext:value-type="float">
            <text:p>0</text:p>
          </table:table-cell>
          <table:table-cell table:formula="of:=(4*(-1)^([.$A31]+1)/(PI()*(2*[.$A31]-1))*(1-[.$D$2]/([.$E$2]*[.$F$2]*[.$G$2]*[.$B$2])*(2*[.$A$2]/(PI()*(2*[.$A31]-1)))^2)*EXP(-[.$E$2]*((PI()/(2*[.$A$2])*(2*[.$A31]-1))^2)*[.$I$2])*COS(PI()*[.H$3]/(2*[.$A$2])*(2*[.$A31]-1)))" office:value-type="float" office:value="-0" calcext:value-type="float">
            <text:p>0</text:p>
          </table:table-cell>
          <table:table-cell table:formula="of:=(4*(-1)^([.$A31]+1)/(PI()*(2*[.$A31]-1))*(1-[.$D$2]/([.$E$2]*[.$F$2]*[.$G$2]*[.$B$2])*(2*[.$A$2]/(PI()*(2*[.$A31]-1)))^2)*EXP(-[.$E$2]*((PI()/(2*[.$A$2])*(2*[.$A31]-1))^2)*[.$I$2])*COS(PI()*[.I$3]/(2*[.$A$2])*(2*[.$A31]-1)))" office:value-type="float" office:value="-0" calcext:value-type="float">
            <text:p>0</text:p>
          </table:table-cell>
          <table:table-cell table:formula="of:=(4*(-1)^([.$A31]+1)/(PI()*(2*[.$A31]-1))*(1-[.$D$2]/([.$E$2]*[.$F$2]*[.$G$2]*[.$B$2])*(2*[.$A$2]/(PI()*(2*[.$A31]-1)))^2)*EXP(-[.$E$2]*((PI()/(2*[.$A$2])*(2*[.$A31]-1))^2)*[.$I$2])*COS(PI()*[.J$3]/(2*[.$A$2])*(2*[.$A31]-1)))" office:value-type="float" office:value="0" calcext:value-type="float">
            <text:p>0</text:p>
          </table:table-cell>
          <table:table-cell table:formula="of:=(4*(-1)^([.$A31]+1)/(PI()*(2*[.$A31]-1))*(1-[.$D$2]/([.$E$2]*[.$F$2]*[.$G$2]*[.$B$2])*(2*[.$A$2]/(PI()*(2*[.$A31]-1)))^2)*EXP(-[.$E$2]*((PI()/(2*[.$A$2])*(2*[.$A31]-1))^2)*[.$I$2])*COS(PI()*[.K$3]/(2*[.$A$2])*(2*[.$A31]-1)))" office:value-type="float" office:value="-0" calcext:value-type="float">
            <text:p>0</text:p>
          </table:table-cell>
          <table:table-cell table:formula="of:=(4*(-1)^([.$A31]+1)/(PI()*(2*[.$A31]-1))*(1-[.$D$2]/([.$E$2]*[.$F$2]*[.$G$2]*[.$B$2])*(2*[.$A$2]/(PI()*(2*[.$A31]-1)))^2)*EXP(-[.$E$2]*((PI()/(2*[.$A$2])*(2*[.$A31]-1))^2)*[.$I$2])*COS(PI()*[.L$3]/(2*[.$A$2])*(2*[.$A31]-1)))" office:value-type="float" office:value="0" calcext:value-type="float">
            <text:p>0</text:p>
          </table:table-cell>
          <table:table-cell table:formula="of:=(4*(-1)^([.$A31]+1)/(PI()*(2*[.$A31]-1))*(1-[.$D$2]/([.$E$2]*[.$F$2]*[.$G$2]*[.$B$2])*(2*[.$A$2]/(PI()*(2*[.$A31]-1)))^2)*EXP(-[.$E$2]*((PI()/(2*[.$A$2])*(2*[.$A31]-1))^2)*[.$I$2])*COS(PI()*[.M$3]/(2*[.$A$2])*(2*[.$A31]-1)))" office:value-type="float" office:value="-0" calcext:value-type="float">
            <text:p>0</text:p>
          </table:table-cell>
          <table:table-cell table:formula="of:=(4*(-1)^([.$A31]+1)/(PI()*(2*[.$A31]-1))*(1-[.$D$2]/([.$E$2]*[.$F$2]*[.$G$2]*[.$B$2])*(2*[.$A$2]/(PI()*(2*[.$A31]-1)))^2)*EXP(-[.$E$2]*((PI()/(2*[.$A$2])*(2*[.$A31]-1))^2)*[.$I$2])*COS(PI()*[.N$3]/(2*[.$A$2])*(2*[.$A31]-1)))" office:value-type="float" office:value="-0" calcext:value-type="float">
            <text:p>0</text:p>
          </table:table-cell>
          <table:table-cell table:formula="of:=(4*(-1)^([.$A31]+1)/(PI()*(2*[.$A31]-1))*(1-[.$D$2]/([.$E$2]*[.$F$2]*[.$G$2]*[.$B$2])*(2*[.$A$2]/(PI()*(2*[.$A31]-1)))^2)*EXP(-[.$E$2]*((PI()/(2*[.$A$2])*(2*[.$A31]-1))^2)*[.$I$2])*COS(PI()*[.O$3]/(2*[.$A$2])*(2*[.$A31]-1)))" office:value-type="float" office:value="0" calcext:value-type="float">
            <text:p>0</text:p>
          </table:table-cell>
          <table:table-cell table:formula="of:=(4*(-1)^([.$A31]+1)/(PI()*(2*[.$A31]-1))*(1-[.$D$2]/([.$E$2]*[.$F$2]*[.$G$2]*[.$B$2])*(2*[.$A$2]/(PI()*(2*[.$A31]-1)))^2)*EXP(-[.$E$2]*((PI()/(2*[.$A$2])*(2*[.$A31]-1))^2)*[.$I$2])*COS(PI()*[.P$3]/(2*[.$A$2])*(2*[.$A31]-1)))" office:value-type="float" office:value="-0" calcext:value-type="float">
            <text:p>0</text:p>
          </table:table-cell>
          <table:table-cell table:formula="of:=(4*(-1)^([.$A31]+1)/(PI()*(2*[.$A31]-1))*(1-[.$D$2]/([.$E$2]*[.$F$2]*[.$G$2]*[.$B$2])*(2*[.$A$2]/(PI()*(2*[.$A31]-1)))^2)*EXP(-[.$E$2]*((PI()/(2*[.$A$2])*(2*[.$A31]-1))^2)*[.$I$2])*COS(PI()*[.Q$3]/(2*[.$A$2])*(2*[.$A31]-1)))" office:value-type="float" office:value="0" calcext:value-type="float">
            <text:p>0</text:p>
          </table:table-cell>
          <table:table-cell table:formula="of:=(4*(-1)^([.$A31]+1)/(PI()*(2*[.$A31]-1))*(1-[.$D$2]/([.$E$2]*[.$F$2]*[.$G$2]*[.$B$2])*(2*[.$A$2]/(PI()*(2*[.$A31]-1)))^2)*EXP(-[.$E$2]*((PI()/(2*[.$A$2])*(2*[.$A31]-1))^2)*[.$I$2])*COS(PI()*[.R$3]/(2*[.$A$2])*(2*[.$A31]-1)))" office:value-type="float" office:value="0" calcext:value-type="float">
            <text:p>0</text:p>
          </table:table-cell>
          <table:table-cell table:formula="of:=(4*(-1)^([.$A31]+1)/(PI()*(2*[.$A31]-1))*(1-[.$D$2]/([.$E$2]*[.$F$2]*[.$G$2]*[.$B$2])*(2*[.$A$2]/(PI()*(2*[.$A31]-1)))^2)*EXP(-[.$E$2]*((PI()/(2*[.$A$2])*(2*[.$A31]-1))^2)*[.$I$2])*COS(PI()*[.S$3]/(2*[.$A$2])*(2*[.$A31]-1)))" office:value-type="float" office:value="-0" calcext:value-type="float">
            <text:p>0</text:p>
          </table:table-cell>
          <table:table-cell table:formula="of:=(4*(-1)^([.$A31]+1)/(PI()*(2*[.$A31]-1))*(1-[.$D$2]/([.$E$2]*[.$F$2]*[.$G$2]*[.$B$2])*(2*[.$A$2]/(PI()*(2*[.$A31]-1)))^2)*EXP(-[.$E$2]*((PI()/(2*[.$A$2])*(2*[.$A31]-1))^2)*[.$I$2])*COS(PI()*[.T$3]/(2*[.$A$2])*(2*[.$A31]-1)))" office:value-type="float" office:value="0" calcext:value-type="float">
            <text:p>0</text:p>
          </table:table-cell>
          <table:table-cell table:formula="of:=(4*(-1)^([.$A31]+1)/(PI()*(2*[.$A31]-1))*(1-[.$D$2]/([.$E$2]*[.$F$2]*[.$G$2]*[.$B$2])*(2*[.$A$2]/(PI()*(2*[.$A31]-1)))^2)*EXP(-[.$E$2]*((PI()/(2*[.$A$2])*(2*[.$A31]-1))^2)*[.$I$2])*COS(PI()*[.U$3]/(2*[.$A$2])*(2*[.$A31]-1)))" office:value-type="float" office:value="-0" calcext:value-type="float">
            <text:p>0</text:p>
          </table:table-cell>
          <table:table-cell table:formula="of:=(4*(-1)^([.$A31]+1)/(PI()*(2*[.$A31]-1))*(1-[.$D$2]/([.$E$2]*[.$F$2]*[.$G$2]*[.$B$2])*(2*[.$A$2]/(PI()*(2*[.$A31]-1)))^2)*EXP(-[.$E$2]*((PI()/(2*[.$A$2])*(2*[.$A31]-1))^2)*[.$I$2])*COS(PI()*[.V$3]/(2*[.$A$2])*(2*[.$A31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(4*(-1)^([.$A32]+1)/(PI()*(2*[.$A32]-1))*(1-[.$D$2]/([.$E$2]*[.$F$2]*[.$G$2]*[.$B$2])*(2*[.$A$2]/(PI()*(2*[.$A32]-1)))^2)*EXP(-[.$E$2]*((PI()/(2*[.$A$2])*(2*[.$A32]-1))^2)*[.$I$2])*COS(PI()*[.B$3]/(2*[.$A$2])*(2*[.$A32]-1)))" office:value-type="float" office:value="-0" calcext:value-type="float">
            <text:p>0</text:p>
          </table:table-cell>
          <table:table-cell table:formula="of:=(4*(-1)^([.$A32]+1)/(PI()*(2*[.$A32]-1))*(1-[.$D$2]/([.$E$2]*[.$F$2]*[.$G$2]*[.$B$2])*(2*[.$A$2]/(PI()*(2*[.$A32]-1)))^2)*EXP(-[.$E$2]*((PI()/(2*[.$A$2])*(2*[.$A32]-1))^2)*[.$I$2])*COS(PI()*[.C$3]/(2*[.$A$2])*(2*[.$A32]-1)))" office:value-type="float" office:value="0" calcext:value-type="float">
            <text:p>0</text:p>
          </table:table-cell>
          <table:table-cell table:formula="of:=(4*(-1)^([.$A32]+1)/(PI()*(2*[.$A32]-1))*(1-[.$D$2]/([.$E$2]*[.$F$2]*[.$G$2]*[.$B$2])*(2*[.$A$2]/(PI()*(2*[.$A32]-1)))^2)*EXP(-[.$E$2]*((PI()/(2*[.$A$2])*(2*[.$A32]-1))^2)*[.$I$2])*COS(PI()*[.D$3]/(2*[.$A$2])*(2*[.$A32]-1)))" office:value-type="float" office:value="0" calcext:value-type="float">
            <text:p>0</text:p>
          </table:table-cell>
          <table:table-cell table:formula="of:=(4*(-1)^([.$A32]+1)/(PI()*(2*[.$A32]-1))*(1-[.$D$2]/([.$E$2]*[.$F$2]*[.$G$2]*[.$B$2])*(2*[.$A$2]/(PI()*(2*[.$A32]-1)))^2)*EXP(-[.$E$2]*((PI()/(2*[.$A$2])*(2*[.$A32]-1))^2)*[.$I$2])*COS(PI()*[.E$3]/(2*[.$A$2])*(2*[.$A32]-1)))" office:value-type="float" office:value="-0" calcext:value-type="float">
            <text:p>0</text:p>
          </table:table-cell>
          <table:table-cell table:formula="of:=(4*(-1)^([.$A32]+1)/(PI()*(2*[.$A32]-1))*(1-[.$D$2]/([.$E$2]*[.$F$2]*[.$G$2]*[.$B$2])*(2*[.$A$2]/(PI()*(2*[.$A32]-1)))^2)*EXP(-[.$E$2]*((PI()/(2*[.$A$2])*(2*[.$A32]-1))^2)*[.$I$2])*COS(PI()*[.F$3]/(2*[.$A$2])*(2*[.$A32]-1)))" office:value-type="float" office:value="0" calcext:value-type="float">
            <text:p>0</text:p>
          </table:table-cell>
          <table:table-cell table:formula="of:=(4*(-1)^([.$A32]+1)/(PI()*(2*[.$A32]-1))*(1-[.$D$2]/([.$E$2]*[.$F$2]*[.$G$2]*[.$B$2])*(2*[.$A$2]/(PI()*(2*[.$A32]-1)))^2)*EXP(-[.$E$2]*((PI()/(2*[.$A$2])*(2*[.$A32]-1))^2)*[.$I$2])*COS(PI()*[.G$3]/(2*[.$A$2])*(2*[.$A32]-1)))" office:value-type="float" office:value="-0" calcext:value-type="float">
            <text:p>0</text:p>
          </table:table-cell>
          <table:table-cell table:formula="of:=(4*(-1)^([.$A32]+1)/(PI()*(2*[.$A32]-1))*(1-[.$D$2]/([.$E$2]*[.$F$2]*[.$G$2]*[.$B$2])*(2*[.$A$2]/(PI()*(2*[.$A32]-1)))^2)*EXP(-[.$E$2]*((PI()/(2*[.$A$2])*(2*[.$A32]-1))^2)*[.$I$2])*COS(PI()*[.H$3]/(2*[.$A$2])*(2*[.$A32]-1)))" office:value-type="float" office:value="-0" calcext:value-type="float">
            <text:p>0</text:p>
          </table:table-cell>
          <table:table-cell table:formula="of:=(4*(-1)^([.$A32]+1)/(PI()*(2*[.$A32]-1))*(1-[.$D$2]/([.$E$2]*[.$F$2]*[.$G$2]*[.$B$2])*(2*[.$A$2]/(PI()*(2*[.$A32]-1)))^2)*EXP(-[.$E$2]*((PI()/(2*[.$A$2])*(2*[.$A32]-1))^2)*[.$I$2])*COS(PI()*[.I$3]/(2*[.$A$2])*(2*[.$A32]-1)))" office:value-type="float" office:value="0" calcext:value-type="float">
            <text:p>0</text:p>
          </table:table-cell>
          <table:table-cell table:formula="of:=(4*(-1)^([.$A32]+1)/(PI()*(2*[.$A32]-1))*(1-[.$D$2]/([.$E$2]*[.$F$2]*[.$G$2]*[.$B$2])*(2*[.$A$2]/(PI()*(2*[.$A32]-1)))^2)*EXP(-[.$E$2]*((PI()/(2*[.$A$2])*(2*[.$A32]-1))^2)*[.$I$2])*COS(PI()*[.J$3]/(2*[.$A$2])*(2*[.$A32]-1)))" office:value-type="float" office:value="-0" calcext:value-type="float">
            <text:p>0</text:p>
          </table:table-cell>
          <table:table-cell table:formula="of:=(4*(-1)^([.$A32]+1)/(PI()*(2*[.$A32]-1))*(1-[.$D$2]/([.$E$2]*[.$F$2]*[.$G$2]*[.$B$2])*(2*[.$A$2]/(PI()*(2*[.$A32]-1)))^2)*EXP(-[.$E$2]*((PI()/(2*[.$A$2])*(2*[.$A32]-1))^2)*[.$I$2])*COS(PI()*[.K$3]/(2*[.$A$2])*(2*[.$A32]-1)))" office:value-type="float" office:value="0" calcext:value-type="float">
            <text:p>0</text:p>
          </table:table-cell>
          <table:table-cell table:formula="of:=(4*(-1)^([.$A32]+1)/(PI()*(2*[.$A32]-1))*(1-[.$D$2]/([.$E$2]*[.$F$2]*[.$G$2]*[.$B$2])*(2*[.$A$2]/(PI()*(2*[.$A32]-1)))^2)*EXP(-[.$E$2]*((PI()/(2*[.$A$2])*(2*[.$A32]-1))^2)*[.$I$2])*COS(PI()*[.L$3]/(2*[.$A$2])*(2*[.$A32]-1)))" office:value-type="float" office:value="0" calcext:value-type="float">
            <text:p>0</text:p>
          </table:table-cell>
          <table:table-cell table:formula="of:=(4*(-1)^([.$A32]+1)/(PI()*(2*[.$A32]-1))*(1-[.$D$2]/([.$E$2]*[.$F$2]*[.$G$2]*[.$B$2])*(2*[.$A$2]/(PI()*(2*[.$A32]-1)))^2)*EXP(-[.$E$2]*((PI()/(2*[.$A$2])*(2*[.$A32]-1))^2)*[.$I$2])*COS(PI()*[.M$3]/(2*[.$A$2])*(2*[.$A32]-1)))" office:value-type="float" office:value="-0" calcext:value-type="float">
            <text:p>0</text:p>
          </table:table-cell>
          <table:table-cell table:formula="of:=(4*(-1)^([.$A32]+1)/(PI()*(2*[.$A32]-1))*(1-[.$D$2]/([.$E$2]*[.$F$2]*[.$G$2]*[.$B$2])*(2*[.$A$2]/(PI()*(2*[.$A32]-1)))^2)*EXP(-[.$E$2]*((PI()/(2*[.$A$2])*(2*[.$A32]-1))^2)*[.$I$2])*COS(PI()*[.N$3]/(2*[.$A$2])*(2*[.$A32]-1)))" office:value-type="float" office:value="0" calcext:value-type="float">
            <text:p>0</text:p>
          </table:table-cell>
          <table:table-cell table:formula="of:=(4*(-1)^([.$A32]+1)/(PI()*(2*[.$A32]-1))*(1-[.$D$2]/([.$E$2]*[.$F$2]*[.$G$2]*[.$B$2])*(2*[.$A$2]/(PI()*(2*[.$A32]-1)))^2)*EXP(-[.$E$2]*((PI()/(2*[.$A$2])*(2*[.$A32]-1))^2)*[.$I$2])*COS(PI()*[.O$3]/(2*[.$A$2])*(2*[.$A32]-1)))" office:value-type="float" office:value="0" calcext:value-type="float">
            <text:p>0</text:p>
          </table:table-cell>
          <table:table-cell table:formula="of:=(4*(-1)^([.$A32]+1)/(PI()*(2*[.$A32]-1))*(1-[.$D$2]/([.$E$2]*[.$F$2]*[.$G$2]*[.$B$2])*(2*[.$A$2]/(PI()*(2*[.$A32]-1)))^2)*EXP(-[.$E$2]*((PI()/(2*[.$A$2])*(2*[.$A32]-1))^2)*[.$I$2])*COS(PI()*[.P$3]/(2*[.$A$2])*(2*[.$A32]-1)))" office:value-type="float" office:value="-0" calcext:value-type="float">
            <text:p>0</text:p>
          </table:table-cell>
          <table:table-cell table:formula="of:=(4*(-1)^([.$A32]+1)/(PI()*(2*[.$A32]-1))*(1-[.$D$2]/([.$E$2]*[.$F$2]*[.$G$2]*[.$B$2])*(2*[.$A$2]/(PI()*(2*[.$A32]-1)))^2)*EXP(-[.$E$2]*((PI()/(2*[.$A$2])*(2*[.$A32]-1))^2)*[.$I$2])*COS(PI()*[.Q$3]/(2*[.$A$2])*(2*[.$A32]-1)))" office:value-type="float" office:value="0" calcext:value-type="float">
            <text:p>0</text:p>
          </table:table-cell>
          <table:table-cell table:formula="of:=(4*(-1)^([.$A32]+1)/(PI()*(2*[.$A32]-1))*(1-[.$D$2]/([.$E$2]*[.$F$2]*[.$G$2]*[.$B$2])*(2*[.$A$2]/(PI()*(2*[.$A32]-1)))^2)*EXP(-[.$E$2]*((PI()/(2*[.$A$2])*(2*[.$A32]-1))^2)*[.$I$2])*COS(PI()*[.R$3]/(2*[.$A$2])*(2*[.$A32]-1)))" office:value-type="float" office:value="-0" calcext:value-type="float">
            <text:p>0</text:p>
          </table:table-cell>
          <table:table-cell table:formula="of:=(4*(-1)^([.$A32]+1)/(PI()*(2*[.$A32]-1))*(1-[.$D$2]/([.$E$2]*[.$F$2]*[.$G$2]*[.$B$2])*(2*[.$A$2]/(PI()*(2*[.$A32]-1)))^2)*EXP(-[.$E$2]*((PI()/(2*[.$A$2])*(2*[.$A32]-1))^2)*[.$I$2])*COS(PI()*[.S$3]/(2*[.$A$2])*(2*[.$A32]-1)))" office:value-type="float" office:value="-0" calcext:value-type="float">
            <text:p>0</text:p>
          </table:table-cell>
          <table:table-cell table:formula="of:=(4*(-1)^([.$A32]+1)/(PI()*(2*[.$A32]-1))*(1-[.$D$2]/([.$E$2]*[.$F$2]*[.$G$2]*[.$B$2])*(2*[.$A$2]/(PI()*(2*[.$A32]-1)))^2)*EXP(-[.$E$2]*((PI()/(2*[.$A$2])*(2*[.$A32]-1))^2)*[.$I$2])*COS(PI()*[.T$3]/(2*[.$A$2])*(2*[.$A32]-1)))" office:value-type="float" office:value="0" calcext:value-type="float">
            <text:p>0</text:p>
          </table:table-cell>
          <table:table-cell table:formula="of:=(4*(-1)^([.$A32]+1)/(PI()*(2*[.$A32]-1))*(1-[.$D$2]/([.$E$2]*[.$F$2]*[.$G$2]*[.$B$2])*(2*[.$A$2]/(PI()*(2*[.$A32]-1)))^2)*EXP(-[.$E$2]*((PI()/(2*[.$A$2])*(2*[.$A32]-1))^2)*[.$I$2])*COS(PI()*[.U$3]/(2*[.$A$2])*(2*[.$A32]-1)))" office:value-type="float" office:value="-0" calcext:value-type="float">
            <text:p>0</text:p>
          </table:table-cell>
          <table:table-cell table:formula="of:=(4*(-1)^([.$A32]+1)/(PI()*(2*[.$A32]-1))*(1-[.$D$2]/([.$E$2]*[.$F$2]*[.$G$2]*[.$B$2])*(2*[.$A$2]/(PI()*(2*[.$A32]-1)))^2)*EXP(-[.$E$2]*((PI()/(2*[.$A$2])*(2*[.$A32]-1))^2)*[.$I$2])*COS(PI()*[.V$3]/(2*[.$A$2])*(2*[.$A32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(4*(-1)^([.$A33]+1)/(PI()*(2*[.$A33]-1))*(1-[.$D$2]/([.$E$2]*[.$F$2]*[.$G$2]*[.$B$2])*(2*[.$A$2]/(PI()*(2*[.$A33]-1)))^2)*EXP(-[.$E$2]*((PI()/(2*[.$A$2])*(2*[.$A33]-1))^2)*[.$I$2])*COS(PI()*[.B$3]/(2*[.$A$2])*(2*[.$A33]-1)))" office:value-type="float" office:value="0" calcext:value-type="float">
            <text:p>0</text:p>
          </table:table-cell>
          <table:table-cell table:formula="of:=(4*(-1)^([.$A33]+1)/(PI()*(2*[.$A33]-1))*(1-[.$D$2]/([.$E$2]*[.$F$2]*[.$G$2]*[.$B$2])*(2*[.$A$2]/(PI()*(2*[.$A33]-1)))^2)*EXP(-[.$E$2]*((PI()/(2*[.$A$2])*(2*[.$A33]-1))^2)*[.$I$2])*COS(PI()*[.C$3]/(2*[.$A$2])*(2*[.$A33]-1)))" office:value-type="float" office:value="-0" calcext:value-type="float">
            <text:p>0</text:p>
          </table:table-cell>
          <table:table-cell table:formula="of:=(4*(-1)^([.$A33]+1)/(PI()*(2*[.$A33]-1))*(1-[.$D$2]/([.$E$2]*[.$F$2]*[.$G$2]*[.$B$2])*(2*[.$A$2]/(PI()*(2*[.$A33]-1)))^2)*EXP(-[.$E$2]*((PI()/(2*[.$A$2])*(2*[.$A33]-1))^2)*[.$I$2])*COS(PI()*[.D$3]/(2*[.$A$2])*(2*[.$A33]-1)))" office:value-type="float" office:value="-0" calcext:value-type="float">
            <text:p>0</text:p>
          </table:table-cell>
          <table:table-cell table:formula="of:=(4*(-1)^([.$A33]+1)/(PI()*(2*[.$A33]-1))*(1-[.$D$2]/([.$E$2]*[.$F$2]*[.$G$2]*[.$B$2])*(2*[.$A$2]/(PI()*(2*[.$A33]-1)))^2)*EXP(-[.$E$2]*((PI()/(2*[.$A$2])*(2*[.$A33]-1))^2)*[.$I$2])*COS(PI()*[.E$3]/(2*[.$A$2])*(2*[.$A33]-1)))" office:value-type="float" office:value="0" calcext:value-type="float">
            <text:p>0</text:p>
          </table:table-cell>
          <table:table-cell table:formula="of:=(4*(-1)^([.$A33]+1)/(PI()*(2*[.$A33]-1))*(1-[.$D$2]/([.$E$2]*[.$F$2]*[.$G$2]*[.$B$2])*(2*[.$A$2]/(PI()*(2*[.$A33]-1)))^2)*EXP(-[.$E$2]*((PI()/(2*[.$A$2])*(2*[.$A33]-1))^2)*[.$I$2])*COS(PI()*[.F$3]/(2*[.$A$2])*(2*[.$A33]-1)))" office:value-type="float" office:value="-0" calcext:value-type="float">
            <text:p>0</text:p>
          </table:table-cell>
          <table:table-cell table:formula="of:=(4*(-1)^([.$A33]+1)/(PI()*(2*[.$A33]-1))*(1-[.$D$2]/([.$E$2]*[.$F$2]*[.$G$2]*[.$B$2])*(2*[.$A$2]/(PI()*(2*[.$A33]-1)))^2)*EXP(-[.$E$2]*((PI()/(2*[.$A$2])*(2*[.$A33]-1))^2)*[.$I$2])*COS(PI()*[.G$3]/(2*[.$A$2])*(2*[.$A33]-1)))" office:value-type="float" office:value="-0" calcext:value-type="float">
            <text:p>0</text:p>
          </table:table-cell>
          <table:table-cell table:formula="of:=(4*(-1)^([.$A33]+1)/(PI()*(2*[.$A33]-1))*(1-[.$D$2]/([.$E$2]*[.$F$2]*[.$G$2]*[.$B$2])*(2*[.$A$2]/(PI()*(2*[.$A33]-1)))^2)*EXP(-[.$E$2]*((PI()/(2*[.$A$2])*(2*[.$A33]-1))^2)*[.$I$2])*COS(PI()*[.H$3]/(2*[.$A$2])*(2*[.$A33]-1)))" office:value-type="float" office:value="0" calcext:value-type="float">
            <text:p>0</text:p>
          </table:table-cell>
          <table:table-cell table:formula="of:=(4*(-1)^([.$A33]+1)/(PI()*(2*[.$A33]-1))*(1-[.$D$2]/([.$E$2]*[.$F$2]*[.$G$2]*[.$B$2])*(2*[.$A$2]/(PI()*(2*[.$A33]-1)))^2)*EXP(-[.$E$2]*((PI()/(2*[.$A$2])*(2*[.$A33]-1))^2)*[.$I$2])*COS(PI()*[.I$3]/(2*[.$A$2])*(2*[.$A33]-1)))" office:value-type="float" office:value="-0" calcext:value-type="float">
            <text:p>0</text:p>
          </table:table-cell>
          <table:table-cell table:formula="of:=(4*(-1)^([.$A33]+1)/(PI()*(2*[.$A33]-1))*(1-[.$D$2]/([.$E$2]*[.$F$2]*[.$G$2]*[.$B$2])*(2*[.$A$2]/(PI()*(2*[.$A33]-1)))^2)*EXP(-[.$E$2]*((PI()/(2*[.$A$2])*(2*[.$A33]-1))^2)*[.$I$2])*COS(PI()*[.J$3]/(2*[.$A$2])*(2*[.$A33]-1)))" office:value-type="float" office:value="-0" calcext:value-type="float">
            <text:p>0</text:p>
          </table:table-cell>
          <table:table-cell table:formula="of:=(4*(-1)^([.$A33]+1)/(PI()*(2*[.$A33]-1))*(1-[.$D$2]/([.$E$2]*[.$F$2]*[.$G$2]*[.$B$2])*(2*[.$A$2]/(PI()*(2*[.$A33]-1)))^2)*EXP(-[.$E$2]*((PI()/(2*[.$A$2])*(2*[.$A33]-1))^2)*[.$I$2])*COS(PI()*[.K$3]/(2*[.$A$2])*(2*[.$A33]-1)))" office:value-type="float" office:value="0" calcext:value-type="float">
            <text:p>0</text:p>
          </table:table-cell>
          <table:table-cell table:formula="of:=(4*(-1)^([.$A33]+1)/(PI()*(2*[.$A33]-1))*(1-[.$D$2]/([.$E$2]*[.$F$2]*[.$G$2]*[.$B$2])*(2*[.$A$2]/(PI()*(2*[.$A33]-1)))^2)*EXP(-[.$E$2]*((PI()/(2*[.$A$2])*(2*[.$A33]-1))^2)*[.$I$2])*COS(PI()*[.L$3]/(2*[.$A$2])*(2*[.$A33]-1)))" office:value-type="float" office:value="-0" calcext:value-type="float">
            <text:p>0</text:p>
          </table:table-cell>
          <table:table-cell table:formula="of:=(4*(-1)^([.$A33]+1)/(PI()*(2*[.$A33]-1))*(1-[.$D$2]/([.$E$2]*[.$F$2]*[.$G$2]*[.$B$2])*(2*[.$A$2]/(PI()*(2*[.$A33]-1)))^2)*EXP(-[.$E$2]*((PI()/(2*[.$A$2])*(2*[.$A33]-1))^2)*[.$I$2])*COS(PI()*[.M$3]/(2*[.$A$2])*(2*[.$A33]-1)))" office:value-type="float" office:value="-0" calcext:value-type="float">
            <text:p>0</text:p>
          </table:table-cell>
          <table:table-cell table:formula="of:=(4*(-1)^([.$A33]+1)/(PI()*(2*[.$A33]-1))*(1-[.$D$2]/([.$E$2]*[.$F$2]*[.$G$2]*[.$B$2])*(2*[.$A$2]/(PI()*(2*[.$A33]-1)))^2)*EXP(-[.$E$2]*((PI()/(2*[.$A$2])*(2*[.$A33]-1))^2)*[.$I$2])*COS(PI()*[.N$3]/(2*[.$A$2])*(2*[.$A33]-1)))" office:value-type="float" office:value="0" calcext:value-type="float">
            <text:p>0</text:p>
          </table:table-cell>
          <table:table-cell table:formula="of:=(4*(-1)^([.$A33]+1)/(PI()*(2*[.$A33]-1))*(1-[.$D$2]/([.$E$2]*[.$F$2]*[.$G$2]*[.$B$2])*(2*[.$A$2]/(PI()*(2*[.$A33]-1)))^2)*EXP(-[.$E$2]*((PI()/(2*[.$A$2])*(2*[.$A33]-1))^2)*[.$I$2])*COS(PI()*[.O$3]/(2*[.$A$2])*(2*[.$A33]-1)))" office:value-type="float" office:value="-0" calcext:value-type="float">
            <text:p>0</text:p>
          </table:table-cell>
          <table:table-cell table:formula="of:=(4*(-1)^([.$A33]+1)/(PI()*(2*[.$A33]-1))*(1-[.$D$2]/([.$E$2]*[.$F$2]*[.$G$2]*[.$B$2])*(2*[.$A$2]/(PI()*(2*[.$A33]-1)))^2)*EXP(-[.$E$2]*((PI()/(2*[.$A$2])*(2*[.$A33]-1))^2)*[.$I$2])*COS(PI()*[.P$3]/(2*[.$A$2])*(2*[.$A33]-1)))" office:value-type="float" office:value="-0" calcext:value-type="float">
            <text:p>0</text:p>
          </table:table-cell>
          <table:table-cell table:formula="of:=(4*(-1)^([.$A33]+1)/(PI()*(2*[.$A33]-1))*(1-[.$D$2]/([.$E$2]*[.$F$2]*[.$G$2]*[.$B$2])*(2*[.$A$2]/(PI()*(2*[.$A33]-1)))^2)*EXP(-[.$E$2]*((PI()/(2*[.$A$2])*(2*[.$A33]-1))^2)*[.$I$2])*COS(PI()*[.Q$3]/(2*[.$A$2])*(2*[.$A33]-1)))" office:value-type="float" office:value="0" calcext:value-type="float">
            <text:p>0</text:p>
          </table:table-cell>
          <table:table-cell table:formula="of:=(4*(-1)^([.$A33]+1)/(PI()*(2*[.$A33]-1))*(1-[.$D$2]/([.$E$2]*[.$F$2]*[.$G$2]*[.$B$2])*(2*[.$A$2]/(PI()*(2*[.$A33]-1)))^2)*EXP(-[.$E$2]*((PI()/(2*[.$A$2])*(2*[.$A33]-1))^2)*[.$I$2])*COS(PI()*[.R$3]/(2*[.$A$2])*(2*[.$A33]-1)))" office:value-type="float" office:value="-0" calcext:value-type="float">
            <text:p>0</text:p>
          </table:table-cell>
          <table:table-cell table:formula="of:=(4*(-1)^([.$A33]+1)/(PI()*(2*[.$A33]-1))*(1-[.$D$2]/([.$E$2]*[.$F$2]*[.$G$2]*[.$B$2])*(2*[.$A$2]/(PI()*(2*[.$A33]-1)))^2)*EXP(-[.$E$2]*((PI()/(2*[.$A$2])*(2*[.$A33]-1))^2)*[.$I$2])*COS(PI()*[.S$3]/(2*[.$A$2])*(2*[.$A33]-1)))" office:value-type="float" office:value="-0" calcext:value-type="float">
            <text:p>0</text:p>
          </table:table-cell>
          <table:table-cell table:formula="of:=(4*(-1)^([.$A33]+1)/(PI()*(2*[.$A33]-1))*(1-[.$D$2]/([.$E$2]*[.$F$2]*[.$G$2]*[.$B$2])*(2*[.$A$2]/(PI()*(2*[.$A33]-1)))^2)*EXP(-[.$E$2]*((PI()/(2*[.$A$2])*(2*[.$A33]-1))^2)*[.$I$2])*COS(PI()*[.T$3]/(2*[.$A$2])*(2*[.$A33]-1)))" office:value-type="float" office:value="0" calcext:value-type="float">
            <text:p>0</text:p>
          </table:table-cell>
          <table:table-cell table:formula="of:=(4*(-1)^([.$A33]+1)/(PI()*(2*[.$A33]-1))*(1-[.$D$2]/([.$E$2]*[.$F$2]*[.$G$2]*[.$B$2])*(2*[.$A$2]/(PI()*(2*[.$A33]-1)))^2)*EXP(-[.$E$2]*((PI()/(2*[.$A$2])*(2*[.$A33]-1))^2)*[.$I$2])*COS(PI()*[.U$3]/(2*[.$A$2])*(2*[.$A33]-1)))" office:value-type="float" office:value="-0" calcext:value-type="float">
            <text:p>0</text:p>
          </table:table-cell>
          <table:table-cell table:formula="of:=(4*(-1)^([.$A33]+1)/(PI()*(2*[.$A33]-1))*(1-[.$D$2]/([.$E$2]*[.$F$2]*[.$G$2]*[.$B$2])*(2*[.$A$2]/(PI()*(2*[.$A33]-1)))^2)*EXP(-[.$E$2]*((PI()/(2*[.$A$2])*(2*[.$A33]-1))^2)*[.$I$2])*COS(PI()*[.V$3]/(2*[.$A$2])*(2*[.$A33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(4*(-1)^([.$A34]+1)/(PI()*(2*[.$A34]-1))*(1-[.$D$2]/([.$E$2]*[.$F$2]*[.$G$2]*[.$B$2])*(2*[.$A$2]/(PI()*(2*[.$A34]-1)))^2)*EXP(-[.$E$2]*((PI()/(2*[.$A$2])*(2*[.$A34]-1))^2)*[.$I$2])*COS(PI()*[.B$3]/(2*[.$A$2])*(2*[.$A34]-1)))" office:value-type="float" office:value="-0" calcext:value-type="float">
            <text:p>0</text:p>
          </table:table-cell>
          <table:table-cell table:formula="of:=(4*(-1)^([.$A34]+1)/(PI()*(2*[.$A34]-1))*(1-[.$D$2]/([.$E$2]*[.$F$2]*[.$G$2]*[.$B$2])*(2*[.$A$2]/(PI()*(2*[.$A34]-1)))^2)*EXP(-[.$E$2]*((PI()/(2*[.$A$2])*(2*[.$A34]-1))^2)*[.$I$2])*COS(PI()*[.C$3]/(2*[.$A$2])*(2*[.$A34]-1)))" office:value-type="float" office:value="0" calcext:value-type="float">
            <text:p>0</text:p>
          </table:table-cell>
          <table:table-cell table:formula="of:=(4*(-1)^([.$A34]+1)/(PI()*(2*[.$A34]-1))*(1-[.$D$2]/([.$E$2]*[.$F$2]*[.$G$2]*[.$B$2])*(2*[.$A$2]/(PI()*(2*[.$A34]-1)))^2)*EXP(-[.$E$2]*((PI()/(2*[.$A$2])*(2*[.$A34]-1))^2)*[.$I$2])*COS(PI()*[.D$3]/(2*[.$A$2])*(2*[.$A34]-1)))" office:value-type="float" office:value="0" calcext:value-type="float">
            <text:p>0</text:p>
          </table:table-cell>
          <table:table-cell table:formula="of:=(4*(-1)^([.$A34]+1)/(PI()*(2*[.$A34]-1))*(1-[.$D$2]/([.$E$2]*[.$F$2]*[.$G$2]*[.$B$2])*(2*[.$A$2]/(PI()*(2*[.$A34]-1)))^2)*EXP(-[.$E$2]*((PI()/(2*[.$A$2])*(2*[.$A34]-1))^2)*[.$I$2])*COS(PI()*[.E$3]/(2*[.$A$2])*(2*[.$A34]-1)))" office:value-type="float" office:value="-0" calcext:value-type="float">
            <text:p>0</text:p>
          </table:table-cell>
          <table:table-cell table:formula="of:=(4*(-1)^([.$A34]+1)/(PI()*(2*[.$A34]-1))*(1-[.$D$2]/([.$E$2]*[.$F$2]*[.$G$2]*[.$B$2])*(2*[.$A$2]/(PI()*(2*[.$A34]-1)))^2)*EXP(-[.$E$2]*((PI()/(2*[.$A$2])*(2*[.$A34]-1))^2)*[.$I$2])*COS(PI()*[.F$3]/(2*[.$A$2])*(2*[.$A34]-1)))" office:value-type="float" office:value="0" calcext:value-type="float">
            <text:p>0</text:p>
          </table:table-cell>
          <table:table-cell table:formula="of:=(4*(-1)^([.$A34]+1)/(PI()*(2*[.$A34]-1))*(1-[.$D$2]/([.$E$2]*[.$F$2]*[.$G$2]*[.$B$2])*(2*[.$A$2]/(PI()*(2*[.$A34]-1)))^2)*EXP(-[.$E$2]*((PI()/(2*[.$A$2])*(2*[.$A34]-1))^2)*[.$I$2])*COS(PI()*[.G$3]/(2*[.$A$2])*(2*[.$A34]-1)))" office:value-type="float" office:value="0" calcext:value-type="float">
            <text:p>0</text:p>
          </table:table-cell>
          <table:table-cell table:formula="of:=(4*(-1)^([.$A34]+1)/(PI()*(2*[.$A34]-1))*(1-[.$D$2]/([.$E$2]*[.$F$2]*[.$G$2]*[.$B$2])*(2*[.$A$2]/(PI()*(2*[.$A34]-1)))^2)*EXP(-[.$E$2]*((PI()/(2*[.$A$2])*(2*[.$A34]-1))^2)*[.$I$2])*COS(PI()*[.H$3]/(2*[.$A$2])*(2*[.$A34]-1)))" office:value-type="float" office:value="-0" calcext:value-type="float">
            <text:p>0</text:p>
          </table:table-cell>
          <table:table-cell table:formula="of:=(4*(-1)^([.$A34]+1)/(PI()*(2*[.$A34]-1))*(1-[.$D$2]/([.$E$2]*[.$F$2]*[.$G$2]*[.$B$2])*(2*[.$A$2]/(PI()*(2*[.$A34]-1)))^2)*EXP(-[.$E$2]*((PI()/(2*[.$A$2])*(2*[.$A34]-1))^2)*[.$I$2])*COS(PI()*[.I$3]/(2*[.$A$2])*(2*[.$A34]-1)))" office:value-type="float" office:value="-0" calcext:value-type="float">
            <text:p>0</text:p>
          </table:table-cell>
          <table:table-cell table:formula="of:=(4*(-1)^([.$A34]+1)/(PI()*(2*[.$A34]-1))*(1-[.$D$2]/([.$E$2]*[.$F$2]*[.$G$2]*[.$B$2])*(2*[.$A$2]/(PI()*(2*[.$A34]-1)))^2)*EXP(-[.$E$2]*((PI()/(2*[.$A$2])*(2*[.$A34]-1))^2)*[.$I$2])*COS(PI()*[.J$3]/(2*[.$A$2])*(2*[.$A34]-1)))" office:value-type="float" office:value="0" calcext:value-type="float">
            <text:p>0</text:p>
          </table:table-cell>
          <table:table-cell table:formula="of:=(4*(-1)^([.$A34]+1)/(PI()*(2*[.$A34]-1))*(1-[.$D$2]/([.$E$2]*[.$F$2]*[.$G$2]*[.$B$2])*(2*[.$A$2]/(PI()*(2*[.$A34]-1)))^2)*EXP(-[.$E$2]*((PI()/(2*[.$A$2])*(2*[.$A34]-1))^2)*[.$I$2])*COS(PI()*[.K$3]/(2*[.$A$2])*(2*[.$A34]-1)))" office:value-type="float" office:value="-0" calcext:value-type="float">
            <text:p>0</text:p>
          </table:table-cell>
          <table:table-cell table:formula="of:=(4*(-1)^([.$A34]+1)/(PI()*(2*[.$A34]-1))*(1-[.$D$2]/([.$E$2]*[.$F$2]*[.$G$2]*[.$B$2])*(2*[.$A$2]/(PI()*(2*[.$A34]-1)))^2)*EXP(-[.$E$2]*((PI()/(2*[.$A$2])*(2*[.$A34]-1))^2)*[.$I$2])*COS(PI()*[.L$3]/(2*[.$A$2])*(2*[.$A34]-1)))" office:value-type="float" office:value="-0" calcext:value-type="float">
            <text:p>0</text:p>
          </table:table-cell>
          <table:table-cell table:formula="of:=(4*(-1)^([.$A34]+1)/(PI()*(2*[.$A34]-1))*(1-[.$D$2]/([.$E$2]*[.$F$2]*[.$G$2]*[.$B$2])*(2*[.$A$2]/(PI()*(2*[.$A34]-1)))^2)*EXP(-[.$E$2]*((PI()/(2*[.$A$2])*(2*[.$A34]-1))^2)*[.$I$2])*COS(PI()*[.M$3]/(2*[.$A$2])*(2*[.$A34]-1)))" office:value-type="float" office:value="0" calcext:value-type="float">
            <text:p>0</text:p>
          </table:table-cell>
          <table:table-cell table:formula="of:=(4*(-1)^([.$A34]+1)/(PI()*(2*[.$A34]-1))*(1-[.$D$2]/([.$E$2]*[.$F$2]*[.$G$2]*[.$B$2])*(2*[.$A$2]/(PI()*(2*[.$A34]-1)))^2)*EXP(-[.$E$2]*((PI()/(2*[.$A$2])*(2*[.$A34]-1))^2)*[.$I$2])*COS(PI()*[.N$3]/(2*[.$A$2])*(2*[.$A34]-1)))" office:value-type="float" office:value="-0" calcext:value-type="float">
            <text:p>0</text:p>
          </table:table-cell>
          <table:table-cell table:formula="of:=(4*(-1)^([.$A34]+1)/(PI()*(2*[.$A34]-1))*(1-[.$D$2]/([.$E$2]*[.$F$2]*[.$G$2]*[.$B$2])*(2*[.$A$2]/(PI()*(2*[.$A34]-1)))^2)*EXP(-[.$E$2]*((PI()/(2*[.$A$2])*(2*[.$A34]-1))^2)*[.$I$2])*COS(PI()*[.O$3]/(2*[.$A$2])*(2*[.$A34]-1)))" office:value-type="float" office:value="-0" calcext:value-type="float">
            <text:p>0</text:p>
          </table:table-cell>
          <table:table-cell table:formula="of:=(4*(-1)^([.$A34]+1)/(PI()*(2*[.$A34]-1))*(1-[.$D$2]/([.$E$2]*[.$F$2]*[.$G$2]*[.$B$2])*(2*[.$A$2]/(PI()*(2*[.$A34]-1)))^2)*EXP(-[.$E$2]*((PI()/(2*[.$A$2])*(2*[.$A34]-1))^2)*[.$I$2])*COS(PI()*[.P$3]/(2*[.$A$2])*(2*[.$A34]-1)))" office:value-type="float" office:value="0" calcext:value-type="float">
            <text:p>0</text:p>
          </table:table-cell>
          <table:table-cell table:formula="of:=(4*(-1)^([.$A34]+1)/(PI()*(2*[.$A34]-1))*(1-[.$D$2]/([.$E$2]*[.$F$2]*[.$G$2]*[.$B$2])*(2*[.$A$2]/(PI()*(2*[.$A34]-1)))^2)*EXP(-[.$E$2]*((PI()/(2*[.$A$2])*(2*[.$A34]-1))^2)*[.$I$2])*COS(PI()*[.Q$3]/(2*[.$A$2])*(2*[.$A34]-1)))" office:value-type="float" office:value="0" calcext:value-type="float">
            <text:p>0</text:p>
          </table:table-cell>
          <table:table-cell table:formula="of:=(4*(-1)^([.$A34]+1)/(PI()*(2*[.$A34]-1))*(1-[.$D$2]/([.$E$2]*[.$F$2]*[.$G$2]*[.$B$2])*(2*[.$A$2]/(PI()*(2*[.$A34]-1)))^2)*EXP(-[.$E$2]*((PI()/(2*[.$A$2])*(2*[.$A34]-1))^2)*[.$I$2])*COS(PI()*[.R$3]/(2*[.$A$2])*(2*[.$A34]-1)))" office:value-type="float" office:value="-0" calcext:value-type="float">
            <text:p>0</text:p>
          </table:table-cell>
          <table:table-cell table:formula="of:=(4*(-1)^([.$A34]+1)/(PI()*(2*[.$A34]-1))*(1-[.$D$2]/([.$E$2]*[.$F$2]*[.$G$2]*[.$B$2])*(2*[.$A$2]/(PI()*(2*[.$A34]-1)))^2)*EXP(-[.$E$2]*((PI()/(2*[.$A$2])*(2*[.$A34]-1))^2)*[.$I$2])*COS(PI()*[.S$3]/(2*[.$A$2])*(2*[.$A34]-1)))" office:value-type="float" office:value="0" calcext:value-type="float">
            <text:p>0</text:p>
          </table:table-cell>
          <table:table-cell table:formula="of:=(4*(-1)^([.$A34]+1)/(PI()*(2*[.$A34]-1))*(1-[.$D$2]/([.$E$2]*[.$F$2]*[.$G$2]*[.$B$2])*(2*[.$A$2]/(PI()*(2*[.$A34]-1)))^2)*EXP(-[.$E$2]*((PI()/(2*[.$A$2])*(2*[.$A34]-1))^2)*[.$I$2])*COS(PI()*[.T$3]/(2*[.$A$2])*(2*[.$A34]-1)))" office:value-type="float" office:value="0" calcext:value-type="float">
            <text:p>0</text:p>
          </table:table-cell>
          <table:table-cell table:formula="of:=(4*(-1)^([.$A34]+1)/(PI()*(2*[.$A34]-1))*(1-[.$D$2]/([.$E$2]*[.$F$2]*[.$G$2]*[.$B$2])*(2*[.$A$2]/(PI()*(2*[.$A34]-1)))^2)*EXP(-[.$E$2]*((PI()/(2*[.$A$2])*(2*[.$A34]-1))^2)*[.$I$2])*COS(PI()*[.U$3]/(2*[.$A$2])*(2*[.$A34]-1)))" office:value-type="float" office:value="-0" calcext:value-type="float">
            <text:p>0</text:p>
          </table:table-cell>
          <table:table-cell table:formula="of:=(4*(-1)^([.$A34]+1)/(PI()*(2*[.$A34]-1))*(1-[.$D$2]/([.$E$2]*[.$F$2]*[.$G$2]*[.$B$2])*(2*[.$A$2]/(PI()*(2*[.$A34]-1)))^2)*EXP(-[.$E$2]*((PI()/(2*[.$A$2])*(2*[.$A34]-1))^2)*[.$I$2])*COS(PI()*[.V$3]/(2*[.$A$2])*(2*[.$A34]-1)))" office:value-type="float" office:value="-0" calcext:value-type="float">
            <text:p>0</text:p>
          </table:table-cell>
          <table:table-cell table:style-name="ce3" table:number-columns-repeated="16"/>
          <table:table-cell table:number-columns-repeated="986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(4*(-1)^([.$A35]+1)/(PI()*(2*[.$A35]-1))*(1-[.$D$2]/([.$E$2]*[.$F$2]*[.$G$2]*[.$B$2])*(2*[.$A$2]/(PI()*(2*[.$A35]-1)))^2)*EXP(-[.$E$2]*((PI()/(2*[.$A$2])*(2*[.$A35]-1))^2)*[.$I$2])*COS(PI()*[.B$3]/(2*[.$A$2])*(2*[.$A35]-1)))" office:value-type="float" office:value="0" calcext:value-type="float">
            <text:p>0</text:p>
          </table:table-cell>
          <table:table-cell table:formula="of:=(4*(-1)^([.$A35]+1)/(PI()*(2*[.$A35]-1))*(1-[.$D$2]/([.$E$2]*[.$F$2]*[.$G$2]*[.$B$2])*(2*[.$A$2]/(PI()*(2*[.$A35]-1)))^2)*EXP(-[.$E$2]*((PI()/(2*[.$A$2])*(2*[.$A35]-1))^2)*[.$I$2])*COS(PI()*[.C$3]/(2*[.$A$2])*(2*[.$A35]-1)))" office:value-type="float" office:value="-0" calcext:value-type="float">
            <text:p>0</text:p>
          </table:table-cell>
          <table:table-cell table:formula="of:=(4*(-1)^([.$A35]+1)/(PI()*(2*[.$A35]-1))*(1-[.$D$2]/([.$E$2]*[.$F$2]*[.$G$2]*[.$B$2])*(2*[.$A$2]/(PI()*(2*[.$A35]-1)))^2)*EXP(-[.$E$2]*((PI()/(2*[.$A$2])*(2*[.$A35]-1))^2)*[.$I$2])*COS(PI()*[.D$3]/(2*[.$A$2])*(2*[.$A35]-1)))" office:value-type="float" office:value="-0" calcext:value-type="float">
            <text:p>0</text:p>
          </table:table-cell>
          <table:table-cell table:formula="of:=(4*(-1)^([.$A35]+1)/(PI()*(2*[.$A35]-1))*(1-[.$D$2]/([.$E$2]*[.$F$2]*[.$G$2]*[.$B$2])*(2*[.$A$2]/(PI()*(2*[.$A35]-1)))^2)*EXP(-[.$E$2]*((PI()/(2*[.$A$2])*(2*[.$A35]-1))^2)*[.$I$2])*COS(PI()*[.E$3]/(2*[.$A$2])*(2*[.$A35]-1)))" office:value-type="float" office:value="0" calcext:value-type="float">
            <text:p>0</text:p>
          </table:table-cell>
          <table:table-cell table:formula="of:=(4*(-1)^([.$A35]+1)/(PI()*(2*[.$A35]-1))*(1-[.$D$2]/([.$E$2]*[.$F$2]*[.$G$2]*[.$B$2])*(2*[.$A$2]/(PI()*(2*[.$A35]-1)))^2)*EXP(-[.$E$2]*((PI()/(2*[.$A$2])*(2*[.$A35]-1))^2)*[.$I$2])*COS(PI()*[.F$3]/(2*[.$A$2])*(2*[.$A35]-1)))" office:value-type="float" office:value="0" calcext:value-type="float">
            <text:p>0</text:p>
          </table:table-cell>
          <table:table-cell table:formula="of:=(4*(-1)^([.$A35]+1)/(PI()*(2*[.$A35]-1))*(1-[.$D$2]/([.$E$2]*[.$F$2]*[.$G$2]*[.$B$2])*(2*[.$A$2]/(PI()*(2*[.$A35]-1)))^2)*EXP(-[.$E$2]*((PI()/(2*[.$A$2])*(2*[.$A35]-1))^2)*[.$I$2])*COS(PI()*[.G$3]/(2*[.$A$2])*(2*[.$A35]-1)))" office:value-type="float" office:value="-0" calcext:value-type="float">
            <text:p>0</text:p>
          </table:table-cell>
          <table:table-cell table:formula="of:=(4*(-1)^([.$A35]+1)/(PI()*(2*[.$A35]-1))*(1-[.$D$2]/([.$E$2]*[.$F$2]*[.$G$2]*[.$B$2])*(2*[.$A$2]/(PI()*(2*[.$A35]-1)))^2)*EXP(-[.$E$2]*((PI()/(2*[.$A$2])*(2*[.$A35]-1))^2)*[.$I$2])*COS(PI()*[.H$3]/(2*[.$A$2])*(2*[.$A35]-1)))" office:value-type="float" office:value="-0" calcext:value-type="float">
            <text:p>0</text:p>
          </table:table-cell>
          <table:table-cell table:formula="of:=(4*(-1)^([.$A35]+1)/(PI()*(2*[.$A35]-1))*(1-[.$D$2]/([.$E$2]*[.$F$2]*[.$G$2]*[.$B$2])*(2*[.$A$2]/(PI()*(2*[.$A35]-1)))^2)*EXP(-[.$E$2]*((PI()/(2*[.$A$2])*(2*[.$A35]-1))^2)*[.$I$2])*COS(PI()*[.I$3]/(2*[.$A$2])*(2*[.$A35]-1)))" office:value-type="float" office:value="0" calcext:value-type="float">
            <text:p>0</text:p>
          </table:table-cell>
          <table:table-cell table:formula="of:=(4*(-1)^([.$A35]+1)/(PI()*(2*[.$A35]-1))*(1-[.$D$2]/([.$E$2]*[.$F$2]*[.$G$2]*[.$B$2])*(2*[.$A$2]/(PI()*(2*[.$A35]-1)))^2)*EXP(-[.$E$2]*((PI()/(2*[.$A$2])*(2*[.$A35]-1))^2)*[.$I$2])*COS(PI()*[.J$3]/(2*[.$A$2])*(2*[.$A35]-1)))" office:value-type="float" office:value="-0" calcext:value-type="float">
            <text:p>0</text:p>
          </table:table-cell>
          <table:table-cell table:formula="of:=(4*(-1)^([.$A35]+1)/(PI()*(2*[.$A35]-1))*(1-[.$D$2]/([.$E$2]*[.$F$2]*[.$G$2]*[.$B$2])*(2*[.$A$2]/(PI()*(2*[.$A35]-1)))^2)*EXP(-[.$E$2]*((PI()/(2*[.$A$2])*(2*[.$A35]-1))^2)*[.$I$2])*COS(PI()*[.K$3]/(2*[.$A$2])*(2*[.$A35]-1)))" office:value-type="float" office:value="-0" calcext:value-type="float">
            <text:p>0</text:p>
          </table:table-cell>
          <table:table-cell table:formula="of:=(4*(-1)^([.$A35]+1)/(PI()*(2*[.$A35]-1))*(1-[.$D$2]/([.$E$2]*[.$F$2]*[.$G$2]*[.$B$2])*(2*[.$A$2]/(PI()*(2*[.$A35]-1)))^2)*EXP(-[.$E$2]*((PI()/(2*[.$A$2])*(2*[.$A35]-1))^2)*[.$I$2])*COS(PI()*[.L$3]/(2*[.$A$2])*(2*[.$A35]-1)))" office:value-type="float" office:value="0" calcext:value-type="float">
            <text:p>0</text:p>
          </table:table-cell>
          <table:table-cell table:formula="of:=(4*(-1)^([.$A35]+1)/(PI()*(2*[.$A35]-1))*(1-[.$D$2]/([.$E$2]*[.$F$2]*[.$G$2]*[.$B$2])*(2*[.$A$2]/(PI()*(2*[.$A35]-1)))^2)*EXP(-[.$E$2]*((PI()/(2*[.$A$2])*(2*[.$A35]-1))^2)*[.$I$2])*COS(PI()*[.M$3]/(2*[.$A$2])*(2*[.$A35]-1)))" office:value-type="float" office:value="0" calcext:value-type="float">
            <text:p>0</text:p>
          </table:table-cell>
          <table:table-cell table:formula="of:=(4*(-1)^([.$A35]+1)/(PI()*(2*[.$A35]-1))*(1-[.$D$2]/([.$E$2]*[.$F$2]*[.$G$2]*[.$B$2])*(2*[.$A$2]/(PI()*(2*[.$A35]-1)))^2)*EXP(-[.$E$2]*((PI()/(2*[.$A$2])*(2*[.$A35]-1))^2)*[.$I$2])*COS(PI()*[.N$3]/(2*[.$A$2])*(2*[.$A35]-1)))" office:value-type="float" office:value="-0" calcext:value-type="float">
            <text:p>0</text:p>
          </table:table-cell>
          <table:table-cell table:formula="of:=(4*(-1)^([.$A35]+1)/(PI()*(2*[.$A35]-1))*(1-[.$D$2]/([.$E$2]*[.$F$2]*[.$G$2]*[.$B$2])*(2*[.$A$2]/(PI()*(2*[.$A35]-1)))^2)*EXP(-[.$E$2]*((PI()/(2*[.$A$2])*(2*[.$A35]-1))^2)*[.$I$2])*COS(PI()*[.O$3]/(2*[.$A$2])*(2*[.$A35]-1)))" office:value-type="float" office:value="-0" calcext:value-type="float">
            <text:p>0</text:p>
          </table:table-cell>
          <table:table-cell table:formula="of:=(4*(-1)^([.$A35]+1)/(PI()*(2*[.$A35]-1))*(1-[.$D$2]/([.$E$2]*[.$F$2]*[.$G$2]*[.$B$2])*(2*[.$A$2]/(PI()*(2*[.$A35]-1)))^2)*EXP(-[.$E$2]*((PI()/(2*[.$A$2])*(2*[.$A35]-1))^2)*[.$I$2])*COS(PI()*[.P$3]/(2*[.$A$2])*(2*[.$A35]-1)))" office:value-type="float" office:value="0" calcext:value-type="float">
            <text:p>0</text:p>
          </table:table-cell>
          <table:table-cell table:formula="of:=(4*(-1)^([.$A35]+1)/(PI()*(2*[.$A35]-1))*(1-[.$D$2]/([.$E$2]*[.$F$2]*[.$G$2]*[.$B$2])*(2*[.$A$2]/(PI()*(2*[.$A35]-1)))^2)*EXP(-[.$E$2]*((PI()/(2*[.$A$2])*(2*[.$A35]-1))^2)*[.$I$2])*COS(PI()*[.Q$3]/(2*[.$A$2])*(2*[.$A35]-1)))" office:value-type="float" office:value="-0" calcext:value-type="float">
            <text:p>0</text:p>
          </table:table-cell>
          <table:table-cell table:formula="of:=(4*(-1)^([.$A35]+1)/(PI()*(2*[.$A35]-1))*(1-[.$D$2]/([.$E$2]*[.$F$2]*[.$G$2]*[.$B$2])*(2*[.$A$2]/(PI()*(2*[.$A35]-1)))^2)*EXP(-[.$E$2]*((PI()/(2*[.$A$2])*(2*[.$A35]-1))^2)*[.$I$2])*COS(PI()*[.R$3]/(2*[.$A$2])*(2*[.$A35]-1)))" office:value-type="float" office:value="-0" calcext:value-type="float">
            <text:p>0</text:p>
          </table:table-cell>
          <table:table-cell table:formula="of:=(4*(-1)^([.$A35]+1)/(PI()*(2*[.$A35]-1))*(1-[.$D$2]/([.$E$2]*[.$F$2]*[.$G$2]*[.$B$2])*(2*[.$A$2]/(PI()*(2*[.$A35]-1)))^2)*EXP(-[.$E$2]*((PI()/(2*[.$A$2])*(2*[.$A35]-1))^2)*[.$I$2])*COS(PI()*[.S$3]/(2*[.$A$2])*(2*[.$A35]-1)))" office:value-type="float" office:value="0" calcext:value-type="float">
            <text:p>0</text:p>
          </table:table-cell>
          <table:table-cell table:formula="of:=(4*(-1)^([.$A35]+1)/(PI()*(2*[.$A35]-1))*(1-[.$D$2]/([.$E$2]*[.$F$2]*[.$G$2]*[.$B$2])*(2*[.$A$2]/(PI()*(2*[.$A35]-1)))^2)*EXP(-[.$E$2]*((PI()/(2*[.$A$2])*(2*[.$A35]-1))^2)*[.$I$2])*COS(PI()*[.T$3]/(2*[.$A$2])*(2*[.$A35]-1)))" office:value-type="float" office:value="0" calcext:value-type="float">
            <text:p>0</text:p>
          </table:table-cell>
          <table:table-cell table:formula="of:=(4*(-1)^([.$A35]+1)/(PI()*(2*[.$A35]-1))*(1-[.$D$2]/([.$E$2]*[.$F$2]*[.$G$2]*[.$B$2])*(2*[.$A$2]/(PI()*(2*[.$A35]-1)))^2)*EXP(-[.$E$2]*((PI()/(2*[.$A$2])*(2*[.$A35]-1))^2)*[.$I$2])*COS(PI()*[.U$3]/(2*[.$A$2])*(2*[.$A35]-1)))" office:value-type="float" office:value="-0" calcext:value-type="float">
            <text:p>0</text:p>
          </table:table-cell>
          <table:table-cell table:formula="of:=(4*(-1)^([.$A35]+1)/(PI()*(2*[.$A35]-1))*(1-[.$D$2]/([.$E$2]*[.$F$2]*[.$G$2]*[.$B$2])*(2*[.$A$2]/(PI()*(2*[.$A35]-1)))^2)*EXP(-[.$E$2]*((PI()/(2*[.$A$2])*(2*[.$A35]-1))^2)*[.$I$2])*COS(PI()*[.V$3]/(2*[.$A$2])*(2*[.$A35]-1)))" office:value-type="float" office:value="0" calcext:value-type="float">
            <text:p>0</text:p>
          </table:table-cell>
          <table:table-cell table:style-name="ce2" table:number-columns-repeated="16"/>
          <table:table-cell table:number-columns-repeated="986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(4*(-1)^([.$A36]+1)/(PI()*(2*[.$A36]-1))*(1-[.$D$2]/([.$E$2]*[.$F$2]*[.$G$2]*[.$B$2])*(2*[.$A$2]/(PI()*(2*[.$A36]-1)))^2)*EXP(-[.$E$2]*((PI()/(2*[.$A$2])*(2*[.$A36]-1))^2)*[.$I$2])*COS(PI()*[.B$3]/(2*[.$A$2])*(2*[.$A36]-1)))" office:value-type="float" office:value="-0" calcext:value-type="float">
            <text:p>0</text:p>
          </table:table-cell>
          <table:table-cell table:formula="of:=(4*(-1)^([.$A36]+1)/(PI()*(2*[.$A36]-1))*(1-[.$D$2]/([.$E$2]*[.$F$2]*[.$G$2]*[.$B$2])*(2*[.$A$2]/(PI()*(2*[.$A36]-1)))^2)*EXP(-[.$E$2]*((PI()/(2*[.$A$2])*(2*[.$A36]-1))^2)*[.$I$2])*COS(PI()*[.C$3]/(2*[.$A$2])*(2*[.$A36]-1)))" office:value-type="float" office:value="0" calcext:value-type="float">
            <text:p>0</text:p>
          </table:table-cell>
          <table:table-cell table:formula="of:=(4*(-1)^([.$A36]+1)/(PI()*(2*[.$A36]-1))*(1-[.$D$2]/([.$E$2]*[.$F$2]*[.$G$2]*[.$B$2])*(2*[.$A$2]/(PI()*(2*[.$A36]-1)))^2)*EXP(-[.$E$2]*((PI()/(2*[.$A$2])*(2*[.$A36]-1))^2)*[.$I$2])*COS(PI()*[.D$3]/(2*[.$A$2])*(2*[.$A36]-1)))" office:value-type="float" office:value="0" calcext:value-type="float">
            <text:p>0</text:p>
          </table:table-cell>
          <table:table-cell table:formula="of:=(4*(-1)^([.$A36]+1)/(PI()*(2*[.$A36]-1))*(1-[.$D$2]/([.$E$2]*[.$F$2]*[.$G$2]*[.$B$2])*(2*[.$A$2]/(PI()*(2*[.$A36]-1)))^2)*EXP(-[.$E$2]*((PI()/(2*[.$A$2])*(2*[.$A36]-1))^2)*[.$I$2])*COS(PI()*[.E$3]/(2*[.$A$2])*(2*[.$A36]-1)))" office:value-type="float" office:value="-0" calcext:value-type="float">
            <text:p>0</text:p>
          </table:table-cell>
          <table:table-cell table:formula="of:=(4*(-1)^([.$A36]+1)/(PI()*(2*[.$A36]-1))*(1-[.$D$2]/([.$E$2]*[.$F$2]*[.$G$2]*[.$B$2])*(2*[.$A$2]/(PI()*(2*[.$A36]-1)))^2)*EXP(-[.$E$2]*((PI()/(2*[.$A$2])*(2*[.$A36]-1))^2)*[.$I$2])*COS(PI()*[.F$3]/(2*[.$A$2])*(2*[.$A36]-1)))" office:value-type="float" office:value="-0" calcext:value-type="float">
            <text:p>0</text:p>
          </table:table-cell>
          <table:table-cell table:formula="of:=(4*(-1)^([.$A36]+1)/(PI()*(2*[.$A36]-1))*(1-[.$D$2]/([.$E$2]*[.$F$2]*[.$G$2]*[.$B$2])*(2*[.$A$2]/(PI()*(2*[.$A36]-1)))^2)*EXP(-[.$E$2]*((PI()/(2*[.$A$2])*(2*[.$A36]-1))^2)*[.$I$2])*COS(PI()*[.G$3]/(2*[.$A$2])*(2*[.$A36]-1)))" office:value-type="float" office:value="0" calcext:value-type="float">
            <text:p>0</text:p>
          </table:table-cell>
          <table:table-cell table:formula="of:=(4*(-1)^([.$A36]+1)/(PI()*(2*[.$A36]-1))*(1-[.$D$2]/([.$E$2]*[.$F$2]*[.$G$2]*[.$B$2])*(2*[.$A$2]/(PI()*(2*[.$A36]-1)))^2)*EXP(-[.$E$2]*((PI()/(2*[.$A$2])*(2*[.$A36]-1))^2)*[.$I$2])*COS(PI()*[.H$3]/(2*[.$A$2])*(2*[.$A36]-1)))" office:value-type="float" office:value="0" calcext:value-type="float">
            <text:p>0</text:p>
          </table:table-cell>
          <table:table-cell table:formula="of:=(4*(-1)^([.$A36]+1)/(PI()*(2*[.$A36]-1))*(1-[.$D$2]/([.$E$2]*[.$F$2]*[.$G$2]*[.$B$2])*(2*[.$A$2]/(PI()*(2*[.$A36]-1)))^2)*EXP(-[.$E$2]*((PI()/(2*[.$A$2])*(2*[.$A36]-1))^2)*[.$I$2])*COS(PI()*[.I$3]/(2*[.$A$2])*(2*[.$A36]-1)))" office:value-type="float" office:value="-0" calcext:value-type="float">
            <text:p>0</text:p>
          </table:table-cell>
          <table:table-cell table:formula="of:=(4*(-1)^([.$A36]+1)/(PI()*(2*[.$A36]-1))*(1-[.$D$2]/([.$E$2]*[.$F$2]*[.$G$2]*[.$B$2])*(2*[.$A$2]/(PI()*(2*[.$A36]-1)))^2)*EXP(-[.$E$2]*((PI()/(2*[.$A$2])*(2*[.$A36]-1))^2)*[.$I$2])*COS(PI()*[.J$3]/(2*[.$A$2])*(2*[.$A36]-1)))" office:value-type="float" office:value="-0" calcext:value-type="float">
            <text:p>0</text:p>
          </table:table-cell>
          <table:table-cell table:formula="of:=(4*(-1)^([.$A36]+1)/(PI()*(2*[.$A36]-1))*(1-[.$D$2]/([.$E$2]*[.$F$2]*[.$G$2]*[.$B$2])*(2*[.$A$2]/(PI()*(2*[.$A36]-1)))^2)*EXP(-[.$E$2]*((PI()/(2*[.$A$2])*(2*[.$A36]-1))^2)*[.$I$2])*COS(PI()*[.K$3]/(2*[.$A$2])*(2*[.$A36]-1)))" office:value-type="float" office:value="0" calcext:value-type="float">
            <text:p>0</text:p>
          </table:table-cell>
          <table:table-cell table:formula="of:=(4*(-1)^([.$A36]+1)/(PI()*(2*[.$A36]-1))*(1-[.$D$2]/([.$E$2]*[.$F$2]*[.$G$2]*[.$B$2])*(2*[.$A$2]/(PI()*(2*[.$A36]-1)))^2)*EXP(-[.$E$2]*((PI()/(2*[.$A$2])*(2*[.$A36]-1))^2)*[.$I$2])*COS(PI()*[.L$3]/(2*[.$A$2])*(2*[.$A36]-1)))" office:value-type="float" office:value="0" calcext:value-type="float">
            <text:p>0</text:p>
          </table:table-cell>
          <table:table-cell table:formula="of:=(4*(-1)^([.$A36]+1)/(PI()*(2*[.$A36]-1))*(1-[.$D$2]/([.$E$2]*[.$F$2]*[.$G$2]*[.$B$2])*(2*[.$A$2]/(PI()*(2*[.$A36]-1)))^2)*EXP(-[.$E$2]*((PI()/(2*[.$A$2])*(2*[.$A36]-1))^2)*[.$I$2])*COS(PI()*[.M$3]/(2*[.$A$2])*(2*[.$A36]-1)))" office:value-type="float" office:value="-0" calcext:value-type="float">
            <text:p>0</text:p>
          </table:table-cell>
          <table:table-cell table:formula="of:=(4*(-1)^([.$A36]+1)/(PI()*(2*[.$A36]-1))*(1-[.$D$2]/([.$E$2]*[.$F$2]*[.$G$2]*[.$B$2])*(2*[.$A$2]/(PI()*(2*[.$A36]-1)))^2)*EXP(-[.$E$2]*((PI()/(2*[.$A$2])*(2*[.$A36]-1))^2)*[.$I$2])*COS(PI()*[.N$3]/(2*[.$A$2])*(2*[.$A36]-1)))" office:value-type="float" office:value="-0" calcext:value-type="float">
            <text:p>0</text:p>
          </table:table-cell>
          <table:table-cell table:formula="of:=(4*(-1)^([.$A36]+1)/(PI()*(2*[.$A36]-1))*(1-[.$D$2]/([.$E$2]*[.$F$2]*[.$G$2]*[.$B$2])*(2*[.$A$2]/(PI()*(2*[.$A36]-1)))^2)*EXP(-[.$E$2]*((PI()/(2*[.$A$2])*(2*[.$A36]-1))^2)*[.$I$2])*COS(PI()*[.O$3]/(2*[.$A$2])*(2*[.$A36]-1)))" office:value-type="float" office:value="0" calcext:value-type="float">
            <text:p>0</text:p>
          </table:table-cell>
          <table:table-cell table:formula="of:=(4*(-1)^([.$A36]+1)/(PI()*(2*[.$A36]-1))*(1-[.$D$2]/([.$E$2]*[.$F$2]*[.$G$2]*[.$B$2])*(2*[.$A$2]/(PI()*(2*[.$A36]-1)))^2)*EXP(-[.$E$2]*((PI()/(2*[.$A$2])*(2*[.$A36]-1))^2)*[.$I$2])*COS(PI()*[.P$3]/(2*[.$A$2])*(2*[.$A36]-1)))" office:value-type="float" office:value="0" calcext:value-type="float">
            <text:p>0</text:p>
          </table:table-cell>
          <table:table-cell table:formula="of:=(4*(-1)^([.$A36]+1)/(PI()*(2*[.$A36]-1))*(1-[.$D$2]/([.$E$2]*[.$F$2]*[.$G$2]*[.$B$2])*(2*[.$A$2]/(PI()*(2*[.$A36]-1)))^2)*EXP(-[.$E$2]*((PI()/(2*[.$A$2])*(2*[.$A36]-1))^2)*[.$I$2])*COS(PI()*[.Q$3]/(2*[.$A$2])*(2*[.$A36]-1)))" office:value-type="float" office:value="-0" calcext:value-type="float">
            <text:p>0</text:p>
          </table:table-cell>
          <table:table-cell table:formula="of:=(4*(-1)^([.$A36]+1)/(PI()*(2*[.$A36]-1))*(1-[.$D$2]/([.$E$2]*[.$F$2]*[.$G$2]*[.$B$2])*(2*[.$A$2]/(PI()*(2*[.$A36]-1)))^2)*EXP(-[.$E$2]*((PI()/(2*[.$A$2])*(2*[.$A36]-1))^2)*[.$I$2])*COS(PI()*[.R$3]/(2*[.$A$2])*(2*[.$A36]-1)))" office:value-type="float" office:value="-0" calcext:value-type="float">
            <text:p>0</text:p>
          </table:table-cell>
          <table:table-cell table:formula="of:=(4*(-1)^([.$A36]+1)/(PI()*(2*[.$A36]-1))*(1-[.$D$2]/([.$E$2]*[.$F$2]*[.$G$2]*[.$B$2])*(2*[.$A$2]/(PI()*(2*[.$A36]-1)))^2)*EXP(-[.$E$2]*((PI()/(2*[.$A$2])*(2*[.$A36]-1))^2)*[.$I$2])*COS(PI()*[.S$3]/(2*[.$A$2])*(2*[.$A36]-1)))" office:value-type="float" office:value="0" calcext:value-type="float">
            <text:p>0</text:p>
          </table:table-cell>
          <table:table-cell table:formula="of:=(4*(-1)^([.$A36]+1)/(PI()*(2*[.$A36]-1))*(1-[.$D$2]/([.$E$2]*[.$F$2]*[.$G$2]*[.$B$2])*(2*[.$A$2]/(PI()*(2*[.$A36]-1)))^2)*EXP(-[.$E$2]*((PI()/(2*[.$A$2])*(2*[.$A36]-1))^2)*[.$I$2])*COS(PI()*[.T$3]/(2*[.$A$2])*(2*[.$A36]-1)))" office:value-type="float" office:value="0" calcext:value-type="float">
            <text:p>0</text:p>
          </table:table-cell>
          <table:table-cell table:formula="of:=(4*(-1)^([.$A36]+1)/(PI()*(2*[.$A36]-1))*(1-[.$D$2]/([.$E$2]*[.$F$2]*[.$G$2]*[.$B$2])*(2*[.$A$2]/(PI()*(2*[.$A36]-1)))^2)*EXP(-[.$E$2]*((PI()/(2*[.$A$2])*(2*[.$A36]-1))^2)*[.$I$2])*COS(PI()*[.U$3]/(2*[.$A$2])*(2*[.$A36]-1)))" office:value-type="float" office:value="-0" calcext:value-type="float">
            <text:p>0</text:p>
          </table:table-cell>
          <table:table-cell table:formula="of:=(4*(-1)^([.$A36]+1)/(PI()*(2*[.$A36]-1))*(1-[.$D$2]/([.$E$2]*[.$F$2]*[.$G$2]*[.$B$2])*(2*[.$A$2]/(PI()*(2*[.$A36]-1)))^2)*EXP(-[.$E$2]*((PI()/(2*[.$A$2])*(2*[.$A36]-1))^2)*[.$I$2])*COS(PI()*[.V$3]/(2*[.$A$2])*(2*[.$A36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(4*(-1)^([.$A37]+1)/(PI()*(2*[.$A37]-1))*(1-[.$D$2]/([.$E$2]*[.$F$2]*[.$G$2]*[.$B$2])*(2*[.$A$2]/(PI()*(2*[.$A37]-1)))^2)*EXP(-[.$E$2]*((PI()/(2*[.$A$2])*(2*[.$A37]-1))^2)*[.$I$2])*COS(PI()*[.B$3]/(2*[.$A$2])*(2*[.$A37]-1)))" office:value-type="float" office:value="0" calcext:value-type="float">
            <text:p>0</text:p>
          </table:table-cell>
          <table:table-cell table:formula="of:=(4*(-1)^([.$A37]+1)/(PI()*(2*[.$A37]-1))*(1-[.$D$2]/([.$E$2]*[.$F$2]*[.$G$2]*[.$B$2])*(2*[.$A$2]/(PI()*(2*[.$A37]-1)))^2)*EXP(-[.$E$2]*((PI()/(2*[.$A$2])*(2*[.$A37]-1))^2)*[.$I$2])*COS(PI()*[.C$3]/(2*[.$A$2])*(2*[.$A37]-1)))" office:value-type="float" office:value="0" calcext:value-type="float">
            <text:p>0</text:p>
          </table:table-cell>
          <table:table-cell table:formula="of:=(4*(-1)^([.$A37]+1)/(PI()*(2*[.$A37]-1))*(1-[.$D$2]/([.$E$2]*[.$F$2]*[.$G$2]*[.$B$2])*(2*[.$A$2]/(PI()*(2*[.$A37]-1)))^2)*EXP(-[.$E$2]*((PI()/(2*[.$A$2])*(2*[.$A37]-1))^2)*[.$I$2])*COS(PI()*[.D$3]/(2*[.$A$2])*(2*[.$A37]-1)))" office:value-type="float" office:value="-0" calcext:value-type="float">
            <text:p>0</text:p>
          </table:table-cell>
          <table:table-cell table:formula="of:=(4*(-1)^([.$A37]+1)/(PI()*(2*[.$A37]-1))*(1-[.$D$2]/([.$E$2]*[.$F$2]*[.$G$2]*[.$B$2])*(2*[.$A$2]/(PI()*(2*[.$A37]-1)))^2)*EXP(-[.$E$2]*((PI()/(2*[.$A$2])*(2*[.$A37]-1))^2)*[.$I$2])*COS(PI()*[.E$3]/(2*[.$A$2])*(2*[.$A37]-1)))" office:value-type="float" office:value="-0" calcext:value-type="float">
            <text:p>0</text:p>
          </table:table-cell>
          <table:table-cell table:formula="of:=(4*(-1)^([.$A37]+1)/(PI()*(2*[.$A37]-1))*(1-[.$D$2]/([.$E$2]*[.$F$2]*[.$G$2]*[.$B$2])*(2*[.$A$2]/(PI()*(2*[.$A37]-1)))^2)*EXP(-[.$E$2]*((PI()/(2*[.$A$2])*(2*[.$A37]-1))^2)*[.$I$2])*COS(PI()*[.F$3]/(2*[.$A$2])*(2*[.$A37]-1)))" office:value-type="float" office:value="0" calcext:value-type="float">
            <text:p>0</text:p>
          </table:table-cell>
          <table:table-cell table:formula="of:=(4*(-1)^([.$A37]+1)/(PI()*(2*[.$A37]-1))*(1-[.$D$2]/([.$E$2]*[.$F$2]*[.$G$2]*[.$B$2])*(2*[.$A$2]/(PI()*(2*[.$A37]-1)))^2)*EXP(-[.$E$2]*((PI()/(2*[.$A$2])*(2*[.$A37]-1))^2)*[.$I$2])*COS(PI()*[.G$3]/(2*[.$A$2])*(2*[.$A37]-1)))" office:value-type="float" office:value="0" calcext:value-type="float">
            <text:p>0</text:p>
          </table:table-cell>
          <table:table-cell table:formula="of:=(4*(-1)^([.$A37]+1)/(PI()*(2*[.$A37]-1))*(1-[.$D$2]/([.$E$2]*[.$F$2]*[.$G$2]*[.$B$2])*(2*[.$A$2]/(PI()*(2*[.$A37]-1)))^2)*EXP(-[.$E$2]*((PI()/(2*[.$A$2])*(2*[.$A37]-1))^2)*[.$I$2])*COS(PI()*[.H$3]/(2*[.$A$2])*(2*[.$A37]-1)))" office:value-type="float" office:value="-0" calcext:value-type="float">
            <text:p>0</text:p>
          </table:table-cell>
          <table:table-cell table:formula="of:=(4*(-1)^([.$A37]+1)/(PI()*(2*[.$A37]-1))*(1-[.$D$2]/([.$E$2]*[.$F$2]*[.$G$2]*[.$B$2])*(2*[.$A$2]/(PI()*(2*[.$A37]-1)))^2)*EXP(-[.$E$2]*((PI()/(2*[.$A$2])*(2*[.$A37]-1))^2)*[.$I$2])*COS(PI()*[.I$3]/(2*[.$A$2])*(2*[.$A37]-1)))" office:value-type="float" office:value="-0" calcext:value-type="float">
            <text:p>0</text:p>
          </table:table-cell>
          <table:table-cell table:formula="of:=(4*(-1)^([.$A37]+1)/(PI()*(2*[.$A37]-1))*(1-[.$D$2]/([.$E$2]*[.$F$2]*[.$G$2]*[.$B$2])*(2*[.$A$2]/(PI()*(2*[.$A37]-1)))^2)*EXP(-[.$E$2]*((PI()/(2*[.$A$2])*(2*[.$A37]-1))^2)*[.$I$2])*COS(PI()*[.J$3]/(2*[.$A$2])*(2*[.$A37]-1)))" office:value-type="float" office:value="0" calcext:value-type="float">
            <text:p>0</text:p>
          </table:table-cell>
          <table:table-cell table:formula="of:=(4*(-1)^([.$A37]+1)/(PI()*(2*[.$A37]-1))*(1-[.$D$2]/([.$E$2]*[.$F$2]*[.$G$2]*[.$B$2])*(2*[.$A$2]/(PI()*(2*[.$A37]-1)))^2)*EXP(-[.$E$2]*((PI()/(2*[.$A$2])*(2*[.$A37]-1))^2)*[.$I$2])*COS(PI()*[.K$3]/(2*[.$A$2])*(2*[.$A37]-1)))" office:value-type="float" office:value="0" calcext:value-type="float">
            <text:p>0</text:p>
          </table:table-cell>
          <table:table-cell table:formula="of:=(4*(-1)^([.$A37]+1)/(PI()*(2*[.$A37]-1))*(1-[.$D$2]/([.$E$2]*[.$F$2]*[.$G$2]*[.$B$2])*(2*[.$A$2]/(PI()*(2*[.$A37]-1)))^2)*EXP(-[.$E$2]*((PI()/(2*[.$A$2])*(2*[.$A37]-1))^2)*[.$I$2])*COS(PI()*[.L$3]/(2*[.$A$2])*(2*[.$A37]-1)))" office:value-type="float" office:value="-0" calcext:value-type="float">
            <text:p>0</text:p>
          </table:table-cell>
          <table:table-cell table:formula="of:=(4*(-1)^([.$A37]+1)/(PI()*(2*[.$A37]-1))*(1-[.$D$2]/([.$E$2]*[.$F$2]*[.$G$2]*[.$B$2])*(2*[.$A$2]/(PI()*(2*[.$A37]-1)))^2)*EXP(-[.$E$2]*((PI()/(2*[.$A$2])*(2*[.$A37]-1))^2)*[.$I$2])*COS(PI()*[.M$3]/(2*[.$A$2])*(2*[.$A37]-1)))" office:value-type="float" office:value="-0" calcext:value-type="float">
            <text:p>0</text:p>
          </table:table-cell>
          <table:table-cell table:formula="of:=(4*(-1)^([.$A37]+1)/(PI()*(2*[.$A37]-1))*(1-[.$D$2]/([.$E$2]*[.$F$2]*[.$G$2]*[.$B$2])*(2*[.$A$2]/(PI()*(2*[.$A37]-1)))^2)*EXP(-[.$E$2]*((PI()/(2*[.$A$2])*(2*[.$A37]-1))^2)*[.$I$2])*COS(PI()*[.N$3]/(2*[.$A$2])*(2*[.$A37]-1)))" office:value-type="float" office:value="0" calcext:value-type="float">
            <text:p>0</text:p>
          </table:table-cell>
          <table:table-cell table:formula="of:=(4*(-1)^([.$A37]+1)/(PI()*(2*[.$A37]-1))*(1-[.$D$2]/([.$E$2]*[.$F$2]*[.$G$2]*[.$B$2])*(2*[.$A$2]/(PI()*(2*[.$A37]-1)))^2)*EXP(-[.$E$2]*((PI()/(2*[.$A$2])*(2*[.$A37]-1))^2)*[.$I$2])*COS(PI()*[.O$3]/(2*[.$A$2])*(2*[.$A37]-1)))" office:value-type="float" office:value="0" calcext:value-type="float">
            <text:p>0</text:p>
          </table:table-cell>
          <table:table-cell table:formula="of:=(4*(-1)^([.$A37]+1)/(PI()*(2*[.$A37]-1))*(1-[.$D$2]/([.$E$2]*[.$F$2]*[.$G$2]*[.$B$2])*(2*[.$A$2]/(PI()*(2*[.$A37]-1)))^2)*EXP(-[.$E$2]*((PI()/(2*[.$A$2])*(2*[.$A37]-1))^2)*[.$I$2])*COS(PI()*[.P$3]/(2*[.$A$2])*(2*[.$A37]-1)))" office:value-type="float" office:value="-0" calcext:value-type="float">
            <text:p>0</text:p>
          </table:table-cell>
          <table:table-cell table:formula="of:=(4*(-1)^([.$A37]+1)/(PI()*(2*[.$A37]-1))*(1-[.$D$2]/([.$E$2]*[.$F$2]*[.$G$2]*[.$B$2])*(2*[.$A$2]/(PI()*(2*[.$A37]-1)))^2)*EXP(-[.$E$2]*((PI()/(2*[.$A$2])*(2*[.$A37]-1))^2)*[.$I$2])*COS(PI()*[.Q$3]/(2*[.$A$2])*(2*[.$A37]-1)))" office:value-type="float" office:value="-0" calcext:value-type="float">
            <text:p>0</text:p>
          </table:table-cell>
          <table:table-cell table:formula="of:=(4*(-1)^([.$A37]+1)/(PI()*(2*[.$A37]-1))*(1-[.$D$2]/([.$E$2]*[.$F$2]*[.$G$2]*[.$B$2])*(2*[.$A$2]/(PI()*(2*[.$A37]-1)))^2)*EXP(-[.$E$2]*((PI()/(2*[.$A$2])*(2*[.$A37]-1))^2)*[.$I$2])*COS(PI()*[.R$3]/(2*[.$A$2])*(2*[.$A37]-1)))" office:value-type="float" office:value="0" calcext:value-type="float">
            <text:p>0</text:p>
          </table:table-cell>
          <table:table-cell table:formula="of:=(4*(-1)^([.$A37]+1)/(PI()*(2*[.$A37]-1))*(1-[.$D$2]/([.$E$2]*[.$F$2]*[.$G$2]*[.$B$2])*(2*[.$A$2]/(PI()*(2*[.$A37]-1)))^2)*EXP(-[.$E$2]*((PI()/(2*[.$A$2])*(2*[.$A37]-1))^2)*[.$I$2])*COS(PI()*[.S$3]/(2*[.$A$2])*(2*[.$A37]-1)))" office:value-type="float" office:value="0" calcext:value-type="float">
            <text:p>0</text:p>
          </table:table-cell>
          <table:table-cell table:formula="of:=(4*(-1)^([.$A37]+1)/(PI()*(2*[.$A37]-1))*(1-[.$D$2]/([.$E$2]*[.$F$2]*[.$G$2]*[.$B$2])*(2*[.$A$2]/(PI()*(2*[.$A37]-1)))^2)*EXP(-[.$E$2]*((PI()/(2*[.$A$2])*(2*[.$A37]-1))^2)*[.$I$2])*COS(PI()*[.T$3]/(2*[.$A$2])*(2*[.$A37]-1)))" office:value-type="float" office:value="-0" calcext:value-type="float">
            <text:p>0</text:p>
          </table:table-cell>
          <table:table-cell table:formula="of:=(4*(-1)^([.$A37]+1)/(PI()*(2*[.$A37]-1))*(1-[.$D$2]/([.$E$2]*[.$F$2]*[.$G$2]*[.$B$2])*(2*[.$A$2]/(PI()*(2*[.$A37]-1)))^2)*EXP(-[.$E$2]*((PI()/(2*[.$A$2])*(2*[.$A37]-1))^2)*[.$I$2])*COS(PI()*[.U$3]/(2*[.$A$2])*(2*[.$A37]-1)))" office:value-type="float" office:value="-0" calcext:value-type="float">
            <text:p>0</text:p>
          </table:table-cell>
          <table:table-cell table:formula="of:=(4*(-1)^([.$A37]+1)/(PI()*(2*[.$A37]-1))*(1-[.$D$2]/([.$E$2]*[.$F$2]*[.$G$2]*[.$B$2])*(2*[.$A$2]/(PI()*(2*[.$A37]-1)))^2)*EXP(-[.$E$2]*((PI()/(2*[.$A$2])*(2*[.$A37]-1))^2)*[.$I$2])*COS(PI()*[.V$3]/(2*[.$A$2])*(2*[.$A37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(4*(-1)^([.$A38]+1)/(PI()*(2*[.$A38]-1))*(1-[.$D$2]/([.$E$2]*[.$F$2]*[.$G$2]*[.$B$2])*(2*[.$A$2]/(PI()*(2*[.$A38]-1)))^2)*EXP(-[.$E$2]*((PI()/(2*[.$A$2])*(2*[.$A38]-1))^2)*[.$I$2])*COS(PI()*[.B$3]/(2*[.$A$2])*(2*[.$A38]-1)))" office:value-type="float" office:value="-0" calcext:value-type="float">
            <text:p>0</text:p>
          </table:table-cell>
          <table:table-cell table:formula="of:=(4*(-1)^([.$A38]+1)/(PI()*(2*[.$A38]-1))*(1-[.$D$2]/([.$E$2]*[.$F$2]*[.$G$2]*[.$B$2])*(2*[.$A$2]/(PI()*(2*[.$A38]-1)))^2)*EXP(-[.$E$2]*((PI()/(2*[.$A$2])*(2*[.$A38]-1))^2)*[.$I$2])*COS(PI()*[.C$3]/(2*[.$A$2])*(2*[.$A38]-1)))" office:value-type="float" office:value="-0" calcext:value-type="float">
            <text:p>0</text:p>
          </table:table-cell>
          <table:table-cell table:formula="of:=(4*(-1)^([.$A38]+1)/(PI()*(2*[.$A38]-1))*(1-[.$D$2]/([.$E$2]*[.$F$2]*[.$G$2]*[.$B$2])*(2*[.$A$2]/(PI()*(2*[.$A38]-1)))^2)*EXP(-[.$E$2]*((PI()/(2*[.$A$2])*(2*[.$A38]-1))^2)*[.$I$2])*COS(PI()*[.D$3]/(2*[.$A$2])*(2*[.$A38]-1)))" office:value-type="float" office:value="0" calcext:value-type="float">
            <text:p>0</text:p>
          </table:table-cell>
          <table:table-cell table:formula="of:=(4*(-1)^([.$A38]+1)/(PI()*(2*[.$A38]-1))*(1-[.$D$2]/([.$E$2]*[.$F$2]*[.$G$2]*[.$B$2])*(2*[.$A$2]/(PI()*(2*[.$A38]-1)))^2)*EXP(-[.$E$2]*((PI()/(2*[.$A$2])*(2*[.$A38]-1))^2)*[.$I$2])*COS(PI()*[.E$3]/(2*[.$A$2])*(2*[.$A38]-1)))" office:value-type="float" office:value="0" calcext:value-type="float">
            <text:p>0</text:p>
          </table:table-cell>
          <table:table-cell table:formula="of:=(4*(-1)^([.$A38]+1)/(PI()*(2*[.$A38]-1))*(1-[.$D$2]/([.$E$2]*[.$F$2]*[.$G$2]*[.$B$2])*(2*[.$A$2]/(PI()*(2*[.$A38]-1)))^2)*EXP(-[.$E$2]*((PI()/(2*[.$A$2])*(2*[.$A38]-1))^2)*[.$I$2])*COS(PI()*[.F$3]/(2*[.$A$2])*(2*[.$A38]-1)))" office:value-type="float" office:value="-0" calcext:value-type="float">
            <text:p>0</text:p>
          </table:table-cell>
          <table:table-cell table:formula="of:=(4*(-1)^([.$A38]+1)/(PI()*(2*[.$A38]-1))*(1-[.$D$2]/([.$E$2]*[.$F$2]*[.$G$2]*[.$B$2])*(2*[.$A$2]/(PI()*(2*[.$A38]-1)))^2)*EXP(-[.$E$2]*((PI()/(2*[.$A$2])*(2*[.$A38]-1))^2)*[.$I$2])*COS(PI()*[.G$3]/(2*[.$A$2])*(2*[.$A38]-1)))" office:value-type="float" office:value="-0" calcext:value-type="float">
            <text:p>0</text:p>
          </table:table-cell>
          <table:table-cell table:formula="of:=(4*(-1)^([.$A38]+1)/(PI()*(2*[.$A38]-1))*(1-[.$D$2]/([.$E$2]*[.$F$2]*[.$G$2]*[.$B$2])*(2*[.$A$2]/(PI()*(2*[.$A38]-1)))^2)*EXP(-[.$E$2]*((PI()/(2*[.$A$2])*(2*[.$A38]-1))^2)*[.$I$2])*COS(PI()*[.H$3]/(2*[.$A$2])*(2*[.$A38]-1)))" office:value-type="float" office:value="0" calcext:value-type="float">
            <text:p>0</text:p>
          </table:table-cell>
          <table:table-cell table:formula="of:=(4*(-1)^([.$A38]+1)/(PI()*(2*[.$A38]-1))*(1-[.$D$2]/([.$E$2]*[.$F$2]*[.$G$2]*[.$B$2])*(2*[.$A$2]/(PI()*(2*[.$A38]-1)))^2)*EXP(-[.$E$2]*((PI()/(2*[.$A$2])*(2*[.$A38]-1))^2)*[.$I$2])*COS(PI()*[.I$3]/(2*[.$A$2])*(2*[.$A38]-1)))" office:value-type="float" office:value="0" calcext:value-type="float">
            <text:p>0</text:p>
          </table:table-cell>
          <table:table-cell table:formula="of:=(4*(-1)^([.$A38]+1)/(PI()*(2*[.$A38]-1))*(1-[.$D$2]/([.$E$2]*[.$F$2]*[.$G$2]*[.$B$2])*(2*[.$A$2]/(PI()*(2*[.$A38]-1)))^2)*EXP(-[.$E$2]*((PI()/(2*[.$A$2])*(2*[.$A38]-1))^2)*[.$I$2])*COS(PI()*[.J$3]/(2*[.$A$2])*(2*[.$A38]-1)))" office:value-type="float" office:value="0" calcext:value-type="float">
            <text:p>0</text:p>
          </table:table-cell>
          <table:table-cell table:formula="of:=(4*(-1)^([.$A38]+1)/(PI()*(2*[.$A38]-1))*(1-[.$D$2]/([.$E$2]*[.$F$2]*[.$G$2]*[.$B$2])*(2*[.$A$2]/(PI()*(2*[.$A38]-1)))^2)*EXP(-[.$E$2]*((PI()/(2*[.$A$2])*(2*[.$A38]-1))^2)*[.$I$2])*COS(PI()*[.K$3]/(2*[.$A$2])*(2*[.$A38]-1)))" office:value-type="float" office:value="-0" calcext:value-type="float">
            <text:p>0</text:p>
          </table:table-cell>
          <table:table-cell table:formula="of:=(4*(-1)^([.$A38]+1)/(PI()*(2*[.$A38]-1))*(1-[.$D$2]/([.$E$2]*[.$F$2]*[.$G$2]*[.$B$2])*(2*[.$A$2]/(PI()*(2*[.$A38]-1)))^2)*EXP(-[.$E$2]*((PI()/(2*[.$A$2])*(2*[.$A38]-1))^2)*[.$I$2])*COS(PI()*[.L$3]/(2*[.$A$2])*(2*[.$A38]-1)))" office:value-type="float" office:value="-0" calcext:value-type="float">
            <text:p>0</text:p>
          </table:table-cell>
          <table:table-cell table:formula="of:=(4*(-1)^([.$A38]+1)/(PI()*(2*[.$A38]-1))*(1-[.$D$2]/([.$E$2]*[.$F$2]*[.$G$2]*[.$B$2])*(2*[.$A$2]/(PI()*(2*[.$A38]-1)))^2)*EXP(-[.$E$2]*((PI()/(2*[.$A$2])*(2*[.$A38]-1))^2)*[.$I$2])*COS(PI()*[.M$3]/(2*[.$A$2])*(2*[.$A38]-1)))" office:value-type="float" office:value="0" calcext:value-type="float">
            <text:p>0</text:p>
          </table:table-cell>
          <table:table-cell table:formula="of:=(4*(-1)^([.$A38]+1)/(PI()*(2*[.$A38]-1))*(1-[.$D$2]/([.$E$2]*[.$F$2]*[.$G$2]*[.$B$2])*(2*[.$A$2]/(PI()*(2*[.$A38]-1)))^2)*EXP(-[.$E$2]*((PI()/(2*[.$A$2])*(2*[.$A38]-1))^2)*[.$I$2])*COS(PI()*[.N$3]/(2*[.$A$2])*(2*[.$A38]-1)))" office:value-type="float" office:value="0" calcext:value-type="float">
            <text:p>0</text:p>
          </table:table-cell>
          <table:table-cell table:formula="of:=(4*(-1)^([.$A38]+1)/(PI()*(2*[.$A38]-1))*(1-[.$D$2]/([.$E$2]*[.$F$2]*[.$G$2]*[.$B$2])*(2*[.$A$2]/(PI()*(2*[.$A38]-1)))^2)*EXP(-[.$E$2]*((PI()/(2*[.$A$2])*(2*[.$A38]-1))^2)*[.$I$2])*COS(PI()*[.O$3]/(2*[.$A$2])*(2*[.$A38]-1)))" office:value-type="float" office:value="-0" calcext:value-type="float">
            <text:p>0</text:p>
          </table:table-cell>
          <table:table-cell table:formula="of:=(4*(-1)^([.$A38]+1)/(PI()*(2*[.$A38]-1))*(1-[.$D$2]/([.$E$2]*[.$F$2]*[.$G$2]*[.$B$2])*(2*[.$A$2]/(PI()*(2*[.$A38]-1)))^2)*EXP(-[.$E$2]*((PI()/(2*[.$A$2])*(2*[.$A38]-1))^2)*[.$I$2])*COS(PI()*[.P$3]/(2*[.$A$2])*(2*[.$A38]-1)))" office:value-type="float" office:value="-0" calcext:value-type="float">
            <text:p>0</text:p>
          </table:table-cell>
          <table:table-cell table:formula="of:=(4*(-1)^([.$A38]+1)/(PI()*(2*[.$A38]-1))*(1-[.$D$2]/([.$E$2]*[.$F$2]*[.$G$2]*[.$B$2])*(2*[.$A$2]/(PI()*(2*[.$A38]-1)))^2)*EXP(-[.$E$2]*((PI()/(2*[.$A$2])*(2*[.$A38]-1))^2)*[.$I$2])*COS(PI()*[.Q$3]/(2*[.$A$2])*(2*[.$A38]-1)))" office:value-type="float" office:value="-0" calcext:value-type="float">
            <text:p>0</text:p>
          </table:table-cell>
          <table:table-cell table:formula="of:=(4*(-1)^([.$A38]+1)/(PI()*(2*[.$A38]-1))*(1-[.$D$2]/([.$E$2]*[.$F$2]*[.$G$2]*[.$B$2])*(2*[.$A$2]/(PI()*(2*[.$A38]-1)))^2)*EXP(-[.$E$2]*((PI()/(2*[.$A$2])*(2*[.$A38]-1))^2)*[.$I$2])*COS(PI()*[.R$3]/(2*[.$A$2])*(2*[.$A38]-1)))" office:value-type="float" office:value="0" calcext:value-type="float">
            <text:p>0</text:p>
          </table:table-cell>
          <table:table-cell table:formula="of:=(4*(-1)^([.$A38]+1)/(PI()*(2*[.$A38]-1))*(1-[.$D$2]/([.$E$2]*[.$F$2]*[.$G$2]*[.$B$2])*(2*[.$A$2]/(PI()*(2*[.$A38]-1)))^2)*EXP(-[.$E$2]*((PI()/(2*[.$A$2])*(2*[.$A38]-1))^2)*[.$I$2])*COS(PI()*[.S$3]/(2*[.$A$2])*(2*[.$A38]-1)))" office:value-type="float" office:value="0" calcext:value-type="float">
            <text:p>0</text:p>
          </table:table-cell>
          <table:table-cell table:formula="of:=(4*(-1)^([.$A38]+1)/(PI()*(2*[.$A38]-1))*(1-[.$D$2]/([.$E$2]*[.$F$2]*[.$G$2]*[.$B$2])*(2*[.$A$2]/(PI()*(2*[.$A38]-1)))^2)*EXP(-[.$E$2]*((PI()/(2*[.$A$2])*(2*[.$A38]-1))^2)*[.$I$2])*COS(PI()*[.T$3]/(2*[.$A$2])*(2*[.$A38]-1)))" office:value-type="float" office:value="-0" calcext:value-type="float">
            <text:p>0</text:p>
          </table:table-cell>
          <table:table-cell table:formula="of:=(4*(-1)^([.$A38]+1)/(PI()*(2*[.$A38]-1))*(1-[.$D$2]/([.$E$2]*[.$F$2]*[.$G$2]*[.$B$2])*(2*[.$A$2]/(PI()*(2*[.$A38]-1)))^2)*EXP(-[.$E$2]*((PI()/(2*[.$A$2])*(2*[.$A38]-1))^2)*[.$I$2])*COS(PI()*[.U$3]/(2*[.$A$2])*(2*[.$A38]-1)))" office:value-type="float" office:value="-0" calcext:value-type="float">
            <text:p>0</text:p>
          </table:table-cell>
          <table:table-cell table:formula="of:=(4*(-1)^([.$A38]+1)/(PI()*(2*[.$A38]-1))*(1-[.$D$2]/([.$E$2]*[.$F$2]*[.$G$2]*[.$B$2])*(2*[.$A$2]/(PI()*(2*[.$A38]-1)))^2)*EXP(-[.$E$2]*((PI()/(2*[.$A$2])*(2*[.$A38]-1))^2)*[.$I$2])*COS(PI()*[.V$3]/(2*[.$A$2])*(2*[.$A38]-1)))" office:value-type="float" office:value="-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(4*(-1)^([.$A39]+1)/(PI()*(2*[.$A39]-1))*(1-[.$D$2]/([.$E$2]*[.$F$2]*[.$G$2]*[.$B$2])*(2*[.$A$2]/(PI()*(2*[.$A39]-1)))^2)*EXP(-[.$E$2]*((PI()/(2*[.$A$2])*(2*[.$A39]-1))^2)*[.$I$2])*COS(PI()*[.B$3]/(2*[.$A$2])*(2*[.$A39]-1)))" office:value-type="float" office:value="0" calcext:value-type="float">
            <text:p>0</text:p>
          </table:table-cell>
          <table:table-cell table:formula="of:=(4*(-1)^([.$A39]+1)/(PI()*(2*[.$A39]-1))*(1-[.$D$2]/([.$E$2]*[.$F$2]*[.$G$2]*[.$B$2])*(2*[.$A$2]/(PI()*(2*[.$A39]-1)))^2)*EXP(-[.$E$2]*((PI()/(2*[.$A$2])*(2*[.$A39]-1))^2)*[.$I$2])*COS(PI()*[.C$3]/(2*[.$A$2])*(2*[.$A39]-1)))" office:value-type="float" office:value="0" calcext:value-type="float">
            <text:p>0</text:p>
          </table:table-cell>
          <table:table-cell table:formula="of:=(4*(-1)^([.$A39]+1)/(PI()*(2*[.$A39]-1))*(1-[.$D$2]/([.$E$2]*[.$F$2]*[.$G$2]*[.$B$2])*(2*[.$A$2]/(PI()*(2*[.$A39]-1)))^2)*EXP(-[.$E$2]*((PI()/(2*[.$A$2])*(2*[.$A39]-1))^2)*[.$I$2])*COS(PI()*[.D$3]/(2*[.$A$2])*(2*[.$A39]-1)))" office:value-type="float" office:value="-0" calcext:value-type="float">
            <text:p>0</text:p>
          </table:table-cell>
          <table:table-cell table:formula="of:=(4*(-1)^([.$A39]+1)/(PI()*(2*[.$A39]-1))*(1-[.$D$2]/([.$E$2]*[.$F$2]*[.$G$2]*[.$B$2])*(2*[.$A$2]/(PI()*(2*[.$A39]-1)))^2)*EXP(-[.$E$2]*((PI()/(2*[.$A$2])*(2*[.$A39]-1))^2)*[.$I$2])*COS(PI()*[.E$3]/(2*[.$A$2])*(2*[.$A39]-1)))" office:value-type="float" office:value="-0" calcext:value-type="float">
            <text:p>0</text:p>
          </table:table-cell>
          <table:table-cell table:formula="of:=(4*(-1)^([.$A39]+1)/(PI()*(2*[.$A39]-1))*(1-[.$D$2]/([.$E$2]*[.$F$2]*[.$G$2]*[.$B$2])*(2*[.$A$2]/(PI()*(2*[.$A39]-1)))^2)*EXP(-[.$E$2]*((PI()/(2*[.$A$2])*(2*[.$A39]-1))^2)*[.$I$2])*COS(PI()*[.F$3]/(2*[.$A$2])*(2*[.$A39]-1)))" office:value-type="float" office:value="-0" calcext:value-type="float">
            <text:p>0</text:p>
          </table:table-cell>
          <table:table-cell table:formula="of:=(4*(-1)^([.$A39]+1)/(PI()*(2*[.$A39]-1))*(1-[.$D$2]/([.$E$2]*[.$F$2]*[.$G$2]*[.$B$2])*(2*[.$A$2]/(PI()*(2*[.$A39]-1)))^2)*EXP(-[.$E$2]*((PI()/(2*[.$A$2])*(2*[.$A39]-1))^2)*[.$I$2])*COS(PI()*[.G$3]/(2*[.$A$2])*(2*[.$A39]-1)))" office:value-type="float" office:value="0" calcext:value-type="float">
            <text:p>0</text:p>
          </table:table-cell>
          <table:table-cell table:formula="of:=(4*(-1)^([.$A39]+1)/(PI()*(2*[.$A39]-1))*(1-[.$D$2]/([.$E$2]*[.$F$2]*[.$G$2]*[.$B$2])*(2*[.$A$2]/(PI()*(2*[.$A39]-1)))^2)*EXP(-[.$E$2]*((PI()/(2*[.$A$2])*(2*[.$A39]-1))^2)*[.$I$2])*COS(PI()*[.H$3]/(2*[.$A$2])*(2*[.$A39]-1)))" office:value-type="float" office:value="0" calcext:value-type="float">
            <text:p>0</text:p>
          </table:table-cell>
          <table:table-cell table:formula="of:=(4*(-1)^([.$A39]+1)/(PI()*(2*[.$A39]-1))*(1-[.$D$2]/([.$E$2]*[.$F$2]*[.$G$2]*[.$B$2])*(2*[.$A$2]/(PI()*(2*[.$A39]-1)))^2)*EXP(-[.$E$2]*((PI()/(2*[.$A$2])*(2*[.$A39]-1))^2)*[.$I$2])*COS(PI()*[.I$3]/(2*[.$A$2])*(2*[.$A39]-1)))" office:value-type="float" office:value="-0" calcext:value-type="float">
            <text:p>0</text:p>
          </table:table-cell>
          <table:table-cell table:formula="of:=(4*(-1)^([.$A39]+1)/(PI()*(2*[.$A39]-1))*(1-[.$D$2]/([.$E$2]*[.$F$2]*[.$G$2]*[.$B$2])*(2*[.$A$2]/(PI()*(2*[.$A39]-1)))^2)*EXP(-[.$E$2]*((PI()/(2*[.$A$2])*(2*[.$A39]-1))^2)*[.$I$2])*COS(PI()*[.J$3]/(2*[.$A$2])*(2*[.$A39]-1)))" office:value-type="float" office:value="-0" calcext:value-type="float">
            <text:p>0</text:p>
          </table:table-cell>
          <table:table-cell table:formula="of:=(4*(-1)^([.$A39]+1)/(PI()*(2*[.$A39]-1))*(1-[.$D$2]/([.$E$2]*[.$F$2]*[.$G$2]*[.$B$2])*(2*[.$A$2]/(PI()*(2*[.$A39]-1)))^2)*EXP(-[.$E$2]*((PI()/(2*[.$A$2])*(2*[.$A39]-1))^2)*[.$I$2])*COS(PI()*[.K$3]/(2*[.$A$2])*(2*[.$A39]-1)))" office:value-type="float" office:value="-0" calcext:value-type="float">
            <text:p>0</text:p>
          </table:table-cell>
          <table:table-cell table:formula="of:=(4*(-1)^([.$A39]+1)/(PI()*(2*[.$A39]-1))*(1-[.$D$2]/([.$E$2]*[.$F$2]*[.$G$2]*[.$B$2])*(2*[.$A$2]/(PI()*(2*[.$A39]-1)))^2)*EXP(-[.$E$2]*((PI()/(2*[.$A$2])*(2*[.$A39]-1))^2)*[.$I$2])*COS(PI()*[.L$3]/(2*[.$A$2])*(2*[.$A39]-1)))" office:value-type="float" office:value="0" calcext:value-type="float">
            <text:p>0</text:p>
          </table:table-cell>
          <table:table-cell table:formula="of:=(4*(-1)^([.$A39]+1)/(PI()*(2*[.$A39]-1))*(1-[.$D$2]/([.$E$2]*[.$F$2]*[.$G$2]*[.$B$2])*(2*[.$A$2]/(PI()*(2*[.$A39]-1)))^2)*EXP(-[.$E$2]*((PI()/(2*[.$A$2])*(2*[.$A39]-1))^2)*[.$I$2])*COS(PI()*[.M$3]/(2*[.$A$2])*(2*[.$A39]-1)))" office:value-type="float" office:value="0" calcext:value-type="float">
            <text:p>0</text:p>
          </table:table-cell>
          <table:table-cell table:formula="of:=(4*(-1)^([.$A39]+1)/(PI()*(2*[.$A39]-1))*(1-[.$D$2]/([.$E$2]*[.$F$2]*[.$G$2]*[.$B$2])*(2*[.$A$2]/(PI()*(2*[.$A39]-1)))^2)*EXP(-[.$E$2]*((PI()/(2*[.$A$2])*(2*[.$A39]-1))^2)*[.$I$2])*COS(PI()*[.N$3]/(2*[.$A$2])*(2*[.$A39]-1)))" office:value-type="float" office:value="-0" calcext:value-type="float">
            <text:p>0</text:p>
          </table:table-cell>
          <table:table-cell table:formula="of:=(4*(-1)^([.$A39]+1)/(PI()*(2*[.$A39]-1))*(1-[.$D$2]/([.$E$2]*[.$F$2]*[.$G$2]*[.$B$2])*(2*[.$A$2]/(PI()*(2*[.$A39]-1)))^2)*EXP(-[.$E$2]*((PI()/(2*[.$A$2])*(2*[.$A39]-1))^2)*[.$I$2])*COS(PI()*[.O$3]/(2*[.$A$2])*(2*[.$A39]-1)))" office:value-type="float" office:value="-0" calcext:value-type="float">
            <text:p>0</text:p>
          </table:table-cell>
          <table:table-cell table:formula="of:=(4*(-1)^([.$A39]+1)/(PI()*(2*[.$A39]-1))*(1-[.$D$2]/([.$E$2]*[.$F$2]*[.$G$2]*[.$B$2])*(2*[.$A$2]/(PI()*(2*[.$A39]-1)))^2)*EXP(-[.$E$2]*((PI()/(2*[.$A$2])*(2*[.$A39]-1))^2)*[.$I$2])*COS(PI()*[.P$3]/(2*[.$A$2])*(2*[.$A39]-1)))" office:value-type="float" office:value="-0" calcext:value-type="float">
            <text:p>0</text:p>
          </table:table-cell>
          <table:table-cell table:formula="of:=(4*(-1)^([.$A39]+1)/(PI()*(2*[.$A39]-1))*(1-[.$D$2]/([.$E$2]*[.$F$2]*[.$G$2]*[.$B$2])*(2*[.$A$2]/(PI()*(2*[.$A39]-1)))^2)*EXP(-[.$E$2]*((PI()/(2*[.$A$2])*(2*[.$A39]-1))^2)*[.$I$2])*COS(PI()*[.Q$3]/(2*[.$A$2])*(2*[.$A39]-1)))" office:value-type="float" office:value="0" calcext:value-type="float">
            <text:p>0</text:p>
          </table:table-cell>
          <table:table-cell table:formula="of:=(4*(-1)^([.$A39]+1)/(PI()*(2*[.$A39]-1))*(1-[.$D$2]/([.$E$2]*[.$F$2]*[.$G$2]*[.$B$2])*(2*[.$A$2]/(PI()*(2*[.$A39]-1)))^2)*EXP(-[.$E$2]*((PI()/(2*[.$A$2])*(2*[.$A39]-1))^2)*[.$I$2])*COS(PI()*[.R$3]/(2*[.$A$2])*(2*[.$A39]-1)))" office:value-type="float" office:value="0" calcext:value-type="float">
            <text:p>0</text:p>
          </table:table-cell>
          <table:table-cell table:formula="of:=(4*(-1)^([.$A39]+1)/(PI()*(2*[.$A39]-1))*(1-[.$D$2]/([.$E$2]*[.$F$2]*[.$G$2]*[.$B$2])*(2*[.$A$2]/(PI()*(2*[.$A39]-1)))^2)*EXP(-[.$E$2]*((PI()/(2*[.$A$2])*(2*[.$A39]-1))^2)*[.$I$2])*COS(PI()*[.S$3]/(2*[.$A$2])*(2*[.$A39]-1)))" office:value-type="float" office:value="0" calcext:value-type="float">
            <text:p>0</text:p>
          </table:table-cell>
          <table:table-cell table:formula="of:=(4*(-1)^([.$A39]+1)/(PI()*(2*[.$A39]-1))*(1-[.$D$2]/([.$E$2]*[.$F$2]*[.$G$2]*[.$B$2])*(2*[.$A$2]/(PI()*(2*[.$A39]-1)))^2)*EXP(-[.$E$2]*((PI()/(2*[.$A$2])*(2*[.$A39]-1))^2)*[.$I$2])*COS(PI()*[.T$3]/(2*[.$A$2])*(2*[.$A39]-1)))" office:value-type="float" office:value="-0" calcext:value-type="float">
            <text:p>0</text:p>
          </table:table-cell>
          <table:table-cell table:formula="of:=(4*(-1)^([.$A39]+1)/(PI()*(2*[.$A39]-1))*(1-[.$D$2]/([.$E$2]*[.$F$2]*[.$G$2]*[.$B$2])*(2*[.$A$2]/(PI()*(2*[.$A39]-1)))^2)*EXP(-[.$E$2]*((PI()/(2*[.$A$2])*(2*[.$A39]-1))^2)*[.$I$2])*COS(PI()*[.U$3]/(2*[.$A$2])*(2*[.$A39]-1)))" office:value-type="float" office:value="-0" calcext:value-type="float">
            <text:p>0</text:p>
          </table:table-cell>
          <table:table-cell table:formula="of:=(4*(-1)^([.$A39]+1)/(PI()*(2*[.$A39]-1))*(1-[.$D$2]/([.$E$2]*[.$F$2]*[.$G$2]*[.$B$2])*(2*[.$A$2]/(PI()*(2*[.$A39]-1)))^2)*EXP(-[.$E$2]*((PI()/(2*[.$A$2])*(2*[.$A39]-1))^2)*[.$I$2])*COS(PI()*[.V$3]/(2*[.$A$2])*(2*[.$A39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(4*(-1)^([.$A40]+1)/(PI()*(2*[.$A40]-1))*(1-[.$D$2]/([.$E$2]*[.$F$2]*[.$G$2]*[.$B$2])*(2*[.$A$2]/(PI()*(2*[.$A40]-1)))^2)*EXP(-[.$E$2]*((PI()/(2*[.$A$2])*(2*[.$A40]-1))^2)*[.$I$2])*COS(PI()*[.B$3]/(2*[.$A$2])*(2*[.$A40]-1)))" office:value-type="float" office:value="-0" calcext:value-type="float">
            <text:p>0</text:p>
          </table:table-cell>
          <table:table-cell table:formula="of:=(4*(-1)^([.$A40]+1)/(PI()*(2*[.$A40]-1))*(1-[.$D$2]/([.$E$2]*[.$F$2]*[.$G$2]*[.$B$2])*(2*[.$A$2]/(PI()*(2*[.$A40]-1)))^2)*EXP(-[.$E$2]*((PI()/(2*[.$A$2])*(2*[.$A40]-1))^2)*[.$I$2])*COS(PI()*[.C$3]/(2*[.$A$2])*(2*[.$A40]-1)))" office:value-type="float" office:value="-0" calcext:value-type="float">
            <text:p>0</text:p>
          </table:table-cell>
          <table:table-cell table:formula="of:=(4*(-1)^([.$A40]+1)/(PI()*(2*[.$A40]-1))*(1-[.$D$2]/([.$E$2]*[.$F$2]*[.$G$2]*[.$B$2])*(2*[.$A$2]/(PI()*(2*[.$A40]-1)))^2)*EXP(-[.$E$2]*((PI()/(2*[.$A$2])*(2*[.$A40]-1))^2)*[.$I$2])*COS(PI()*[.D$3]/(2*[.$A$2])*(2*[.$A40]-1)))" office:value-type="float" office:value="0" calcext:value-type="float">
            <text:p>0</text:p>
          </table:table-cell>
          <table:table-cell table:formula="of:=(4*(-1)^([.$A40]+1)/(PI()*(2*[.$A40]-1))*(1-[.$D$2]/([.$E$2]*[.$F$2]*[.$G$2]*[.$B$2])*(2*[.$A$2]/(PI()*(2*[.$A40]-1)))^2)*EXP(-[.$E$2]*((PI()/(2*[.$A$2])*(2*[.$A40]-1))^2)*[.$I$2])*COS(PI()*[.E$3]/(2*[.$A$2])*(2*[.$A40]-1)))" office:value-type="float" office:value="0" calcext:value-type="float">
            <text:p>0</text:p>
          </table:table-cell>
          <table:table-cell table:formula="of:=(4*(-1)^([.$A40]+1)/(PI()*(2*[.$A40]-1))*(1-[.$D$2]/([.$E$2]*[.$F$2]*[.$G$2]*[.$B$2])*(2*[.$A$2]/(PI()*(2*[.$A40]-1)))^2)*EXP(-[.$E$2]*((PI()/(2*[.$A$2])*(2*[.$A40]-1))^2)*[.$I$2])*COS(PI()*[.F$3]/(2*[.$A$2])*(2*[.$A40]-1)))" office:value-type="float" office:value="0" calcext:value-type="float">
            <text:p>0</text:p>
          </table:table-cell>
          <table:table-cell table:formula="of:=(4*(-1)^([.$A40]+1)/(PI()*(2*[.$A40]-1))*(1-[.$D$2]/([.$E$2]*[.$F$2]*[.$G$2]*[.$B$2])*(2*[.$A$2]/(PI()*(2*[.$A40]-1)))^2)*EXP(-[.$E$2]*((PI()/(2*[.$A$2])*(2*[.$A40]-1))^2)*[.$I$2])*COS(PI()*[.G$3]/(2*[.$A$2])*(2*[.$A40]-1)))" office:value-type="float" office:value="-0" calcext:value-type="float">
            <text:p>0</text:p>
          </table:table-cell>
          <table:table-cell table:formula="of:=(4*(-1)^([.$A40]+1)/(PI()*(2*[.$A40]-1))*(1-[.$D$2]/([.$E$2]*[.$F$2]*[.$G$2]*[.$B$2])*(2*[.$A$2]/(PI()*(2*[.$A40]-1)))^2)*EXP(-[.$E$2]*((PI()/(2*[.$A$2])*(2*[.$A40]-1))^2)*[.$I$2])*COS(PI()*[.H$3]/(2*[.$A$2])*(2*[.$A40]-1)))" office:value-type="float" office:value="-0" calcext:value-type="float">
            <text:p>0</text:p>
          </table:table-cell>
          <table:table-cell table:formula="of:=(4*(-1)^([.$A40]+1)/(PI()*(2*[.$A40]-1))*(1-[.$D$2]/([.$E$2]*[.$F$2]*[.$G$2]*[.$B$2])*(2*[.$A$2]/(PI()*(2*[.$A40]-1)))^2)*EXP(-[.$E$2]*((PI()/(2*[.$A$2])*(2*[.$A40]-1))^2)*[.$I$2])*COS(PI()*[.I$3]/(2*[.$A$2])*(2*[.$A40]-1)))" office:value-type="float" office:value="-0" calcext:value-type="float">
            <text:p>0</text:p>
          </table:table-cell>
          <table:table-cell table:formula="of:=(4*(-1)^([.$A40]+1)/(PI()*(2*[.$A40]-1))*(1-[.$D$2]/([.$E$2]*[.$F$2]*[.$G$2]*[.$B$2])*(2*[.$A$2]/(PI()*(2*[.$A40]-1)))^2)*EXP(-[.$E$2]*((PI()/(2*[.$A$2])*(2*[.$A40]-1))^2)*[.$I$2])*COS(PI()*[.J$3]/(2*[.$A$2])*(2*[.$A40]-1)))" office:value-type="float" office:value="0" calcext:value-type="float">
            <text:p>0</text:p>
          </table:table-cell>
          <table:table-cell table:formula="of:=(4*(-1)^([.$A40]+1)/(PI()*(2*[.$A40]-1))*(1-[.$D$2]/([.$E$2]*[.$F$2]*[.$G$2]*[.$B$2])*(2*[.$A$2]/(PI()*(2*[.$A40]-1)))^2)*EXP(-[.$E$2]*((PI()/(2*[.$A$2])*(2*[.$A40]-1))^2)*[.$I$2])*COS(PI()*[.K$3]/(2*[.$A$2])*(2*[.$A40]-1)))" office:value-type="float" office:value="0" calcext:value-type="float">
            <text:p>0</text:p>
          </table:table-cell>
          <table:table-cell table:formula="of:=(4*(-1)^([.$A40]+1)/(PI()*(2*[.$A40]-1))*(1-[.$D$2]/([.$E$2]*[.$F$2]*[.$G$2]*[.$B$2])*(2*[.$A$2]/(PI()*(2*[.$A40]-1)))^2)*EXP(-[.$E$2]*((PI()/(2*[.$A$2])*(2*[.$A40]-1))^2)*[.$I$2])*COS(PI()*[.L$3]/(2*[.$A$2])*(2*[.$A40]-1)))" office:value-type="float" office:value="0" calcext:value-type="float">
            <text:p>0</text:p>
          </table:table-cell>
          <table:table-cell table:formula="of:=(4*(-1)^([.$A40]+1)/(PI()*(2*[.$A40]-1))*(1-[.$D$2]/([.$E$2]*[.$F$2]*[.$G$2]*[.$B$2])*(2*[.$A$2]/(PI()*(2*[.$A40]-1)))^2)*EXP(-[.$E$2]*((PI()/(2*[.$A$2])*(2*[.$A40]-1))^2)*[.$I$2])*COS(PI()*[.M$3]/(2*[.$A$2])*(2*[.$A40]-1)))" office:value-type="float" office:value="-0" calcext:value-type="float">
            <text:p>0</text:p>
          </table:table-cell>
          <table:table-cell table:formula="of:=(4*(-1)^([.$A40]+1)/(PI()*(2*[.$A40]-1))*(1-[.$D$2]/([.$E$2]*[.$F$2]*[.$G$2]*[.$B$2])*(2*[.$A$2]/(PI()*(2*[.$A40]-1)))^2)*EXP(-[.$E$2]*((PI()/(2*[.$A$2])*(2*[.$A40]-1))^2)*[.$I$2])*COS(PI()*[.N$3]/(2*[.$A$2])*(2*[.$A40]-1)))" office:value-type="float" office:value="-0" calcext:value-type="float">
            <text:p>0</text:p>
          </table:table-cell>
          <table:table-cell table:formula="of:=(4*(-1)^([.$A40]+1)/(PI()*(2*[.$A40]-1))*(1-[.$D$2]/([.$E$2]*[.$F$2]*[.$G$2]*[.$B$2])*(2*[.$A$2]/(PI()*(2*[.$A40]-1)))^2)*EXP(-[.$E$2]*((PI()/(2*[.$A$2])*(2*[.$A40]-1))^2)*[.$I$2])*COS(PI()*[.O$3]/(2*[.$A$2])*(2*[.$A40]-1)))" office:value-type="float" office:value="-0" calcext:value-type="float">
            <text:p>0</text:p>
          </table:table-cell>
          <table:table-cell table:formula="of:=(4*(-1)^([.$A40]+1)/(PI()*(2*[.$A40]-1))*(1-[.$D$2]/([.$E$2]*[.$F$2]*[.$G$2]*[.$B$2])*(2*[.$A$2]/(PI()*(2*[.$A40]-1)))^2)*EXP(-[.$E$2]*((PI()/(2*[.$A$2])*(2*[.$A40]-1))^2)*[.$I$2])*COS(PI()*[.P$3]/(2*[.$A$2])*(2*[.$A40]-1)))" office:value-type="float" office:value="0" calcext:value-type="float">
            <text:p>0</text:p>
          </table:table-cell>
          <table:table-cell table:formula="of:=(4*(-1)^([.$A40]+1)/(PI()*(2*[.$A40]-1))*(1-[.$D$2]/([.$E$2]*[.$F$2]*[.$G$2]*[.$B$2])*(2*[.$A$2]/(PI()*(2*[.$A40]-1)))^2)*EXP(-[.$E$2]*((PI()/(2*[.$A$2])*(2*[.$A40]-1))^2)*[.$I$2])*COS(PI()*[.Q$3]/(2*[.$A$2])*(2*[.$A40]-1)))" office:value-type="float" office:value="0" calcext:value-type="float">
            <text:p>0</text:p>
          </table:table-cell>
          <table:table-cell table:formula="of:=(4*(-1)^([.$A40]+1)/(PI()*(2*[.$A40]-1))*(1-[.$D$2]/([.$E$2]*[.$F$2]*[.$G$2]*[.$B$2])*(2*[.$A$2]/(PI()*(2*[.$A40]-1)))^2)*EXP(-[.$E$2]*((PI()/(2*[.$A$2])*(2*[.$A40]-1))^2)*[.$I$2])*COS(PI()*[.R$3]/(2*[.$A$2])*(2*[.$A40]-1)))" office:value-type="float" office:value="0" calcext:value-type="float">
            <text:p>0</text:p>
          </table:table-cell>
          <table:table-cell table:formula="of:=(4*(-1)^([.$A40]+1)/(PI()*(2*[.$A40]-1))*(1-[.$D$2]/([.$E$2]*[.$F$2]*[.$G$2]*[.$B$2])*(2*[.$A$2]/(PI()*(2*[.$A40]-1)))^2)*EXP(-[.$E$2]*((PI()/(2*[.$A$2])*(2*[.$A40]-1))^2)*[.$I$2])*COS(PI()*[.S$3]/(2*[.$A$2])*(2*[.$A40]-1)))" office:value-type="float" office:value="-0" calcext:value-type="float">
            <text:p>0</text:p>
          </table:table-cell>
          <table:table-cell table:formula="of:=(4*(-1)^([.$A40]+1)/(PI()*(2*[.$A40]-1))*(1-[.$D$2]/([.$E$2]*[.$F$2]*[.$G$2]*[.$B$2])*(2*[.$A$2]/(PI()*(2*[.$A40]-1)))^2)*EXP(-[.$E$2]*((PI()/(2*[.$A$2])*(2*[.$A40]-1))^2)*[.$I$2])*COS(PI()*[.T$3]/(2*[.$A$2])*(2*[.$A40]-1)))" office:value-type="float" office:value="-0" calcext:value-type="float">
            <text:p>0</text:p>
          </table:table-cell>
          <table:table-cell table:formula="of:=(4*(-1)^([.$A40]+1)/(PI()*(2*[.$A40]-1))*(1-[.$D$2]/([.$E$2]*[.$F$2]*[.$G$2]*[.$B$2])*(2*[.$A$2]/(PI()*(2*[.$A40]-1)))^2)*EXP(-[.$E$2]*((PI()/(2*[.$A$2])*(2*[.$A40]-1))^2)*[.$I$2])*COS(PI()*[.U$3]/(2*[.$A$2])*(2*[.$A40]-1)))" office:value-type="float" office:value="-0" calcext:value-type="float">
            <text:p>0</text:p>
          </table:table-cell>
          <table:table-cell table:formula="of:=(4*(-1)^([.$A40]+1)/(PI()*(2*[.$A40]-1))*(1-[.$D$2]/([.$E$2]*[.$F$2]*[.$G$2]*[.$B$2])*(2*[.$A$2]/(PI()*(2*[.$A40]-1)))^2)*EXP(-[.$E$2]*((PI()/(2*[.$A$2])*(2*[.$A40]-1))^2)*[.$I$2])*COS(PI()*[.V$3]/(2*[.$A$2])*(2*[.$A40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(4*(-1)^([.$A41]+1)/(PI()*(2*[.$A41]-1))*(1-[.$D$2]/([.$E$2]*[.$F$2]*[.$G$2]*[.$B$2])*(2*[.$A$2]/(PI()*(2*[.$A41]-1)))^2)*EXP(-[.$E$2]*((PI()/(2*[.$A$2])*(2*[.$A41]-1))^2)*[.$I$2])*COS(PI()*[.B$3]/(2*[.$A$2])*(2*[.$A41]-1)))" office:value-type="float" office:value="0" calcext:value-type="float">
            <text:p>0</text:p>
          </table:table-cell>
          <table:table-cell table:formula="of:=(4*(-1)^([.$A41]+1)/(PI()*(2*[.$A41]-1))*(1-[.$D$2]/([.$E$2]*[.$F$2]*[.$G$2]*[.$B$2])*(2*[.$A$2]/(PI()*(2*[.$A41]-1)))^2)*EXP(-[.$E$2]*((PI()/(2*[.$A$2])*(2*[.$A41]-1))^2)*[.$I$2])*COS(PI()*[.C$3]/(2*[.$A$2])*(2*[.$A41]-1)))" office:value-type="float" office:value="0" calcext:value-type="float">
            <text:p>0</text:p>
          </table:table-cell>
          <table:table-cell table:formula="of:=(4*(-1)^([.$A41]+1)/(PI()*(2*[.$A41]-1))*(1-[.$D$2]/([.$E$2]*[.$F$2]*[.$G$2]*[.$B$2])*(2*[.$A$2]/(PI()*(2*[.$A41]-1)))^2)*EXP(-[.$E$2]*((PI()/(2*[.$A$2])*(2*[.$A41]-1))^2)*[.$I$2])*COS(PI()*[.D$3]/(2*[.$A$2])*(2*[.$A41]-1)))" office:value-type="float" office:value="-0" calcext:value-type="float">
            <text:p>0</text:p>
          </table:table-cell>
          <table:table-cell table:formula="of:=(4*(-1)^([.$A41]+1)/(PI()*(2*[.$A41]-1))*(1-[.$D$2]/([.$E$2]*[.$F$2]*[.$G$2]*[.$B$2])*(2*[.$A$2]/(PI()*(2*[.$A41]-1)))^2)*EXP(-[.$E$2]*((PI()/(2*[.$A$2])*(2*[.$A41]-1))^2)*[.$I$2])*COS(PI()*[.E$3]/(2*[.$A$2])*(2*[.$A41]-1)))" office:value-type="float" office:value="-0" calcext:value-type="float">
            <text:p>0</text:p>
          </table:table-cell>
          <table:table-cell table:formula="of:=(4*(-1)^([.$A41]+1)/(PI()*(2*[.$A41]-1))*(1-[.$D$2]/([.$E$2]*[.$F$2]*[.$G$2]*[.$B$2])*(2*[.$A$2]/(PI()*(2*[.$A41]-1)))^2)*EXP(-[.$E$2]*((PI()/(2*[.$A$2])*(2*[.$A41]-1))^2)*[.$I$2])*COS(PI()*[.F$3]/(2*[.$A$2])*(2*[.$A41]-1)))" office:value-type="float" office:value="-0" calcext:value-type="float">
            <text:p>0</text:p>
          </table:table-cell>
          <table:table-cell table:formula="of:=(4*(-1)^([.$A41]+1)/(PI()*(2*[.$A41]-1))*(1-[.$D$2]/([.$E$2]*[.$F$2]*[.$G$2]*[.$B$2])*(2*[.$A$2]/(PI()*(2*[.$A41]-1)))^2)*EXP(-[.$E$2]*((PI()/(2*[.$A$2])*(2*[.$A41]-1))^2)*[.$I$2])*COS(PI()*[.G$3]/(2*[.$A$2])*(2*[.$A41]-1)))" office:value-type="float" office:value="-0" calcext:value-type="float">
            <text:p>0</text:p>
          </table:table-cell>
          <table:table-cell table:formula="of:=(4*(-1)^([.$A41]+1)/(PI()*(2*[.$A41]-1))*(1-[.$D$2]/([.$E$2]*[.$F$2]*[.$G$2]*[.$B$2])*(2*[.$A$2]/(PI()*(2*[.$A41]-1)))^2)*EXP(-[.$E$2]*((PI()/(2*[.$A$2])*(2*[.$A41]-1))^2)*[.$I$2])*COS(PI()*[.H$3]/(2*[.$A$2])*(2*[.$A41]-1)))" office:value-type="float" office:value="0" calcext:value-type="float">
            <text:p>0</text:p>
          </table:table-cell>
          <table:table-cell table:formula="of:=(4*(-1)^([.$A41]+1)/(PI()*(2*[.$A41]-1))*(1-[.$D$2]/([.$E$2]*[.$F$2]*[.$G$2]*[.$B$2])*(2*[.$A$2]/(PI()*(2*[.$A41]-1)))^2)*EXP(-[.$E$2]*((PI()/(2*[.$A$2])*(2*[.$A41]-1))^2)*[.$I$2])*COS(PI()*[.I$3]/(2*[.$A$2])*(2*[.$A41]-1)))" office:value-type="float" office:value="0" calcext:value-type="float">
            <text:p>0</text:p>
          </table:table-cell>
          <table:table-cell table:formula="of:=(4*(-1)^([.$A41]+1)/(PI()*(2*[.$A41]-1))*(1-[.$D$2]/([.$E$2]*[.$F$2]*[.$G$2]*[.$B$2])*(2*[.$A$2]/(PI()*(2*[.$A41]-1)))^2)*EXP(-[.$E$2]*((PI()/(2*[.$A$2])*(2*[.$A41]-1))^2)*[.$I$2])*COS(PI()*[.J$3]/(2*[.$A$2])*(2*[.$A41]-1)))" office:value-type="float" office:value="0" calcext:value-type="float">
            <text:p>0</text:p>
          </table:table-cell>
          <table:table-cell table:formula="of:=(4*(-1)^([.$A41]+1)/(PI()*(2*[.$A41]-1))*(1-[.$D$2]/([.$E$2]*[.$F$2]*[.$G$2]*[.$B$2])*(2*[.$A$2]/(PI()*(2*[.$A41]-1)))^2)*EXP(-[.$E$2]*((PI()/(2*[.$A$2])*(2*[.$A41]-1))^2)*[.$I$2])*COS(PI()*[.K$3]/(2*[.$A$2])*(2*[.$A41]-1)))" office:value-type="float" office:value="0" calcext:value-type="float">
            <text:p>0</text:p>
          </table:table-cell>
          <table:table-cell table:formula="of:=(4*(-1)^([.$A41]+1)/(PI()*(2*[.$A41]-1))*(1-[.$D$2]/([.$E$2]*[.$F$2]*[.$G$2]*[.$B$2])*(2*[.$A$2]/(PI()*(2*[.$A41]-1)))^2)*EXP(-[.$E$2]*((PI()/(2*[.$A$2])*(2*[.$A41]-1))^2)*[.$I$2])*COS(PI()*[.L$3]/(2*[.$A$2])*(2*[.$A41]-1)))" office:value-type="float" office:value="-0" calcext:value-type="float">
            <text:p>0</text:p>
          </table:table-cell>
          <table:table-cell table:formula="of:=(4*(-1)^([.$A41]+1)/(PI()*(2*[.$A41]-1))*(1-[.$D$2]/([.$E$2]*[.$F$2]*[.$G$2]*[.$B$2])*(2*[.$A$2]/(PI()*(2*[.$A41]-1)))^2)*EXP(-[.$E$2]*((PI()/(2*[.$A$2])*(2*[.$A41]-1))^2)*[.$I$2])*COS(PI()*[.M$3]/(2*[.$A$2])*(2*[.$A41]-1)))" office:value-type="float" office:value="-0" calcext:value-type="float">
            <text:p>0</text:p>
          </table:table-cell>
          <table:table-cell table:formula="of:=(4*(-1)^([.$A41]+1)/(PI()*(2*[.$A41]-1))*(1-[.$D$2]/([.$E$2]*[.$F$2]*[.$G$2]*[.$B$2])*(2*[.$A$2]/(PI()*(2*[.$A41]-1)))^2)*EXP(-[.$E$2]*((PI()/(2*[.$A$2])*(2*[.$A41]-1))^2)*[.$I$2])*COS(PI()*[.N$3]/(2*[.$A$2])*(2*[.$A41]-1)))" office:value-type="float" office:value="-0" calcext:value-type="float">
            <text:p>0</text:p>
          </table:table-cell>
          <table:table-cell table:formula="of:=(4*(-1)^([.$A41]+1)/(PI()*(2*[.$A41]-1))*(1-[.$D$2]/([.$E$2]*[.$F$2]*[.$G$2]*[.$B$2])*(2*[.$A$2]/(PI()*(2*[.$A41]-1)))^2)*EXP(-[.$E$2]*((PI()/(2*[.$A$2])*(2*[.$A41]-1))^2)*[.$I$2])*COS(PI()*[.O$3]/(2*[.$A$2])*(2*[.$A41]-1)))" office:value-type="float" office:value="0" calcext:value-type="float">
            <text:p>0</text:p>
          </table:table-cell>
          <table:table-cell table:formula="of:=(4*(-1)^([.$A41]+1)/(PI()*(2*[.$A41]-1))*(1-[.$D$2]/([.$E$2]*[.$F$2]*[.$G$2]*[.$B$2])*(2*[.$A$2]/(PI()*(2*[.$A41]-1)))^2)*EXP(-[.$E$2]*((PI()/(2*[.$A$2])*(2*[.$A41]-1))^2)*[.$I$2])*COS(PI()*[.P$3]/(2*[.$A$2])*(2*[.$A41]-1)))" office:value-type="float" office:value="0" calcext:value-type="float">
            <text:p>0</text:p>
          </table:table-cell>
          <table:table-cell table:formula="of:=(4*(-1)^([.$A41]+1)/(PI()*(2*[.$A41]-1))*(1-[.$D$2]/([.$E$2]*[.$F$2]*[.$G$2]*[.$B$2])*(2*[.$A$2]/(PI()*(2*[.$A41]-1)))^2)*EXP(-[.$E$2]*((PI()/(2*[.$A$2])*(2*[.$A41]-1))^2)*[.$I$2])*COS(PI()*[.Q$3]/(2*[.$A$2])*(2*[.$A41]-1)))" office:value-type="float" office:value="0" calcext:value-type="float">
            <text:p>0</text:p>
          </table:table-cell>
          <table:table-cell table:formula="of:=(4*(-1)^([.$A41]+1)/(PI()*(2*[.$A41]-1))*(1-[.$D$2]/([.$E$2]*[.$F$2]*[.$G$2]*[.$B$2])*(2*[.$A$2]/(PI()*(2*[.$A41]-1)))^2)*EXP(-[.$E$2]*((PI()/(2*[.$A$2])*(2*[.$A41]-1))^2)*[.$I$2])*COS(PI()*[.R$3]/(2*[.$A$2])*(2*[.$A41]-1)))" office:value-type="float" office:value="0" calcext:value-type="float">
            <text:p>0</text:p>
          </table:table-cell>
          <table:table-cell table:formula="of:=(4*(-1)^([.$A41]+1)/(PI()*(2*[.$A41]-1))*(1-[.$D$2]/([.$E$2]*[.$F$2]*[.$G$2]*[.$B$2])*(2*[.$A$2]/(PI()*(2*[.$A41]-1)))^2)*EXP(-[.$E$2]*((PI()/(2*[.$A$2])*(2*[.$A41]-1))^2)*[.$I$2])*COS(PI()*[.S$3]/(2*[.$A$2])*(2*[.$A41]-1)))" office:value-type="float" office:value="-0" calcext:value-type="float">
            <text:p>0</text:p>
          </table:table-cell>
          <table:table-cell table:formula="of:=(4*(-1)^([.$A41]+1)/(PI()*(2*[.$A41]-1))*(1-[.$D$2]/([.$E$2]*[.$F$2]*[.$G$2]*[.$B$2])*(2*[.$A$2]/(PI()*(2*[.$A41]-1)))^2)*EXP(-[.$E$2]*((PI()/(2*[.$A$2])*(2*[.$A41]-1))^2)*[.$I$2])*COS(PI()*[.T$3]/(2*[.$A$2])*(2*[.$A41]-1)))" office:value-type="float" office:value="-0" calcext:value-type="float">
            <text:p>0</text:p>
          </table:table-cell>
          <table:table-cell table:formula="of:=(4*(-1)^([.$A41]+1)/(PI()*(2*[.$A41]-1))*(1-[.$D$2]/([.$E$2]*[.$F$2]*[.$G$2]*[.$B$2])*(2*[.$A$2]/(PI()*(2*[.$A41]-1)))^2)*EXP(-[.$E$2]*((PI()/(2*[.$A$2])*(2*[.$A41]-1))^2)*[.$I$2])*COS(PI()*[.U$3]/(2*[.$A$2])*(2*[.$A41]-1)))" office:value-type="float" office:value="-0" calcext:value-type="float">
            <text:p>0</text:p>
          </table:table-cell>
          <table:table-cell table:formula="of:=(4*(-1)^([.$A41]+1)/(PI()*(2*[.$A41]-1))*(1-[.$D$2]/([.$E$2]*[.$F$2]*[.$G$2]*[.$B$2])*(2*[.$A$2]/(PI()*(2*[.$A41]-1)))^2)*EXP(-[.$E$2]*((PI()/(2*[.$A$2])*(2*[.$A41]-1))^2)*[.$I$2])*COS(PI()*[.V$3]/(2*[.$A$2])*(2*[.$A41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(4*(-1)^([.$A42]+1)/(PI()*(2*[.$A42]-1))*(1-[.$D$2]/([.$E$2]*[.$F$2]*[.$G$2]*[.$B$2])*(2*[.$A$2]/(PI()*(2*[.$A42]-1)))^2)*EXP(-[.$E$2]*((PI()/(2*[.$A$2])*(2*[.$A42]-1))^2)*[.$I$2])*COS(PI()*[.B$3]/(2*[.$A$2])*(2*[.$A42]-1)))" office:value-type="float" office:value="-0" calcext:value-type="float">
            <text:p>0</text:p>
          </table:table-cell>
          <table:table-cell table:formula="of:=(4*(-1)^([.$A42]+1)/(PI()*(2*[.$A42]-1))*(1-[.$D$2]/([.$E$2]*[.$F$2]*[.$G$2]*[.$B$2])*(2*[.$A$2]/(PI()*(2*[.$A42]-1)))^2)*EXP(-[.$E$2]*((PI()/(2*[.$A$2])*(2*[.$A42]-1))^2)*[.$I$2])*COS(PI()*[.C$3]/(2*[.$A$2])*(2*[.$A42]-1)))" office:value-type="float" office:value="-0" calcext:value-type="float">
            <text:p>0</text:p>
          </table:table-cell>
          <table:table-cell table:formula="of:=(4*(-1)^([.$A42]+1)/(PI()*(2*[.$A42]-1))*(1-[.$D$2]/([.$E$2]*[.$F$2]*[.$G$2]*[.$B$2])*(2*[.$A$2]/(PI()*(2*[.$A42]-1)))^2)*EXP(-[.$E$2]*((PI()/(2*[.$A$2])*(2*[.$A42]-1))^2)*[.$I$2])*COS(PI()*[.D$3]/(2*[.$A$2])*(2*[.$A42]-1)))" office:value-type="float" office:value="-0" calcext:value-type="float">
            <text:p>0</text:p>
          </table:table-cell>
          <table:table-cell table:formula="of:=(4*(-1)^([.$A42]+1)/(PI()*(2*[.$A42]-1))*(1-[.$D$2]/([.$E$2]*[.$F$2]*[.$G$2]*[.$B$2])*(2*[.$A$2]/(PI()*(2*[.$A42]-1)))^2)*EXP(-[.$E$2]*((PI()/(2*[.$A$2])*(2*[.$A42]-1))^2)*[.$I$2])*COS(PI()*[.E$3]/(2*[.$A$2])*(2*[.$A42]-1)))" office:value-type="float" office:value="0" calcext:value-type="float">
            <text:p>0</text:p>
          </table:table-cell>
          <table:table-cell table:formula="of:=(4*(-1)^([.$A42]+1)/(PI()*(2*[.$A42]-1))*(1-[.$D$2]/([.$E$2]*[.$F$2]*[.$G$2]*[.$B$2])*(2*[.$A$2]/(PI()*(2*[.$A42]-1)))^2)*EXP(-[.$E$2]*((PI()/(2*[.$A$2])*(2*[.$A42]-1))^2)*[.$I$2])*COS(PI()*[.F$3]/(2*[.$A$2])*(2*[.$A42]-1)))" office:value-type="float" office:value="0" calcext:value-type="float">
            <text:p>0</text:p>
          </table:table-cell>
          <table:table-cell table:formula="of:=(4*(-1)^([.$A42]+1)/(PI()*(2*[.$A42]-1))*(1-[.$D$2]/([.$E$2]*[.$F$2]*[.$G$2]*[.$B$2])*(2*[.$A$2]/(PI()*(2*[.$A42]-1)))^2)*EXP(-[.$E$2]*((PI()/(2*[.$A$2])*(2*[.$A42]-1))^2)*[.$I$2])*COS(PI()*[.G$3]/(2*[.$A$2])*(2*[.$A42]-1)))" office:value-type="float" office:value="0" calcext:value-type="float">
            <text:p>0</text:p>
          </table:table-cell>
          <table:table-cell table:formula="of:=(4*(-1)^([.$A42]+1)/(PI()*(2*[.$A42]-1))*(1-[.$D$2]/([.$E$2]*[.$F$2]*[.$G$2]*[.$B$2])*(2*[.$A$2]/(PI()*(2*[.$A42]-1)))^2)*EXP(-[.$E$2]*((PI()/(2*[.$A$2])*(2*[.$A42]-1))^2)*[.$I$2])*COS(PI()*[.H$3]/(2*[.$A$2])*(2*[.$A42]-1)))" office:value-type="float" office:value="0" calcext:value-type="float">
            <text:p>0</text:p>
          </table:table-cell>
          <table:table-cell table:formula="of:=(4*(-1)^([.$A42]+1)/(PI()*(2*[.$A42]-1))*(1-[.$D$2]/([.$E$2]*[.$F$2]*[.$G$2]*[.$B$2])*(2*[.$A$2]/(PI()*(2*[.$A42]-1)))^2)*EXP(-[.$E$2]*((PI()/(2*[.$A$2])*(2*[.$A42]-1))^2)*[.$I$2])*COS(PI()*[.I$3]/(2*[.$A$2])*(2*[.$A42]-1)))" office:value-type="float" office:value="-0" calcext:value-type="float">
            <text:p>0</text:p>
          </table:table-cell>
          <table:table-cell table:formula="of:=(4*(-1)^([.$A42]+1)/(PI()*(2*[.$A42]-1))*(1-[.$D$2]/([.$E$2]*[.$F$2]*[.$G$2]*[.$B$2])*(2*[.$A$2]/(PI()*(2*[.$A42]-1)))^2)*EXP(-[.$E$2]*((PI()/(2*[.$A$2])*(2*[.$A42]-1))^2)*[.$I$2])*COS(PI()*[.J$3]/(2*[.$A$2])*(2*[.$A42]-1)))" office:value-type="float" office:value="-0" calcext:value-type="float">
            <text:p>0</text:p>
          </table:table-cell>
          <table:table-cell table:formula="of:=(4*(-1)^([.$A42]+1)/(PI()*(2*[.$A42]-1))*(1-[.$D$2]/([.$E$2]*[.$F$2]*[.$G$2]*[.$B$2])*(2*[.$A$2]/(PI()*(2*[.$A42]-1)))^2)*EXP(-[.$E$2]*((PI()/(2*[.$A$2])*(2*[.$A42]-1))^2)*[.$I$2])*COS(PI()*[.K$3]/(2*[.$A$2])*(2*[.$A42]-1)))" office:value-type="float" office:value="-0" calcext:value-type="float">
            <text:p>0</text:p>
          </table:table-cell>
          <table:table-cell table:formula="of:=(4*(-1)^([.$A42]+1)/(PI()*(2*[.$A42]-1))*(1-[.$D$2]/([.$E$2]*[.$F$2]*[.$G$2]*[.$B$2])*(2*[.$A$2]/(PI()*(2*[.$A42]-1)))^2)*EXP(-[.$E$2]*((PI()/(2*[.$A$2])*(2*[.$A42]-1))^2)*[.$I$2])*COS(PI()*[.L$3]/(2*[.$A$2])*(2*[.$A42]-1)))" office:value-type="float" office:value="-0" calcext:value-type="float">
            <text:p>0</text:p>
          </table:table-cell>
          <table:table-cell table:formula="of:=(4*(-1)^([.$A42]+1)/(PI()*(2*[.$A42]-1))*(1-[.$D$2]/([.$E$2]*[.$F$2]*[.$G$2]*[.$B$2])*(2*[.$A$2]/(PI()*(2*[.$A42]-1)))^2)*EXP(-[.$E$2]*((PI()/(2*[.$A$2])*(2*[.$A42]-1))^2)*[.$I$2])*COS(PI()*[.M$3]/(2*[.$A$2])*(2*[.$A42]-1)))" office:value-type="float" office:value="-0" calcext:value-type="float">
            <text:p>0</text:p>
          </table:table-cell>
          <table:table-cell table:formula="of:=(4*(-1)^([.$A42]+1)/(PI()*(2*[.$A42]-1))*(1-[.$D$2]/([.$E$2]*[.$F$2]*[.$G$2]*[.$B$2])*(2*[.$A$2]/(PI()*(2*[.$A42]-1)))^2)*EXP(-[.$E$2]*((PI()/(2*[.$A$2])*(2*[.$A42]-1))^2)*[.$I$2])*COS(PI()*[.N$3]/(2*[.$A$2])*(2*[.$A42]-1)))" office:value-type="float" office:value="0" calcext:value-type="float">
            <text:p>0</text:p>
          </table:table-cell>
          <table:table-cell table:formula="of:=(4*(-1)^([.$A42]+1)/(PI()*(2*[.$A42]-1))*(1-[.$D$2]/([.$E$2]*[.$F$2]*[.$G$2]*[.$B$2])*(2*[.$A$2]/(PI()*(2*[.$A42]-1)))^2)*EXP(-[.$E$2]*((PI()/(2*[.$A$2])*(2*[.$A42]-1))^2)*[.$I$2])*COS(PI()*[.O$3]/(2*[.$A$2])*(2*[.$A42]-1)))" office:value-type="float" office:value="0" calcext:value-type="float">
            <text:p>0</text:p>
          </table:table-cell>
          <table:table-cell table:formula="of:=(4*(-1)^([.$A42]+1)/(PI()*(2*[.$A42]-1))*(1-[.$D$2]/([.$E$2]*[.$F$2]*[.$G$2]*[.$B$2])*(2*[.$A$2]/(PI()*(2*[.$A42]-1)))^2)*EXP(-[.$E$2]*((PI()/(2*[.$A$2])*(2*[.$A42]-1))^2)*[.$I$2])*COS(PI()*[.P$3]/(2*[.$A$2])*(2*[.$A42]-1)))" office:value-type="float" office:value="0" calcext:value-type="float">
            <text:p>0</text:p>
          </table:table-cell>
          <table:table-cell table:formula="of:=(4*(-1)^([.$A42]+1)/(PI()*(2*[.$A42]-1))*(1-[.$D$2]/([.$E$2]*[.$F$2]*[.$G$2]*[.$B$2])*(2*[.$A$2]/(PI()*(2*[.$A42]-1)))^2)*EXP(-[.$E$2]*((PI()/(2*[.$A$2])*(2*[.$A42]-1))^2)*[.$I$2])*COS(PI()*[.Q$3]/(2*[.$A$2])*(2*[.$A42]-1)))" office:value-type="float" office:value="0" calcext:value-type="float">
            <text:p>0</text:p>
          </table:table-cell>
          <table:table-cell table:formula="of:=(4*(-1)^([.$A42]+1)/(PI()*(2*[.$A42]-1))*(1-[.$D$2]/([.$E$2]*[.$F$2]*[.$G$2]*[.$B$2])*(2*[.$A$2]/(PI()*(2*[.$A42]-1)))^2)*EXP(-[.$E$2]*((PI()/(2*[.$A$2])*(2*[.$A42]-1))^2)*[.$I$2])*COS(PI()*[.R$3]/(2*[.$A$2])*(2*[.$A42]-1)))" office:value-type="float" office:value="-0" calcext:value-type="float">
            <text:p>0</text:p>
          </table:table-cell>
          <table:table-cell table:formula="of:=(4*(-1)^([.$A42]+1)/(PI()*(2*[.$A42]-1))*(1-[.$D$2]/([.$E$2]*[.$F$2]*[.$G$2]*[.$B$2])*(2*[.$A$2]/(PI()*(2*[.$A42]-1)))^2)*EXP(-[.$E$2]*((PI()/(2*[.$A$2])*(2*[.$A42]-1))^2)*[.$I$2])*COS(PI()*[.S$3]/(2*[.$A$2])*(2*[.$A42]-1)))" office:value-type="float" office:value="-0" calcext:value-type="float">
            <text:p>0</text:p>
          </table:table-cell>
          <table:table-cell table:formula="of:=(4*(-1)^([.$A42]+1)/(PI()*(2*[.$A42]-1))*(1-[.$D$2]/([.$E$2]*[.$F$2]*[.$G$2]*[.$B$2])*(2*[.$A$2]/(PI()*(2*[.$A42]-1)))^2)*EXP(-[.$E$2]*((PI()/(2*[.$A$2])*(2*[.$A42]-1))^2)*[.$I$2])*COS(PI()*[.T$3]/(2*[.$A$2])*(2*[.$A42]-1)))" office:value-type="float" office:value="-0" calcext:value-type="float">
            <text:p>0</text:p>
          </table:table-cell>
          <table:table-cell table:formula="of:=(4*(-1)^([.$A42]+1)/(PI()*(2*[.$A42]-1))*(1-[.$D$2]/([.$E$2]*[.$F$2]*[.$G$2]*[.$B$2])*(2*[.$A$2]/(PI()*(2*[.$A42]-1)))^2)*EXP(-[.$E$2]*((PI()/(2*[.$A$2])*(2*[.$A42]-1))^2)*[.$I$2])*COS(PI()*[.U$3]/(2*[.$A$2])*(2*[.$A42]-1)))" office:value-type="float" office:value="-0" calcext:value-type="float">
            <text:p>0</text:p>
          </table:table-cell>
          <table:table-cell table:formula="of:=(4*(-1)^([.$A42]+1)/(PI()*(2*[.$A42]-1))*(1-[.$D$2]/([.$E$2]*[.$F$2]*[.$G$2]*[.$B$2])*(2*[.$A$2]/(PI()*(2*[.$A42]-1)))^2)*EXP(-[.$E$2]*((PI()/(2*[.$A$2])*(2*[.$A42]-1))^2)*[.$I$2])*COS(PI()*[.V$3]/(2*[.$A$2])*(2*[.$A42]-1)))" office:value-type="float" office:value="-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(4*(-1)^([.$A43]+1)/(PI()*(2*[.$A43]-1))*(1-[.$D$2]/([.$E$2]*[.$F$2]*[.$G$2]*[.$B$2])*(2*[.$A$2]/(PI()*(2*[.$A43]-1)))^2)*EXP(-[.$E$2]*((PI()/(2*[.$A$2])*(2*[.$A43]-1))^2)*[.$I$2])*COS(PI()*[.B$3]/(2*[.$A$2])*(2*[.$A43]-1)))" office:value-type="float" office:value="0" calcext:value-type="float">
            <text:p>0</text:p>
          </table:table-cell>
          <table:table-cell table:formula="of:=(4*(-1)^([.$A43]+1)/(PI()*(2*[.$A43]-1))*(1-[.$D$2]/([.$E$2]*[.$F$2]*[.$G$2]*[.$B$2])*(2*[.$A$2]/(PI()*(2*[.$A43]-1)))^2)*EXP(-[.$E$2]*((PI()/(2*[.$A$2])*(2*[.$A43]-1))^2)*[.$I$2])*COS(PI()*[.C$3]/(2*[.$A$2])*(2*[.$A43]-1)))" office:value-type="float" office:value="0" calcext:value-type="float">
            <text:p>0</text:p>
          </table:table-cell>
          <table:table-cell table:formula="of:=(4*(-1)^([.$A43]+1)/(PI()*(2*[.$A43]-1))*(1-[.$D$2]/([.$E$2]*[.$F$2]*[.$G$2]*[.$B$2])*(2*[.$A$2]/(PI()*(2*[.$A43]-1)))^2)*EXP(-[.$E$2]*((PI()/(2*[.$A$2])*(2*[.$A43]-1))^2)*[.$I$2])*COS(PI()*[.D$3]/(2*[.$A$2])*(2*[.$A43]-1)))" office:value-type="float" office:value="0" calcext:value-type="float">
            <text:p>0</text:p>
          </table:table-cell>
          <table:table-cell table:formula="of:=(4*(-1)^([.$A43]+1)/(PI()*(2*[.$A43]-1))*(1-[.$D$2]/([.$E$2]*[.$F$2]*[.$G$2]*[.$B$2])*(2*[.$A$2]/(PI()*(2*[.$A43]-1)))^2)*EXP(-[.$E$2]*((PI()/(2*[.$A$2])*(2*[.$A43]-1))^2)*[.$I$2])*COS(PI()*[.E$3]/(2*[.$A$2])*(2*[.$A43]-1)))" office:value-type="float" office:value="-0" calcext:value-type="float">
            <text:p>0</text:p>
          </table:table-cell>
          <table:table-cell table:formula="of:=(4*(-1)^([.$A43]+1)/(PI()*(2*[.$A43]-1))*(1-[.$D$2]/([.$E$2]*[.$F$2]*[.$G$2]*[.$B$2])*(2*[.$A$2]/(PI()*(2*[.$A43]-1)))^2)*EXP(-[.$E$2]*((PI()/(2*[.$A$2])*(2*[.$A43]-1))^2)*[.$I$2])*COS(PI()*[.F$3]/(2*[.$A$2])*(2*[.$A43]-1)))" office:value-type="float" office:value="-0" calcext:value-type="float">
            <text:p>0</text:p>
          </table:table-cell>
          <table:table-cell table:formula="of:=(4*(-1)^([.$A43]+1)/(PI()*(2*[.$A43]-1))*(1-[.$D$2]/([.$E$2]*[.$F$2]*[.$G$2]*[.$B$2])*(2*[.$A$2]/(PI()*(2*[.$A43]-1)))^2)*EXP(-[.$E$2]*((PI()/(2*[.$A$2])*(2*[.$A43]-1))^2)*[.$I$2])*COS(PI()*[.G$3]/(2*[.$A$2])*(2*[.$A43]-1)))" office:value-type="float" office:value="-0" calcext:value-type="float">
            <text:p>0</text:p>
          </table:table-cell>
          <table:table-cell table:formula="of:=(4*(-1)^([.$A43]+1)/(PI()*(2*[.$A43]-1))*(1-[.$D$2]/([.$E$2]*[.$F$2]*[.$G$2]*[.$B$2])*(2*[.$A$2]/(PI()*(2*[.$A43]-1)))^2)*EXP(-[.$E$2]*((PI()/(2*[.$A$2])*(2*[.$A43]-1))^2)*[.$I$2])*COS(PI()*[.H$3]/(2*[.$A$2])*(2*[.$A43]-1)))" office:value-type="float" office:value="-0" calcext:value-type="float">
            <text:p>0</text:p>
          </table:table-cell>
          <table:table-cell table:formula="of:=(4*(-1)^([.$A43]+1)/(PI()*(2*[.$A43]-1))*(1-[.$D$2]/([.$E$2]*[.$F$2]*[.$G$2]*[.$B$2])*(2*[.$A$2]/(PI()*(2*[.$A43]-1)))^2)*EXP(-[.$E$2]*((PI()/(2*[.$A$2])*(2*[.$A43]-1))^2)*[.$I$2])*COS(PI()*[.I$3]/(2*[.$A$2])*(2*[.$A43]-1)))" office:value-type="float" office:value="-0" calcext:value-type="float">
            <text:p>0</text:p>
          </table:table-cell>
          <table:table-cell table:formula="of:=(4*(-1)^([.$A43]+1)/(PI()*(2*[.$A43]-1))*(1-[.$D$2]/([.$E$2]*[.$F$2]*[.$G$2]*[.$B$2])*(2*[.$A$2]/(PI()*(2*[.$A43]-1)))^2)*EXP(-[.$E$2]*((PI()/(2*[.$A$2])*(2*[.$A43]-1))^2)*[.$I$2])*COS(PI()*[.J$3]/(2*[.$A$2])*(2*[.$A43]-1)))" office:value-type="float" office:value="-0" calcext:value-type="float">
            <text:p>0</text:p>
          </table:table-cell>
          <table:table-cell table:formula="of:=(4*(-1)^([.$A43]+1)/(PI()*(2*[.$A43]-1))*(1-[.$D$2]/([.$E$2]*[.$F$2]*[.$G$2]*[.$B$2])*(2*[.$A$2]/(PI()*(2*[.$A43]-1)))^2)*EXP(-[.$E$2]*((PI()/(2*[.$A$2])*(2*[.$A43]-1))^2)*[.$I$2])*COS(PI()*[.K$3]/(2*[.$A$2])*(2*[.$A43]-1)))" office:value-type="float" office:value="0" calcext:value-type="float">
            <text:p>0</text:p>
          </table:table-cell>
          <table:table-cell table:formula="of:=(4*(-1)^([.$A43]+1)/(PI()*(2*[.$A43]-1))*(1-[.$D$2]/([.$E$2]*[.$F$2]*[.$G$2]*[.$B$2])*(2*[.$A$2]/(PI()*(2*[.$A43]-1)))^2)*EXP(-[.$E$2]*((PI()/(2*[.$A$2])*(2*[.$A43]-1))^2)*[.$I$2])*COS(PI()*[.L$3]/(2*[.$A$2])*(2*[.$A43]-1)))" office:value-type="float" office:value="0" calcext:value-type="float">
            <text:p>0</text:p>
          </table:table-cell>
          <table:table-cell table:formula="of:=(4*(-1)^([.$A43]+1)/(PI()*(2*[.$A43]-1))*(1-[.$D$2]/([.$E$2]*[.$F$2]*[.$G$2]*[.$B$2])*(2*[.$A$2]/(PI()*(2*[.$A43]-1)))^2)*EXP(-[.$E$2]*((PI()/(2*[.$A$2])*(2*[.$A43]-1))^2)*[.$I$2])*COS(PI()*[.M$3]/(2*[.$A$2])*(2*[.$A43]-1)))" office:value-type="float" office:value="0" calcext:value-type="float">
            <text:p>0</text:p>
          </table:table-cell>
          <table:table-cell table:formula="of:=(4*(-1)^([.$A43]+1)/(PI()*(2*[.$A43]-1))*(1-[.$D$2]/([.$E$2]*[.$F$2]*[.$G$2]*[.$B$2])*(2*[.$A$2]/(PI()*(2*[.$A43]-1)))^2)*EXP(-[.$E$2]*((PI()/(2*[.$A$2])*(2*[.$A43]-1))^2)*[.$I$2])*COS(PI()*[.N$3]/(2*[.$A$2])*(2*[.$A43]-1)))" office:value-type="float" office:value="0" calcext:value-type="float">
            <text:p>0</text:p>
          </table:table-cell>
          <table:table-cell table:formula="of:=(4*(-1)^([.$A43]+1)/(PI()*(2*[.$A43]-1))*(1-[.$D$2]/([.$E$2]*[.$F$2]*[.$G$2]*[.$B$2])*(2*[.$A$2]/(PI()*(2*[.$A43]-1)))^2)*EXP(-[.$E$2]*((PI()/(2*[.$A$2])*(2*[.$A43]-1))^2)*[.$I$2])*COS(PI()*[.O$3]/(2*[.$A$2])*(2*[.$A43]-1)))" office:value-type="float" office:value="0" calcext:value-type="float">
            <text:p>0</text:p>
          </table:table-cell>
          <table:table-cell table:formula="of:=(4*(-1)^([.$A43]+1)/(PI()*(2*[.$A43]-1))*(1-[.$D$2]/([.$E$2]*[.$F$2]*[.$G$2]*[.$B$2])*(2*[.$A$2]/(PI()*(2*[.$A43]-1)))^2)*EXP(-[.$E$2]*((PI()/(2*[.$A$2])*(2*[.$A43]-1))^2)*[.$I$2])*COS(PI()*[.P$3]/(2*[.$A$2])*(2*[.$A43]-1)))" office:value-type="float" office:value="0" calcext:value-type="float">
            <text:p>0</text:p>
          </table:table-cell>
          <table:table-cell table:formula="of:=(4*(-1)^([.$A43]+1)/(PI()*(2*[.$A43]-1))*(1-[.$D$2]/([.$E$2]*[.$F$2]*[.$G$2]*[.$B$2])*(2*[.$A$2]/(PI()*(2*[.$A43]-1)))^2)*EXP(-[.$E$2]*((PI()/(2*[.$A$2])*(2*[.$A43]-1))^2)*[.$I$2])*COS(PI()*[.Q$3]/(2*[.$A$2])*(2*[.$A43]-1)))" office:value-type="float" office:value="-0" calcext:value-type="float">
            <text:p>0</text:p>
          </table:table-cell>
          <table:table-cell table:formula="of:=(4*(-1)^([.$A43]+1)/(PI()*(2*[.$A43]-1))*(1-[.$D$2]/([.$E$2]*[.$F$2]*[.$G$2]*[.$B$2])*(2*[.$A$2]/(PI()*(2*[.$A43]-1)))^2)*EXP(-[.$E$2]*((PI()/(2*[.$A$2])*(2*[.$A43]-1))^2)*[.$I$2])*COS(PI()*[.R$3]/(2*[.$A$2])*(2*[.$A43]-1)))" office:value-type="float" office:value="-0" calcext:value-type="float">
            <text:p>0</text:p>
          </table:table-cell>
          <table:table-cell table:formula="of:=(4*(-1)^([.$A43]+1)/(PI()*(2*[.$A43]-1))*(1-[.$D$2]/([.$E$2]*[.$F$2]*[.$G$2]*[.$B$2])*(2*[.$A$2]/(PI()*(2*[.$A43]-1)))^2)*EXP(-[.$E$2]*((PI()/(2*[.$A$2])*(2*[.$A43]-1))^2)*[.$I$2])*COS(PI()*[.S$3]/(2*[.$A$2])*(2*[.$A43]-1)))" office:value-type="float" office:value="-0" calcext:value-type="float">
            <text:p>0</text:p>
          </table:table-cell>
          <table:table-cell table:formula="of:=(4*(-1)^([.$A43]+1)/(PI()*(2*[.$A43]-1))*(1-[.$D$2]/([.$E$2]*[.$F$2]*[.$G$2]*[.$B$2])*(2*[.$A$2]/(PI()*(2*[.$A43]-1)))^2)*EXP(-[.$E$2]*((PI()/(2*[.$A$2])*(2*[.$A43]-1))^2)*[.$I$2])*COS(PI()*[.T$3]/(2*[.$A$2])*(2*[.$A43]-1)))" office:value-type="float" office:value="-0" calcext:value-type="float">
            <text:p>0</text:p>
          </table:table-cell>
          <table:table-cell table:formula="of:=(4*(-1)^([.$A43]+1)/(PI()*(2*[.$A43]-1))*(1-[.$D$2]/([.$E$2]*[.$F$2]*[.$G$2]*[.$B$2])*(2*[.$A$2]/(PI()*(2*[.$A43]-1)))^2)*EXP(-[.$E$2]*((PI()/(2*[.$A$2])*(2*[.$A43]-1))^2)*[.$I$2])*COS(PI()*[.U$3]/(2*[.$A$2])*(2*[.$A43]-1)))" office:value-type="float" office:value="-0" calcext:value-type="float">
            <text:p>0</text:p>
          </table:table-cell>
          <table:table-cell table:formula="of:=(4*(-1)^([.$A43]+1)/(PI()*(2*[.$A43]-1))*(1-[.$D$2]/([.$E$2]*[.$F$2]*[.$G$2]*[.$B$2])*(2*[.$A$2]/(PI()*(2*[.$A43]-1)))^2)*EXP(-[.$E$2]*((PI()/(2*[.$A$2])*(2*[.$A43]-1))^2)*[.$I$2])*COS(PI()*[.V$3]/(2*[.$A$2])*(2*[.$A43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(4*(-1)^([.$A44]+1)/(PI()*(2*[.$A44]-1))*(1-[.$D$2]/([.$E$2]*[.$F$2]*[.$G$2]*[.$B$2])*(2*[.$A$2]/(PI()*(2*[.$A44]-1)))^2)*EXP(-[.$E$2]*((PI()/(2*[.$A$2])*(2*[.$A44]-1))^2)*[.$I$2])*COS(PI()*[.B$3]/(2*[.$A$2])*(2*[.$A44]-1)))" office:value-type="float" office:value="-0" calcext:value-type="float">
            <text:p>0</text:p>
          </table:table-cell>
          <table:table-cell table:formula="of:=(4*(-1)^([.$A44]+1)/(PI()*(2*[.$A44]-1))*(1-[.$D$2]/([.$E$2]*[.$F$2]*[.$G$2]*[.$B$2])*(2*[.$A$2]/(PI()*(2*[.$A44]-1)))^2)*EXP(-[.$E$2]*((PI()/(2*[.$A$2])*(2*[.$A44]-1))^2)*[.$I$2])*COS(PI()*[.C$3]/(2*[.$A$2])*(2*[.$A44]-1)))" office:value-type="float" office:value="-0" calcext:value-type="float">
            <text:p>0</text:p>
          </table:table-cell>
          <table:table-cell table:formula="of:=(4*(-1)^([.$A44]+1)/(PI()*(2*[.$A44]-1))*(1-[.$D$2]/([.$E$2]*[.$F$2]*[.$G$2]*[.$B$2])*(2*[.$A$2]/(PI()*(2*[.$A44]-1)))^2)*EXP(-[.$E$2]*((PI()/(2*[.$A$2])*(2*[.$A44]-1))^2)*[.$I$2])*COS(PI()*[.D$3]/(2*[.$A$2])*(2*[.$A44]-1)))" office:value-type="float" office:value="-0" calcext:value-type="float">
            <text:p>0</text:p>
          </table:table-cell>
          <table:table-cell table:formula="of:=(4*(-1)^([.$A44]+1)/(PI()*(2*[.$A44]-1))*(1-[.$D$2]/([.$E$2]*[.$F$2]*[.$G$2]*[.$B$2])*(2*[.$A$2]/(PI()*(2*[.$A44]-1)))^2)*EXP(-[.$E$2]*((PI()/(2*[.$A$2])*(2*[.$A44]-1))^2)*[.$I$2])*COS(PI()*[.E$3]/(2*[.$A$2])*(2*[.$A44]-1)))" office:value-type="float" office:value="-0" calcext:value-type="float">
            <text:p>0</text:p>
          </table:table-cell>
          <table:table-cell table:formula="of:=(4*(-1)^([.$A44]+1)/(PI()*(2*[.$A44]-1))*(1-[.$D$2]/([.$E$2]*[.$F$2]*[.$G$2]*[.$B$2])*(2*[.$A$2]/(PI()*(2*[.$A44]-1)))^2)*EXP(-[.$E$2]*((PI()/(2*[.$A$2])*(2*[.$A44]-1))^2)*[.$I$2])*COS(PI()*[.F$3]/(2*[.$A$2])*(2*[.$A44]-1)))" office:value-type="float" office:value="0" calcext:value-type="float">
            <text:p>0</text:p>
          </table:table-cell>
          <table:table-cell table:formula="of:=(4*(-1)^([.$A44]+1)/(PI()*(2*[.$A44]-1))*(1-[.$D$2]/([.$E$2]*[.$F$2]*[.$G$2]*[.$B$2])*(2*[.$A$2]/(PI()*(2*[.$A44]-1)))^2)*EXP(-[.$E$2]*((PI()/(2*[.$A$2])*(2*[.$A44]-1))^2)*[.$I$2])*COS(PI()*[.G$3]/(2*[.$A$2])*(2*[.$A44]-1)))" office:value-type="float" office:value="0" calcext:value-type="float">
            <text:p>0</text:p>
          </table:table-cell>
          <table:table-cell table:formula="of:=(4*(-1)^([.$A44]+1)/(PI()*(2*[.$A44]-1))*(1-[.$D$2]/([.$E$2]*[.$F$2]*[.$G$2]*[.$B$2])*(2*[.$A$2]/(PI()*(2*[.$A44]-1)))^2)*EXP(-[.$E$2]*((PI()/(2*[.$A$2])*(2*[.$A44]-1))^2)*[.$I$2])*COS(PI()*[.H$3]/(2*[.$A$2])*(2*[.$A44]-1)))" office:value-type="float" office:value="0" calcext:value-type="float">
            <text:p>0</text:p>
          </table:table-cell>
          <table:table-cell table:formula="of:=(4*(-1)^([.$A44]+1)/(PI()*(2*[.$A44]-1))*(1-[.$D$2]/([.$E$2]*[.$F$2]*[.$G$2]*[.$B$2])*(2*[.$A$2]/(PI()*(2*[.$A44]-1)))^2)*EXP(-[.$E$2]*((PI()/(2*[.$A$2])*(2*[.$A44]-1))^2)*[.$I$2])*COS(PI()*[.I$3]/(2*[.$A$2])*(2*[.$A44]-1)))" office:value-type="float" office:value="0" calcext:value-type="float">
            <text:p>0</text:p>
          </table:table-cell>
          <table:table-cell table:formula="of:=(4*(-1)^([.$A44]+1)/(PI()*(2*[.$A44]-1))*(1-[.$D$2]/([.$E$2]*[.$F$2]*[.$G$2]*[.$B$2])*(2*[.$A$2]/(PI()*(2*[.$A44]-1)))^2)*EXP(-[.$E$2]*((PI()/(2*[.$A$2])*(2*[.$A44]-1))^2)*[.$I$2])*COS(PI()*[.J$3]/(2*[.$A$2])*(2*[.$A44]-1)))" office:value-type="float" office:value="0" calcext:value-type="float">
            <text:p>0</text:p>
          </table:table-cell>
          <table:table-cell table:formula="of:=(4*(-1)^([.$A44]+1)/(PI()*(2*[.$A44]-1))*(1-[.$D$2]/([.$E$2]*[.$F$2]*[.$G$2]*[.$B$2])*(2*[.$A$2]/(PI()*(2*[.$A44]-1)))^2)*EXP(-[.$E$2]*((PI()/(2*[.$A$2])*(2*[.$A44]-1))^2)*[.$I$2])*COS(PI()*[.K$3]/(2*[.$A$2])*(2*[.$A44]-1)))" office:value-type="float" office:value="0" calcext:value-type="float">
            <text:p>0</text:p>
          </table:table-cell>
          <table:table-cell table:formula="of:=(4*(-1)^([.$A44]+1)/(PI()*(2*[.$A44]-1))*(1-[.$D$2]/([.$E$2]*[.$F$2]*[.$G$2]*[.$B$2])*(2*[.$A$2]/(PI()*(2*[.$A44]-1)))^2)*EXP(-[.$E$2]*((PI()/(2*[.$A$2])*(2*[.$A44]-1))^2)*[.$I$2])*COS(PI()*[.L$3]/(2*[.$A$2])*(2*[.$A44]-1)))" office:value-type="float" office:value="0" calcext:value-type="float">
            <text:p>0</text:p>
          </table:table-cell>
          <table:table-cell table:formula="of:=(4*(-1)^([.$A44]+1)/(PI()*(2*[.$A44]-1))*(1-[.$D$2]/([.$E$2]*[.$F$2]*[.$G$2]*[.$B$2])*(2*[.$A$2]/(PI()*(2*[.$A44]-1)))^2)*EXP(-[.$E$2]*((PI()/(2*[.$A$2])*(2*[.$A44]-1))^2)*[.$I$2])*COS(PI()*[.M$3]/(2*[.$A$2])*(2*[.$A44]-1)))" office:value-type="float" office:value="0" calcext:value-type="float">
            <text:p>0</text:p>
          </table:table-cell>
          <table:table-cell table:formula="of:=(4*(-1)^([.$A44]+1)/(PI()*(2*[.$A44]-1))*(1-[.$D$2]/([.$E$2]*[.$F$2]*[.$G$2]*[.$B$2])*(2*[.$A$2]/(PI()*(2*[.$A44]-1)))^2)*EXP(-[.$E$2]*((PI()/(2*[.$A$2])*(2*[.$A44]-1))^2)*[.$I$2])*COS(PI()*[.N$3]/(2*[.$A$2])*(2*[.$A44]-1)))" office:value-type="float" office:value="-0" calcext:value-type="float">
            <text:p>0</text:p>
          </table:table-cell>
          <table:table-cell table:formula="of:=(4*(-1)^([.$A44]+1)/(PI()*(2*[.$A44]-1))*(1-[.$D$2]/([.$E$2]*[.$F$2]*[.$G$2]*[.$B$2])*(2*[.$A$2]/(PI()*(2*[.$A44]-1)))^2)*EXP(-[.$E$2]*((PI()/(2*[.$A$2])*(2*[.$A44]-1))^2)*[.$I$2])*COS(PI()*[.O$3]/(2*[.$A$2])*(2*[.$A44]-1)))" office:value-type="float" office:value="-0" calcext:value-type="float">
            <text:p>0</text:p>
          </table:table-cell>
          <table:table-cell table:formula="of:=(4*(-1)^([.$A44]+1)/(PI()*(2*[.$A44]-1))*(1-[.$D$2]/([.$E$2]*[.$F$2]*[.$G$2]*[.$B$2])*(2*[.$A$2]/(PI()*(2*[.$A44]-1)))^2)*EXP(-[.$E$2]*((PI()/(2*[.$A$2])*(2*[.$A44]-1))^2)*[.$I$2])*COS(PI()*[.P$3]/(2*[.$A$2])*(2*[.$A44]-1)))" office:value-type="float" office:value="-0" calcext:value-type="float">
            <text:p>0</text:p>
          </table:table-cell>
          <table:table-cell table:formula="of:=(4*(-1)^([.$A44]+1)/(PI()*(2*[.$A44]-1))*(1-[.$D$2]/([.$E$2]*[.$F$2]*[.$G$2]*[.$B$2])*(2*[.$A$2]/(PI()*(2*[.$A44]-1)))^2)*EXP(-[.$E$2]*((PI()/(2*[.$A$2])*(2*[.$A44]-1))^2)*[.$I$2])*COS(PI()*[.Q$3]/(2*[.$A$2])*(2*[.$A44]-1)))" office:value-type="float" office:value="-0" calcext:value-type="float">
            <text:p>0</text:p>
          </table:table-cell>
          <table:table-cell table:formula="of:=(4*(-1)^([.$A44]+1)/(PI()*(2*[.$A44]-1))*(1-[.$D$2]/([.$E$2]*[.$F$2]*[.$G$2]*[.$B$2])*(2*[.$A$2]/(PI()*(2*[.$A44]-1)))^2)*EXP(-[.$E$2]*((PI()/(2*[.$A$2])*(2*[.$A44]-1))^2)*[.$I$2])*COS(PI()*[.R$3]/(2*[.$A$2])*(2*[.$A44]-1)))" office:value-type="float" office:value="-0" calcext:value-type="float">
            <text:p>0</text:p>
          </table:table-cell>
          <table:table-cell table:formula="of:=(4*(-1)^([.$A44]+1)/(PI()*(2*[.$A44]-1))*(1-[.$D$2]/([.$E$2]*[.$F$2]*[.$G$2]*[.$B$2])*(2*[.$A$2]/(PI()*(2*[.$A44]-1)))^2)*EXP(-[.$E$2]*((PI()/(2*[.$A$2])*(2*[.$A44]-1))^2)*[.$I$2])*COS(PI()*[.S$3]/(2*[.$A$2])*(2*[.$A44]-1)))" office:value-type="float" office:value="-0" calcext:value-type="float">
            <text:p>0</text:p>
          </table:table-cell>
          <table:table-cell table:formula="of:=(4*(-1)^([.$A44]+1)/(PI()*(2*[.$A44]-1))*(1-[.$D$2]/([.$E$2]*[.$F$2]*[.$G$2]*[.$B$2])*(2*[.$A$2]/(PI()*(2*[.$A44]-1)))^2)*EXP(-[.$E$2]*((PI()/(2*[.$A$2])*(2*[.$A44]-1))^2)*[.$I$2])*COS(PI()*[.T$3]/(2*[.$A$2])*(2*[.$A44]-1)))" office:value-type="float" office:value="-0" calcext:value-type="float">
            <text:p>0</text:p>
          </table:table-cell>
          <table:table-cell table:formula="of:=(4*(-1)^([.$A44]+1)/(PI()*(2*[.$A44]-1))*(1-[.$D$2]/([.$E$2]*[.$F$2]*[.$G$2]*[.$B$2])*(2*[.$A$2]/(PI()*(2*[.$A44]-1)))^2)*EXP(-[.$E$2]*((PI()/(2*[.$A$2])*(2*[.$A44]-1))^2)*[.$I$2])*COS(PI()*[.U$3]/(2*[.$A$2])*(2*[.$A44]-1)))" office:value-type="float" office:value="-0" calcext:value-type="float">
            <text:p>0</text:p>
          </table:table-cell>
          <table:table-cell table:formula="of:=(4*(-1)^([.$A44]+1)/(PI()*(2*[.$A44]-1))*(1-[.$D$2]/([.$E$2]*[.$F$2]*[.$G$2]*[.$B$2])*(2*[.$A$2]/(PI()*(2*[.$A44]-1)))^2)*EXP(-[.$E$2]*((PI()/(2*[.$A$2])*(2*[.$A44]-1))^2)*[.$I$2])*COS(PI()*[.V$3]/(2*[.$A$2])*(2*[.$A44]-1)))" office:value-type="float" office:value="0" calcext:value-type="float">
            <text:p>0</text:p>
          </table:table-cell>
          <table:table-cell table:style-name="ce3" table:number-columns-repeated="16"/>
          <table:table-cell table:number-columns-repeated="986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(4*(-1)^([.$A45]+1)/(PI()*(2*[.$A45]-1))*(1-[.$D$2]/([.$E$2]*[.$F$2]*[.$G$2]*[.$B$2])*(2*[.$A$2]/(PI()*(2*[.$A45]-1)))^2)*EXP(-[.$E$2]*((PI()/(2*[.$A$2])*(2*[.$A45]-1))^2)*[.$I$2])*COS(PI()*[.B$3]/(2*[.$A$2])*(2*[.$A45]-1)))" office:value-type="float" office:value="0" calcext:value-type="float">
            <text:p>0</text:p>
          </table:table-cell>
          <table:table-cell table:formula="of:=(4*(-1)^([.$A45]+1)/(PI()*(2*[.$A45]-1))*(1-[.$D$2]/([.$E$2]*[.$F$2]*[.$G$2]*[.$B$2])*(2*[.$A$2]/(PI()*(2*[.$A45]-1)))^2)*EXP(-[.$E$2]*((PI()/(2*[.$A$2])*(2*[.$A45]-1))^2)*[.$I$2])*COS(PI()*[.C$3]/(2*[.$A$2])*(2*[.$A45]-1)))" office:value-type="float" office:value="0" calcext:value-type="float">
            <text:p>0</text:p>
          </table:table-cell>
          <table:table-cell table:formula="of:=(4*(-1)^([.$A45]+1)/(PI()*(2*[.$A45]-1))*(1-[.$D$2]/([.$E$2]*[.$F$2]*[.$G$2]*[.$B$2])*(2*[.$A$2]/(PI()*(2*[.$A45]-1)))^2)*EXP(-[.$E$2]*((PI()/(2*[.$A$2])*(2*[.$A45]-1))^2)*[.$I$2])*COS(PI()*[.D$3]/(2*[.$A$2])*(2*[.$A45]-1)))" office:value-type="float" office:value="0" calcext:value-type="float">
            <text:p>0</text:p>
          </table:table-cell>
          <table:table-cell table:formula="of:=(4*(-1)^([.$A45]+1)/(PI()*(2*[.$A45]-1))*(1-[.$D$2]/([.$E$2]*[.$F$2]*[.$G$2]*[.$B$2])*(2*[.$A$2]/(PI()*(2*[.$A45]-1)))^2)*EXP(-[.$E$2]*((PI()/(2*[.$A$2])*(2*[.$A45]-1))^2)*[.$I$2])*COS(PI()*[.E$3]/(2*[.$A$2])*(2*[.$A45]-1)))" office:value-type="float" office:value="0" calcext:value-type="float">
            <text:p>0</text:p>
          </table:table-cell>
          <table:table-cell table:formula="of:=(4*(-1)^([.$A45]+1)/(PI()*(2*[.$A45]-1))*(1-[.$D$2]/([.$E$2]*[.$F$2]*[.$G$2]*[.$B$2])*(2*[.$A$2]/(PI()*(2*[.$A45]-1)))^2)*EXP(-[.$E$2]*((PI()/(2*[.$A$2])*(2*[.$A45]-1))^2)*[.$I$2])*COS(PI()*[.F$3]/(2*[.$A$2])*(2*[.$A45]-1)))" office:value-type="float" office:value="0" calcext:value-type="float">
            <text:p>0</text:p>
          </table:table-cell>
          <table:table-cell table:formula="of:=(4*(-1)^([.$A45]+1)/(PI()*(2*[.$A45]-1))*(1-[.$D$2]/([.$E$2]*[.$F$2]*[.$G$2]*[.$B$2])*(2*[.$A$2]/(PI()*(2*[.$A45]-1)))^2)*EXP(-[.$E$2]*((PI()/(2*[.$A$2])*(2*[.$A45]-1))^2)*[.$I$2])*COS(PI()*[.G$3]/(2*[.$A$2])*(2*[.$A45]-1)))" office:value-type="float" office:value="0" calcext:value-type="float">
            <text:p>0</text:p>
          </table:table-cell>
          <table:table-cell table:formula="of:=(4*(-1)^([.$A45]+1)/(PI()*(2*[.$A45]-1))*(1-[.$D$2]/([.$E$2]*[.$F$2]*[.$G$2]*[.$B$2])*(2*[.$A$2]/(PI()*(2*[.$A45]-1)))^2)*EXP(-[.$E$2]*((PI()/(2*[.$A$2])*(2*[.$A45]-1))^2)*[.$I$2])*COS(PI()*[.H$3]/(2*[.$A$2])*(2*[.$A45]-1)))" office:value-type="float" office:value="0" calcext:value-type="float">
            <text:p>0</text:p>
          </table:table-cell>
          <table:table-cell table:formula="of:=(4*(-1)^([.$A45]+1)/(PI()*(2*[.$A45]-1))*(1-[.$D$2]/([.$E$2]*[.$F$2]*[.$G$2]*[.$B$2])*(2*[.$A$2]/(PI()*(2*[.$A45]-1)))^2)*EXP(-[.$E$2]*((PI()/(2*[.$A$2])*(2*[.$A45]-1))^2)*[.$I$2])*COS(PI()*[.I$3]/(2*[.$A$2])*(2*[.$A45]-1)))" office:value-type="float" office:value="-0" calcext:value-type="float">
            <text:p>0</text:p>
          </table:table-cell>
          <table:table-cell table:formula="of:=(4*(-1)^([.$A45]+1)/(PI()*(2*[.$A45]-1))*(1-[.$D$2]/([.$E$2]*[.$F$2]*[.$G$2]*[.$B$2])*(2*[.$A$2]/(PI()*(2*[.$A45]-1)))^2)*EXP(-[.$E$2]*((PI()/(2*[.$A$2])*(2*[.$A45]-1))^2)*[.$I$2])*COS(PI()*[.J$3]/(2*[.$A$2])*(2*[.$A45]-1)))" office:value-type="float" office:value="-0" calcext:value-type="float">
            <text:p>0</text:p>
          </table:table-cell>
          <table:table-cell table:formula="of:=(4*(-1)^([.$A45]+1)/(PI()*(2*[.$A45]-1))*(1-[.$D$2]/([.$E$2]*[.$F$2]*[.$G$2]*[.$B$2])*(2*[.$A$2]/(PI()*(2*[.$A45]-1)))^2)*EXP(-[.$E$2]*((PI()/(2*[.$A$2])*(2*[.$A45]-1))^2)*[.$I$2])*COS(PI()*[.K$3]/(2*[.$A$2])*(2*[.$A45]-1)))" office:value-type="float" office:value="-0" calcext:value-type="float">
            <text:p>0</text:p>
          </table:table-cell>
          <table:table-cell table:formula="of:=(4*(-1)^([.$A45]+1)/(PI()*(2*[.$A45]-1))*(1-[.$D$2]/([.$E$2]*[.$F$2]*[.$G$2]*[.$B$2])*(2*[.$A$2]/(PI()*(2*[.$A45]-1)))^2)*EXP(-[.$E$2]*((PI()/(2*[.$A$2])*(2*[.$A45]-1))^2)*[.$I$2])*COS(PI()*[.L$3]/(2*[.$A$2])*(2*[.$A45]-1)))" office:value-type="float" office:value="-0" calcext:value-type="float">
            <text:p>0</text:p>
          </table:table-cell>
          <table:table-cell table:formula="of:=(4*(-1)^([.$A45]+1)/(PI()*(2*[.$A45]-1))*(1-[.$D$2]/([.$E$2]*[.$F$2]*[.$G$2]*[.$B$2])*(2*[.$A$2]/(PI()*(2*[.$A45]-1)))^2)*EXP(-[.$E$2]*((PI()/(2*[.$A$2])*(2*[.$A45]-1))^2)*[.$I$2])*COS(PI()*[.M$3]/(2*[.$A$2])*(2*[.$A45]-1)))" office:value-type="float" office:value="-0" calcext:value-type="float">
            <text:p>0</text:p>
          </table:table-cell>
          <table:table-cell table:formula="of:=(4*(-1)^([.$A45]+1)/(PI()*(2*[.$A45]-1))*(1-[.$D$2]/([.$E$2]*[.$F$2]*[.$G$2]*[.$B$2])*(2*[.$A$2]/(PI()*(2*[.$A45]-1)))^2)*EXP(-[.$E$2]*((PI()/(2*[.$A$2])*(2*[.$A45]-1))^2)*[.$I$2])*COS(PI()*[.N$3]/(2*[.$A$2])*(2*[.$A45]-1)))" office:value-type="float" office:value="-0" calcext:value-type="float">
            <text:p>0</text:p>
          </table:table-cell>
          <table:table-cell table:formula="of:=(4*(-1)^([.$A45]+1)/(PI()*(2*[.$A45]-1))*(1-[.$D$2]/([.$E$2]*[.$F$2]*[.$G$2]*[.$B$2])*(2*[.$A$2]/(PI()*(2*[.$A45]-1)))^2)*EXP(-[.$E$2]*((PI()/(2*[.$A$2])*(2*[.$A45]-1))^2)*[.$I$2])*COS(PI()*[.O$3]/(2*[.$A$2])*(2*[.$A45]-1)))" office:value-type="float" office:value="-0" calcext:value-type="float">
            <text:p>0</text:p>
          </table:table-cell>
          <table:table-cell table:formula="of:=(4*(-1)^([.$A45]+1)/(PI()*(2*[.$A45]-1))*(1-[.$D$2]/([.$E$2]*[.$F$2]*[.$G$2]*[.$B$2])*(2*[.$A$2]/(PI()*(2*[.$A45]-1)))^2)*EXP(-[.$E$2]*((PI()/(2*[.$A$2])*(2*[.$A45]-1))^2)*[.$I$2])*COS(PI()*[.P$3]/(2*[.$A$2])*(2*[.$A45]-1)))" office:value-type="float" office:value="-0" calcext:value-type="float">
            <text:p>0</text:p>
          </table:table-cell>
          <table:table-cell table:formula="of:=(4*(-1)^([.$A45]+1)/(PI()*(2*[.$A45]-1))*(1-[.$D$2]/([.$E$2]*[.$F$2]*[.$G$2]*[.$B$2])*(2*[.$A$2]/(PI()*(2*[.$A45]-1)))^2)*EXP(-[.$E$2]*((PI()/(2*[.$A$2])*(2*[.$A45]-1))^2)*[.$I$2])*COS(PI()*[.Q$3]/(2*[.$A$2])*(2*[.$A45]-1)))" office:value-type="float" office:value="-0" calcext:value-type="float">
            <text:p>0</text:p>
          </table:table-cell>
          <table:table-cell table:formula="of:=(4*(-1)^([.$A45]+1)/(PI()*(2*[.$A45]-1))*(1-[.$D$2]/([.$E$2]*[.$F$2]*[.$G$2]*[.$B$2])*(2*[.$A$2]/(PI()*(2*[.$A45]-1)))^2)*EXP(-[.$E$2]*((PI()/(2*[.$A$2])*(2*[.$A45]-1))^2)*[.$I$2])*COS(PI()*[.R$3]/(2*[.$A$2])*(2*[.$A45]-1)))" office:value-type="float" office:value="-0" calcext:value-type="float">
            <text:p>0</text:p>
          </table:table-cell>
          <table:table-cell table:formula="of:=(4*(-1)^([.$A45]+1)/(PI()*(2*[.$A45]-1))*(1-[.$D$2]/([.$E$2]*[.$F$2]*[.$G$2]*[.$B$2])*(2*[.$A$2]/(PI()*(2*[.$A45]-1)))^2)*EXP(-[.$E$2]*((PI()/(2*[.$A$2])*(2*[.$A45]-1))^2)*[.$I$2])*COS(PI()*[.S$3]/(2*[.$A$2])*(2*[.$A45]-1)))" office:value-type="float" office:value="-0" calcext:value-type="float">
            <text:p>0</text:p>
          </table:table-cell>
          <table:table-cell table:formula="of:=(4*(-1)^([.$A45]+1)/(PI()*(2*[.$A45]-1))*(1-[.$D$2]/([.$E$2]*[.$F$2]*[.$G$2]*[.$B$2])*(2*[.$A$2]/(PI()*(2*[.$A45]-1)))^2)*EXP(-[.$E$2]*((PI()/(2*[.$A$2])*(2*[.$A45]-1))^2)*[.$I$2])*COS(PI()*[.T$3]/(2*[.$A$2])*(2*[.$A45]-1)))" office:value-type="float" office:value="-0" calcext:value-type="float">
            <text:p>0</text:p>
          </table:table-cell>
          <table:table-cell table:formula="of:=(4*(-1)^([.$A45]+1)/(PI()*(2*[.$A45]-1))*(1-[.$D$2]/([.$E$2]*[.$F$2]*[.$G$2]*[.$B$2])*(2*[.$A$2]/(PI()*(2*[.$A45]-1)))^2)*EXP(-[.$E$2]*((PI()/(2*[.$A$2])*(2*[.$A45]-1))^2)*[.$I$2])*COS(PI()*[.U$3]/(2*[.$A$2])*(2*[.$A45]-1)))" office:value-type="float" office:value="-0" calcext:value-type="float">
            <text:p>0</text:p>
          </table:table-cell>
          <table:table-cell table:formula="of:=(4*(-1)^([.$A45]+1)/(PI()*(2*[.$A45]-1))*(1-[.$D$2]/([.$E$2]*[.$F$2]*[.$G$2]*[.$B$2])*(2*[.$A$2]/(PI()*(2*[.$A45]-1)))^2)*EXP(-[.$E$2]*((PI()/(2*[.$A$2])*(2*[.$A45]-1))^2)*[.$I$2])*COS(PI()*[.V$3]/(2*[.$A$2])*(2*[.$A45]-1)))" office:value-type="float" office:value="0" calcext:value-type="float">
            <text:p>0</text:p>
          </table:table-cell>
          <table:table-cell table:style-name="ce2" table:number-columns-repeated="16"/>
          <table:table-cell table:number-columns-repeated="986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(4*(-1)^([.$A46]+1)/(PI()*(2*[.$A46]-1))*(1-[.$D$2]/([.$E$2]*[.$F$2]*[.$G$2]*[.$B$2])*(2*[.$A$2]/(PI()*(2*[.$A46]-1)))^2)*EXP(-[.$E$2]*((PI()/(2*[.$A$2])*(2*[.$A46]-1))^2)*[.$I$2])*COS(PI()*[.B$3]/(2*[.$A$2])*(2*[.$A46]-1)))" office:value-type="float" office:value="-0" calcext:value-type="float">
            <text:p>0</text:p>
          </table:table-cell>
          <table:table-cell table:formula="of:=(4*(-1)^([.$A46]+1)/(PI()*(2*[.$A46]-1))*(1-[.$D$2]/([.$E$2]*[.$F$2]*[.$G$2]*[.$B$2])*(2*[.$A$2]/(PI()*(2*[.$A46]-1)))^2)*EXP(-[.$E$2]*((PI()/(2*[.$A$2])*(2*[.$A46]-1))^2)*[.$I$2])*COS(PI()*[.C$3]/(2*[.$A$2])*(2*[.$A46]-1)))" office:value-type="float" office:value="-0" calcext:value-type="float">
            <text:p>0</text:p>
          </table:table-cell>
          <table:table-cell table:formula="of:=(4*(-1)^([.$A46]+1)/(PI()*(2*[.$A46]-1))*(1-[.$D$2]/([.$E$2]*[.$F$2]*[.$G$2]*[.$B$2])*(2*[.$A$2]/(PI()*(2*[.$A46]-1)))^2)*EXP(-[.$E$2]*((PI()/(2*[.$A$2])*(2*[.$A46]-1))^2)*[.$I$2])*COS(PI()*[.D$3]/(2*[.$A$2])*(2*[.$A46]-1)))" office:value-type="float" office:value="-0" calcext:value-type="float">
            <text:p>0</text:p>
          </table:table-cell>
          <table:table-cell table:formula="of:=(4*(-1)^([.$A46]+1)/(PI()*(2*[.$A46]-1))*(1-[.$D$2]/([.$E$2]*[.$F$2]*[.$G$2]*[.$B$2])*(2*[.$A$2]/(PI()*(2*[.$A46]-1)))^2)*EXP(-[.$E$2]*((PI()/(2*[.$A$2])*(2*[.$A46]-1))^2)*[.$I$2])*COS(PI()*[.E$3]/(2*[.$A$2])*(2*[.$A46]-1)))" office:value-type="float" office:value="-0" calcext:value-type="float">
            <text:p>0</text:p>
          </table:table-cell>
          <table:table-cell table:formula="of:=(4*(-1)^([.$A46]+1)/(PI()*(2*[.$A46]-1))*(1-[.$D$2]/([.$E$2]*[.$F$2]*[.$G$2]*[.$B$2])*(2*[.$A$2]/(PI()*(2*[.$A46]-1)))^2)*EXP(-[.$E$2]*((PI()/(2*[.$A$2])*(2*[.$A46]-1))^2)*[.$I$2])*COS(PI()*[.F$3]/(2*[.$A$2])*(2*[.$A46]-1)))" office:value-type="float" office:value="-0" calcext:value-type="float">
            <text:p>0</text:p>
          </table:table-cell>
          <table:table-cell table:formula="of:=(4*(-1)^([.$A46]+1)/(PI()*(2*[.$A46]-1))*(1-[.$D$2]/([.$E$2]*[.$F$2]*[.$G$2]*[.$B$2])*(2*[.$A$2]/(PI()*(2*[.$A46]-1)))^2)*EXP(-[.$E$2]*((PI()/(2*[.$A$2])*(2*[.$A46]-1))^2)*[.$I$2])*COS(PI()*[.G$3]/(2*[.$A$2])*(2*[.$A46]-1)))" office:value-type="float" office:value="-0" calcext:value-type="float">
            <text:p>0</text:p>
          </table:table-cell>
          <table:table-cell table:formula="of:=(4*(-1)^([.$A46]+1)/(PI()*(2*[.$A46]-1))*(1-[.$D$2]/([.$E$2]*[.$F$2]*[.$G$2]*[.$B$2])*(2*[.$A$2]/(PI()*(2*[.$A46]-1)))^2)*EXP(-[.$E$2]*((PI()/(2*[.$A$2])*(2*[.$A46]-1))^2)*[.$I$2])*COS(PI()*[.H$3]/(2*[.$A$2])*(2*[.$A46]-1)))" office:value-type="float" office:value="-0" calcext:value-type="float">
            <text:p>0</text:p>
          </table:table-cell>
          <table:table-cell table:formula="of:=(4*(-1)^([.$A46]+1)/(PI()*(2*[.$A46]-1))*(1-[.$D$2]/([.$E$2]*[.$F$2]*[.$G$2]*[.$B$2])*(2*[.$A$2]/(PI()*(2*[.$A46]-1)))^2)*EXP(-[.$E$2]*((PI()/(2*[.$A$2])*(2*[.$A46]-1))^2)*[.$I$2])*COS(PI()*[.I$3]/(2*[.$A$2])*(2*[.$A46]-1)))" office:value-type="float" office:value="-0" calcext:value-type="float">
            <text:p>0</text:p>
          </table:table-cell>
          <table:table-cell table:formula="of:=(4*(-1)^([.$A46]+1)/(PI()*(2*[.$A46]-1))*(1-[.$D$2]/([.$E$2]*[.$F$2]*[.$G$2]*[.$B$2])*(2*[.$A$2]/(PI()*(2*[.$A46]-1)))^2)*EXP(-[.$E$2]*((PI()/(2*[.$A$2])*(2*[.$A46]-1))^2)*[.$I$2])*COS(PI()*[.J$3]/(2*[.$A$2])*(2*[.$A46]-1)))" office:value-type="float" office:value="-0" calcext:value-type="float">
            <text:p>0</text:p>
          </table:table-cell>
          <table:table-cell table:formula="of:=(4*(-1)^([.$A46]+1)/(PI()*(2*[.$A46]-1))*(1-[.$D$2]/([.$E$2]*[.$F$2]*[.$G$2]*[.$B$2])*(2*[.$A$2]/(PI()*(2*[.$A46]-1)))^2)*EXP(-[.$E$2]*((PI()/(2*[.$A$2])*(2*[.$A46]-1))^2)*[.$I$2])*COS(PI()*[.K$3]/(2*[.$A$2])*(2*[.$A46]-1)))" office:value-type="float" office:value="-0" calcext:value-type="float">
            <text:p>0</text:p>
          </table:table-cell>
          <table:table-cell table:formula="of:=(4*(-1)^([.$A46]+1)/(PI()*(2*[.$A46]-1))*(1-[.$D$2]/([.$E$2]*[.$F$2]*[.$G$2]*[.$B$2])*(2*[.$A$2]/(PI()*(2*[.$A46]-1)))^2)*EXP(-[.$E$2]*((PI()/(2*[.$A$2])*(2*[.$A46]-1))^2)*[.$I$2])*COS(PI()*[.L$3]/(2*[.$A$2])*(2*[.$A46]-1)))" office:value-type="float" office:value="-0" calcext:value-type="float">
            <text:p>0</text:p>
          </table:table-cell>
          <table:table-cell table:formula="of:=(4*(-1)^([.$A46]+1)/(PI()*(2*[.$A46]-1))*(1-[.$D$2]/([.$E$2]*[.$F$2]*[.$G$2]*[.$B$2])*(2*[.$A$2]/(PI()*(2*[.$A46]-1)))^2)*EXP(-[.$E$2]*((PI()/(2*[.$A$2])*(2*[.$A46]-1))^2)*[.$I$2])*COS(PI()*[.M$3]/(2*[.$A$2])*(2*[.$A46]-1)))" office:value-type="float" office:value="-0" calcext:value-type="float">
            <text:p>0</text:p>
          </table:table-cell>
          <table:table-cell table:formula="of:=(4*(-1)^([.$A46]+1)/(PI()*(2*[.$A46]-1))*(1-[.$D$2]/([.$E$2]*[.$F$2]*[.$G$2]*[.$B$2])*(2*[.$A$2]/(PI()*(2*[.$A46]-1)))^2)*EXP(-[.$E$2]*((PI()/(2*[.$A$2])*(2*[.$A46]-1))^2)*[.$I$2])*COS(PI()*[.N$3]/(2*[.$A$2])*(2*[.$A46]-1)))" office:value-type="float" office:value="-0" calcext:value-type="float">
            <text:p>0</text:p>
          </table:table-cell>
          <table:table-cell table:formula="of:=(4*(-1)^([.$A46]+1)/(PI()*(2*[.$A46]-1))*(1-[.$D$2]/([.$E$2]*[.$F$2]*[.$G$2]*[.$B$2])*(2*[.$A$2]/(PI()*(2*[.$A46]-1)))^2)*EXP(-[.$E$2]*((PI()/(2*[.$A$2])*(2*[.$A46]-1))^2)*[.$I$2])*COS(PI()*[.O$3]/(2*[.$A$2])*(2*[.$A46]-1)))" office:value-type="float" office:value="-0" calcext:value-type="float">
            <text:p>0</text:p>
          </table:table-cell>
          <table:table-cell table:formula="of:=(4*(-1)^([.$A46]+1)/(PI()*(2*[.$A46]-1))*(1-[.$D$2]/([.$E$2]*[.$F$2]*[.$G$2]*[.$B$2])*(2*[.$A$2]/(PI()*(2*[.$A46]-1)))^2)*EXP(-[.$E$2]*((PI()/(2*[.$A$2])*(2*[.$A46]-1))^2)*[.$I$2])*COS(PI()*[.P$3]/(2*[.$A$2])*(2*[.$A46]-1)))" office:value-type="float" office:value="-0" calcext:value-type="float">
            <text:p>0</text:p>
          </table:table-cell>
          <table:table-cell table:formula="of:=(4*(-1)^([.$A46]+1)/(PI()*(2*[.$A46]-1))*(1-[.$D$2]/([.$E$2]*[.$F$2]*[.$G$2]*[.$B$2])*(2*[.$A$2]/(PI()*(2*[.$A46]-1)))^2)*EXP(-[.$E$2]*((PI()/(2*[.$A$2])*(2*[.$A46]-1))^2)*[.$I$2])*COS(PI()*[.Q$3]/(2*[.$A$2])*(2*[.$A46]-1)))" office:value-type="float" office:value="-0" calcext:value-type="float">
            <text:p>0</text:p>
          </table:table-cell>
          <table:table-cell table:formula="of:=(4*(-1)^([.$A46]+1)/(PI()*(2*[.$A46]-1))*(1-[.$D$2]/([.$E$2]*[.$F$2]*[.$G$2]*[.$B$2])*(2*[.$A$2]/(PI()*(2*[.$A46]-1)))^2)*EXP(-[.$E$2]*((PI()/(2*[.$A$2])*(2*[.$A46]-1))^2)*[.$I$2])*COS(PI()*[.R$3]/(2*[.$A$2])*(2*[.$A46]-1)))" office:value-type="float" office:value="-0" calcext:value-type="float">
            <text:p>0</text:p>
          </table:table-cell>
          <table:table-cell table:formula="of:=(4*(-1)^([.$A46]+1)/(PI()*(2*[.$A46]-1))*(1-[.$D$2]/([.$E$2]*[.$F$2]*[.$G$2]*[.$B$2])*(2*[.$A$2]/(PI()*(2*[.$A46]-1)))^2)*EXP(-[.$E$2]*((PI()/(2*[.$A$2])*(2*[.$A46]-1))^2)*[.$I$2])*COS(PI()*[.S$3]/(2*[.$A$2])*(2*[.$A46]-1)))" office:value-type="float" office:value="-0" calcext:value-type="float">
            <text:p>0</text:p>
          </table:table-cell>
          <table:table-cell table:formula="of:=(4*(-1)^([.$A46]+1)/(PI()*(2*[.$A46]-1))*(1-[.$D$2]/([.$E$2]*[.$F$2]*[.$G$2]*[.$B$2])*(2*[.$A$2]/(PI()*(2*[.$A46]-1)))^2)*EXP(-[.$E$2]*((PI()/(2*[.$A$2])*(2*[.$A46]-1))^2)*[.$I$2])*COS(PI()*[.T$3]/(2*[.$A$2])*(2*[.$A46]-1)))" office:value-type="float" office:value="-0" calcext:value-type="float">
            <text:p>0</text:p>
          </table:table-cell>
          <table:table-cell table:formula="of:=(4*(-1)^([.$A46]+1)/(PI()*(2*[.$A46]-1))*(1-[.$D$2]/([.$E$2]*[.$F$2]*[.$G$2]*[.$B$2])*(2*[.$A$2]/(PI()*(2*[.$A46]-1)))^2)*EXP(-[.$E$2]*((PI()/(2*[.$A$2])*(2*[.$A46]-1))^2)*[.$I$2])*COS(PI()*[.U$3]/(2*[.$A$2])*(2*[.$A46]-1)))" office:value-type="float" office:value="-0" calcext:value-type="float">
            <text:p>0</text:p>
          </table:table-cell>
          <table:table-cell table:formula="of:=(4*(-1)^([.$A46]+1)/(PI()*(2*[.$A46]-1))*(1-[.$D$2]/([.$E$2]*[.$F$2]*[.$G$2]*[.$B$2])*(2*[.$A$2]/(PI()*(2*[.$A46]-1)))^2)*EXP(-[.$E$2]*((PI()/(2*[.$A$2])*(2*[.$A46]-1))^2)*[.$I$2])*COS(PI()*[.V$3]/(2*[.$A$2])*(2*[.$A46]-1)))" office:value-type="float" office:value="-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(4*(-1)^([.$A47]+1)/(PI()*(2*[.$A47]-1))*(1-[.$D$2]/([.$E$2]*[.$F$2]*[.$G$2]*[.$B$2])*(2*[.$A$2]/(PI()*(2*[.$A47]-1)))^2)*EXP(-[.$E$2]*((PI()/(2*[.$A$2])*(2*[.$A47]-1))^2)*[.$I$2])*COS(PI()*[.B$3]/(2*[.$A$2])*(2*[.$A47]-1)))" office:value-type="float" office:value="0" calcext:value-type="float">
            <text:p>0</text:p>
          </table:table-cell>
          <table:table-cell table:formula="of:=(4*(-1)^([.$A47]+1)/(PI()*(2*[.$A47]-1))*(1-[.$D$2]/([.$E$2]*[.$F$2]*[.$G$2]*[.$B$2])*(2*[.$A$2]/(PI()*(2*[.$A47]-1)))^2)*EXP(-[.$E$2]*((PI()/(2*[.$A$2])*(2*[.$A47]-1))^2)*[.$I$2])*COS(PI()*[.C$3]/(2*[.$A$2])*(2*[.$A47]-1)))" office:value-type="float" office:value="0" calcext:value-type="float">
            <text:p>0</text:p>
          </table:table-cell>
          <table:table-cell table:formula="of:=(4*(-1)^([.$A47]+1)/(PI()*(2*[.$A47]-1))*(1-[.$D$2]/([.$E$2]*[.$F$2]*[.$G$2]*[.$B$2])*(2*[.$A$2]/(PI()*(2*[.$A47]-1)))^2)*EXP(-[.$E$2]*((PI()/(2*[.$A$2])*(2*[.$A47]-1))^2)*[.$I$2])*COS(PI()*[.D$3]/(2*[.$A$2])*(2*[.$A47]-1)))" office:value-type="float" office:value="0" calcext:value-type="float">
            <text:p>0</text:p>
          </table:table-cell>
          <table:table-cell table:formula="of:=(4*(-1)^([.$A47]+1)/(PI()*(2*[.$A47]-1))*(1-[.$D$2]/([.$E$2]*[.$F$2]*[.$G$2]*[.$B$2])*(2*[.$A$2]/(PI()*(2*[.$A47]-1)))^2)*EXP(-[.$E$2]*((PI()/(2*[.$A$2])*(2*[.$A47]-1))^2)*[.$I$2])*COS(PI()*[.E$3]/(2*[.$A$2])*(2*[.$A47]-1)))" office:value-type="float" office:value="0" calcext:value-type="float">
            <text:p>0</text:p>
          </table:table-cell>
          <table:table-cell table:formula="of:=(4*(-1)^([.$A47]+1)/(PI()*(2*[.$A47]-1))*(1-[.$D$2]/([.$E$2]*[.$F$2]*[.$G$2]*[.$B$2])*(2*[.$A$2]/(PI()*(2*[.$A47]-1)))^2)*EXP(-[.$E$2]*((PI()/(2*[.$A$2])*(2*[.$A47]-1))^2)*[.$I$2])*COS(PI()*[.F$3]/(2*[.$A$2])*(2*[.$A47]-1)))" office:value-type="float" office:value="0" calcext:value-type="float">
            <text:p>0</text:p>
          </table:table-cell>
          <table:table-cell table:formula="of:=(4*(-1)^([.$A47]+1)/(PI()*(2*[.$A47]-1))*(1-[.$D$2]/([.$E$2]*[.$F$2]*[.$G$2]*[.$B$2])*(2*[.$A$2]/(PI()*(2*[.$A47]-1)))^2)*EXP(-[.$E$2]*((PI()/(2*[.$A$2])*(2*[.$A47]-1))^2)*[.$I$2])*COS(PI()*[.G$3]/(2*[.$A$2])*(2*[.$A47]-1)))" office:value-type="float" office:value="0" calcext:value-type="float">
            <text:p>0</text:p>
          </table:table-cell>
          <table:table-cell table:formula="of:=(4*(-1)^([.$A47]+1)/(PI()*(2*[.$A47]-1))*(1-[.$D$2]/([.$E$2]*[.$F$2]*[.$G$2]*[.$B$2])*(2*[.$A$2]/(PI()*(2*[.$A47]-1)))^2)*EXP(-[.$E$2]*((PI()/(2*[.$A$2])*(2*[.$A47]-1))^2)*[.$I$2])*COS(PI()*[.H$3]/(2*[.$A$2])*(2*[.$A47]-1)))" office:value-type="float" office:value="0" calcext:value-type="float">
            <text:p>0</text:p>
          </table:table-cell>
          <table:table-cell table:formula="of:=(4*(-1)^([.$A47]+1)/(PI()*(2*[.$A47]-1))*(1-[.$D$2]/([.$E$2]*[.$F$2]*[.$G$2]*[.$B$2])*(2*[.$A$2]/(PI()*(2*[.$A47]-1)))^2)*EXP(-[.$E$2]*((PI()/(2*[.$A$2])*(2*[.$A47]-1))^2)*[.$I$2])*COS(PI()*[.I$3]/(2*[.$A$2])*(2*[.$A47]-1)))" office:value-type="float" office:value="0" calcext:value-type="float">
            <text:p>0</text:p>
          </table:table-cell>
          <table:table-cell table:formula="of:=(4*(-1)^([.$A47]+1)/(PI()*(2*[.$A47]-1))*(1-[.$D$2]/([.$E$2]*[.$F$2]*[.$G$2]*[.$B$2])*(2*[.$A$2]/(PI()*(2*[.$A47]-1)))^2)*EXP(-[.$E$2]*((PI()/(2*[.$A$2])*(2*[.$A47]-1))^2)*[.$I$2])*COS(PI()*[.J$3]/(2*[.$A$2])*(2*[.$A47]-1)))" office:value-type="float" office:value="0" calcext:value-type="float">
            <text:p>0</text:p>
          </table:table-cell>
          <table:table-cell table:formula="of:=(4*(-1)^([.$A47]+1)/(PI()*(2*[.$A47]-1))*(1-[.$D$2]/([.$E$2]*[.$F$2]*[.$G$2]*[.$B$2])*(2*[.$A$2]/(PI()*(2*[.$A47]-1)))^2)*EXP(-[.$E$2]*((PI()/(2*[.$A$2])*(2*[.$A47]-1))^2)*[.$I$2])*COS(PI()*[.K$3]/(2*[.$A$2])*(2*[.$A47]-1)))" office:value-type="float" office:value="0" calcext:value-type="float">
            <text:p>0</text:p>
          </table:table-cell>
          <table:table-cell table:formula="of:=(4*(-1)^([.$A47]+1)/(PI()*(2*[.$A47]-1))*(1-[.$D$2]/([.$E$2]*[.$F$2]*[.$G$2]*[.$B$2])*(2*[.$A$2]/(PI()*(2*[.$A47]-1)))^2)*EXP(-[.$E$2]*((PI()/(2*[.$A$2])*(2*[.$A47]-1))^2)*[.$I$2])*COS(PI()*[.L$3]/(2*[.$A$2])*(2*[.$A47]-1)))" office:value-type="float" office:value="0" calcext:value-type="float">
            <text:p>0</text:p>
          </table:table-cell>
          <table:table-cell table:formula="of:=(4*(-1)^([.$A47]+1)/(PI()*(2*[.$A47]-1))*(1-[.$D$2]/([.$E$2]*[.$F$2]*[.$G$2]*[.$B$2])*(2*[.$A$2]/(PI()*(2*[.$A47]-1)))^2)*EXP(-[.$E$2]*((PI()/(2*[.$A$2])*(2*[.$A47]-1))^2)*[.$I$2])*COS(PI()*[.M$3]/(2*[.$A$2])*(2*[.$A47]-1)))" office:value-type="float" office:value="0" calcext:value-type="float">
            <text:p>0</text:p>
          </table:table-cell>
          <table:table-cell table:formula="of:=(4*(-1)^([.$A47]+1)/(PI()*(2*[.$A47]-1))*(1-[.$D$2]/([.$E$2]*[.$F$2]*[.$G$2]*[.$B$2])*(2*[.$A$2]/(PI()*(2*[.$A47]-1)))^2)*EXP(-[.$E$2]*((PI()/(2*[.$A$2])*(2*[.$A47]-1))^2)*[.$I$2])*COS(PI()*[.N$3]/(2*[.$A$2])*(2*[.$A47]-1)))" office:value-type="float" office:value="0" calcext:value-type="float">
            <text:p>0</text:p>
          </table:table-cell>
          <table:table-cell table:formula="of:=(4*(-1)^([.$A47]+1)/(PI()*(2*[.$A47]-1))*(1-[.$D$2]/([.$E$2]*[.$F$2]*[.$G$2]*[.$B$2])*(2*[.$A$2]/(PI()*(2*[.$A47]-1)))^2)*EXP(-[.$E$2]*((PI()/(2*[.$A$2])*(2*[.$A47]-1))^2)*[.$I$2])*COS(PI()*[.O$3]/(2*[.$A$2])*(2*[.$A47]-1)))" office:value-type="float" office:value="0" calcext:value-type="float">
            <text:p>0</text:p>
          </table:table-cell>
          <table:table-cell table:formula="of:=(4*(-1)^([.$A47]+1)/(PI()*(2*[.$A47]-1))*(1-[.$D$2]/([.$E$2]*[.$F$2]*[.$G$2]*[.$B$2])*(2*[.$A$2]/(PI()*(2*[.$A47]-1)))^2)*EXP(-[.$E$2]*((PI()/(2*[.$A$2])*(2*[.$A47]-1))^2)*[.$I$2])*COS(PI()*[.P$3]/(2*[.$A$2])*(2*[.$A47]-1)))" office:value-type="float" office:value="0" calcext:value-type="float">
            <text:p>0</text:p>
          </table:table-cell>
          <table:table-cell table:formula="of:=(4*(-1)^([.$A47]+1)/(PI()*(2*[.$A47]-1))*(1-[.$D$2]/([.$E$2]*[.$F$2]*[.$G$2]*[.$B$2])*(2*[.$A$2]/(PI()*(2*[.$A47]-1)))^2)*EXP(-[.$E$2]*((PI()/(2*[.$A$2])*(2*[.$A47]-1))^2)*[.$I$2])*COS(PI()*[.Q$3]/(2*[.$A$2])*(2*[.$A47]-1)))" office:value-type="float" office:value="0" calcext:value-type="float">
            <text:p>0</text:p>
          </table:table-cell>
          <table:table-cell table:formula="of:=(4*(-1)^([.$A47]+1)/(PI()*(2*[.$A47]-1))*(1-[.$D$2]/([.$E$2]*[.$F$2]*[.$G$2]*[.$B$2])*(2*[.$A$2]/(PI()*(2*[.$A47]-1)))^2)*EXP(-[.$E$2]*((PI()/(2*[.$A$2])*(2*[.$A47]-1))^2)*[.$I$2])*COS(PI()*[.R$3]/(2*[.$A$2])*(2*[.$A47]-1)))" office:value-type="float" office:value="0" calcext:value-type="float">
            <text:p>0</text:p>
          </table:table-cell>
          <table:table-cell table:formula="of:=(4*(-1)^([.$A47]+1)/(PI()*(2*[.$A47]-1))*(1-[.$D$2]/([.$E$2]*[.$F$2]*[.$G$2]*[.$B$2])*(2*[.$A$2]/(PI()*(2*[.$A47]-1)))^2)*EXP(-[.$E$2]*((PI()/(2*[.$A$2])*(2*[.$A47]-1))^2)*[.$I$2])*COS(PI()*[.S$3]/(2*[.$A$2])*(2*[.$A47]-1)))" office:value-type="float" office:value="0" calcext:value-type="float">
            <text:p>0</text:p>
          </table:table-cell>
          <table:table-cell table:formula="of:=(4*(-1)^([.$A47]+1)/(PI()*(2*[.$A47]-1))*(1-[.$D$2]/([.$E$2]*[.$F$2]*[.$G$2]*[.$B$2])*(2*[.$A$2]/(PI()*(2*[.$A47]-1)))^2)*EXP(-[.$E$2]*((PI()/(2*[.$A$2])*(2*[.$A47]-1))^2)*[.$I$2])*COS(PI()*[.T$3]/(2*[.$A$2])*(2*[.$A47]-1)))" office:value-type="float" office:value="0" calcext:value-type="float">
            <text:p>0</text:p>
          </table:table-cell>
          <table:table-cell table:formula="of:=(4*(-1)^([.$A47]+1)/(PI()*(2*[.$A47]-1))*(1-[.$D$2]/([.$E$2]*[.$F$2]*[.$G$2]*[.$B$2])*(2*[.$A$2]/(PI()*(2*[.$A47]-1)))^2)*EXP(-[.$E$2]*((PI()/(2*[.$A$2])*(2*[.$A47]-1))^2)*[.$I$2])*COS(PI()*[.U$3]/(2*[.$A$2])*(2*[.$A47]-1)))" office:value-type="float" office:value="0" calcext:value-type="float">
            <text:p>0</text:p>
          </table:table-cell>
          <table:table-cell table:formula="of:=(4*(-1)^([.$A47]+1)/(PI()*(2*[.$A47]-1))*(1-[.$D$2]/([.$E$2]*[.$F$2]*[.$G$2]*[.$B$2])*(2*[.$A$2]/(PI()*(2*[.$A47]-1)))^2)*EXP(-[.$E$2]*((PI()/(2*[.$A$2])*(2*[.$A47]-1))^2)*[.$I$2])*COS(PI()*[.V$3]/(2*[.$A$2])*(2*[.$A47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(4*(-1)^([.$A48]+1)/(PI()*(2*[.$A48]-1))*(1-[.$D$2]/([.$E$2]*[.$F$2]*[.$G$2]*[.$B$2])*(2*[.$A$2]/(PI()*(2*[.$A48]-1)))^2)*EXP(-[.$E$2]*((PI()/(2*[.$A$2])*(2*[.$A48]-1))^2)*[.$I$2])*COS(PI()*[.B$3]/(2*[.$A$2])*(2*[.$A48]-1)))" office:value-type="float" office:value="-0" calcext:value-type="float">
            <text:p>0</text:p>
          </table:table-cell>
          <table:table-cell table:formula="of:=(4*(-1)^([.$A48]+1)/(PI()*(2*[.$A48]-1))*(1-[.$D$2]/([.$E$2]*[.$F$2]*[.$G$2]*[.$B$2])*(2*[.$A$2]/(PI()*(2*[.$A48]-1)))^2)*EXP(-[.$E$2]*((PI()/(2*[.$A$2])*(2*[.$A48]-1))^2)*[.$I$2])*COS(PI()*[.C$3]/(2*[.$A$2])*(2*[.$A48]-1)))" office:value-type="float" office:value="-0" calcext:value-type="float">
            <text:p>0</text:p>
          </table:table-cell>
          <table:table-cell table:formula="of:=(4*(-1)^([.$A48]+1)/(PI()*(2*[.$A48]-1))*(1-[.$D$2]/([.$E$2]*[.$F$2]*[.$G$2]*[.$B$2])*(2*[.$A$2]/(PI()*(2*[.$A48]-1)))^2)*EXP(-[.$E$2]*((PI()/(2*[.$A$2])*(2*[.$A48]-1))^2)*[.$I$2])*COS(PI()*[.D$3]/(2*[.$A$2])*(2*[.$A48]-1)))" office:value-type="float" office:value="-0" calcext:value-type="float">
            <text:p>0</text:p>
          </table:table-cell>
          <table:table-cell table:formula="of:=(4*(-1)^([.$A48]+1)/(PI()*(2*[.$A48]-1))*(1-[.$D$2]/([.$E$2]*[.$F$2]*[.$G$2]*[.$B$2])*(2*[.$A$2]/(PI()*(2*[.$A48]-1)))^2)*EXP(-[.$E$2]*((PI()/(2*[.$A$2])*(2*[.$A48]-1))^2)*[.$I$2])*COS(PI()*[.E$3]/(2*[.$A$2])*(2*[.$A48]-1)))" office:value-type="float" office:value="-0" calcext:value-type="float">
            <text:p>0</text:p>
          </table:table-cell>
          <table:table-cell table:formula="of:=(4*(-1)^([.$A48]+1)/(PI()*(2*[.$A48]-1))*(1-[.$D$2]/([.$E$2]*[.$F$2]*[.$G$2]*[.$B$2])*(2*[.$A$2]/(PI()*(2*[.$A48]-1)))^2)*EXP(-[.$E$2]*((PI()/(2*[.$A$2])*(2*[.$A48]-1))^2)*[.$I$2])*COS(PI()*[.F$3]/(2*[.$A$2])*(2*[.$A48]-1)))" office:value-type="float" office:value="-0" calcext:value-type="float">
            <text:p>0</text:p>
          </table:table-cell>
          <table:table-cell table:formula="of:=(4*(-1)^([.$A48]+1)/(PI()*(2*[.$A48]-1))*(1-[.$D$2]/([.$E$2]*[.$F$2]*[.$G$2]*[.$B$2])*(2*[.$A$2]/(PI()*(2*[.$A48]-1)))^2)*EXP(-[.$E$2]*((PI()/(2*[.$A$2])*(2*[.$A48]-1))^2)*[.$I$2])*COS(PI()*[.G$3]/(2*[.$A$2])*(2*[.$A48]-1)))" office:value-type="float" office:value="-0" calcext:value-type="float">
            <text:p>0</text:p>
          </table:table-cell>
          <table:table-cell table:formula="of:=(4*(-1)^([.$A48]+1)/(PI()*(2*[.$A48]-1))*(1-[.$D$2]/([.$E$2]*[.$F$2]*[.$G$2]*[.$B$2])*(2*[.$A$2]/(PI()*(2*[.$A48]-1)))^2)*EXP(-[.$E$2]*((PI()/(2*[.$A$2])*(2*[.$A48]-1))^2)*[.$I$2])*COS(PI()*[.H$3]/(2*[.$A$2])*(2*[.$A48]-1)))" office:value-type="float" office:value="-0" calcext:value-type="float">
            <text:p>0</text:p>
          </table:table-cell>
          <table:table-cell table:formula="of:=(4*(-1)^([.$A48]+1)/(PI()*(2*[.$A48]-1))*(1-[.$D$2]/([.$E$2]*[.$F$2]*[.$G$2]*[.$B$2])*(2*[.$A$2]/(PI()*(2*[.$A48]-1)))^2)*EXP(-[.$E$2]*((PI()/(2*[.$A$2])*(2*[.$A48]-1))^2)*[.$I$2])*COS(PI()*[.I$3]/(2*[.$A$2])*(2*[.$A48]-1)))" office:value-type="float" office:value="0" calcext:value-type="float">
            <text:p>0</text:p>
          </table:table-cell>
          <table:table-cell table:formula="of:=(4*(-1)^([.$A48]+1)/(PI()*(2*[.$A48]-1))*(1-[.$D$2]/([.$E$2]*[.$F$2]*[.$G$2]*[.$B$2])*(2*[.$A$2]/(PI()*(2*[.$A48]-1)))^2)*EXP(-[.$E$2]*((PI()/(2*[.$A$2])*(2*[.$A48]-1))^2)*[.$I$2])*COS(PI()*[.J$3]/(2*[.$A$2])*(2*[.$A48]-1)))" office:value-type="float" office:value="0" calcext:value-type="float">
            <text:p>0</text:p>
          </table:table-cell>
          <table:table-cell table:formula="of:=(4*(-1)^([.$A48]+1)/(PI()*(2*[.$A48]-1))*(1-[.$D$2]/([.$E$2]*[.$F$2]*[.$G$2]*[.$B$2])*(2*[.$A$2]/(PI()*(2*[.$A48]-1)))^2)*EXP(-[.$E$2]*((PI()/(2*[.$A$2])*(2*[.$A48]-1))^2)*[.$I$2])*COS(PI()*[.K$3]/(2*[.$A$2])*(2*[.$A48]-1)))" office:value-type="float" office:value="0" calcext:value-type="float">
            <text:p>0</text:p>
          </table:table-cell>
          <table:table-cell table:formula="of:=(4*(-1)^([.$A48]+1)/(PI()*(2*[.$A48]-1))*(1-[.$D$2]/([.$E$2]*[.$F$2]*[.$G$2]*[.$B$2])*(2*[.$A$2]/(PI()*(2*[.$A48]-1)))^2)*EXP(-[.$E$2]*((PI()/(2*[.$A$2])*(2*[.$A48]-1))^2)*[.$I$2])*COS(PI()*[.L$3]/(2*[.$A$2])*(2*[.$A48]-1)))" office:value-type="float" office:value="0" calcext:value-type="float">
            <text:p>0</text:p>
          </table:table-cell>
          <table:table-cell table:formula="of:=(4*(-1)^([.$A48]+1)/(PI()*(2*[.$A48]-1))*(1-[.$D$2]/([.$E$2]*[.$F$2]*[.$G$2]*[.$B$2])*(2*[.$A$2]/(PI()*(2*[.$A48]-1)))^2)*EXP(-[.$E$2]*((PI()/(2*[.$A$2])*(2*[.$A48]-1))^2)*[.$I$2])*COS(PI()*[.M$3]/(2*[.$A$2])*(2*[.$A48]-1)))" office:value-type="float" office:value="0" calcext:value-type="float">
            <text:p>0</text:p>
          </table:table-cell>
          <table:table-cell table:formula="of:=(4*(-1)^([.$A48]+1)/(PI()*(2*[.$A48]-1))*(1-[.$D$2]/([.$E$2]*[.$F$2]*[.$G$2]*[.$B$2])*(2*[.$A$2]/(PI()*(2*[.$A48]-1)))^2)*EXP(-[.$E$2]*((PI()/(2*[.$A$2])*(2*[.$A48]-1))^2)*[.$I$2])*COS(PI()*[.N$3]/(2*[.$A$2])*(2*[.$A48]-1)))" office:value-type="float" office:value="0" calcext:value-type="float">
            <text:p>0</text:p>
          </table:table-cell>
          <table:table-cell table:formula="of:=(4*(-1)^([.$A48]+1)/(PI()*(2*[.$A48]-1))*(1-[.$D$2]/([.$E$2]*[.$F$2]*[.$G$2]*[.$B$2])*(2*[.$A$2]/(PI()*(2*[.$A48]-1)))^2)*EXP(-[.$E$2]*((PI()/(2*[.$A$2])*(2*[.$A48]-1))^2)*[.$I$2])*COS(PI()*[.O$3]/(2*[.$A$2])*(2*[.$A48]-1)))" office:value-type="float" office:value="0" calcext:value-type="float">
            <text:p>0</text:p>
          </table:table-cell>
          <table:table-cell table:formula="of:=(4*(-1)^([.$A48]+1)/(PI()*(2*[.$A48]-1))*(1-[.$D$2]/([.$E$2]*[.$F$2]*[.$G$2]*[.$B$2])*(2*[.$A$2]/(PI()*(2*[.$A48]-1)))^2)*EXP(-[.$E$2]*((PI()/(2*[.$A$2])*(2*[.$A48]-1))^2)*[.$I$2])*COS(PI()*[.P$3]/(2*[.$A$2])*(2*[.$A48]-1)))" office:value-type="float" office:value="0" calcext:value-type="float">
            <text:p>0</text:p>
          </table:table-cell>
          <table:table-cell table:formula="of:=(4*(-1)^([.$A48]+1)/(PI()*(2*[.$A48]-1))*(1-[.$D$2]/([.$E$2]*[.$F$2]*[.$G$2]*[.$B$2])*(2*[.$A$2]/(PI()*(2*[.$A48]-1)))^2)*EXP(-[.$E$2]*((PI()/(2*[.$A$2])*(2*[.$A48]-1))^2)*[.$I$2])*COS(PI()*[.Q$3]/(2*[.$A$2])*(2*[.$A48]-1)))" office:value-type="float" office:value="0" calcext:value-type="float">
            <text:p>0</text:p>
          </table:table-cell>
          <table:table-cell table:formula="of:=(4*(-1)^([.$A48]+1)/(PI()*(2*[.$A48]-1))*(1-[.$D$2]/([.$E$2]*[.$F$2]*[.$G$2]*[.$B$2])*(2*[.$A$2]/(PI()*(2*[.$A48]-1)))^2)*EXP(-[.$E$2]*((PI()/(2*[.$A$2])*(2*[.$A48]-1))^2)*[.$I$2])*COS(PI()*[.R$3]/(2*[.$A$2])*(2*[.$A48]-1)))" office:value-type="float" office:value="0" calcext:value-type="float">
            <text:p>0</text:p>
          </table:table-cell>
          <table:table-cell table:formula="of:=(4*(-1)^([.$A48]+1)/(PI()*(2*[.$A48]-1))*(1-[.$D$2]/([.$E$2]*[.$F$2]*[.$G$2]*[.$B$2])*(2*[.$A$2]/(PI()*(2*[.$A48]-1)))^2)*EXP(-[.$E$2]*((PI()/(2*[.$A$2])*(2*[.$A48]-1))^2)*[.$I$2])*COS(PI()*[.S$3]/(2*[.$A$2])*(2*[.$A48]-1)))" office:value-type="float" office:value="0" calcext:value-type="float">
            <text:p>0</text:p>
          </table:table-cell>
          <table:table-cell table:formula="of:=(4*(-1)^([.$A48]+1)/(PI()*(2*[.$A48]-1))*(1-[.$D$2]/([.$E$2]*[.$F$2]*[.$G$2]*[.$B$2])*(2*[.$A$2]/(PI()*(2*[.$A48]-1)))^2)*EXP(-[.$E$2]*((PI()/(2*[.$A$2])*(2*[.$A48]-1))^2)*[.$I$2])*COS(PI()*[.T$3]/(2*[.$A$2])*(2*[.$A48]-1)))" office:value-type="float" office:value="0" calcext:value-type="float">
            <text:p>0</text:p>
          </table:table-cell>
          <table:table-cell table:formula="of:=(4*(-1)^([.$A48]+1)/(PI()*(2*[.$A48]-1))*(1-[.$D$2]/([.$E$2]*[.$F$2]*[.$G$2]*[.$B$2])*(2*[.$A$2]/(PI()*(2*[.$A48]-1)))^2)*EXP(-[.$E$2]*((PI()/(2*[.$A$2])*(2*[.$A48]-1))^2)*[.$I$2])*COS(PI()*[.U$3]/(2*[.$A$2])*(2*[.$A48]-1)))" office:value-type="float" office:value="0" calcext:value-type="float">
            <text:p>0</text:p>
          </table:table-cell>
          <table:table-cell table:formula="of:=(4*(-1)^([.$A48]+1)/(PI()*(2*[.$A48]-1))*(1-[.$D$2]/([.$E$2]*[.$F$2]*[.$G$2]*[.$B$2])*(2*[.$A$2]/(PI()*(2*[.$A48]-1)))^2)*EXP(-[.$E$2]*((PI()/(2*[.$A$2])*(2*[.$A48]-1))^2)*[.$I$2])*COS(PI()*[.V$3]/(2*[.$A$2])*(2*[.$A48]-1)))" office:value-type="float" office:value="-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(4*(-1)^([.$A49]+1)/(PI()*(2*[.$A49]-1))*(1-[.$D$2]/([.$E$2]*[.$F$2]*[.$G$2]*[.$B$2])*(2*[.$A$2]/(PI()*(2*[.$A49]-1)))^2)*EXP(-[.$E$2]*((PI()/(2*[.$A$2])*(2*[.$A49]-1))^2)*[.$I$2])*COS(PI()*[.B$3]/(2*[.$A$2])*(2*[.$A49]-1)))" office:value-type="float" office:value="0" calcext:value-type="float">
            <text:p>0</text:p>
          </table:table-cell>
          <table:table-cell table:formula="of:=(4*(-1)^([.$A49]+1)/(PI()*(2*[.$A49]-1))*(1-[.$D$2]/([.$E$2]*[.$F$2]*[.$G$2]*[.$B$2])*(2*[.$A$2]/(PI()*(2*[.$A49]-1)))^2)*EXP(-[.$E$2]*((PI()/(2*[.$A$2])*(2*[.$A49]-1))^2)*[.$I$2])*COS(PI()*[.C$3]/(2*[.$A$2])*(2*[.$A49]-1)))" office:value-type="float" office:value="0" calcext:value-type="float">
            <text:p>0</text:p>
          </table:table-cell>
          <table:table-cell table:formula="of:=(4*(-1)^([.$A49]+1)/(PI()*(2*[.$A49]-1))*(1-[.$D$2]/([.$E$2]*[.$F$2]*[.$G$2]*[.$B$2])*(2*[.$A$2]/(PI()*(2*[.$A49]-1)))^2)*EXP(-[.$E$2]*((PI()/(2*[.$A$2])*(2*[.$A49]-1))^2)*[.$I$2])*COS(PI()*[.D$3]/(2*[.$A$2])*(2*[.$A49]-1)))" office:value-type="float" office:value="0" calcext:value-type="float">
            <text:p>0</text:p>
          </table:table-cell>
          <table:table-cell table:formula="of:=(4*(-1)^([.$A49]+1)/(PI()*(2*[.$A49]-1))*(1-[.$D$2]/([.$E$2]*[.$F$2]*[.$G$2]*[.$B$2])*(2*[.$A$2]/(PI()*(2*[.$A49]-1)))^2)*EXP(-[.$E$2]*((PI()/(2*[.$A$2])*(2*[.$A49]-1))^2)*[.$I$2])*COS(PI()*[.E$3]/(2*[.$A$2])*(2*[.$A49]-1)))" office:value-type="float" office:value="0" calcext:value-type="float">
            <text:p>0</text:p>
          </table:table-cell>
          <table:table-cell table:formula="of:=(4*(-1)^([.$A49]+1)/(PI()*(2*[.$A49]-1))*(1-[.$D$2]/([.$E$2]*[.$F$2]*[.$G$2]*[.$B$2])*(2*[.$A$2]/(PI()*(2*[.$A49]-1)))^2)*EXP(-[.$E$2]*((PI()/(2*[.$A$2])*(2*[.$A49]-1))^2)*[.$I$2])*COS(PI()*[.F$3]/(2*[.$A$2])*(2*[.$A49]-1)))" office:value-type="float" office:value="-0" calcext:value-type="float">
            <text:p>0</text:p>
          </table:table-cell>
          <table:table-cell table:formula="of:=(4*(-1)^([.$A49]+1)/(PI()*(2*[.$A49]-1))*(1-[.$D$2]/([.$E$2]*[.$F$2]*[.$G$2]*[.$B$2])*(2*[.$A$2]/(PI()*(2*[.$A49]-1)))^2)*EXP(-[.$E$2]*((PI()/(2*[.$A$2])*(2*[.$A49]-1))^2)*[.$I$2])*COS(PI()*[.G$3]/(2*[.$A$2])*(2*[.$A49]-1)))" office:value-type="float" office:value="-0" calcext:value-type="float">
            <text:p>0</text:p>
          </table:table-cell>
          <table:table-cell table:formula="of:=(4*(-1)^([.$A49]+1)/(PI()*(2*[.$A49]-1))*(1-[.$D$2]/([.$E$2]*[.$F$2]*[.$G$2]*[.$B$2])*(2*[.$A$2]/(PI()*(2*[.$A49]-1)))^2)*EXP(-[.$E$2]*((PI()/(2*[.$A$2])*(2*[.$A49]-1))^2)*[.$I$2])*COS(PI()*[.H$3]/(2*[.$A$2])*(2*[.$A49]-1)))" office:value-type="float" office:value="-0" calcext:value-type="float">
            <text:p>0</text:p>
          </table:table-cell>
          <table:table-cell table:formula="of:=(4*(-1)^([.$A49]+1)/(PI()*(2*[.$A49]-1))*(1-[.$D$2]/([.$E$2]*[.$F$2]*[.$G$2]*[.$B$2])*(2*[.$A$2]/(PI()*(2*[.$A49]-1)))^2)*EXP(-[.$E$2]*((PI()/(2*[.$A$2])*(2*[.$A49]-1))^2)*[.$I$2])*COS(PI()*[.I$3]/(2*[.$A$2])*(2*[.$A49]-1)))" office:value-type="float" office:value="-0" calcext:value-type="float">
            <text:p>0</text:p>
          </table:table-cell>
          <table:table-cell table:formula="of:=(4*(-1)^([.$A49]+1)/(PI()*(2*[.$A49]-1))*(1-[.$D$2]/([.$E$2]*[.$F$2]*[.$G$2]*[.$B$2])*(2*[.$A$2]/(PI()*(2*[.$A49]-1)))^2)*EXP(-[.$E$2]*((PI()/(2*[.$A$2])*(2*[.$A49]-1))^2)*[.$I$2])*COS(PI()*[.J$3]/(2*[.$A$2])*(2*[.$A49]-1)))" office:value-type="float" office:value="-0" calcext:value-type="float">
            <text:p>0</text:p>
          </table:table-cell>
          <table:table-cell table:formula="of:=(4*(-1)^([.$A49]+1)/(PI()*(2*[.$A49]-1))*(1-[.$D$2]/([.$E$2]*[.$F$2]*[.$G$2]*[.$B$2])*(2*[.$A$2]/(PI()*(2*[.$A49]-1)))^2)*EXP(-[.$E$2]*((PI()/(2*[.$A$2])*(2*[.$A49]-1))^2)*[.$I$2])*COS(PI()*[.K$3]/(2*[.$A$2])*(2*[.$A49]-1)))" office:value-type="float" office:value="-0" calcext:value-type="float">
            <text:p>0</text:p>
          </table:table-cell>
          <table:table-cell table:formula="of:=(4*(-1)^([.$A49]+1)/(PI()*(2*[.$A49]-1))*(1-[.$D$2]/([.$E$2]*[.$F$2]*[.$G$2]*[.$B$2])*(2*[.$A$2]/(PI()*(2*[.$A49]-1)))^2)*EXP(-[.$E$2]*((PI()/(2*[.$A$2])*(2*[.$A49]-1))^2)*[.$I$2])*COS(PI()*[.L$3]/(2*[.$A$2])*(2*[.$A49]-1)))" office:value-type="float" office:value="-0" calcext:value-type="float">
            <text:p>0</text:p>
          </table:table-cell>
          <table:table-cell table:formula="of:=(4*(-1)^([.$A49]+1)/(PI()*(2*[.$A49]-1))*(1-[.$D$2]/([.$E$2]*[.$F$2]*[.$G$2]*[.$B$2])*(2*[.$A$2]/(PI()*(2*[.$A49]-1)))^2)*EXP(-[.$E$2]*((PI()/(2*[.$A$2])*(2*[.$A49]-1))^2)*[.$I$2])*COS(PI()*[.M$3]/(2*[.$A$2])*(2*[.$A49]-1)))" office:value-type="float" office:value="-0" calcext:value-type="float">
            <text:p>0</text:p>
          </table:table-cell>
          <table:table-cell table:formula="of:=(4*(-1)^([.$A49]+1)/(PI()*(2*[.$A49]-1))*(1-[.$D$2]/([.$E$2]*[.$F$2]*[.$G$2]*[.$B$2])*(2*[.$A$2]/(PI()*(2*[.$A49]-1)))^2)*EXP(-[.$E$2]*((PI()/(2*[.$A$2])*(2*[.$A49]-1))^2)*[.$I$2])*COS(PI()*[.N$3]/(2*[.$A$2])*(2*[.$A49]-1)))" office:value-type="float" office:value="-0" calcext:value-type="float">
            <text:p>0</text:p>
          </table:table-cell>
          <table:table-cell table:formula="of:=(4*(-1)^([.$A49]+1)/(PI()*(2*[.$A49]-1))*(1-[.$D$2]/([.$E$2]*[.$F$2]*[.$G$2]*[.$B$2])*(2*[.$A$2]/(PI()*(2*[.$A49]-1)))^2)*EXP(-[.$E$2]*((PI()/(2*[.$A$2])*(2*[.$A49]-1))^2)*[.$I$2])*COS(PI()*[.O$3]/(2*[.$A$2])*(2*[.$A49]-1)))" office:value-type="float" office:value="0" calcext:value-type="float">
            <text:p>0</text:p>
          </table:table-cell>
          <table:table-cell table:formula="of:=(4*(-1)^([.$A49]+1)/(PI()*(2*[.$A49]-1))*(1-[.$D$2]/([.$E$2]*[.$F$2]*[.$G$2]*[.$B$2])*(2*[.$A$2]/(PI()*(2*[.$A49]-1)))^2)*EXP(-[.$E$2]*((PI()/(2*[.$A$2])*(2*[.$A49]-1))^2)*[.$I$2])*COS(PI()*[.P$3]/(2*[.$A$2])*(2*[.$A49]-1)))" office:value-type="float" office:value="0" calcext:value-type="float">
            <text:p>0</text:p>
          </table:table-cell>
          <table:table-cell table:formula="of:=(4*(-1)^([.$A49]+1)/(PI()*(2*[.$A49]-1))*(1-[.$D$2]/([.$E$2]*[.$F$2]*[.$G$2]*[.$B$2])*(2*[.$A$2]/(PI()*(2*[.$A49]-1)))^2)*EXP(-[.$E$2]*((PI()/(2*[.$A$2])*(2*[.$A49]-1))^2)*[.$I$2])*COS(PI()*[.Q$3]/(2*[.$A$2])*(2*[.$A49]-1)))" office:value-type="float" office:value="0" calcext:value-type="float">
            <text:p>0</text:p>
          </table:table-cell>
          <table:table-cell table:formula="of:=(4*(-1)^([.$A49]+1)/(PI()*(2*[.$A49]-1))*(1-[.$D$2]/([.$E$2]*[.$F$2]*[.$G$2]*[.$B$2])*(2*[.$A$2]/(PI()*(2*[.$A49]-1)))^2)*EXP(-[.$E$2]*((PI()/(2*[.$A$2])*(2*[.$A49]-1))^2)*[.$I$2])*COS(PI()*[.R$3]/(2*[.$A$2])*(2*[.$A49]-1)))" office:value-type="float" office:value="0" calcext:value-type="float">
            <text:p>0</text:p>
          </table:table-cell>
          <table:table-cell table:formula="of:=(4*(-1)^([.$A49]+1)/(PI()*(2*[.$A49]-1))*(1-[.$D$2]/([.$E$2]*[.$F$2]*[.$G$2]*[.$B$2])*(2*[.$A$2]/(PI()*(2*[.$A49]-1)))^2)*EXP(-[.$E$2]*((PI()/(2*[.$A$2])*(2*[.$A49]-1))^2)*[.$I$2])*COS(PI()*[.S$3]/(2*[.$A$2])*(2*[.$A49]-1)))" office:value-type="float" office:value="0" calcext:value-type="float">
            <text:p>0</text:p>
          </table:table-cell>
          <table:table-cell table:formula="of:=(4*(-1)^([.$A49]+1)/(PI()*(2*[.$A49]-1))*(1-[.$D$2]/([.$E$2]*[.$F$2]*[.$G$2]*[.$B$2])*(2*[.$A$2]/(PI()*(2*[.$A49]-1)))^2)*EXP(-[.$E$2]*((PI()/(2*[.$A$2])*(2*[.$A49]-1))^2)*[.$I$2])*COS(PI()*[.T$3]/(2*[.$A$2])*(2*[.$A49]-1)))" office:value-type="float" office:value="0" calcext:value-type="float">
            <text:p>0</text:p>
          </table:table-cell>
          <table:table-cell table:formula="of:=(4*(-1)^([.$A49]+1)/(PI()*(2*[.$A49]-1))*(1-[.$D$2]/([.$E$2]*[.$F$2]*[.$G$2]*[.$B$2])*(2*[.$A$2]/(PI()*(2*[.$A49]-1)))^2)*EXP(-[.$E$2]*((PI()/(2*[.$A$2])*(2*[.$A49]-1))^2)*[.$I$2])*COS(PI()*[.U$3]/(2*[.$A$2])*(2*[.$A49]-1)))" office:value-type="float" office:value="0" calcext:value-type="float">
            <text:p>0</text:p>
          </table:table-cell>
          <table:table-cell table:formula="of:=(4*(-1)^([.$A49]+1)/(PI()*(2*[.$A49]-1))*(1-[.$D$2]/([.$E$2]*[.$F$2]*[.$G$2]*[.$B$2])*(2*[.$A$2]/(PI()*(2*[.$A49]-1)))^2)*EXP(-[.$E$2]*((PI()/(2*[.$A$2])*(2*[.$A49]-1))^2)*[.$I$2])*COS(PI()*[.V$3]/(2*[.$A$2])*(2*[.$A49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(4*(-1)^([.$A50]+1)/(PI()*(2*[.$A50]-1))*(1-[.$D$2]/([.$E$2]*[.$F$2]*[.$G$2]*[.$B$2])*(2*[.$A$2]/(PI()*(2*[.$A50]-1)))^2)*EXP(-[.$E$2]*((PI()/(2*[.$A$2])*(2*[.$A50]-1))^2)*[.$I$2])*COS(PI()*[.B$3]/(2*[.$A$2])*(2*[.$A50]-1)))" office:value-type="float" office:value="-0" calcext:value-type="float">
            <text:p>0</text:p>
          </table:table-cell>
          <table:table-cell table:formula="of:=(4*(-1)^([.$A50]+1)/(PI()*(2*[.$A50]-1))*(1-[.$D$2]/([.$E$2]*[.$F$2]*[.$G$2]*[.$B$2])*(2*[.$A$2]/(PI()*(2*[.$A50]-1)))^2)*EXP(-[.$E$2]*((PI()/(2*[.$A$2])*(2*[.$A50]-1))^2)*[.$I$2])*COS(PI()*[.C$3]/(2*[.$A$2])*(2*[.$A50]-1)))" office:value-type="float" office:value="-0" calcext:value-type="float">
            <text:p>0</text:p>
          </table:table-cell>
          <table:table-cell table:formula="of:=(4*(-1)^([.$A50]+1)/(PI()*(2*[.$A50]-1))*(1-[.$D$2]/([.$E$2]*[.$F$2]*[.$G$2]*[.$B$2])*(2*[.$A$2]/(PI()*(2*[.$A50]-1)))^2)*EXP(-[.$E$2]*((PI()/(2*[.$A$2])*(2*[.$A50]-1))^2)*[.$I$2])*COS(PI()*[.D$3]/(2*[.$A$2])*(2*[.$A50]-1)))" office:value-type="float" office:value="-0" calcext:value-type="float">
            <text:p>0</text:p>
          </table:table-cell>
          <table:table-cell table:formula="of:=(4*(-1)^([.$A50]+1)/(PI()*(2*[.$A50]-1))*(1-[.$D$2]/([.$E$2]*[.$F$2]*[.$G$2]*[.$B$2])*(2*[.$A$2]/(PI()*(2*[.$A50]-1)))^2)*EXP(-[.$E$2]*((PI()/(2*[.$A$2])*(2*[.$A50]-1))^2)*[.$I$2])*COS(PI()*[.E$3]/(2*[.$A$2])*(2*[.$A50]-1)))" office:value-type="float" office:value="0" calcext:value-type="float">
            <text:p>0</text:p>
          </table:table-cell>
          <table:table-cell table:formula="of:=(4*(-1)^([.$A50]+1)/(PI()*(2*[.$A50]-1))*(1-[.$D$2]/([.$E$2]*[.$F$2]*[.$G$2]*[.$B$2])*(2*[.$A$2]/(PI()*(2*[.$A50]-1)))^2)*EXP(-[.$E$2]*((PI()/(2*[.$A$2])*(2*[.$A50]-1))^2)*[.$I$2])*COS(PI()*[.F$3]/(2*[.$A$2])*(2*[.$A50]-1)))" office:value-type="float" office:value="0" calcext:value-type="float">
            <text:p>0</text:p>
          </table:table-cell>
          <table:table-cell table:formula="of:=(4*(-1)^([.$A50]+1)/(PI()*(2*[.$A50]-1))*(1-[.$D$2]/([.$E$2]*[.$F$2]*[.$G$2]*[.$B$2])*(2*[.$A$2]/(PI()*(2*[.$A50]-1)))^2)*EXP(-[.$E$2]*((PI()/(2*[.$A$2])*(2*[.$A50]-1))^2)*[.$I$2])*COS(PI()*[.G$3]/(2*[.$A$2])*(2*[.$A50]-1)))" office:value-type="float" office:value="0" calcext:value-type="float">
            <text:p>0</text:p>
          </table:table-cell>
          <table:table-cell table:formula="of:=(4*(-1)^([.$A50]+1)/(PI()*(2*[.$A50]-1))*(1-[.$D$2]/([.$E$2]*[.$F$2]*[.$G$2]*[.$B$2])*(2*[.$A$2]/(PI()*(2*[.$A50]-1)))^2)*EXP(-[.$E$2]*((PI()/(2*[.$A$2])*(2*[.$A50]-1))^2)*[.$I$2])*COS(PI()*[.H$3]/(2*[.$A$2])*(2*[.$A50]-1)))" office:value-type="float" office:value="0" calcext:value-type="float">
            <text:p>0</text:p>
          </table:table-cell>
          <table:table-cell table:formula="of:=(4*(-1)^([.$A50]+1)/(PI()*(2*[.$A50]-1))*(1-[.$D$2]/([.$E$2]*[.$F$2]*[.$G$2]*[.$B$2])*(2*[.$A$2]/(PI()*(2*[.$A50]-1)))^2)*EXP(-[.$E$2]*((PI()/(2*[.$A$2])*(2*[.$A50]-1))^2)*[.$I$2])*COS(PI()*[.I$3]/(2*[.$A$2])*(2*[.$A50]-1)))" office:value-type="float" office:value="0" calcext:value-type="float">
            <text:p>0</text:p>
          </table:table-cell>
          <table:table-cell table:formula="of:=(4*(-1)^([.$A50]+1)/(PI()*(2*[.$A50]-1))*(1-[.$D$2]/([.$E$2]*[.$F$2]*[.$G$2]*[.$B$2])*(2*[.$A$2]/(PI()*(2*[.$A50]-1)))^2)*EXP(-[.$E$2]*((PI()/(2*[.$A$2])*(2*[.$A50]-1))^2)*[.$I$2])*COS(PI()*[.J$3]/(2*[.$A$2])*(2*[.$A50]-1)))" office:value-type="float" office:value="0" calcext:value-type="float">
            <text:p>0</text:p>
          </table:table-cell>
          <table:table-cell table:formula="of:=(4*(-1)^([.$A50]+1)/(PI()*(2*[.$A50]-1))*(1-[.$D$2]/([.$E$2]*[.$F$2]*[.$G$2]*[.$B$2])*(2*[.$A$2]/(PI()*(2*[.$A50]-1)))^2)*EXP(-[.$E$2]*((PI()/(2*[.$A$2])*(2*[.$A50]-1))^2)*[.$I$2])*COS(PI()*[.K$3]/(2*[.$A$2])*(2*[.$A50]-1)))" office:value-type="float" office:value="-0" calcext:value-type="float">
            <text:p>0</text:p>
          </table:table-cell>
          <table:table-cell table:formula="of:=(4*(-1)^([.$A50]+1)/(PI()*(2*[.$A50]-1))*(1-[.$D$2]/([.$E$2]*[.$F$2]*[.$G$2]*[.$B$2])*(2*[.$A$2]/(PI()*(2*[.$A50]-1)))^2)*EXP(-[.$E$2]*((PI()/(2*[.$A$2])*(2*[.$A50]-1))^2)*[.$I$2])*COS(PI()*[.L$3]/(2*[.$A$2])*(2*[.$A50]-1)))" office:value-type="float" office:value="-0" calcext:value-type="float">
            <text:p>0</text:p>
          </table:table-cell>
          <table:table-cell table:formula="of:=(4*(-1)^([.$A50]+1)/(PI()*(2*[.$A50]-1))*(1-[.$D$2]/([.$E$2]*[.$F$2]*[.$G$2]*[.$B$2])*(2*[.$A$2]/(PI()*(2*[.$A50]-1)))^2)*EXP(-[.$E$2]*((PI()/(2*[.$A$2])*(2*[.$A50]-1))^2)*[.$I$2])*COS(PI()*[.M$3]/(2*[.$A$2])*(2*[.$A50]-1)))" office:value-type="float" office:value="-0" calcext:value-type="float">
            <text:p>0</text:p>
          </table:table-cell>
          <table:table-cell table:formula="of:=(4*(-1)^([.$A50]+1)/(PI()*(2*[.$A50]-1))*(1-[.$D$2]/([.$E$2]*[.$F$2]*[.$G$2]*[.$B$2])*(2*[.$A$2]/(PI()*(2*[.$A50]-1)))^2)*EXP(-[.$E$2]*((PI()/(2*[.$A$2])*(2*[.$A50]-1))^2)*[.$I$2])*COS(PI()*[.N$3]/(2*[.$A$2])*(2*[.$A50]-1)))" office:value-type="float" office:value="-0" calcext:value-type="float">
            <text:p>0</text:p>
          </table:table-cell>
          <table:table-cell table:formula="of:=(4*(-1)^([.$A50]+1)/(PI()*(2*[.$A50]-1))*(1-[.$D$2]/([.$E$2]*[.$F$2]*[.$G$2]*[.$B$2])*(2*[.$A$2]/(PI()*(2*[.$A50]-1)))^2)*EXP(-[.$E$2]*((PI()/(2*[.$A$2])*(2*[.$A50]-1))^2)*[.$I$2])*COS(PI()*[.O$3]/(2*[.$A$2])*(2*[.$A50]-1)))" office:value-type="float" office:value="-0" calcext:value-type="float">
            <text:p>0</text:p>
          </table:table-cell>
          <table:table-cell table:formula="of:=(4*(-1)^([.$A50]+1)/(PI()*(2*[.$A50]-1))*(1-[.$D$2]/([.$E$2]*[.$F$2]*[.$G$2]*[.$B$2])*(2*[.$A$2]/(PI()*(2*[.$A50]-1)))^2)*EXP(-[.$E$2]*((PI()/(2*[.$A$2])*(2*[.$A50]-1))^2)*[.$I$2])*COS(PI()*[.P$3]/(2*[.$A$2])*(2*[.$A50]-1)))" office:value-type="float" office:value="-0" calcext:value-type="float">
            <text:p>0</text:p>
          </table:table-cell>
          <table:table-cell table:formula="of:=(4*(-1)^([.$A50]+1)/(PI()*(2*[.$A50]-1))*(1-[.$D$2]/([.$E$2]*[.$F$2]*[.$G$2]*[.$B$2])*(2*[.$A$2]/(PI()*(2*[.$A50]-1)))^2)*EXP(-[.$E$2]*((PI()/(2*[.$A$2])*(2*[.$A50]-1))^2)*[.$I$2])*COS(PI()*[.Q$3]/(2*[.$A$2])*(2*[.$A50]-1)))" office:value-type="float" office:value="0" calcext:value-type="float">
            <text:p>0</text:p>
          </table:table-cell>
          <table:table-cell table:formula="of:=(4*(-1)^([.$A50]+1)/(PI()*(2*[.$A50]-1))*(1-[.$D$2]/([.$E$2]*[.$F$2]*[.$G$2]*[.$B$2])*(2*[.$A$2]/(PI()*(2*[.$A50]-1)))^2)*EXP(-[.$E$2]*((PI()/(2*[.$A$2])*(2*[.$A50]-1))^2)*[.$I$2])*COS(PI()*[.R$3]/(2*[.$A$2])*(2*[.$A50]-1)))" office:value-type="float" office:value="0" calcext:value-type="float">
            <text:p>0</text:p>
          </table:table-cell>
          <table:table-cell table:formula="of:=(4*(-1)^([.$A50]+1)/(PI()*(2*[.$A50]-1))*(1-[.$D$2]/([.$E$2]*[.$F$2]*[.$G$2]*[.$B$2])*(2*[.$A$2]/(PI()*(2*[.$A50]-1)))^2)*EXP(-[.$E$2]*((PI()/(2*[.$A$2])*(2*[.$A50]-1))^2)*[.$I$2])*COS(PI()*[.S$3]/(2*[.$A$2])*(2*[.$A50]-1)))" office:value-type="float" office:value="0" calcext:value-type="float">
            <text:p>0</text:p>
          </table:table-cell>
          <table:table-cell table:formula="of:=(4*(-1)^([.$A50]+1)/(PI()*(2*[.$A50]-1))*(1-[.$D$2]/([.$E$2]*[.$F$2]*[.$G$2]*[.$B$2])*(2*[.$A$2]/(PI()*(2*[.$A50]-1)))^2)*EXP(-[.$E$2]*((PI()/(2*[.$A$2])*(2*[.$A50]-1))^2)*[.$I$2])*COS(PI()*[.T$3]/(2*[.$A$2])*(2*[.$A50]-1)))" office:value-type="float" office:value="0" calcext:value-type="float">
            <text:p>0</text:p>
          </table:table-cell>
          <table:table-cell table:formula="of:=(4*(-1)^([.$A50]+1)/(PI()*(2*[.$A50]-1))*(1-[.$D$2]/([.$E$2]*[.$F$2]*[.$G$2]*[.$B$2])*(2*[.$A$2]/(PI()*(2*[.$A50]-1)))^2)*EXP(-[.$E$2]*((PI()/(2*[.$A$2])*(2*[.$A50]-1))^2)*[.$I$2])*COS(PI()*[.U$3]/(2*[.$A$2])*(2*[.$A50]-1)))" office:value-type="float" office:value="0" calcext:value-type="float">
            <text:p>0</text:p>
          </table:table-cell>
          <table:table-cell table:formula="of:=(4*(-1)^([.$A50]+1)/(PI()*(2*[.$A50]-1))*(1-[.$D$2]/([.$E$2]*[.$F$2]*[.$G$2]*[.$B$2])*(2*[.$A$2]/(PI()*(2*[.$A50]-1)))^2)*EXP(-[.$E$2]*((PI()/(2*[.$A$2])*(2*[.$A50]-1))^2)*[.$I$2])*COS(PI()*[.V$3]/(2*[.$A$2])*(2*[.$A50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(4*(-1)^([.$A51]+1)/(PI()*(2*[.$A51]-1))*(1-[.$D$2]/([.$E$2]*[.$F$2]*[.$G$2]*[.$B$2])*(2*[.$A$2]/(PI()*(2*[.$A51]-1)))^2)*EXP(-[.$E$2]*((PI()/(2*[.$A$2])*(2*[.$A51]-1))^2)*[.$I$2])*COS(PI()*[.B$3]/(2*[.$A$2])*(2*[.$A51]-1)))" office:value-type="float" office:value="0" calcext:value-type="float">
            <text:p>0</text:p>
          </table:table-cell>
          <table:table-cell table:formula="of:=(4*(-1)^([.$A51]+1)/(PI()*(2*[.$A51]-1))*(1-[.$D$2]/([.$E$2]*[.$F$2]*[.$G$2]*[.$B$2])*(2*[.$A$2]/(PI()*(2*[.$A51]-1)))^2)*EXP(-[.$E$2]*((PI()/(2*[.$A$2])*(2*[.$A51]-1))^2)*[.$I$2])*COS(PI()*[.C$3]/(2*[.$A$2])*(2*[.$A51]-1)))" office:value-type="float" office:value="0" calcext:value-type="float">
            <text:p>0</text:p>
          </table:table-cell>
          <table:table-cell table:formula="of:=(4*(-1)^([.$A51]+1)/(PI()*(2*[.$A51]-1))*(1-[.$D$2]/([.$E$2]*[.$F$2]*[.$G$2]*[.$B$2])*(2*[.$A$2]/(PI()*(2*[.$A51]-1)))^2)*EXP(-[.$E$2]*((PI()/(2*[.$A$2])*(2*[.$A51]-1))^2)*[.$I$2])*COS(PI()*[.D$3]/(2*[.$A$2])*(2*[.$A51]-1)))" office:value-type="float" office:value="0" calcext:value-type="float">
            <text:p>0</text:p>
          </table:table-cell>
          <table:table-cell table:formula="of:=(4*(-1)^([.$A51]+1)/(PI()*(2*[.$A51]-1))*(1-[.$D$2]/([.$E$2]*[.$F$2]*[.$G$2]*[.$B$2])*(2*[.$A$2]/(PI()*(2*[.$A51]-1)))^2)*EXP(-[.$E$2]*((PI()/(2*[.$A$2])*(2*[.$A51]-1))^2)*[.$I$2])*COS(PI()*[.E$3]/(2*[.$A$2])*(2*[.$A51]-1)))" office:value-type="float" office:value="-0" calcext:value-type="float">
            <text:p>0</text:p>
          </table:table-cell>
          <table:table-cell table:formula="of:=(4*(-1)^([.$A51]+1)/(PI()*(2*[.$A51]-1))*(1-[.$D$2]/([.$E$2]*[.$F$2]*[.$G$2]*[.$B$2])*(2*[.$A$2]/(PI()*(2*[.$A51]-1)))^2)*EXP(-[.$E$2]*((PI()/(2*[.$A$2])*(2*[.$A51]-1))^2)*[.$I$2])*COS(PI()*[.F$3]/(2*[.$A$2])*(2*[.$A51]-1)))" office:value-type="float" office:value="-0" calcext:value-type="float">
            <text:p>0</text:p>
          </table:table-cell>
          <table:table-cell table:formula="of:=(4*(-1)^([.$A51]+1)/(PI()*(2*[.$A51]-1))*(1-[.$D$2]/([.$E$2]*[.$F$2]*[.$G$2]*[.$B$2])*(2*[.$A$2]/(PI()*(2*[.$A51]-1)))^2)*EXP(-[.$E$2]*((PI()/(2*[.$A$2])*(2*[.$A51]-1))^2)*[.$I$2])*COS(PI()*[.G$3]/(2*[.$A$2])*(2*[.$A51]-1)))" office:value-type="float" office:value="-0" calcext:value-type="float">
            <text:p>0</text:p>
          </table:table-cell>
          <table:table-cell table:formula="of:=(4*(-1)^([.$A51]+1)/(PI()*(2*[.$A51]-1))*(1-[.$D$2]/([.$E$2]*[.$F$2]*[.$G$2]*[.$B$2])*(2*[.$A$2]/(PI()*(2*[.$A51]-1)))^2)*EXP(-[.$E$2]*((PI()/(2*[.$A$2])*(2*[.$A51]-1))^2)*[.$I$2])*COS(PI()*[.H$3]/(2*[.$A$2])*(2*[.$A51]-1)))" office:value-type="float" office:value="-0" calcext:value-type="float">
            <text:p>0</text:p>
          </table:table-cell>
          <table:table-cell table:formula="of:=(4*(-1)^([.$A51]+1)/(PI()*(2*[.$A51]-1))*(1-[.$D$2]/([.$E$2]*[.$F$2]*[.$G$2]*[.$B$2])*(2*[.$A$2]/(PI()*(2*[.$A51]-1)))^2)*EXP(-[.$E$2]*((PI()/(2*[.$A$2])*(2*[.$A51]-1))^2)*[.$I$2])*COS(PI()*[.I$3]/(2*[.$A$2])*(2*[.$A51]-1)))" office:value-type="float" office:value="0" calcext:value-type="float">
            <text:p>0</text:p>
          </table:table-cell>
          <table:table-cell table:formula="of:=(4*(-1)^([.$A51]+1)/(PI()*(2*[.$A51]-1))*(1-[.$D$2]/([.$E$2]*[.$F$2]*[.$G$2]*[.$B$2])*(2*[.$A$2]/(PI()*(2*[.$A51]-1)))^2)*EXP(-[.$E$2]*((PI()/(2*[.$A$2])*(2*[.$A51]-1))^2)*[.$I$2])*COS(PI()*[.J$3]/(2*[.$A$2])*(2*[.$A51]-1)))" office:value-type="float" office:value="0" calcext:value-type="float">
            <text:p>0</text:p>
          </table:table-cell>
          <table:table-cell table:formula="of:=(4*(-1)^([.$A51]+1)/(PI()*(2*[.$A51]-1))*(1-[.$D$2]/([.$E$2]*[.$F$2]*[.$G$2]*[.$B$2])*(2*[.$A$2]/(PI()*(2*[.$A51]-1)))^2)*EXP(-[.$E$2]*((PI()/(2*[.$A$2])*(2*[.$A51]-1))^2)*[.$I$2])*COS(PI()*[.K$3]/(2*[.$A$2])*(2*[.$A51]-1)))" office:value-type="float" office:value="0" calcext:value-type="float">
            <text:p>0</text:p>
          </table:table-cell>
          <table:table-cell table:formula="of:=(4*(-1)^([.$A51]+1)/(PI()*(2*[.$A51]-1))*(1-[.$D$2]/([.$E$2]*[.$F$2]*[.$G$2]*[.$B$2])*(2*[.$A$2]/(PI()*(2*[.$A51]-1)))^2)*EXP(-[.$E$2]*((PI()/(2*[.$A$2])*(2*[.$A51]-1))^2)*[.$I$2])*COS(PI()*[.L$3]/(2*[.$A$2])*(2*[.$A51]-1)))" office:value-type="float" office:value="0" calcext:value-type="float">
            <text:p>0</text:p>
          </table:table-cell>
          <table:table-cell table:formula="of:=(4*(-1)^([.$A51]+1)/(PI()*(2*[.$A51]-1))*(1-[.$D$2]/([.$E$2]*[.$F$2]*[.$G$2]*[.$B$2])*(2*[.$A$2]/(PI()*(2*[.$A51]-1)))^2)*EXP(-[.$E$2]*((PI()/(2*[.$A$2])*(2*[.$A51]-1))^2)*[.$I$2])*COS(PI()*[.M$3]/(2*[.$A$2])*(2*[.$A51]-1)))" office:value-type="float" office:value="0" calcext:value-type="float">
            <text:p>0</text:p>
          </table:table-cell>
          <table:table-cell table:formula="of:=(4*(-1)^([.$A51]+1)/(PI()*(2*[.$A51]-1))*(1-[.$D$2]/([.$E$2]*[.$F$2]*[.$G$2]*[.$B$2])*(2*[.$A$2]/(PI()*(2*[.$A51]-1)))^2)*EXP(-[.$E$2]*((PI()/(2*[.$A$2])*(2*[.$A51]-1))^2)*[.$I$2])*COS(PI()*[.N$3]/(2*[.$A$2])*(2*[.$A51]-1)))" office:value-type="float" office:value="-0" calcext:value-type="float">
            <text:p>0</text:p>
          </table:table-cell>
          <table:table-cell table:formula="of:=(4*(-1)^([.$A51]+1)/(PI()*(2*[.$A51]-1))*(1-[.$D$2]/([.$E$2]*[.$F$2]*[.$G$2]*[.$B$2])*(2*[.$A$2]/(PI()*(2*[.$A51]-1)))^2)*EXP(-[.$E$2]*((PI()/(2*[.$A$2])*(2*[.$A51]-1))^2)*[.$I$2])*COS(PI()*[.O$3]/(2*[.$A$2])*(2*[.$A51]-1)))" office:value-type="float" office:value="-0" calcext:value-type="float">
            <text:p>0</text:p>
          </table:table-cell>
          <table:table-cell table:formula="of:=(4*(-1)^([.$A51]+1)/(PI()*(2*[.$A51]-1))*(1-[.$D$2]/([.$E$2]*[.$F$2]*[.$G$2]*[.$B$2])*(2*[.$A$2]/(PI()*(2*[.$A51]-1)))^2)*EXP(-[.$E$2]*((PI()/(2*[.$A$2])*(2*[.$A51]-1))^2)*[.$I$2])*COS(PI()*[.P$3]/(2*[.$A$2])*(2*[.$A51]-1)))" office:value-type="float" office:value="-0" calcext:value-type="float">
            <text:p>0</text:p>
          </table:table-cell>
          <table:table-cell table:formula="of:=(4*(-1)^([.$A51]+1)/(PI()*(2*[.$A51]-1))*(1-[.$D$2]/([.$E$2]*[.$F$2]*[.$G$2]*[.$B$2])*(2*[.$A$2]/(PI()*(2*[.$A51]-1)))^2)*EXP(-[.$E$2]*((PI()/(2*[.$A$2])*(2*[.$A51]-1))^2)*[.$I$2])*COS(PI()*[.Q$3]/(2*[.$A$2])*(2*[.$A51]-1)))" office:value-type="float" office:value="-0" calcext:value-type="float">
            <text:p>0</text:p>
          </table:table-cell>
          <table:table-cell table:formula="of:=(4*(-1)^([.$A51]+1)/(PI()*(2*[.$A51]-1))*(1-[.$D$2]/([.$E$2]*[.$F$2]*[.$G$2]*[.$B$2])*(2*[.$A$2]/(PI()*(2*[.$A51]-1)))^2)*EXP(-[.$E$2]*((PI()/(2*[.$A$2])*(2*[.$A51]-1))^2)*[.$I$2])*COS(PI()*[.R$3]/(2*[.$A$2])*(2*[.$A51]-1)))" office:value-type="float" office:value="0" calcext:value-type="float">
            <text:p>0</text:p>
          </table:table-cell>
          <table:table-cell table:formula="of:=(4*(-1)^([.$A51]+1)/(PI()*(2*[.$A51]-1))*(1-[.$D$2]/([.$E$2]*[.$F$2]*[.$G$2]*[.$B$2])*(2*[.$A$2]/(PI()*(2*[.$A51]-1)))^2)*EXP(-[.$E$2]*((PI()/(2*[.$A$2])*(2*[.$A51]-1))^2)*[.$I$2])*COS(PI()*[.S$3]/(2*[.$A$2])*(2*[.$A51]-1)))" office:value-type="float" office:value="0" calcext:value-type="float">
            <text:p>0</text:p>
          </table:table-cell>
          <table:table-cell table:formula="of:=(4*(-1)^([.$A51]+1)/(PI()*(2*[.$A51]-1))*(1-[.$D$2]/([.$E$2]*[.$F$2]*[.$G$2]*[.$B$2])*(2*[.$A$2]/(PI()*(2*[.$A51]-1)))^2)*EXP(-[.$E$2]*((PI()/(2*[.$A$2])*(2*[.$A51]-1))^2)*[.$I$2])*COS(PI()*[.T$3]/(2*[.$A$2])*(2*[.$A51]-1)))" office:value-type="float" office:value="0" calcext:value-type="float">
            <text:p>0</text:p>
          </table:table-cell>
          <table:table-cell table:formula="of:=(4*(-1)^([.$A51]+1)/(PI()*(2*[.$A51]-1))*(1-[.$D$2]/([.$E$2]*[.$F$2]*[.$G$2]*[.$B$2])*(2*[.$A$2]/(PI()*(2*[.$A51]-1)))^2)*EXP(-[.$E$2]*((PI()/(2*[.$A$2])*(2*[.$A51]-1))^2)*[.$I$2])*COS(PI()*[.U$3]/(2*[.$A$2])*(2*[.$A51]-1)))" office:value-type="float" office:value="0" calcext:value-type="float">
            <text:p>0</text:p>
          </table:table-cell>
          <table:table-cell table:formula="of:=(4*(-1)^([.$A51]+1)/(PI()*(2*[.$A51]-1))*(1-[.$D$2]/([.$E$2]*[.$F$2]*[.$G$2]*[.$B$2])*(2*[.$A$2]/(PI()*(2*[.$A51]-1)))^2)*EXP(-[.$E$2]*((PI()/(2*[.$A$2])*(2*[.$A51]-1))^2)*[.$I$2])*COS(PI()*[.V$3]/(2*[.$A$2])*(2*[.$A51]-1)))" office:value-type="float" office:value="-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(4*(-1)^([.$A52]+1)/(PI()*(2*[.$A52]-1))*(1-[.$D$2]/([.$E$2]*[.$F$2]*[.$G$2]*[.$B$2])*(2*[.$A$2]/(PI()*(2*[.$A52]-1)))^2)*EXP(-[.$E$2]*((PI()/(2*[.$A$2])*(2*[.$A52]-1))^2)*[.$I$2])*COS(PI()*[.B$3]/(2*[.$A$2])*(2*[.$A52]-1)))" office:value-type="float" office:value="-0" calcext:value-type="float">
            <text:p>0</text:p>
          </table:table-cell>
          <table:table-cell table:formula="of:=(4*(-1)^([.$A52]+1)/(PI()*(2*[.$A52]-1))*(1-[.$D$2]/([.$E$2]*[.$F$2]*[.$G$2]*[.$B$2])*(2*[.$A$2]/(PI()*(2*[.$A52]-1)))^2)*EXP(-[.$E$2]*((PI()/(2*[.$A$2])*(2*[.$A52]-1))^2)*[.$I$2])*COS(PI()*[.C$3]/(2*[.$A$2])*(2*[.$A52]-1)))" office:value-type="float" office:value="-0" calcext:value-type="float">
            <text:p>0</text:p>
          </table:table-cell>
          <table:table-cell table:formula="of:=(4*(-1)^([.$A52]+1)/(PI()*(2*[.$A52]-1))*(1-[.$D$2]/([.$E$2]*[.$F$2]*[.$G$2]*[.$B$2])*(2*[.$A$2]/(PI()*(2*[.$A52]-1)))^2)*EXP(-[.$E$2]*((PI()/(2*[.$A$2])*(2*[.$A52]-1))^2)*[.$I$2])*COS(PI()*[.D$3]/(2*[.$A$2])*(2*[.$A52]-1)))" office:value-type="float" office:value="0" calcext:value-type="float">
            <text:p>0</text:p>
          </table:table-cell>
          <table:table-cell table:formula="of:=(4*(-1)^([.$A52]+1)/(PI()*(2*[.$A52]-1))*(1-[.$D$2]/([.$E$2]*[.$F$2]*[.$G$2]*[.$B$2])*(2*[.$A$2]/(PI()*(2*[.$A52]-1)))^2)*EXP(-[.$E$2]*((PI()/(2*[.$A$2])*(2*[.$A52]-1))^2)*[.$I$2])*COS(PI()*[.E$3]/(2*[.$A$2])*(2*[.$A52]-1)))" office:value-type="float" office:value="0" calcext:value-type="float">
            <text:p>0</text:p>
          </table:table-cell>
          <table:table-cell table:formula="of:=(4*(-1)^([.$A52]+1)/(PI()*(2*[.$A52]-1))*(1-[.$D$2]/([.$E$2]*[.$F$2]*[.$G$2]*[.$B$2])*(2*[.$A$2]/(PI()*(2*[.$A52]-1)))^2)*EXP(-[.$E$2]*((PI()/(2*[.$A$2])*(2*[.$A52]-1))^2)*[.$I$2])*COS(PI()*[.F$3]/(2*[.$A$2])*(2*[.$A52]-1)))" office:value-type="float" office:value="0" calcext:value-type="float">
            <text:p>0</text:p>
          </table:table-cell>
          <table:table-cell table:formula="of:=(4*(-1)^([.$A52]+1)/(PI()*(2*[.$A52]-1))*(1-[.$D$2]/([.$E$2]*[.$F$2]*[.$G$2]*[.$B$2])*(2*[.$A$2]/(PI()*(2*[.$A52]-1)))^2)*EXP(-[.$E$2]*((PI()/(2*[.$A$2])*(2*[.$A52]-1))^2)*[.$I$2])*COS(PI()*[.G$3]/(2*[.$A$2])*(2*[.$A52]-1)))" office:value-type="float" office:value="0" calcext:value-type="float">
            <text:p>0</text:p>
          </table:table-cell>
          <table:table-cell table:formula="of:=(4*(-1)^([.$A52]+1)/(PI()*(2*[.$A52]-1))*(1-[.$D$2]/([.$E$2]*[.$F$2]*[.$G$2]*[.$B$2])*(2*[.$A$2]/(PI()*(2*[.$A52]-1)))^2)*EXP(-[.$E$2]*((PI()/(2*[.$A$2])*(2*[.$A52]-1))^2)*[.$I$2])*COS(PI()*[.H$3]/(2*[.$A$2])*(2*[.$A52]-1)))" office:value-type="float" office:value="-0" calcext:value-type="float">
            <text:p>0</text:p>
          </table:table-cell>
          <table:table-cell table:formula="of:=(4*(-1)^([.$A52]+1)/(PI()*(2*[.$A52]-1))*(1-[.$D$2]/([.$E$2]*[.$F$2]*[.$G$2]*[.$B$2])*(2*[.$A$2]/(PI()*(2*[.$A52]-1)))^2)*EXP(-[.$E$2]*((PI()/(2*[.$A$2])*(2*[.$A52]-1))^2)*[.$I$2])*COS(PI()*[.I$3]/(2*[.$A$2])*(2*[.$A52]-1)))" office:value-type="float" office:value="-0" calcext:value-type="float">
            <text:p>0</text:p>
          </table:table-cell>
          <table:table-cell table:formula="of:=(4*(-1)^([.$A52]+1)/(PI()*(2*[.$A52]-1))*(1-[.$D$2]/([.$E$2]*[.$F$2]*[.$G$2]*[.$B$2])*(2*[.$A$2]/(PI()*(2*[.$A52]-1)))^2)*EXP(-[.$E$2]*((PI()/(2*[.$A$2])*(2*[.$A52]-1))^2)*[.$I$2])*COS(PI()*[.J$3]/(2*[.$A$2])*(2*[.$A52]-1)))" office:value-type="float" office:value="-0" calcext:value-type="float">
            <text:p>0</text:p>
          </table:table-cell>
          <table:table-cell table:formula="of:=(4*(-1)^([.$A52]+1)/(PI()*(2*[.$A52]-1))*(1-[.$D$2]/([.$E$2]*[.$F$2]*[.$G$2]*[.$B$2])*(2*[.$A$2]/(PI()*(2*[.$A52]-1)))^2)*EXP(-[.$E$2]*((PI()/(2*[.$A$2])*(2*[.$A52]-1))^2)*[.$I$2])*COS(PI()*[.K$3]/(2*[.$A$2])*(2*[.$A52]-1)))" office:value-type="float" office:value="-0" calcext:value-type="float">
            <text:p>0</text:p>
          </table:table-cell>
          <table:table-cell table:formula="of:=(4*(-1)^([.$A52]+1)/(PI()*(2*[.$A52]-1))*(1-[.$D$2]/([.$E$2]*[.$F$2]*[.$G$2]*[.$B$2])*(2*[.$A$2]/(PI()*(2*[.$A52]-1)))^2)*EXP(-[.$E$2]*((PI()/(2*[.$A$2])*(2*[.$A52]-1))^2)*[.$I$2])*COS(PI()*[.L$3]/(2*[.$A$2])*(2*[.$A52]-1)))" office:value-type="float" office:value="0" calcext:value-type="float">
            <text:p>0</text:p>
          </table:table-cell>
          <table:table-cell table:formula="of:=(4*(-1)^([.$A52]+1)/(PI()*(2*[.$A52]-1))*(1-[.$D$2]/([.$E$2]*[.$F$2]*[.$G$2]*[.$B$2])*(2*[.$A$2]/(PI()*(2*[.$A52]-1)))^2)*EXP(-[.$E$2]*((PI()/(2*[.$A$2])*(2*[.$A52]-1))^2)*[.$I$2])*COS(PI()*[.M$3]/(2*[.$A$2])*(2*[.$A52]-1)))" office:value-type="float" office:value="0" calcext:value-type="float">
            <text:p>0</text:p>
          </table:table-cell>
          <table:table-cell table:formula="of:=(4*(-1)^([.$A52]+1)/(PI()*(2*[.$A52]-1))*(1-[.$D$2]/([.$E$2]*[.$F$2]*[.$G$2]*[.$B$2])*(2*[.$A$2]/(PI()*(2*[.$A52]-1)))^2)*EXP(-[.$E$2]*((PI()/(2*[.$A$2])*(2*[.$A52]-1))^2)*[.$I$2])*COS(PI()*[.N$3]/(2*[.$A$2])*(2*[.$A52]-1)))" office:value-type="float" office:value="0" calcext:value-type="float">
            <text:p>0</text:p>
          </table:table-cell>
          <table:table-cell table:formula="of:=(4*(-1)^([.$A52]+1)/(PI()*(2*[.$A52]-1))*(1-[.$D$2]/([.$E$2]*[.$F$2]*[.$G$2]*[.$B$2])*(2*[.$A$2]/(PI()*(2*[.$A52]-1)))^2)*EXP(-[.$E$2]*((PI()/(2*[.$A$2])*(2*[.$A52]-1))^2)*[.$I$2])*COS(PI()*[.O$3]/(2*[.$A$2])*(2*[.$A52]-1)))" office:value-type="float" office:value="-0" calcext:value-type="float">
            <text:p>0</text:p>
          </table:table-cell>
          <table:table-cell table:formula="of:=(4*(-1)^([.$A52]+1)/(PI()*(2*[.$A52]-1))*(1-[.$D$2]/([.$E$2]*[.$F$2]*[.$G$2]*[.$B$2])*(2*[.$A$2]/(PI()*(2*[.$A52]-1)))^2)*EXP(-[.$E$2]*((PI()/(2*[.$A$2])*(2*[.$A52]-1))^2)*[.$I$2])*COS(PI()*[.P$3]/(2*[.$A$2])*(2*[.$A52]-1)))" office:value-type="float" office:value="-0" calcext:value-type="float">
            <text:p>0</text:p>
          </table:table-cell>
          <table:table-cell table:formula="of:=(4*(-1)^([.$A52]+1)/(PI()*(2*[.$A52]-1))*(1-[.$D$2]/([.$E$2]*[.$F$2]*[.$G$2]*[.$B$2])*(2*[.$A$2]/(PI()*(2*[.$A52]-1)))^2)*EXP(-[.$E$2]*((PI()/(2*[.$A$2])*(2*[.$A52]-1))^2)*[.$I$2])*COS(PI()*[.Q$3]/(2*[.$A$2])*(2*[.$A52]-1)))" office:value-type="float" office:value="-0" calcext:value-type="float">
            <text:p>0</text:p>
          </table:table-cell>
          <table:table-cell table:formula="of:=(4*(-1)^([.$A52]+1)/(PI()*(2*[.$A52]-1))*(1-[.$D$2]/([.$E$2]*[.$F$2]*[.$G$2]*[.$B$2])*(2*[.$A$2]/(PI()*(2*[.$A52]-1)))^2)*EXP(-[.$E$2]*((PI()/(2*[.$A$2])*(2*[.$A52]-1))^2)*[.$I$2])*COS(PI()*[.R$3]/(2*[.$A$2])*(2*[.$A52]-1)))" office:value-type="float" office:value="-0" calcext:value-type="float">
            <text:p>0</text:p>
          </table:table-cell>
          <table:table-cell table:formula="of:=(4*(-1)^([.$A52]+1)/(PI()*(2*[.$A52]-1))*(1-[.$D$2]/([.$E$2]*[.$F$2]*[.$G$2]*[.$B$2])*(2*[.$A$2]/(PI()*(2*[.$A52]-1)))^2)*EXP(-[.$E$2]*((PI()/(2*[.$A$2])*(2*[.$A52]-1))^2)*[.$I$2])*COS(PI()*[.S$3]/(2*[.$A$2])*(2*[.$A52]-1)))" office:value-type="float" office:value="0" calcext:value-type="float">
            <text:p>0</text:p>
          </table:table-cell>
          <table:table-cell table:formula="of:=(4*(-1)^([.$A52]+1)/(PI()*(2*[.$A52]-1))*(1-[.$D$2]/([.$E$2]*[.$F$2]*[.$G$2]*[.$B$2])*(2*[.$A$2]/(PI()*(2*[.$A52]-1)))^2)*EXP(-[.$E$2]*((PI()/(2*[.$A$2])*(2*[.$A52]-1))^2)*[.$I$2])*COS(PI()*[.T$3]/(2*[.$A$2])*(2*[.$A52]-1)))" office:value-type="float" office:value="0" calcext:value-type="float">
            <text:p>0</text:p>
          </table:table-cell>
          <table:table-cell table:formula="of:=(4*(-1)^([.$A52]+1)/(PI()*(2*[.$A52]-1))*(1-[.$D$2]/([.$E$2]*[.$F$2]*[.$G$2]*[.$B$2])*(2*[.$A$2]/(PI()*(2*[.$A52]-1)))^2)*EXP(-[.$E$2]*((PI()/(2*[.$A$2])*(2*[.$A52]-1))^2)*[.$I$2])*COS(PI()*[.U$3]/(2*[.$A$2])*(2*[.$A52]-1)))" office:value-type="float" office:value="0" calcext:value-type="float">
            <text:p>0</text:p>
          </table:table-cell>
          <table:table-cell table:formula="of:=(4*(-1)^([.$A52]+1)/(PI()*(2*[.$A52]-1))*(1-[.$D$2]/([.$E$2]*[.$F$2]*[.$G$2]*[.$B$2])*(2*[.$A$2]/(PI()*(2*[.$A52]-1)))^2)*EXP(-[.$E$2]*((PI()/(2*[.$A$2])*(2*[.$A52]-1))^2)*[.$I$2])*COS(PI()*[.V$3]/(2*[.$A$2])*(2*[.$A52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(4*(-1)^([.$A53]+1)/(PI()*(2*[.$A53]-1))*(1-[.$D$2]/([.$E$2]*[.$F$2]*[.$G$2]*[.$B$2])*(2*[.$A$2]/(PI()*(2*[.$A53]-1)))^2)*EXP(-[.$E$2]*((PI()/(2*[.$A$2])*(2*[.$A53]-1))^2)*[.$I$2])*COS(PI()*[.B$3]/(2*[.$A$2])*(2*[.$A53]-1)))" office:value-type="float" office:value="0" calcext:value-type="float">
            <text:p>0</text:p>
          </table:table-cell>
          <table:table-cell table:formula="of:=(4*(-1)^([.$A53]+1)/(PI()*(2*[.$A53]-1))*(1-[.$D$2]/([.$E$2]*[.$F$2]*[.$G$2]*[.$B$2])*(2*[.$A$2]/(PI()*(2*[.$A53]-1)))^2)*EXP(-[.$E$2]*((PI()/(2*[.$A$2])*(2*[.$A53]-1))^2)*[.$I$2])*COS(PI()*[.C$3]/(2*[.$A$2])*(2*[.$A53]-1)))" office:value-type="float" office:value="0" calcext:value-type="float">
            <text:p>0</text:p>
          </table:table-cell>
          <table:table-cell table:formula="of:=(4*(-1)^([.$A53]+1)/(PI()*(2*[.$A53]-1))*(1-[.$D$2]/([.$E$2]*[.$F$2]*[.$G$2]*[.$B$2])*(2*[.$A$2]/(PI()*(2*[.$A53]-1)))^2)*EXP(-[.$E$2]*((PI()/(2*[.$A$2])*(2*[.$A53]-1))^2)*[.$I$2])*COS(PI()*[.D$3]/(2*[.$A$2])*(2*[.$A53]-1)))" office:value-type="float" office:value="-0" calcext:value-type="float">
            <text:p>0</text:p>
          </table:table-cell>
          <table:table-cell table:formula="of:=(4*(-1)^([.$A53]+1)/(PI()*(2*[.$A53]-1))*(1-[.$D$2]/([.$E$2]*[.$F$2]*[.$G$2]*[.$B$2])*(2*[.$A$2]/(PI()*(2*[.$A53]-1)))^2)*EXP(-[.$E$2]*((PI()/(2*[.$A$2])*(2*[.$A53]-1))^2)*[.$I$2])*COS(PI()*[.E$3]/(2*[.$A$2])*(2*[.$A53]-1)))" office:value-type="float" office:value="-0" calcext:value-type="float">
            <text:p>0</text:p>
          </table:table-cell>
          <table:table-cell table:formula="of:=(4*(-1)^([.$A53]+1)/(PI()*(2*[.$A53]-1))*(1-[.$D$2]/([.$E$2]*[.$F$2]*[.$G$2]*[.$B$2])*(2*[.$A$2]/(PI()*(2*[.$A53]-1)))^2)*EXP(-[.$E$2]*((PI()/(2*[.$A$2])*(2*[.$A53]-1))^2)*[.$I$2])*COS(PI()*[.F$3]/(2*[.$A$2])*(2*[.$A53]-1)))" office:value-type="float" office:value="-0" calcext:value-type="float">
            <text:p>0</text:p>
          </table:table-cell>
          <table:table-cell table:formula="of:=(4*(-1)^([.$A53]+1)/(PI()*(2*[.$A53]-1))*(1-[.$D$2]/([.$E$2]*[.$F$2]*[.$G$2]*[.$B$2])*(2*[.$A$2]/(PI()*(2*[.$A53]-1)))^2)*EXP(-[.$E$2]*((PI()/(2*[.$A$2])*(2*[.$A53]-1))^2)*[.$I$2])*COS(PI()*[.G$3]/(2*[.$A$2])*(2*[.$A53]-1)))" office:value-type="float" office:value="0" calcext:value-type="float">
            <text:p>0</text:p>
          </table:table-cell>
          <table:table-cell table:formula="of:=(4*(-1)^([.$A53]+1)/(PI()*(2*[.$A53]-1))*(1-[.$D$2]/([.$E$2]*[.$F$2]*[.$G$2]*[.$B$2])*(2*[.$A$2]/(PI()*(2*[.$A53]-1)))^2)*EXP(-[.$E$2]*((PI()/(2*[.$A$2])*(2*[.$A53]-1))^2)*[.$I$2])*COS(PI()*[.H$3]/(2*[.$A$2])*(2*[.$A53]-1)))" office:value-type="float" office:value="0" calcext:value-type="float">
            <text:p>0</text:p>
          </table:table-cell>
          <table:table-cell table:formula="of:=(4*(-1)^([.$A53]+1)/(PI()*(2*[.$A53]-1))*(1-[.$D$2]/([.$E$2]*[.$F$2]*[.$G$2]*[.$B$2])*(2*[.$A$2]/(PI()*(2*[.$A53]-1)))^2)*EXP(-[.$E$2]*((PI()/(2*[.$A$2])*(2*[.$A53]-1))^2)*[.$I$2])*COS(PI()*[.I$3]/(2*[.$A$2])*(2*[.$A53]-1)))" office:value-type="float" office:value="0" calcext:value-type="float">
            <text:p>0</text:p>
          </table:table-cell>
          <table:table-cell table:formula="of:=(4*(-1)^([.$A53]+1)/(PI()*(2*[.$A53]-1))*(1-[.$D$2]/([.$E$2]*[.$F$2]*[.$G$2]*[.$B$2])*(2*[.$A$2]/(PI()*(2*[.$A53]-1)))^2)*EXP(-[.$E$2]*((PI()/(2*[.$A$2])*(2*[.$A53]-1))^2)*[.$I$2])*COS(PI()*[.J$3]/(2*[.$A$2])*(2*[.$A53]-1)))" office:value-type="float" office:value="-0" calcext:value-type="float">
            <text:p>0</text:p>
          </table:table-cell>
          <table:table-cell table:formula="of:=(4*(-1)^([.$A53]+1)/(PI()*(2*[.$A53]-1))*(1-[.$D$2]/([.$E$2]*[.$F$2]*[.$G$2]*[.$B$2])*(2*[.$A$2]/(PI()*(2*[.$A53]-1)))^2)*EXP(-[.$E$2]*((PI()/(2*[.$A$2])*(2*[.$A53]-1))^2)*[.$I$2])*COS(PI()*[.K$3]/(2*[.$A$2])*(2*[.$A53]-1)))" office:value-type="float" office:value="-0" calcext:value-type="float">
            <text:p>0</text:p>
          </table:table-cell>
          <table:table-cell table:formula="of:=(4*(-1)^([.$A53]+1)/(PI()*(2*[.$A53]-1))*(1-[.$D$2]/([.$E$2]*[.$F$2]*[.$G$2]*[.$B$2])*(2*[.$A$2]/(PI()*(2*[.$A53]-1)))^2)*EXP(-[.$E$2]*((PI()/(2*[.$A$2])*(2*[.$A53]-1))^2)*[.$I$2])*COS(PI()*[.L$3]/(2*[.$A$2])*(2*[.$A53]-1)))" office:value-type="float" office:value="-0" calcext:value-type="float">
            <text:p>0</text:p>
          </table:table-cell>
          <table:table-cell table:formula="of:=(4*(-1)^([.$A53]+1)/(PI()*(2*[.$A53]-1))*(1-[.$D$2]/([.$E$2]*[.$F$2]*[.$G$2]*[.$B$2])*(2*[.$A$2]/(PI()*(2*[.$A53]-1)))^2)*EXP(-[.$E$2]*((PI()/(2*[.$A$2])*(2*[.$A53]-1))^2)*[.$I$2])*COS(PI()*[.M$3]/(2*[.$A$2])*(2*[.$A53]-1)))" office:value-type="float" office:value="0" calcext:value-type="float">
            <text:p>0</text:p>
          </table:table-cell>
          <table:table-cell table:formula="of:=(4*(-1)^([.$A53]+1)/(PI()*(2*[.$A53]-1))*(1-[.$D$2]/([.$E$2]*[.$F$2]*[.$G$2]*[.$B$2])*(2*[.$A$2]/(PI()*(2*[.$A53]-1)))^2)*EXP(-[.$E$2]*((PI()/(2*[.$A$2])*(2*[.$A53]-1))^2)*[.$I$2])*COS(PI()*[.N$3]/(2*[.$A$2])*(2*[.$A53]-1)))" office:value-type="float" office:value="0" calcext:value-type="float">
            <text:p>0</text:p>
          </table:table-cell>
          <table:table-cell table:formula="of:=(4*(-1)^([.$A53]+1)/(PI()*(2*[.$A53]-1))*(1-[.$D$2]/([.$E$2]*[.$F$2]*[.$G$2]*[.$B$2])*(2*[.$A$2]/(PI()*(2*[.$A53]-1)))^2)*EXP(-[.$E$2]*((PI()/(2*[.$A$2])*(2*[.$A53]-1))^2)*[.$I$2])*COS(PI()*[.O$3]/(2*[.$A$2])*(2*[.$A53]-1)))" office:value-type="float" office:value="0" calcext:value-type="float">
            <text:p>0</text:p>
          </table:table-cell>
          <table:table-cell table:formula="of:=(4*(-1)^([.$A53]+1)/(PI()*(2*[.$A53]-1))*(1-[.$D$2]/([.$E$2]*[.$F$2]*[.$G$2]*[.$B$2])*(2*[.$A$2]/(PI()*(2*[.$A53]-1)))^2)*EXP(-[.$E$2]*((PI()/(2*[.$A$2])*(2*[.$A53]-1))^2)*[.$I$2])*COS(PI()*[.P$3]/(2*[.$A$2])*(2*[.$A53]-1)))" office:value-type="float" office:value="-0" calcext:value-type="float">
            <text:p>0</text:p>
          </table:table-cell>
          <table:table-cell table:formula="of:=(4*(-1)^([.$A53]+1)/(PI()*(2*[.$A53]-1))*(1-[.$D$2]/([.$E$2]*[.$F$2]*[.$G$2]*[.$B$2])*(2*[.$A$2]/(PI()*(2*[.$A53]-1)))^2)*EXP(-[.$E$2]*((PI()/(2*[.$A$2])*(2*[.$A53]-1))^2)*[.$I$2])*COS(PI()*[.Q$3]/(2*[.$A$2])*(2*[.$A53]-1)))" office:value-type="float" office:value="-0" calcext:value-type="float">
            <text:p>0</text:p>
          </table:table-cell>
          <table:table-cell table:formula="of:=(4*(-1)^([.$A53]+1)/(PI()*(2*[.$A53]-1))*(1-[.$D$2]/([.$E$2]*[.$F$2]*[.$G$2]*[.$B$2])*(2*[.$A$2]/(PI()*(2*[.$A53]-1)))^2)*EXP(-[.$E$2]*((PI()/(2*[.$A$2])*(2*[.$A53]-1))^2)*[.$I$2])*COS(PI()*[.R$3]/(2*[.$A$2])*(2*[.$A53]-1)))" office:value-type="float" office:value="-0" calcext:value-type="float">
            <text:p>0</text:p>
          </table:table-cell>
          <table:table-cell table:formula="of:=(4*(-1)^([.$A53]+1)/(PI()*(2*[.$A53]-1))*(1-[.$D$2]/([.$E$2]*[.$F$2]*[.$G$2]*[.$B$2])*(2*[.$A$2]/(PI()*(2*[.$A53]-1)))^2)*EXP(-[.$E$2]*((PI()/(2*[.$A$2])*(2*[.$A53]-1))^2)*[.$I$2])*COS(PI()*[.S$3]/(2*[.$A$2])*(2*[.$A53]-1)))" office:value-type="float" office:value="0" calcext:value-type="float">
            <text:p>0</text:p>
          </table:table-cell>
          <table:table-cell table:formula="of:=(4*(-1)^([.$A53]+1)/(PI()*(2*[.$A53]-1))*(1-[.$D$2]/([.$E$2]*[.$F$2]*[.$G$2]*[.$B$2])*(2*[.$A$2]/(PI()*(2*[.$A53]-1)))^2)*EXP(-[.$E$2]*((PI()/(2*[.$A$2])*(2*[.$A53]-1))^2)*[.$I$2])*COS(PI()*[.T$3]/(2*[.$A$2])*(2*[.$A53]-1)))" office:value-type="float" office:value="0" calcext:value-type="float">
            <text:p>0</text:p>
          </table:table-cell>
          <table:table-cell table:formula="of:=(4*(-1)^([.$A53]+1)/(PI()*(2*[.$A53]-1))*(1-[.$D$2]/([.$E$2]*[.$F$2]*[.$G$2]*[.$B$2])*(2*[.$A$2]/(PI()*(2*[.$A53]-1)))^2)*EXP(-[.$E$2]*((PI()/(2*[.$A$2])*(2*[.$A53]-1))^2)*[.$I$2])*COS(PI()*[.U$3]/(2*[.$A$2])*(2*[.$A53]-1)))" office:value-type="float" office:value="0" calcext:value-type="float">
            <text:p>0</text:p>
          </table:table-cell>
          <table:table-cell table:formula="of:=(4*(-1)^([.$A53]+1)/(PI()*(2*[.$A53]-1))*(1-[.$D$2]/([.$E$2]*[.$F$2]*[.$G$2]*[.$B$2])*(2*[.$A$2]/(PI()*(2*[.$A53]-1)))^2)*EXP(-[.$E$2]*((PI()/(2*[.$A$2])*(2*[.$A53]-1))^2)*[.$I$2])*COS(PI()*[.V$3]/(2*[.$A$2])*(2*[.$A53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(4*(-1)^([.$A54]+1)/(PI()*(2*[.$A54]-1))*(1-[.$D$2]/([.$E$2]*[.$F$2]*[.$G$2]*[.$B$2])*(2*[.$A$2]/(PI()*(2*[.$A54]-1)))^2)*EXP(-[.$E$2]*((PI()/(2*[.$A$2])*(2*[.$A54]-1))^2)*[.$I$2])*COS(PI()*[.B$3]/(2*[.$A$2])*(2*[.$A54]-1)))" office:value-type="float" office:value="-0" calcext:value-type="float">
            <text:p>0</text:p>
          </table:table-cell>
          <table:table-cell table:formula="of:=(4*(-1)^([.$A54]+1)/(PI()*(2*[.$A54]-1))*(1-[.$D$2]/([.$E$2]*[.$F$2]*[.$G$2]*[.$B$2])*(2*[.$A$2]/(PI()*(2*[.$A54]-1)))^2)*EXP(-[.$E$2]*((PI()/(2*[.$A$2])*(2*[.$A54]-1))^2)*[.$I$2])*COS(PI()*[.C$3]/(2*[.$A$2])*(2*[.$A54]-1)))" office:value-type="float" office:value="-0" calcext:value-type="float">
            <text:p>0</text:p>
          </table:table-cell>
          <table:table-cell table:formula="of:=(4*(-1)^([.$A54]+1)/(PI()*(2*[.$A54]-1))*(1-[.$D$2]/([.$E$2]*[.$F$2]*[.$G$2]*[.$B$2])*(2*[.$A$2]/(PI()*(2*[.$A54]-1)))^2)*EXP(-[.$E$2]*((PI()/(2*[.$A$2])*(2*[.$A54]-1))^2)*[.$I$2])*COS(PI()*[.D$3]/(2*[.$A$2])*(2*[.$A54]-1)))" office:value-type="float" office:value="0" calcext:value-type="float">
            <text:p>0</text:p>
          </table:table-cell>
          <table:table-cell table:formula="of:=(4*(-1)^([.$A54]+1)/(PI()*(2*[.$A54]-1))*(1-[.$D$2]/([.$E$2]*[.$F$2]*[.$G$2]*[.$B$2])*(2*[.$A$2]/(PI()*(2*[.$A54]-1)))^2)*EXP(-[.$E$2]*((PI()/(2*[.$A$2])*(2*[.$A54]-1))^2)*[.$I$2])*COS(PI()*[.E$3]/(2*[.$A$2])*(2*[.$A54]-1)))" office:value-type="float" office:value="0" calcext:value-type="float">
            <text:p>0</text:p>
          </table:table-cell>
          <table:table-cell table:formula="of:=(4*(-1)^([.$A54]+1)/(PI()*(2*[.$A54]-1))*(1-[.$D$2]/([.$E$2]*[.$F$2]*[.$G$2]*[.$B$2])*(2*[.$A$2]/(PI()*(2*[.$A54]-1)))^2)*EXP(-[.$E$2]*((PI()/(2*[.$A$2])*(2*[.$A54]-1))^2)*[.$I$2])*COS(PI()*[.F$3]/(2*[.$A$2])*(2*[.$A54]-1)))" office:value-type="float" office:value="0" calcext:value-type="float">
            <text:p>0</text:p>
          </table:table-cell>
          <table:table-cell table:formula="of:=(4*(-1)^([.$A54]+1)/(PI()*(2*[.$A54]-1))*(1-[.$D$2]/([.$E$2]*[.$F$2]*[.$G$2]*[.$B$2])*(2*[.$A$2]/(PI()*(2*[.$A54]-1)))^2)*EXP(-[.$E$2]*((PI()/(2*[.$A$2])*(2*[.$A54]-1))^2)*[.$I$2])*COS(PI()*[.G$3]/(2*[.$A$2])*(2*[.$A54]-1)))" office:value-type="float" office:value="-0" calcext:value-type="float">
            <text:p>0</text:p>
          </table:table-cell>
          <table:table-cell table:formula="of:=(4*(-1)^([.$A54]+1)/(PI()*(2*[.$A54]-1))*(1-[.$D$2]/([.$E$2]*[.$F$2]*[.$G$2]*[.$B$2])*(2*[.$A$2]/(PI()*(2*[.$A54]-1)))^2)*EXP(-[.$E$2]*((PI()/(2*[.$A$2])*(2*[.$A54]-1))^2)*[.$I$2])*COS(PI()*[.H$3]/(2*[.$A$2])*(2*[.$A54]-1)))" office:value-type="float" office:value="-0" calcext:value-type="float">
            <text:p>0</text:p>
          </table:table-cell>
          <table:table-cell table:formula="of:=(4*(-1)^([.$A54]+1)/(PI()*(2*[.$A54]-1))*(1-[.$D$2]/([.$E$2]*[.$F$2]*[.$G$2]*[.$B$2])*(2*[.$A$2]/(PI()*(2*[.$A54]-1)))^2)*EXP(-[.$E$2]*((PI()/(2*[.$A$2])*(2*[.$A54]-1))^2)*[.$I$2])*COS(PI()*[.I$3]/(2*[.$A$2])*(2*[.$A54]-1)))" office:value-type="float" office:value="0" calcext:value-type="float">
            <text:p>0</text:p>
          </table:table-cell>
          <table:table-cell table:formula="of:=(4*(-1)^([.$A54]+1)/(PI()*(2*[.$A54]-1))*(1-[.$D$2]/([.$E$2]*[.$F$2]*[.$G$2]*[.$B$2])*(2*[.$A$2]/(PI()*(2*[.$A54]-1)))^2)*EXP(-[.$E$2]*((PI()/(2*[.$A$2])*(2*[.$A54]-1))^2)*[.$I$2])*COS(PI()*[.J$3]/(2*[.$A$2])*(2*[.$A54]-1)))" office:value-type="float" office:value="0" calcext:value-type="float">
            <text:p>0</text:p>
          </table:table-cell>
          <table:table-cell table:formula="of:=(4*(-1)^([.$A54]+1)/(PI()*(2*[.$A54]-1))*(1-[.$D$2]/([.$E$2]*[.$F$2]*[.$G$2]*[.$B$2])*(2*[.$A$2]/(PI()*(2*[.$A54]-1)))^2)*EXP(-[.$E$2]*((PI()/(2*[.$A$2])*(2*[.$A54]-1))^2)*[.$I$2])*COS(PI()*[.K$3]/(2*[.$A$2])*(2*[.$A54]-1)))" office:value-type="float" office:value="0" calcext:value-type="float">
            <text:p>0</text:p>
          </table:table-cell>
          <table:table-cell table:formula="of:=(4*(-1)^([.$A54]+1)/(PI()*(2*[.$A54]-1))*(1-[.$D$2]/([.$E$2]*[.$F$2]*[.$G$2]*[.$B$2])*(2*[.$A$2]/(PI()*(2*[.$A54]-1)))^2)*EXP(-[.$E$2]*((PI()/(2*[.$A$2])*(2*[.$A54]-1))^2)*[.$I$2])*COS(PI()*[.L$3]/(2*[.$A$2])*(2*[.$A54]-1)))" office:value-type="float" office:value="-0" calcext:value-type="float">
            <text:p>0</text:p>
          </table:table-cell>
          <table:table-cell table:formula="of:=(4*(-1)^([.$A54]+1)/(PI()*(2*[.$A54]-1))*(1-[.$D$2]/([.$E$2]*[.$F$2]*[.$G$2]*[.$B$2])*(2*[.$A$2]/(PI()*(2*[.$A54]-1)))^2)*EXP(-[.$E$2]*((PI()/(2*[.$A$2])*(2*[.$A54]-1))^2)*[.$I$2])*COS(PI()*[.M$3]/(2*[.$A$2])*(2*[.$A54]-1)))" office:value-type="float" office:value="-0" calcext:value-type="float">
            <text:p>0</text:p>
          </table:table-cell>
          <table:table-cell table:formula="of:=(4*(-1)^([.$A54]+1)/(PI()*(2*[.$A54]-1))*(1-[.$D$2]/([.$E$2]*[.$F$2]*[.$G$2]*[.$B$2])*(2*[.$A$2]/(PI()*(2*[.$A54]-1)))^2)*EXP(-[.$E$2]*((PI()/(2*[.$A$2])*(2*[.$A54]-1))^2)*[.$I$2])*COS(PI()*[.N$3]/(2*[.$A$2])*(2*[.$A54]-1)))" office:value-type="float" office:value="-0" calcext:value-type="float">
            <text:p>0</text:p>
          </table:table-cell>
          <table:table-cell table:formula="of:=(4*(-1)^([.$A54]+1)/(PI()*(2*[.$A54]-1))*(1-[.$D$2]/([.$E$2]*[.$F$2]*[.$G$2]*[.$B$2])*(2*[.$A$2]/(PI()*(2*[.$A54]-1)))^2)*EXP(-[.$E$2]*((PI()/(2*[.$A$2])*(2*[.$A54]-1))^2)*[.$I$2])*COS(PI()*[.O$3]/(2*[.$A$2])*(2*[.$A54]-1)))" office:value-type="float" office:value="0" calcext:value-type="float">
            <text:p>0</text:p>
          </table:table-cell>
          <table:table-cell table:formula="of:=(4*(-1)^([.$A54]+1)/(PI()*(2*[.$A54]-1))*(1-[.$D$2]/([.$E$2]*[.$F$2]*[.$G$2]*[.$B$2])*(2*[.$A$2]/(PI()*(2*[.$A54]-1)))^2)*EXP(-[.$E$2]*((PI()/(2*[.$A$2])*(2*[.$A54]-1))^2)*[.$I$2])*COS(PI()*[.P$3]/(2*[.$A$2])*(2*[.$A54]-1)))" office:value-type="float" office:value="0" calcext:value-type="float">
            <text:p>0</text:p>
          </table:table-cell>
          <table:table-cell table:formula="of:=(4*(-1)^([.$A54]+1)/(PI()*(2*[.$A54]-1))*(1-[.$D$2]/([.$E$2]*[.$F$2]*[.$G$2]*[.$B$2])*(2*[.$A$2]/(PI()*(2*[.$A54]-1)))^2)*EXP(-[.$E$2]*((PI()/(2*[.$A$2])*(2*[.$A54]-1))^2)*[.$I$2])*COS(PI()*[.Q$3]/(2*[.$A$2])*(2*[.$A54]-1)))" office:value-type="float" office:value="-0" calcext:value-type="float">
            <text:p>0</text:p>
          </table:table-cell>
          <table:table-cell table:formula="of:=(4*(-1)^([.$A54]+1)/(PI()*(2*[.$A54]-1))*(1-[.$D$2]/([.$E$2]*[.$F$2]*[.$G$2]*[.$B$2])*(2*[.$A$2]/(PI()*(2*[.$A54]-1)))^2)*EXP(-[.$E$2]*((PI()/(2*[.$A$2])*(2*[.$A54]-1))^2)*[.$I$2])*COS(PI()*[.R$3]/(2*[.$A$2])*(2*[.$A54]-1)))" office:value-type="float" office:value="-0" calcext:value-type="float">
            <text:p>0</text:p>
          </table:table-cell>
          <table:table-cell table:formula="of:=(4*(-1)^([.$A54]+1)/(PI()*(2*[.$A54]-1))*(1-[.$D$2]/([.$E$2]*[.$F$2]*[.$G$2]*[.$B$2])*(2*[.$A$2]/(PI()*(2*[.$A54]-1)))^2)*EXP(-[.$E$2]*((PI()/(2*[.$A$2])*(2*[.$A54]-1))^2)*[.$I$2])*COS(PI()*[.S$3]/(2*[.$A$2])*(2*[.$A54]-1)))" office:value-type="float" office:value="-0" calcext:value-type="float">
            <text:p>0</text:p>
          </table:table-cell>
          <table:table-cell table:formula="of:=(4*(-1)^([.$A54]+1)/(PI()*(2*[.$A54]-1))*(1-[.$D$2]/([.$E$2]*[.$F$2]*[.$G$2]*[.$B$2])*(2*[.$A$2]/(PI()*(2*[.$A54]-1)))^2)*EXP(-[.$E$2]*((PI()/(2*[.$A$2])*(2*[.$A54]-1))^2)*[.$I$2])*COS(PI()*[.T$3]/(2*[.$A$2])*(2*[.$A54]-1)))" office:value-type="float" office:value="0" calcext:value-type="float">
            <text:p>0</text:p>
          </table:table-cell>
          <table:table-cell table:formula="of:=(4*(-1)^([.$A54]+1)/(PI()*(2*[.$A54]-1))*(1-[.$D$2]/([.$E$2]*[.$F$2]*[.$G$2]*[.$B$2])*(2*[.$A$2]/(PI()*(2*[.$A54]-1)))^2)*EXP(-[.$E$2]*((PI()/(2*[.$A$2])*(2*[.$A54]-1))^2)*[.$I$2])*COS(PI()*[.U$3]/(2*[.$A$2])*(2*[.$A54]-1)))" office:value-type="float" office:value="0" calcext:value-type="float">
            <text:p>0</text:p>
          </table:table-cell>
          <table:table-cell table:formula="of:=(4*(-1)^([.$A54]+1)/(PI()*(2*[.$A54]-1))*(1-[.$D$2]/([.$E$2]*[.$F$2]*[.$G$2]*[.$B$2])*(2*[.$A$2]/(PI()*(2*[.$A54]-1)))^2)*EXP(-[.$E$2]*((PI()/(2*[.$A$2])*(2*[.$A54]-1))^2)*[.$I$2])*COS(PI()*[.V$3]/(2*[.$A$2])*(2*[.$A54]-1)))" office:value-type="float" office:value="0" calcext:value-type="float">
            <text:p>0</text:p>
          </table:table-cell>
          <table:table-cell table:style-name="ce3" table:number-columns-repeated="16"/>
          <table:table-cell table:number-columns-repeated="986"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(4*(-1)^([.$A55]+1)/(PI()*(2*[.$A55]-1))*(1-[.$D$2]/([.$E$2]*[.$F$2]*[.$G$2]*[.$B$2])*(2*[.$A$2]/(PI()*(2*[.$A55]-1)))^2)*EXP(-[.$E$2]*((PI()/(2*[.$A$2])*(2*[.$A55]-1))^2)*[.$I$2])*COS(PI()*[.B$3]/(2*[.$A$2])*(2*[.$A55]-1)))" office:value-type="float" office:value="0" calcext:value-type="float">
            <text:p>0</text:p>
          </table:table-cell>
          <table:table-cell table:formula="of:=(4*(-1)^([.$A55]+1)/(PI()*(2*[.$A55]-1))*(1-[.$D$2]/([.$E$2]*[.$F$2]*[.$G$2]*[.$B$2])*(2*[.$A$2]/(PI()*(2*[.$A55]-1)))^2)*EXP(-[.$E$2]*((PI()/(2*[.$A$2])*(2*[.$A55]-1))^2)*[.$I$2])*COS(PI()*[.C$3]/(2*[.$A$2])*(2*[.$A55]-1)))" office:value-type="float" office:value="0" calcext:value-type="float">
            <text:p>0</text:p>
          </table:table-cell>
          <table:table-cell table:formula="of:=(4*(-1)^([.$A55]+1)/(PI()*(2*[.$A55]-1))*(1-[.$D$2]/([.$E$2]*[.$F$2]*[.$G$2]*[.$B$2])*(2*[.$A$2]/(PI()*(2*[.$A55]-1)))^2)*EXP(-[.$E$2]*((PI()/(2*[.$A$2])*(2*[.$A55]-1))^2)*[.$I$2])*COS(PI()*[.D$3]/(2*[.$A$2])*(2*[.$A55]-1)))" office:value-type="float" office:value="-0" calcext:value-type="float">
            <text:p>0</text:p>
          </table:table-cell>
          <table:table-cell table:formula="of:=(4*(-1)^([.$A55]+1)/(PI()*(2*[.$A55]-1))*(1-[.$D$2]/([.$E$2]*[.$F$2]*[.$G$2]*[.$B$2])*(2*[.$A$2]/(PI()*(2*[.$A55]-1)))^2)*EXP(-[.$E$2]*((PI()/(2*[.$A$2])*(2*[.$A55]-1))^2)*[.$I$2])*COS(PI()*[.E$3]/(2*[.$A$2])*(2*[.$A55]-1)))" office:value-type="float" office:value="-0" calcext:value-type="float">
            <text:p>0</text:p>
          </table:table-cell>
          <table:table-cell table:formula="of:=(4*(-1)^([.$A55]+1)/(PI()*(2*[.$A55]-1))*(1-[.$D$2]/([.$E$2]*[.$F$2]*[.$G$2]*[.$B$2])*(2*[.$A$2]/(PI()*(2*[.$A55]-1)))^2)*EXP(-[.$E$2]*((PI()/(2*[.$A$2])*(2*[.$A55]-1))^2)*[.$I$2])*COS(PI()*[.F$3]/(2*[.$A$2])*(2*[.$A55]-1)))" office:value-type="float" office:value="0" calcext:value-type="float">
            <text:p>0</text:p>
          </table:table-cell>
          <table:table-cell table:formula="of:=(4*(-1)^([.$A55]+1)/(PI()*(2*[.$A55]-1))*(1-[.$D$2]/([.$E$2]*[.$F$2]*[.$G$2]*[.$B$2])*(2*[.$A$2]/(PI()*(2*[.$A55]-1)))^2)*EXP(-[.$E$2]*((PI()/(2*[.$A$2])*(2*[.$A55]-1))^2)*[.$I$2])*COS(PI()*[.G$3]/(2*[.$A$2])*(2*[.$A55]-1)))" office:value-type="float" office:value="0" calcext:value-type="float">
            <text:p>0</text:p>
          </table:table-cell>
          <table:table-cell table:formula="of:=(4*(-1)^([.$A55]+1)/(PI()*(2*[.$A55]-1))*(1-[.$D$2]/([.$E$2]*[.$F$2]*[.$G$2]*[.$B$2])*(2*[.$A$2]/(PI()*(2*[.$A55]-1)))^2)*EXP(-[.$E$2]*((PI()/(2*[.$A$2])*(2*[.$A55]-1))^2)*[.$I$2])*COS(PI()*[.H$3]/(2*[.$A$2])*(2*[.$A55]-1)))" office:value-type="float" office:value="-0" calcext:value-type="float">
            <text:p>0</text:p>
          </table:table-cell>
          <table:table-cell table:formula="of:=(4*(-1)^([.$A55]+1)/(PI()*(2*[.$A55]-1))*(1-[.$D$2]/([.$E$2]*[.$F$2]*[.$G$2]*[.$B$2])*(2*[.$A$2]/(PI()*(2*[.$A55]-1)))^2)*EXP(-[.$E$2]*((PI()/(2*[.$A$2])*(2*[.$A55]-1))^2)*[.$I$2])*COS(PI()*[.I$3]/(2*[.$A$2])*(2*[.$A55]-1)))" office:value-type="float" office:value="-0" calcext:value-type="float">
            <text:p>0</text:p>
          </table:table-cell>
          <table:table-cell table:formula="of:=(4*(-1)^([.$A55]+1)/(PI()*(2*[.$A55]-1))*(1-[.$D$2]/([.$E$2]*[.$F$2]*[.$G$2]*[.$B$2])*(2*[.$A$2]/(PI()*(2*[.$A55]-1)))^2)*EXP(-[.$E$2]*((PI()/(2*[.$A$2])*(2*[.$A55]-1))^2)*[.$I$2])*COS(PI()*[.J$3]/(2*[.$A$2])*(2*[.$A55]-1)))" office:value-type="float" office:value="-0" calcext:value-type="float">
            <text:p>0</text:p>
          </table:table-cell>
          <table:table-cell table:formula="of:=(4*(-1)^([.$A55]+1)/(PI()*(2*[.$A55]-1))*(1-[.$D$2]/([.$E$2]*[.$F$2]*[.$G$2]*[.$B$2])*(2*[.$A$2]/(PI()*(2*[.$A55]-1)))^2)*EXP(-[.$E$2]*((PI()/(2*[.$A$2])*(2*[.$A55]-1))^2)*[.$I$2])*COS(PI()*[.K$3]/(2*[.$A$2])*(2*[.$A55]-1)))" office:value-type="float" office:value="0" calcext:value-type="float">
            <text:p>0</text:p>
          </table:table-cell>
          <table:table-cell table:formula="of:=(4*(-1)^([.$A55]+1)/(PI()*(2*[.$A55]-1))*(1-[.$D$2]/([.$E$2]*[.$F$2]*[.$G$2]*[.$B$2])*(2*[.$A$2]/(PI()*(2*[.$A55]-1)))^2)*EXP(-[.$E$2]*((PI()/(2*[.$A$2])*(2*[.$A55]-1))^2)*[.$I$2])*COS(PI()*[.L$3]/(2*[.$A$2])*(2*[.$A55]-1)))" office:value-type="float" office:value="0" calcext:value-type="float">
            <text:p>0</text:p>
          </table:table-cell>
          <table:table-cell table:formula="of:=(4*(-1)^([.$A55]+1)/(PI()*(2*[.$A55]-1))*(1-[.$D$2]/([.$E$2]*[.$F$2]*[.$G$2]*[.$B$2])*(2*[.$A$2]/(PI()*(2*[.$A55]-1)))^2)*EXP(-[.$E$2]*((PI()/(2*[.$A$2])*(2*[.$A55]-1))^2)*[.$I$2])*COS(PI()*[.M$3]/(2*[.$A$2])*(2*[.$A55]-1)))" office:value-type="float" office:value="-0" calcext:value-type="float">
            <text:p>0</text:p>
          </table:table-cell>
          <table:table-cell table:formula="of:=(4*(-1)^([.$A55]+1)/(PI()*(2*[.$A55]-1))*(1-[.$D$2]/([.$E$2]*[.$F$2]*[.$G$2]*[.$B$2])*(2*[.$A$2]/(PI()*(2*[.$A55]-1)))^2)*EXP(-[.$E$2]*((PI()/(2*[.$A$2])*(2*[.$A55]-1))^2)*[.$I$2])*COS(PI()*[.N$3]/(2*[.$A$2])*(2*[.$A55]-1)))" office:value-type="float" office:value="-0" calcext:value-type="float">
            <text:p>0</text:p>
          </table:table-cell>
          <table:table-cell table:formula="of:=(4*(-1)^([.$A55]+1)/(PI()*(2*[.$A55]-1))*(1-[.$D$2]/([.$E$2]*[.$F$2]*[.$G$2]*[.$B$2])*(2*[.$A$2]/(PI()*(2*[.$A55]-1)))^2)*EXP(-[.$E$2]*((PI()/(2*[.$A$2])*(2*[.$A55]-1))^2)*[.$I$2])*COS(PI()*[.O$3]/(2*[.$A$2])*(2*[.$A55]-1)))" office:value-type="float" office:value="0" calcext:value-type="float">
            <text:p>0</text:p>
          </table:table-cell>
          <table:table-cell table:formula="of:=(4*(-1)^([.$A55]+1)/(PI()*(2*[.$A55]-1))*(1-[.$D$2]/([.$E$2]*[.$F$2]*[.$G$2]*[.$B$2])*(2*[.$A$2]/(PI()*(2*[.$A55]-1)))^2)*EXP(-[.$E$2]*((PI()/(2*[.$A$2])*(2*[.$A55]-1))^2)*[.$I$2])*COS(PI()*[.P$3]/(2*[.$A$2])*(2*[.$A55]-1)))" office:value-type="float" office:value="0" calcext:value-type="float">
            <text:p>0</text:p>
          </table:table-cell>
          <table:table-cell table:formula="of:=(4*(-1)^([.$A55]+1)/(PI()*(2*[.$A55]-1))*(1-[.$D$2]/([.$E$2]*[.$F$2]*[.$G$2]*[.$B$2])*(2*[.$A$2]/(PI()*(2*[.$A55]-1)))^2)*EXP(-[.$E$2]*((PI()/(2*[.$A$2])*(2*[.$A55]-1))^2)*[.$I$2])*COS(PI()*[.Q$3]/(2*[.$A$2])*(2*[.$A55]-1)))" office:value-type="float" office:value="0" calcext:value-type="float">
            <text:p>0</text:p>
          </table:table-cell>
          <table:table-cell table:formula="of:=(4*(-1)^([.$A55]+1)/(PI()*(2*[.$A55]-1))*(1-[.$D$2]/([.$E$2]*[.$F$2]*[.$G$2]*[.$B$2])*(2*[.$A$2]/(PI()*(2*[.$A55]-1)))^2)*EXP(-[.$E$2]*((PI()/(2*[.$A$2])*(2*[.$A55]-1))^2)*[.$I$2])*COS(PI()*[.R$3]/(2*[.$A$2])*(2*[.$A55]-1)))" office:value-type="float" office:value="-0" calcext:value-type="float">
            <text:p>0</text:p>
          </table:table-cell>
          <table:table-cell table:formula="of:=(4*(-1)^([.$A55]+1)/(PI()*(2*[.$A55]-1))*(1-[.$D$2]/([.$E$2]*[.$F$2]*[.$G$2]*[.$B$2])*(2*[.$A$2]/(PI()*(2*[.$A55]-1)))^2)*EXP(-[.$E$2]*((PI()/(2*[.$A$2])*(2*[.$A55]-1))^2)*[.$I$2])*COS(PI()*[.S$3]/(2*[.$A$2])*(2*[.$A55]-1)))" office:value-type="float" office:value="-0" calcext:value-type="float">
            <text:p>0</text:p>
          </table:table-cell>
          <table:table-cell table:formula="of:=(4*(-1)^([.$A55]+1)/(PI()*(2*[.$A55]-1))*(1-[.$D$2]/([.$E$2]*[.$F$2]*[.$G$2]*[.$B$2])*(2*[.$A$2]/(PI()*(2*[.$A55]-1)))^2)*EXP(-[.$E$2]*((PI()/(2*[.$A$2])*(2*[.$A55]-1))^2)*[.$I$2])*COS(PI()*[.T$3]/(2*[.$A$2])*(2*[.$A55]-1)))" office:value-type="float" office:value="0" calcext:value-type="float">
            <text:p>0</text:p>
          </table:table-cell>
          <table:table-cell table:formula="of:=(4*(-1)^([.$A55]+1)/(PI()*(2*[.$A55]-1))*(1-[.$D$2]/([.$E$2]*[.$F$2]*[.$G$2]*[.$B$2])*(2*[.$A$2]/(PI()*(2*[.$A55]-1)))^2)*EXP(-[.$E$2]*((PI()/(2*[.$A$2])*(2*[.$A55]-1))^2)*[.$I$2])*COS(PI()*[.U$3]/(2*[.$A$2])*(2*[.$A55]-1)))" office:value-type="float" office:value="0" calcext:value-type="float">
            <text:p>0</text:p>
          </table:table-cell>
          <table:table-cell table:formula="of:=(4*(-1)^([.$A55]+1)/(PI()*(2*[.$A55]-1))*(1-[.$D$2]/([.$E$2]*[.$F$2]*[.$G$2]*[.$B$2])*(2*[.$A$2]/(PI()*(2*[.$A55]-1)))^2)*EXP(-[.$E$2]*((PI()/(2*[.$A$2])*(2*[.$A55]-1))^2)*[.$I$2])*COS(PI()*[.V$3]/(2*[.$A$2])*(2*[.$A55]-1)))" office:value-type="float" office:value="0" calcext:value-type="float">
            <text:p>0</text:p>
          </table:table-cell>
          <table:table-cell table:style-name="ce2" table:number-columns-repeated="16"/>
          <table:table-cell table:number-columns-repeated="986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(4*(-1)^([.$A56]+1)/(PI()*(2*[.$A56]-1))*(1-[.$D$2]/([.$E$2]*[.$F$2]*[.$G$2]*[.$B$2])*(2*[.$A$2]/(PI()*(2*[.$A56]-1)))^2)*EXP(-[.$E$2]*((PI()/(2*[.$A$2])*(2*[.$A56]-1))^2)*[.$I$2])*COS(PI()*[.B$3]/(2*[.$A$2])*(2*[.$A56]-1)))" office:value-type="float" office:value="-0" calcext:value-type="float">
            <text:p>0</text:p>
          </table:table-cell>
          <table:table-cell table:formula="of:=(4*(-1)^([.$A56]+1)/(PI()*(2*[.$A56]-1))*(1-[.$D$2]/([.$E$2]*[.$F$2]*[.$G$2]*[.$B$2])*(2*[.$A$2]/(PI()*(2*[.$A56]-1)))^2)*EXP(-[.$E$2]*((PI()/(2*[.$A$2])*(2*[.$A56]-1))^2)*[.$I$2])*COS(PI()*[.C$3]/(2*[.$A$2])*(2*[.$A56]-1)))" office:value-type="float" office:value="-0" calcext:value-type="float">
            <text:p>0</text:p>
          </table:table-cell>
          <table:table-cell table:formula="of:=(4*(-1)^([.$A56]+1)/(PI()*(2*[.$A56]-1))*(1-[.$D$2]/([.$E$2]*[.$F$2]*[.$G$2]*[.$B$2])*(2*[.$A$2]/(PI()*(2*[.$A56]-1)))^2)*EXP(-[.$E$2]*((PI()/(2*[.$A$2])*(2*[.$A56]-1))^2)*[.$I$2])*COS(PI()*[.D$3]/(2*[.$A$2])*(2*[.$A56]-1)))" office:value-type="float" office:value="0" calcext:value-type="float">
            <text:p>0</text:p>
          </table:table-cell>
          <table:table-cell table:formula="of:=(4*(-1)^([.$A56]+1)/(PI()*(2*[.$A56]-1))*(1-[.$D$2]/([.$E$2]*[.$F$2]*[.$G$2]*[.$B$2])*(2*[.$A$2]/(PI()*(2*[.$A56]-1)))^2)*EXP(-[.$E$2]*((PI()/(2*[.$A$2])*(2*[.$A56]-1))^2)*[.$I$2])*COS(PI()*[.E$3]/(2*[.$A$2])*(2*[.$A56]-1)))" office:value-type="float" office:value="0" calcext:value-type="float">
            <text:p>0</text:p>
          </table:table-cell>
          <table:table-cell table:formula="of:=(4*(-1)^([.$A56]+1)/(PI()*(2*[.$A56]-1))*(1-[.$D$2]/([.$E$2]*[.$F$2]*[.$G$2]*[.$B$2])*(2*[.$A$2]/(PI()*(2*[.$A56]-1)))^2)*EXP(-[.$E$2]*((PI()/(2*[.$A$2])*(2*[.$A56]-1))^2)*[.$I$2])*COS(PI()*[.F$3]/(2*[.$A$2])*(2*[.$A56]-1)))" office:value-type="float" office:value="-0" calcext:value-type="float">
            <text:p>0</text:p>
          </table:table-cell>
          <table:table-cell table:formula="of:=(4*(-1)^([.$A56]+1)/(PI()*(2*[.$A56]-1))*(1-[.$D$2]/([.$E$2]*[.$F$2]*[.$G$2]*[.$B$2])*(2*[.$A$2]/(PI()*(2*[.$A56]-1)))^2)*EXP(-[.$E$2]*((PI()/(2*[.$A$2])*(2*[.$A56]-1))^2)*[.$I$2])*COS(PI()*[.G$3]/(2*[.$A$2])*(2*[.$A56]-1)))" office:value-type="float" office:value="-0" calcext:value-type="float">
            <text:p>0</text:p>
          </table:table-cell>
          <table:table-cell table:formula="of:=(4*(-1)^([.$A56]+1)/(PI()*(2*[.$A56]-1))*(1-[.$D$2]/([.$E$2]*[.$F$2]*[.$G$2]*[.$B$2])*(2*[.$A$2]/(PI()*(2*[.$A56]-1)))^2)*EXP(-[.$E$2]*((PI()/(2*[.$A$2])*(2*[.$A56]-1))^2)*[.$I$2])*COS(PI()*[.H$3]/(2*[.$A$2])*(2*[.$A56]-1)))" office:value-type="float" office:value="0" calcext:value-type="float">
            <text:p>0</text:p>
          </table:table-cell>
          <table:table-cell table:formula="of:=(4*(-1)^([.$A56]+1)/(PI()*(2*[.$A56]-1))*(1-[.$D$2]/([.$E$2]*[.$F$2]*[.$G$2]*[.$B$2])*(2*[.$A$2]/(PI()*(2*[.$A56]-1)))^2)*EXP(-[.$E$2]*((PI()/(2*[.$A$2])*(2*[.$A56]-1))^2)*[.$I$2])*COS(PI()*[.I$3]/(2*[.$A$2])*(2*[.$A56]-1)))" office:value-type="float" office:value="0" calcext:value-type="float">
            <text:p>0</text:p>
          </table:table-cell>
          <table:table-cell table:formula="of:=(4*(-1)^([.$A56]+1)/(PI()*(2*[.$A56]-1))*(1-[.$D$2]/([.$E$2]*[.$F$2]*[.$G$2]*[.$B$2])*(2*[.$A$2]/(PI()*(2*[.$A56]-1)))^2)*EXP(-[.$E$2]*((PI()/(2*[.$A$2])*(2*[.$A56]-1))^2)*[.$I$2])*COS(PI()*[.J$3]/(2*[.$A$2])*(2*[.$A56]-1)))" office:value-type="float" office:value="-0" calcext:value-type="float">
            <text:p>0</text:p>
          </table:table-cell>
          <table:table-cell table:formula="of:=(4*(-1)^([.$A56]+1)/(PI()*(2*[.$A56]-1))*(1-[.$D$2]/([.$E$2]*[.$F$2]*[.$G$2]*[.$B$2])*(2*[.$A$2]/(PI()*(2*[.$A56]-1)))^2)*EXP(-[.$E$2]*((PI()/(2*[.$A$2])*(2*[.$A56]-1))^2)*[.$I$2])*COS(PI()*[.K$3]/(2*[.$A$2])*(2*[.$A56]-1)))" office:value-type="float" office:value="-0" calcext:value-type="float">
            <text:p>0</text:p>
          </table:table-cell>
          <table:table-cell table:formula="of:=(4*(-1)^([.$A56]+1)/(PI()*(2*[.$A56]-1))*(1-[.$D$2]/([.$E$2]*[.$F$2]*[.$G$2]*[.$B$2])*(2*[.$A$2]/(PI()*(2*[.$A56]-1)))^2)*EXP(-[.$E$2]*((PI()/(2*[.$A$2])*(2*[.$A56]-1))^2)*[.$I$2])*COS(PI()*[.L$3]/(2*[.$A$2])*(2*[.$A56]-1)))" office:value-type="float" office:value="0" calcext:value-type="float">
            <text:p>0</text:p>
          </table:table-cell>
          <table:table-cell table:formula="of:=(4*(-1)^([.$A56]+1)/(PI()*(2*[.$A56]-1))*(1-[.$D$2]/([.$E$2]*[.$F$2]*[.$G$2]*[.$B$2])*(2*[.$A$2]/(PI()*(2*[.$A56]-1)))^2)*EXP(-[.$E$2]*((PI()/(2*[.$A$2])*(2*[.$A56]-1))^2)*[.$I$2])*COS(PI()*[.M$3]/(2*[.$A$2])*(2*[.$A56]-1)))" office:value-type="float" office:value="0" calcext:value-type="float">
            <text:p>0</text:p>
          </table:table-cell>
          <table:table-cell table:formula="of:=(4*(-1)^([.$A56]+1)/(PI()*(2*[.$A56]-1))*(1-[.$D$2]/([.$E$2]*[.$F$2]*[.$G$2]*[.$B$2])*(2*[.$A$2]/(PI()*(2*[.$A56]-1)))^2)*EXP(-[.$E$2]*((PI()/(2*[.$A$2])*(2*[.$A56]-1))^2)*[.$I$2])*COS(PI()*[.N$3]/(2*[.$A$2])*(2*[.$A56]-1)))" office:value-type="float" office:value="-0" calcext:value-type="float">
            <text:p>0</text:p>
          </table:table-cell>
          <table:table-cell table:formula="of:=(4*(-1)^([.$A56]+1)/(PI()*(2*[.$A56]-1))*(1-[.$D$2]/([.$E$2]*[.$F$2]*[.$G$2]*[.$B$2])*(2*[.$A$2]/(PI()*(2*[.$A56]-1)))^2)*EXP(-[.$E$2]*((PI()/(2*[.$A$2])*(2*[.$A56]-1))^2)*[.$I$2])*COS(PI()*[.O$3]/(2*[.$A$2])*(2*[.$A56]-1)))" office:value-type="float" office:value="-0" calcext:value-type="float">
            <text:p>0</text:p>
          </table:table-cell>
          <table:table-cell table:formula="of:=(4*(-1)^([.$A56]+1)/(PI()*(2*[.$A56]-1))*(1-[.$D$2]/([.$E$2]*[.$F$2]*[.$G$2]*[.$B$2])*(2*[.$A$2]/(PI()*(2*[.$A56]-1)))^2)*EXP(-[.$E$2]*((PI()/(2*[.$A$2])*(2*[.$A56]-1))^2)*[.$I$2])*COS(PI()*[.P$3]/(2*[.$A$2])*(2*[.$A56]-1)))" office:value-type="float" office:value="0" calcext:value-type="float">
            <text:p>0</text:p>
          </table:table-cell>
          <table:table-cell table:formula="of:=(4*(-1)^([.$A56]+1)/(PI()*(2*[.$A56]-1))*(1-[.$D$2]/([.$E$2]*[.$F$2]*[.$G$2]*[.$B$2])*(2*[.$A$2]/(PI()*(2*[.$A56]-1)))^2)*EXP(-[.$E$2]*((PI()/(2*[.$A$2])*(2*[.$A56]-1))^2)*[.$I$2])*COS(PI()*[.Q$3]/(2*[.$A$2])*(2*[.$A56]-1)))" office:value-type="float" office:value="0" calcext:value-type="float">
            <text:p>0</text:p>
          </table:table-cell>
          <table:table-cell table:formula="of:=(4*(-1)^([.$A56]+1)/(PI()*(2*[.$A56]-1))*(1-[.$D$2]/([.$E$2]*[.$F$2]*[.$G$2]*[.$B$2])*(2*[.$A$2]/(PI()*(2*[.$A56]-1)))^2)*EXP(-[.$E$2]*((PI()/(2*[.$A$2])*(2*[.$A56]-1))^2)*[.$I$2])*COS(PI()*[.R$3]/(2*[.$A$2])*(2*[.$A56]-1)))" office:value-type="float" office:value="-0" calcext:value-type="float">
            <text:p>0</text:p>
          </table:table-cell>
          <table:table-cell table:formula="of:=(4*(-1)^([.$A56]+1)/(PI()*(2*[.$A56]-1))*(1-[.$D$2]/([.$E$2]*[.$F$2]*[.$G$2]*[.$B$2])*(2*[.$A$2]/(PI()*(2*[.$A56]-1)))^2)*EXP(-[.$E$2]*((PI()/(2*[.$A$2])*(2*[.$A56]-1))^2)*[.$I$2])*COS(PI()*[.S$3]/(2*[.$A$2])*(2*[.$A56]-1)))" office:value-type="float" office:value="-0" calcext:value-type="float">
            <text:p>0</text:p>
          </table:table-cell>
          <table:table-cell table:formula="of:=(4*(-1)^([.$A56]+1)/(PI()*(2*[.$A56]-1))*(1-[.$D$2]/([.$E$2]*[.$F$2]*[.$G$2]*[.$B$2])*(2*[.$A$2]/(PI()*(2*[.$A56]-1)))^2)*EXP(-[.$E$2]*((PI()/(2*[.$A$2])*(2*[.$A56]-1))^2)*[.$I$2])*COS(PI()*[.T$3]/(2*[.$A$2])*(2*[.$A56]-1)))" office:value-type="float" office:value="0" calcext:value-type="float">
            <text:p>0</text:p>
          </table:table-cell>
          <table:table-cell table:formula="of:=(4*(-1)^([.$A56]+1)/(PI()*(2*[.$A56]-1))*(1-[.$D$2]/([.$E$2]*[.$F$2]*[.$G$2]*[.$B$2])*(2*[.$A$2]/(PI()*(2*[.$A56]-1)))^2)*EXP(-[.$E$2]*((PI()/(2*[.$A$2])*(2*[.$A56]-1))^2)*[.$I$2])*COS(PI()*[.U$3]/(2*[.$A$2])*(2*[.$A56]-1)))" office:value-type="float" office:value="0" calcext:value-type="float">
            <text:p>0</text:p>
          </table:table-cell>
          <table:table-cell table:formula="of:=(4*(-1)^([.$A56]+1)/(PI()*(2*[.$A56]-1))*(1-[.$D$2]/([.$E$2]*[.$F$2]*[.$G$2]*[.$B$2])*(2*[.$A$2]/(PI()*(2*[.$A56]-1)))^2)*EXP(-[.$E$2]*((PI()/(2*[.$A$2])*(2*[.$A56]-1))^2)*[.$I$2])*COS(PI()*[.V$3]/(2*[.$A$2])*(2*[.$A56]-1)))" office:value-type="float" office:value="-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(4*(-1)^([.$A57]+1)/(PI()*(2*[.$A57]-1))*(1-[.$D$2]/([.$E$2]*[.$F$2]*[.$G$2]*[.$B$2])*(2*[.$A$2]/(PI()*(2*[.$A57]-1)))^2)*EXP(-[.$E$2]*((PI()/(2*[.$A$2])*(2*[.$A57]-1))^2)*[.$I$2])*COS(PI()*[.B$3]/(2*[.$A$2])*(2*[.$A57]-1)))" office:value-type="float" office:value="0" calcext:value-type="float">
            <text:p>0</text:p>
          </table:table-cell>
          <table:table-cell table:formula="of:=(4*(-1)^([.$A57]+1)/(PI()*(2*[.$A57]-1))*(1-[.$D$2]/([.$E$2]*[.$F$2]*[.$G$2]*[.$B$2])*(2*[.$A$2]/(PI()*(2*[.$A57]-1)))^2)*EXP(-[.$E$2]*((PI()/(2*[.$A$2])*(2*[.$A57]-1))^2)*[.$I$2])*COS(PI()*[.C$3]/(2*[.$A$2])*(2*[.$A57]-1)))" office:value-type="float" office:value="-0" calcext:value-type="float">
            <text:p>0</text:p>
          </table:table-cell>
          <table:table-cell table:formula="of:=(4*(-1)^([.$A57]+1)/(PI()*(2*[.$A57]-1))*(1-[.$D$2]/([.$E$2]*[.$F$2]*[.$G$2]*[.$B$2])*(2*[.$A$2]/(PI()*(2*[.$A57]-1)))^2)*EXP(-[.$E$2]*((PI()/(2*[.$A$2])*(2*[.$A57]-1))^2)*[.$I$2])*COS(PI()*[.D$3]/(2*[.$A$2])*(2*[.$A57]-1)))" office:value-type="float" office:value="-0" calcext:value-type="float">
            <text:p>0</text:p>
          </table:table-cell>
          <table:table-cell table:formula="of:=(4*(-1)^([.$A57]+1)/(PI()*(2*[.$A57]-1))*(1-[.$D$2]/([.$E$2]*[.$F$2]*[.$G$2]*[.$B$2])*(2*[.$A$2]/(PI()*(2*[.$A57]-1)))^2)*EXP(-[.$E$2]*((PI()/(2*[.$A$2])*(2*[.$A57]-1))^2)*[.$I$2])*COS(PI()*[.E$3]/(2*[.$A$2])*(2*[.$A57]-1)))" office:value-type="float" office:value="0" calcext:value-type="float">
            <text:p>0</text:p>
          </table:table-cell>
          <table:table-cell table:formula="of:=(4*(-1)^([.$A57]+1)/(PI()*(2*[.$A57]-1))*(1-[.$D$2]/([.$E$2]*[.$F$2]*[.$G$2]*[.$B$2])*(2*[.$A$2]/(PI()*(2*[.$A57]-1)))^2)*EXP(-[.$E$2]*((PI()/(2*[.$A$2])*(2*[.$A57]-1))^2)*[.$I$2])*COS(PI()*[.F$3]/(2*[.$A$2])*(2*[.$A57]-1)))" office:value-type="float" office:value="0" calcext:value-type="float">
            <text:p>0</text:p>
          </table:table-cell>
          <table:table-cell table:formula="of:=(4*(-1)^([.$A57]+1)/(PI()*(2*[.$A57]-1))*(1-[.$D$2]/([.$E$2]*[.$F$2]*[.$G$2]*[.$B$2])*(2*[.$A$2]/(PI()*(2*[.$A57]-1)))^2)*EXP(-[.$E$2]*((PI()/(2*[.$A$2])*(2*[.$A57]-1))^2)*[.$I$2])*COS(PI()*[.G$3]/(2*[.$A$2])*(2*[.$A57]-1)))" office:value-type="float" office:value="-0" calcext:value-type="float">
            <text:p>0</text:p>
          </table:table-cell>
          <table:table-cell table:formula="of:=(4*(-1)^([.$A57]+1)/(PI()*(2*[.$A57]-1))*(1-[.$D$2]/([.$E$2]*[.$F$2]*[.$G$2]*[.$B$2])*(2*[.$A$2]/(PI()*(2*[.$A57]-1)))^2)*EXP(-[.$E$2]*((PI()/(2*[.$A$2])*(2*[.$A57]-1))^2)*[.$I$2])*COS(PI()*[.H$3]/(2*[.$A$2])*(2*[.$A57]-1)))" office:value-type="float" office:value="-0" calcext:value-type="float">
            <text:p>0</text:p>
          </table:table-cell>
          <table:table-cell table:formula="of:=(4*(-1)^([.$A57]+1)/(PI()*(2*[.$A57]-1))*(1-[.$D$2]/([.$E$2]*[.$F$2]*[.$G$2]*[.$B$2])*(2*[.$A$2]/(PI()*(2*[.$A57]-1)))^2)*EXP(-[.$E$2]*((PI()/(2*[.$A$2])*(2*[.$A57]-1))^2)*[.$I$2])*COS(PI()*[.I$3]/(2*[.$A$2])*(2*[.$A57]-1)))" office:value-type="float" office:value="0" calcext:value-type="float">
            <text:p>0</text:p>
          </table:table-cell>
          <table:table-cell table:formula="of:=(4*(-1)^([.$A57]+1)/(PI()*(2*[.$A57]-1))*(1-[.$D$2]/([.$E$2]*[.$F$2]*[.$G$2]*[.$B$2])*(2*[.$A$2]/(PI()*(2*[.$A57]-1)))^2)*EXP(-[.$E$2]*((PI()/(2*[.$A$2])*(2*[.$A57]-1))^2)*[.$I$2])*COS(PI()*[.J$3]/(2*[.$A$2])*(2*[.$A57]-1)))" office:value-type="float" office:value="0" calcext:value-type="float">
            <text:p>0</text:p>
          </table:table-cell>
          <table:table-cell table:formula="of:=(4*(-1)^([.$A57]+1)/(PI()*(2*[.$A57]-1))*(1-[.$D$2]/([.$E$2]*[.$F$2]*[.$G$2]*[.$B$2])*(2*[.$A$2]/(PI()*(2*[.$A57]-1)))^2)*EXP(-[.$E$2]*((PI()/(2*[.$A$2])*(2*[.$A57]-1))^2)*[.$I$2])*COS(PI()*[.K$3]/(2*[.$A$2])*(2*[.$A57]-1)))" office:value-type="float" office:value="-0" calcext:value-type="float">
            <text:p>0</text:p>
          </table:table-cell>
          <table:table-cell table:formula="of:=(4*(-1)^([.$A57]+1)/(PI()*(2*[.$A57]-1))*(1-[.$D$2]/([.$E$2]*[.$F$2]*[.$G$2]*[.$B$2])*(2*[.$A$2]/(PI()*(2*[.$A57]-1)))^2)*EXP(-[.$E$2]*((PI()/(2*[.$A$2])*(2*[.$A57]-1))^2)*[.$I$2])*COS(PI()*[.L$3]/(2*[.$A$2])*(2*[.$A57]-1)))" office:value-type="float" office:value="-0" calcext:value-type="float">
            <text:p>0</text:p>
          </table:table-cell>
          <table:table-cell table:formula="of:=(4*(-1)^([.$A57]+1)/(PI()*(2*[.$A57]-1))*(1-[.$D$2]/([.$E$2]*[.$F$2]*[.$G$2]*[.$B$2])*(2*[.$A$2]/(PI()*(2*[.$A57]-1)))^2)*EXP(-[.$E$2]*((PI()/(2*[.$A$2])*(2*[.$A57]-1))^2)*[.$I$2])*COS(PI()*[.M$3]/(2*[.$A$2])*(2*[.$A57]-1)))" office:value-type="float" office:value="0" calcext:value-type="float">
            <text:p>0</text:p>
          </table:table-cell>
          <table:table-cell table:formula="of:=(4*(-1)^([.$A57]+1)/(PI()*(2*[.$A57]-1))*(1-[.$D$2]/([.$E$2]*[.$F$2]*[.$G$2]*[.$B$2])*(2*[.$A$2]/(PI()*(2*[.$A57]-1)))^2)*EXP(-[.$E$2]*((PI()/(2*[.$A$2])*(2*[.$A57]-1))^2)*[.$I$2])*COS(PI()*[.N$3]/(2*[.$A$2])*(2*[.$A57]-1)))" office:value-type="float" office:value="0" calcext:value-type="float">
            <text:p>0</text:p>
          </table:table-cell>
          <table:table-cell table:formula="of:=(4*(-1)^([.$A57]+1)/(PI()*(2*[.$A57]-1))*(1-[.$D$2]/([.$E$2]*[.$F$2]*[.$G$2]*[.$B$2])*(2*[.$A$2]/(PI()*(2*[.$A57]-1)))^2)*EXP(-[.$E$2]*((PI()/(2*[.$A$2])*(2*[.$A57]-1))^2)*[.$I$2])*COS(PI()*[.O$3]/(2*[.$A$2])*(2*[.$A57]-1)))" office:value-type="float" office:value="-0" calcext:value-type="float">
            <text:p>0</text:p>
          </table:table-cell>
          <table:table-cell table:formula="of:=(4*(-1)^([.$A57]+1)/(PI()*(2*[.$A57]-1))*(1-[.$D$2]/([.$E$2]*[.$F$2]*[.$G$2]*[.$B$2])*(2*[.$A$2]/(PI()*(2*[.$A57]-1)))^2)*EXP(-[.$E$2]*((PI()/(2*[.$A$2])*(2*[.$A57]-1))^2)*[.$I$2])*COS(PI()*[.P$3]/(2*[.$A$2])*(2*[.$A57]-1)))" office:value-type="float" office:value="-0" calcext:value-type="float">
            <text:p>0</text:p>
          </table:table-cell>
          <table:table-cell table:formula="of:=(4*(-1)^([.$A57]+1)/(PI()*(2*[.$A57]-1))*(1-[.$D$2]/([.$E$2]*[.$F$2]*[.$G$2]*[.$B$2])*(2*[.$A$2]/(PI()*(2*[.$A57]-1)))^2)*EXP(-[.$E$2]*((PI()/(2*[.$A$2])*(2*[.$A57]-1))^2)*[.$I$2])*COS(PI()*[.Q$3]/(2*[.$A$2])*(2*[.$A57]-1)))" office:value-type="float" office:value="0" calcext:value-type="float">
            <text:p>0</text:p>
          </table:table-cell>
          <table:table-cell table:formula="of:=(4*(-1)^([.$A57]+1)/(PI()*(2*[.$A57]-1))*(1-[.$D$2]/([.$E$2]*[.$F$2]*[.$G$2]*[.$B$2])*(2*[.$A$2]/(PI()*(2*[.$A57]-1)))^2)*EXP(-[.$E$2]*((PI()/(2*[.$A$2])*(2*[.$A57]-1))^2)*[.$I$2])*COS(PI()*[.R$3]/(2*[.$A$2])*(2*[.$A57]-1)))" office:value-type="float" office:value="0" calcext:value-type="float">
            <text:p>0</text:p>
          </table:table-cell>
          <table:table-cell table:formula="of:=(4*(-1)^([.$A57]+1)/(PI()*(2*[.$A57]-1))*(1-[.$D$2]/([.$E$2]*[.$F$2]*[.$G$2]*[.$B$2])*(2*[.$A$2]/(PI()*(2*[.$A57]-1)))^2)*EXP(-[.$E$2]*((PI()/(2*[.$A$2])*(2*[.$A57]-1))^2)*[.$I$2])*COS(PI()*[.S$3]/(2*[.$A$2])*(2*[.$A57]-1)))" office:value-type="float" office:value="-0" calcext:value-type="float">
            <text:p>0</text:p>
          </table:table-cell>
          <table:table-cell table:formula="of:=(4*(-1)^([.$A57]+1)/(PI()*(2*[.$A57]-1))*(1-[.$D$2]/([.$E$2]*[.$F$2]*[.$G$2]*[.$B$2])*(2*[.$A$2]/(PI()*(2*[.$A57]-1)))^2)*EXP(-[.$E$2]*((PI()/(2*[.$A$2])*(2*[.$A57]-1))^2)*[.$I$2])*COS(PI()*[.T$3]/(2*[.$A$2])*(2*[.$A57]-1)))" office:value-type="float" office:value="-0" calcext:value-type="float">
            <text:p>0</text:p>
          </table:table-cell>
          <table:table-cell table:formula="of:=(4*(-1)^([.$A57]+1)/(PI()*(2*[.$A57]-1))*(1-[.$D$2]/([.$E$2]*[.$F$2]*[.$G$2]*[.$B$2])*(2*[.$A$2]/(PI()*(2*[.$A57]-1)))^2)*EXP(-[.$E$2]*((PI()/(2*[.$A$2])*(2*[.$A57]-1))^2)*[.$I$2])*COS(PI()*[.U$3]/(2*[.$A$2])*(2*[.$A57]-1)))" office:value-type="float" office:value="0" calcext:value-type="float">
            <text:p>0</text:p>
          </table:table-cell>
          <table:table-cell table:formula="of:=(4*(-1)^([.$A57]+1)/(PI()*(2*[.$A57]-1))*(1-[.$D$2]/([.$E$2]*[.$F$2]*[.$G$2]*[.$B$2])*(2*[.$A$2]/(PI()*(2*[.$A57]-1)))^2)*EXP(-[.$E$2]*((PI()/(2*[.$A$2])*(2*[.$A57]-1))^2)*[.$I$2])*COS(PI()*[.V$3]/(2*[.$A$2])*(2*[.$A57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(4*(-1)^([.$A58]+1)/(PI()*(2*[.$A58]-1))*(1-[.$D$2]/([.$E$2]*[.$F$2]*[.$G$2]*[.$B$2])*(2*[.$A$2]/(PI()*(2*[.$A58]-1)))^2)*EXP(-[.$E$2]*((PI()/(2*[.$A$2])*(2*[.$A58]-1))^2)*[.$I$2])*COS(PI()*[.B$3]/(2*[.$A$2])*(2*[.$A58]-1)))" office:value-type="float" office:value="-0" calcext:value-type="float">
            <text:p>0</text:p>
          </table:table-cell>
          <table:table-cell table:formula="of:=(4*(-1)^([.$A58]+1)/(PI()*(2*[.$A58]-1))*(1-[.$D$2]/([.$E$2]*[.$F$2]*[.$G$2]*[.$B$2])*(2*[.$A$2]/(PI()*(2*[.$A58]-1)))^2)*EXP(-[.$E$2]*((PI()/(2*[.$A$2])*(2*[.$A58]-1))^2)*[.$I$2])*COS(PI()*[.C$3]/(2*[.$A$2])*(2*[.$A58]-1)))" office:value-type="float" office:value="0" calcext:value-type="float">
            <text:p>0</text:p>
          </table:table-cell>
          <table:table-cell table:formula="of:=(4*(-1)^([.$A58]+1)/(PI()*(2*[.$A58]-1))*(1-[.$D$2]/([.$E$2]*[.$F$2]*[.$G$2]*[.$B$2])*(2*[.$A$2]/(PI()*(2*[.$A58]-1)))^2)*EXP(-[.$E$2]*((PI()/(2*[.$A$2])*(2*[.$A58]-1))^2)*[.$I$2])*COS(PI()*[.D$3]/(2*[.$A$2])*(2*[.$A58]-1)))" office:value-type="float" office:value="0" calcext:value-type="float">
            <text:p>0</text:p>
          </table:table-cell>
          <table:table-cell table:formula="of:=(4*(-1)^([.$A58]+1)/(PI()*(2*[.$A58]-1))*(1-[.$D$2]/([.$E$2]*[.$F$2]*[.$G$2]*[.$B$2])*(2*[.$A$2]/(PI()*(2*[.$A58]-1)))^2)*EXP(-[.$E$2]*((PI()/(2*[.$A$2])*(2*[.$A58]-1))^2)*[.$I$2])*COS(PI()*[.E$3]/(2*[.$A$2])*(2*[.$A58]-1)))" office:value-type="float" office:value="-0" calcext:value-type="float">
            <text:p>0</text:p>
          </table:table-cell>
          <table:table-cell table:formula="of:=(4*(-1)^([.$A58]+1)/(PI()*(2*[.$A58]-1))*(1-[.$D$2]/([.$E$2]*[.$F$2]*[.$G$2]*[.$B$2])*(2*[.$A$2]/(PI()*(2*[.$A58]-1)))^2)*EXP(-[.$E$2]*((PI()/(2*[.$A$2])*(2*[.$A58]-1))^2)*[.$I$2])*COS(PI()*[.F$3]/(2*[.$A$2])*(2*[.$A58]-1)))" office:value-type="float" office:value="-0" calcext:value-type="float">
            <text:p>0</text:p>
          </table:table-cell>
          <table:table-cell table:formula="of:=(4*(-1)^([.$A58]+1)/(PI()*(2*[.$A58]-1))*(1-[.$D$2]/([.$E$2]*[.$F$2]*[.$G$2]*[.$B$2])*(2*[.$A$2]/(PI()*(2*[.$A58]-1)))^2)*EXP(-[.$E$2]*((PI()/(2*[.$A$2])*(2*[.$A58]-1))^2)*[.$I$2])*COS(PI()*[.G$3]/(2*[.$A$2])*(2*[.$A58]-1)))" office:value-type="float" office:value="0" calcext:value-type="float">
            <text:p>0</text:p>
          </table:table-cell>
          <table:table-cell table:formula="of:=(4*(-1)^([.$A58]+1)/(PI()*(2*[.$A58]-1))*(1-[.$D$2]/([.$E$2]*[.$F$2]*[.$G$2]*[.$B$2])*(2*[.$A$2]/(PI()*(2*[.$A58]-1)))^2)*EXP(-[.$E$2]*((PI()/(2*[.$A$2])*(2*[.$A58]-1))^2)*[.$I$2])*COS(PI()*[.H$3]/(2*[.$A$2])*(2*[.$A58]-1)))" office:value-type="float" office:value="0" calcext:value-type="float">
            <text:p>0</text:p>
          </table:table-cell>
          <table:table-cell table:formula="of:=(4*(-1)^([.$A58]+1)/(PI()*(2*[.$A58]-1))*(1-[.$D$2]/([.$E$2]*[.$F$2]*[.$G$2]*[.$B$2])*(2*[.$A$2]/(PI()*(2*[.$A58]-1)))^2)*EXP(-[.$E$2]*((PI()/(2*[.$A$2])*(2*[.$A58]-1))^2)*[.$I$2])*COS(PI()*[.I$3]/(2*[.$A$2])*(2*[.$A58]-1)))" office:value-type="float" office:value="-0" calcext:value-type="float">
            <text:p>0</text:p>
          </table:table-cell>
          <table:table-cell table:formula="of:=(4*(-1)^([.$A58]+1)/(PI()*(2*[.$A58]-1))*(1-[.$D$2]/([.$E$2]*[.$F$2]*[.$G$2]*[.$B$2])*(2*[.$A$2]/(PI()*(2*[.$A58]-1)))^2)*EXP(-[.$E$2]*((PI()/(2*[.$A$2])*(2*[.$A58]-1))^2)*[.$I$2])*COS(PI()*[.J$3]/(2*[.$A$2])*(2*[.$A58]-1)))" office:value-type="float" office:value="0" calcext:value-type="float">
            <text:p>0</text:p>
          </table:table-cell>
          <table:table-cell table:formula="of:=(4*(-1)^([.$A58]+1)/(PI()*(2*[.$A58]-1))*(1-[.$D$2]/([.$E$2]*[.$F$2]*[.$G$2]*[.$B$2])*(2*[.$A$2]/(PI()*(2*[.$A58]-1)))^2)*EXP(-[.$E$2]*((PI()/(2*[.$A$2])*(2*[.$A58]-1))^2)*[.$I$2])*COS(PI()*[.K$3]/(2*[.$A$2])*(2*[.$A58]-1)))" office:value-type="float" office:value="0" calcext:value-type="float">
            <text:p>0</text:p>
          </table:table-cell>
          <table:table-cell table:formula="of:=(4*(-1)^([.$A58]+1)/(PI()*(2*[.$A58]-1))*(1-[.$D$2]/([.$E$2]*[.$F$2]*[.$G$2]*[.$B$2])*(2*[.$A$2]/(PI()*(2*[.$A58]-1)))^2)*EXP(-[.$E$2]*((PI()/(2*[.$A$2])*(2*[.$A58]-1))^2)*[.$I$2])*COS(PI()*[.L$3]/(2*[.$A$2])*(2*[.$A58]-1)))" office:value-type="float" office:value="-0" calcext:value-type="float">
            <text:p>0</text:p>
          </table:table-cell>
          <table:table-cell table:formula="of:=(4*(-1)^([.$A58]+1)/(PI()*(2*[.$A58]-1))*(1-[.$D$2]/([.$E$2]*[.$F$2]*[.$G$2]*[.$B$2])*(2*[.$A$2]/(PI()*(2*[.$A58]-1)))^2)*EXP(-[.$E$2]*((PI()/(2*[.$A$2])*(2*[.$A58]-1))^2)*[.$I$2])*COS(PI()*[.M$3]/(2*[.$A$2])*(2*[.$A58]-1)))" office:value-type="float" office:value="-0" calcext:value-type="float">
            <text:p>0</text:p>
          </table:table-cell>
          <table:table-cell table:formula="of:=(4*(-1)^([.$A58]+1)/(PI()*(2*[.$A58]-1))*(1-[.$D$2]/([.$E$2]*[.$F$2]*[.$G$2]*[.$B$2])*(2*[.$A$2]/(PI()*(2*[.$A58]-1)))^2)*EXP(-[.$E$2]*((PI()/(2*[.$A$2])*(2*[.$A58]-1))^2)*[.$I$2])*COS(PI()*[.N$3]/(2*[.$A$2])*(2*[.$A58]-1)))" office:value-type="float" office:value="0" calcext:value-type="float">
            <text:p>0</text:p>
          </table:table-cell>
          <table:table-cell table:formula="of:=(4*(-1)^([.$A58]+1)/(PI()*(2*[.$A58]-1))*(1-[.$D$2]/([.$E$2]*[.$F$2]*[.$G$2]*[.$B$2])*(2*[.$A$2]/(PI()*(2*[.$A58]-1)))^2)*EXP(-[.$E$2]*((PI()/(2*[.$A$2])*(2*[.$A58]-1))^2)*[.$I$2])*COS(PI()*[.O$3]/(2*[.$A$2])*(2*[.$A58]-1)))" office:value-type="float" office:value="0" calcext:value-type="float">
            <text:p>0</text:p>
          </table:table-cell>
          <table:table-cell table:formula="of:=(4*(-1)^([.$A58]+1)/(PI()*(2*[.$A58]-1))*(1-[.$D$2]/([.$E$2]*[.$F$2]*[.$G$2]*[.$B$2])*(2*[.$A$2]/(PI()*(2*[.$A58]-1)))^2)*EXP(-[.$E$2]*((PI()/(2*[.$A$2])*(2*[.$A58]-1))^2)*[.$I$2])*COS(PI()*[.P$3]/(2*[.$A$2])*(2*[.$A58]-1)))" office:value-type="float" office:value="-0" calcext:value-type="float">
            <text:p>0</text:p>
          </table:table-cell>
          <table:table-cell table:formula="of:=(4*(-1)^([.$A58]+1)/(PI()*(2*[.$A58]-1))*(1-[.$D$2]/([.$E$2]*[.$F$2]*[.$G$2]*[.$B$2])*(2*[.$A$2]/(PI()*(2*[.$A58]-1)))^2)*EXP(-[.$E$2]*((PI()/(2*[.$A$2])*(2*[.$A58]-1))^2)*[.$I$2])*COS(PI()*[.Q$3]/(2*[.$A$2])*(2*[.$A58]-1)))" office:value-type="float" office:value="0" calcext:value-type="float">
            <text:p>0</text:p>
          </table:table-cell>
          <table:table-cell table:formula="of:=(4*(-1)^([.$A58]+1)/(PI()*(2*[.$A58]-1))*(1-[.$D$2]/([.$E$2]*[.$F$2]*[.$G$2]*[.$B$2])*(2*[.$A$2]/(PI()*(2*[.$A58]-1)))^2)*EXP(-[.$E$2]*((PI()/(2*[.$A$2])*(2*[.$A58]-1))^2)*[.$I$2])*COS(PI()*[.R$3]/(2*[.$A$2])*(2*[.$A58]-1)))" office:value-type="float" office:value="0" calcext:value-type="float">
            <text:p>0</text:p>
          </table:table-cell>
          <table:table-cell table:formula="of:=(4*(-1)^([.$A58]+1)/(PI()*(2*[.$A58]-1))*(1-[.$D$2]/([.$E$2]*[.$F$2]*[.$G$2]*[.$B$2])*(2*[.$A$2]/(PI()*(2*[.$A58]-1)))^2)*EXP(-[.$E$2]*((PI()/(2*[.$A$2])*(2*[.$A58]-1))^2)*[.$I$2])*COS(PI()*[.S$3]/(2*[.$A$2])*(2*[.$A58]-1)))" office:value-type="float" office:value="-0" calcext:value-type="float">
            <text:p>0</text:p>
          </table:table-cell>
          <table:table-cell table:formula="of:=(4*(-1)^([.$A58]+1)/(PI()*(2*[.$A58]-1))*(1-[.$D$2]/([.$E$2]*[.$F$2]*[.$G$2]*[.$B$2])*(2*[.$A$2]/(PI()*(2*[.$A58]-1)))^2)*EXP(-[.$E$2]*((PI()/(2*[.$A$2])*(2*[.$A58]-1))^2)*[.$I$2])*COS(PI()*[.T$3]/(2*[.$A$2])*(2*[.$A58]-1)))" office:value-type="float" office:value="-0" calcext:value-type="float">
            <text:p>0</text:p>
          </table:table-cell>
          <table:table-cell table:formula="of:=(4*(-1)^([.$A58]+1)/(PI()*(2*[.$A58]-1))*(1-[.$D$2]/([.$E$2]*[.$F$2]*[.$G$2]*[.$B$2])*(2*[.$A$2]/(PI()*(2*[.$A58]-1)))^2)*EXP(-[.$E$2]*((PI()/(2*[.$A$2])*(2*[.$A58]-1))^2)*[.$I$2])*COS(PI()*[.U$3]/(2*[.$A$2])*(2*[.$A58]-1)))" office:value-type="float" office:value="0" calcext:value-type="float">
            <text:p>0</text:p>
          </table:table-cell>
          <table:table-cell table:formula="of:=(4*(-1)^([.$A58]+1)/(PI()*(2*[.$A58]-1))*(1-[.$D$2]/([.$E$2]*[.$F$2]*[.$G$2]*[.$B$2])*(2*[.$A$2]/(PI()*(2*[.$A58]-1)))^2)*EXP(-[.$E$2]*((PI()/(2*[.$A$2])*(2*[.$A58]-1))^2)*[.$I$2])*COS(PI()*[.V$3]/(2*[.$A$2])*(2*[.$A58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(4*(-1)^([.$A59]+1)/(PI()*(2*[.$A59]-1))*(1-[.$D$2]/([.$E$2]*[.$F$2]*[.$G$2]*[.$B$2])*(2*[.$A$2]/(PI()*(2*[.$A59]-1)))^2)*EXP(-[.$E$2]*((PI()/(2*[.$A$2])*(2*[.$A59]-1))^2)*[.$I$2])*COS(PI()*[.B$3]/(2*[.$A$2])*(2*[.$A59]-1)))" office:value-type="float" office:value="0" calcext:value-type="float">
            <text:p>0</text:p>
          </table:table-cell>
          <table:table-cell table:formula="of:=(4*(-1)^([.$A59]+1)/(PI()*(2*[.$A59]-1))*(1-[.$D$2]/([.$E$2]*[.$F$2]*[.$G$2]*[.$B$2])*(2*[.$A$2]/(PI()*(2*[.$A59]-1)))^2)*EXP(-[.$E$2]*((PI()/(2*[.$A$2])*(2*[.$A59]-1))^2)*[.$I$2])*COS(PI()*[.C$3]/(2*[.$A$2])*(2*[.$A59]-1)))" office:value-type="float" office:value="-0" calcext:value-type="float">
            <text:p>0</text:p>
          </table:table-cell>
          <table:table-cell table:formula="of:=(4*(-1)^([.$A59]+1)/(PI()*(2*[.$A59]-1))*(1-[.$D$2]/([.$E$2]*[.$F$2]*[.$G$2]*[.$B$2])*(2*[.$A$2]/(PI()*(2*[.$A59]-1)))^2)*EXP(-[.$E$2]*((PI()/(2*[.$A$2])*(2*[.$A59]-1))^2)*[.$I$2])*COS(PI()*[.D$3]/(2*[.$A$2])*(2*[.$A59]-1)))" office:value-type="float" office:value="-0" calcext:value-type="float">
            <text:p>0</text:p>
          </table:table-cell>
          <table:table-cell table:formula="of:=(4*(-1)^([.$A59]+1)/(PI()*(2*[.$A59]-1))*(1-[.$D$2]/([.$E$2]*[.$F$2]*[.$G$2]*[.$B$2])*(2*[.$A$2]/(PI()*(2*[.$A59]-1)))^2)*EXP(-[.$E$2]*((PI()/(2*[.$A$2])*(2*[.$A59]-1))^2)*[.$I$2])*COS(PI()*[.E$3]/(2*[.$A$2])*(2*[.$A59]-1)))" office:value-type="float" office:value="0" calcext:value-type="float">
            <text:p>0</text:p>
          </table:table-cell>
          <table:table-cell table:formula="of:=(4*(-1)^([.$A59]+1)/(PI()*(2*[.$A59]-1))*(1-[.$D$2]/([.$E$2]*[.$F$2]*[.$G$2]*[.$B$2])*(2*[.$A$2]/(PI()*(2*[.$A59]-1)))^2)*EXP(-[.$E$2]*((PI()/(2*[.$A$2])*(2*[.$A59]-1))^2)*[.$I$2])*COS(PI()*[.F$3]/(2*[.$A$2])*(2*[.$A59]-1)))" office:value-type="float" office:value="-0" calcext:value-type="float">
            <text:p>0</text:p>
          </table:table-cell>
          <table:table-cell table:formula="of:=(4*(-1)^([.$A59]+1)/(PI()*(2*[.$A59]-1))*(1-[.$D$2]/([.$E$2]*[.$F$2]*[.$G$2]*[.$B$2])*(2*[.$A$2]/(PI()*(2*[.$A59]-1)))^2)*EXP(-[.$E$2]*((PI()/(2*[.$A$2])*(2*[.$A59]-1))^2)*[.$I$2])*COS(PI()*[.G$3]/(2*[.$A$2])*(2*[.$A59]-1)))" office:value-type="float" office:value="-0" calcext:value-type="float">
            <text:p>0</text:p>
          </table:table-cell>
          <table:table-cell table:formula="of:=(4*(-1)^([.$A59]+1)/(PI()*(2*[.$A59]-1))*(1-[.$D$2]/([.$E$2]*[.$F$2]*[.$G$2]*[.$B$2])*(2*[.$A$2]/(PI()*(2*[.$A59]-1)))^2)*EXP(-[.$E$2]*((PI()/(2*[.$A$2])*(2*[.$A59]-1))^2)*[.$I$2])*COS(PI()*[.H$3]/(2*[.$A$2])*(2*[.$A59]-1)))" office:value-type="float" office:value="0" calcext:value-type="float">
            <text:p>0</text:p>
          </table:table-cell>
          <table:table-cell table:formula="of:=(4*(-1)^([.$A59]+1)/(PI()*(2*[.$A59]-1))*(1-[.$D$2]/([.$E$2]*[.$F$2]*[.$G$2]*[.$B$2])*(2*[.$A$2]/(PI()*(2*[.$A59]-1)))^2)*EXP(-[.$E$2]*((PI()/(2*[.$A$2])*(2*[.$A59]-1))^2)*[.$I$2])*COS(PI()*[.I$3]/(2*[.$A$2])*(2*[.$A59]-1)))" office:value-type="float" office:value="0" calcext:value-type="float">
            <text:p>0</text:p>
          </table:table-cell>
          <table:table-cell table:formula="of:=(4*(-1)^([.$A59]+1)/(PI()*(2*[.$A59]-1))*(1-[.$D$2]/([.$E$2]*[.$F$2]*[.$G$2]*[.$B$2])*(2*[.$A$2]/(PI()*(2*[.$A59]-1)))^2)*EXP(-[.$E$2]*((PI()/(2*[.$A$2])*(2*[.$A59]-1))^2)*[.$I$2])*COS(PI()*[.J$3]/(2*[.$A$2])*(2*[.$A59]-1)))" office:value-type="float" office:value="-0" calcext:value-type="float">
            <text:p>0</text:p>
          </table:table-cell>
          <table:table-cell table:formula="of:=(4*(-1)^([.$A59]+1)/(PI()*(2*[.$A59]-1))*(1-[.$D$2]/([.$E$2]*[.$F$2]*[.$G$2]*[.$B$2])*(2*[.$A$2]/(PI()*(2*[.$A59]-1)))^2)*EXP(-[.$E$2]*((PI()/(2*[.$A$2])*(2*[.$A59]-1))^2)*[.$I$2])*COS(PI()*[.K$3]/(2*[.$A$2])*(2*[.$A59]-1)))" office:value-type="float" office:value="0" calcext:value-type="float">
            <text:p>0</text:p>
          </table:table-cell>
          <table:table-cell table:formula="of:=(4*(-1)^([.$A59]+1)/(PI()*(2*[.$A59]-1))*(1-[.$D$2]/([.$E$2]*[.$F$2]*[.$G$2]*[.$B$2])*(2*[.$A$2]/(PI()*(2*[.$A59]-1)))^2)*EXP(-[.$E$2]*((PI()/(2*[.$A$2])*(2*[.$A59]-1))^2)*[.$I$2])*COS(PI()*[.L$3]/(2*[.$A$2])*(2*[.$A59]-1)))" office:value-type="float" office:value="0" calcext:value-type="float">
            <text:p>0</text:p>
          </table:table-cell>
          <table:table-cell table:formula="of:=(4*(-1)^([.$A59]+1)/(PI()*(2*[.$A59]-1))*(1-[.$D$2]/([.$E$2]*[.$F$2]*[.$G$2]*[.$B$2])*(2*[.$A$2]/(PI()*(2*[.$A59]-1)))^2)*EXP(-[.$E$2]*((PI()/(2*[.$A$2])*(2*[.$A59]-1))^2)*[.$I$2])*COS(PI()*[.M$3]/(2*[.$A$2])*(2*[.$A59]-1)))" office:value-type="float" office:value="-0" calcext:value-type="float">
            <text:p>0</text:p>
          </table:table-cell>
          <table:table-cell table:formula="of:=(4*(-1)^([.$A59]+1)/(PI()*(2*[.$A59]-1))*(1-[.$D$2]/([.$E$2]*[.$F$2]*[.$G$2]*[.$B$2])*(2*[.$A$2]/(PI()*(2*[.$A59]-1)))^2)*EXP(-[.$E$2]*((PI()/(2*[.$A$2])*(2*[.$A59]-1))^2)*[.$I$2])*COS(PI()*[.N$3]/(2*[.$A$2])*(2*[.$A59]-1)))" office:value-type="float" office:value="-0" calcext:value-type="float">
            <text:p>0</text:p>
          </table:table-cell>
          <table:table-cell table:formula="of:=(4*(-1)^([.$A59]+1)/(PI()*(2*[.$A59]-1))*(1-[.$D$2]/([.$E$2]*[.$F$2]*[.$G$2]*[.$B$2])*(2*[.$A$2]/(PI()*(2*[.$A59]-1)))^2)*EXP(-[.$E$2]*((PI()/(2*[.$A$2])*(2*[.$A59]-1))^2)*[.$I$2])*COS(PI()*[.O$3]/(2*[.$A$2])*(2*[.$A59]-1)))" office:value-type="float" office:value="0" calcext:value-type="float">
            <text:p>0</text:p>
          </table:table-cell>
          <table:table-cell table:formula="of:=(4*(-1)^([.$A59]+1)/(PI()*(2*[.$A59]-1))*(1-[.$D$2]/([.$E$2]*[.$F$2]*[.$G$2]*[.$B$2])*(2*[.$A$2]/(PI()*(2*[.$A59]-1)))^2)*EXP(-[.$E$2]*((PI()/(2*[.$A$2])*(2*[.$A59]-1))^2)*[.$I$2])*COS(PI()*[.P$3]/(2*[.$A$2])*(2*[.$A59]-1)))" office:value-type="float" office:value="-0" calcext:value-type="float">
            <text:p>0</text:p>
          </table:table-cell>
          <table:table-cell table:formula="of:=(4*(-1)^([.$A59]+1)/(PI()*(2*[.$A59]-1))*(1-[.$D$2]/([.$E$2]*[.$F$2]*[.$G$2]*[.$B$2])*(2*[.$A$2]/(PI()*(2*[.$A59]-1)))^2)*EXP(-[.$E$2]*((PI()/(2*[.$A$2])*(2*[.$A59]-1))^2)*[.$I$2])*COS(PI()*[.Q$3]/(2*[.$A$2])*(2*[.$A59]-1)))" office:value-type="float" office:value="-0" calcext:value-type="float">
            <text:p>0</text:p>
          </table:table-cell>
          <table:table-cell table:formula="of:=(4*(-1)^([.$A59]+1)/(PI()*(2*[.$A59]-1))*(1-[.$D$2]/([.$E$2]*[.$F$2]*[.$G$2]*[.$B$2])*(2*[.$A$2]/(PI()*(2*[.$A59]-1)))^2)*EXP(-[.$E$2]*((PI()/(2*[.$A$2])*(2*[.$A59]-1))^2)*[.$I$2])*COS(PI()*[.R$3]/(2*[.$A$2])*(2*[.$A59]-1)))" office:value-type="float" office:value="0" calcext:value-type="float">
            <text:p>0</text:p>
          </table:table-cell>
          <table:table-cell table:formula="of:=(4*(-1)^([.$A59]+1)/(PI()*(2*[.$A59]-1))*(1-[.$D$2]/([.$E$2]*[.$F$2]*[.$G$2]*[.$B$2])*(2*[.$A$2]/(PI()*(2*[.$A59]-1)))^2)*EXP(-[.$E$2]*((PI()/(2*[.$A$2])*(2*[.$A59]-1))^2)*[.$I$2])*COS(PI()*[.S$3]/(2*[.$A$2])*(2*[.$A59]-1)))" office:value-type="float" office:value="-0" calcext:value-type="float">
            <text:p>0</text:p>
          </table:table-cell>
          <table:table-cell table:formula="of:=(4*(-1)^([.$A59]+1)/(PI()*(2*[.$A59]-1))*(1-[.$D$2]/([.$E$2]*[.$F$2]*[.$G$2]*[.$B$2])*(2*[.$A$2]/(PI()*(2*[.$A59]-1)))^2)*EXP(-[.$E$2]*((PI()/(2*[.$A$2])*(2*[.$A59]-1))^2)*[.$I$2])*COS(PI()*[.T$3]/(2*[.$A$2])*(2*[.$A59]-1)))" office:value-type="float" office:value="-0" calcext:value-type="float">
            <text:p>0</text:p>
          </table:table-cell>
          <table:table-cell table:formula="of:=(4*(-1)^([.$A59]+1)/(PI()*(2*[.$A59]-1))*(1-[.$D$2]/([.$E$2]*[.$F$2]*[.$G$2]*[.$B$2])*(2*[.$A$2]/(PI()*(2*[.$A59]-1)))^2)*EXP(-[.$E$2]*((PI()/(2*[.$A$2])*(2*[.$A59]-1))^2)*[.$I$2])*COS(PI()*[.U$3]/(2*[.$A$2])*(2*[.$A59]-1)))" office:value-type="float" office:value="0" calcext:value-type="float">
            <text:p>0</text:p>
          </table:table-cell>
          <table:table-cell table:formula="of:=(4*(-1)^([.$A59]+1)/(PI()*(2*[.$A59]-1))*(1-[.$D$2]/([.$E$2]*[.$F$2]*[.$G$2]*[.$B$2])*(2*[.$A$2]/(PI()*(2*[.$A59]-1)))^2)*EXP(-[.$E$2]*((PI()/(2*[.$A$2])*(2*[.$A59]-1))^2)*[.$I$2])*COS(PI()*[.V$3]/(2*[.$A$2])*(2*[.$A59]-1)))" office:value-type="float" office:value="-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(4*(-1)^([.$A60]+1)/(PI()*(2*[.$A60]-1))*(1-[.$D$2]/([.$E$2]*[.$F$2]*[.$G$2]*[.$B$2])*(2*[.$A$2]/(PI()*(2*[.$A60]-1)))^2)*EXP(-[.$E$2]*((PI()/(2*[.$A$2])*(2*[.$A60]-1))^2)*[.$I$2])*COS(PI()*[.B$3]/(2*[.$A$2])*(2*[.$A60]-1)))" office:value-type="float" office:value="-0" calcext:value-type="float">
            <text:p>0</text:p>
          </table:table-cell>
          <table:table-cell table:formula="of:=(4*(-1)^([.$A60]+1)/(PI()*(2*[.$A60]-1))*(1-[.$D$2]/([.$E$2]*[.$F$2]*[.$G$2]*[.$B$2])*(2*[.$A$2]/(PI()*(2*[.$A60]-1)))^2)*EXP(-[.$E$2]*((PI()/(2*[.$A$2])*(2*[.$A60]-1))^2)*[.$I$2])*COS(PI()*[.C$3]/(2*[.$A$2])*(2*[.$A60]-1)))" office:value-type="float" office:value="0" calcext:value-type="float">
            <text:p>0</text:p>
          </table:table-cell>
          <table:table-cell table:formula="of:=(4*(-1)^([.$A60]+1)/(PI()*(2*[.$A60]-1))*(1-[.$D$2]/([.$E$2]*[.$F$2]*[.$G$2]*[.$B$2])*(2*[.$A$2]/(PI()*(2*[.$A60]-1)))^2)*EXP(-[.$E$2]*((PI()/(2*[.$A$2])*(2*[.$A60]-1))^2)*[.$I$2])*COS(PI()*[.D$3]/(2*[.$A$2])*(2*[.$A60]-1)))" office:value-type="float" office:value="0" calcext:value-type="float">
            <text:p>0</text:p>
          </table:table-cell>
          <table:table-cell table:formula="of:=(4*(-1)^([.$A60]+1)/(PI()*(2*[.$A60]-1))*(1-[.$D$2]/([.$E$2]*[.$F$2]*[.$G$2]*[.$B$2])*(2*[.$A$2]/(PI()*(2*[.$A60]-1)))^2)*EXP(-[.$E$2]*((PI()/(2*[.$A$2])*(2*[.$A60]-1))^2)*[.$I$2])*COS(PI()*[.E$3]/(2*[.$A$2])*(2*[.$A60]-1)))" office:value-type="float" office:value="-0" calcext:value-type="float">
            <text:p>0</text:p>
          </table:table-cell>
          <table:table-cell table:formula="of:=(4*(-1)^([.$A60]+1)/(PI()*(2*[.$A60]-1))*(1-[.$D$2]/([.$E$2]*[.$F$2]*[.$G$2]*[.$B$2])*(2*[.$A$2]/(PI()*(2*[.$A60]-1)))^2)*EXP(-[.$E$2]*((PI()/(2*[.$A$2])*(2*[.$A60]-1))^2)*[.$I$2])*COS(PI()*[.F$3]/(2*[.$A$2])*(2*[.$A60]-1)))" office:value-type="float" office:value="0" calcext:value-type="float">
            <text:p>0</text:p>
          </table:table-cell>
          <table:table-cell table:formula="of:=(4*(-1)^([.$A60]+1)/(PI()*(2*[.$A60]-1))*(1-[.$D$2]/([.$E$2]*[.$F$2]*[.$G$2]*[.$B$2])*(2*[.$A$2]/(PI()*(2*[.$A60]-1)))^2)*EXP(-[.$E$2]*((PI()/(2*[.$A$2])*(2*[.$A60]-1))^2)*[.$I$2])*COS(PI()*[.G$3]/(2*[.$A$2])*(2*[.$A60]-1)))" office:value-type="float" office:value="0" calcext:value-type="float">
            <text:p>0</text:p>
          </table:table-cell>
          <table:table-cell table:formula="of:=(4*(-1)^([.$A60]+1)/(PI()*(2*[.$A60]-1))*(1-[.$D$2]/([.$E$2]*[.$F$2]*[.$G$2]*[.$B$2])*(2*[.$A$2]/(PI()*(2*[.$A60]-1)))^2)*EXP(-[.$E$2]*((PI()/(2*[.$A$2])*(2*[.$A60]-1))^2)*[.$I$2])*COS(PI()*[.H$3]/(2*[.$A$2])*(2*[.$A60]-1)))" office:value-type="float" office:value="-0" calcext:value-type="float">
            <text:p>0</text:p>
          </table:table-cell>
          <table:table-cell table:formula="of:=(4*(-1)^([.$A60]+1)/(PI()*(2*[.$A60]-1))*(1-[.$D$2]/([.$E$2]*[.$F$2]*[.$G$2]*[.$B$2])*(2*[.$A$2]/(PI()*(2*[.$A60]-1)))^2)*EXP(-[.$E$2]*((PI()/(2*[.$A$2])*(2*[.$A60]-1))^2)*[.$I$2])*COS(PI()*[.I$3]/(2*[.$A$2])*(2*[.$A60]-1)))" office:value-type="float" office:value="0" calcext:value-type="float">
            <text:p>0</text:p>
          </table:table-cell>
          <table:table-cell table:formula="of:=(4*(-1)^([.$A60]+1)/(PI()*(2*[.$A60]-1))*(1-[.$D$2]/([.$E$2]*[.$F$2]*[.$G$2]*[.$B$2])*(2*[.$A$2]/(PI()*(2*[.$A60]-1)))^2)*EXP(-[.$E$2]*((PI()/(2*[.$A$2])*(2*[.$A60]-1))^2)*[.$I$2])*COS(PI()*[.J$3]/(2*[.$A$2])*(2*[.$A60]-1)))" office:value-type="float" office:value="0" calcext:value-type="float">
            <text:p>0</text:p>
          </table:table-cell>
          <table:table-cell table:formula="of:=(4*(-1)^([.$A60]+1)/(PI()*(2*[.$A60]-1))*(1-[.$D$2]/([.$E$2]*[.$F$2]*[.$G$2]*[.$B$2])*(2*[.$A$2]/(PI()*(2*[.$A60]-1)))^2)*EXP(-[.$E$2]*((PI()/(2*[.$A$2])*(2*[.$A60]-1))^2)*[.$I$2])*COS(PI()*[.K$3]/(2*[.$A$2])*(2*[.$A60]-1)))" office:value-type="float" office:value="-0" calcext:value-type="float">
            <text:p>0</text:p>
          </table:table-cell>
          <table:table-cell table:formula="of:=(4*(-1)^([.$A60]+1)/(PI()*(2*[.$A60]-1))*(1-[.$D$2]/([.$E$2]*[.$F$2]*[.$G$2]*[.$B$2])*(2*[.$A$2]/(PI()*(2*[.$A60]-1)))^2)*EXP(-[.$E$2]*((PI()/(2*[.$A$2])*(2*[.$A60]-1))^2)*[.$I$2])*COS(PI()*[.L$3]/(2*[.$A$2])*(2*[.$A60]-1)))" office:value-type="float" office:value="0" calcext:value-type="float">
            <text:p>0</text:p>
          </table:table-cell>
          <table:table-cell table:formula="of:=(4*(-1)^([.$A60]+1)/(PI()*(2*[.$A60]-1))*(1-[.$D$2]/([.$E$2]*[.$F$2]*[.$G$2]*[.$B$2])*(2*[.$A$2]/(PI()*(2*[.$A60]-1)))^2)*EXP(-[.$E$2]*((PI()/(2*[.$A$2])*(2*[.$A60]-1))^2)*[.$I$2])*COS(PI()*[.M$3]/(2*[.$A$2])*(2*[.$A60]-1)))" office:value-type="float" office:value="0" calcext:value-type="float">
            <text:p>0</text:p>
          </table:table-cell>
          <table:table-cell table:formula="of:=(4*(-1)^([.$A60]+1)/(PI()*(2*[.$A60]-1))*(1-[.$D$2]/([.$E$2]*[.$F$2]*[.$G$2]*[.$B$2])*(2*[.$A$2]/(PI()*(2*[.$A60]-1)))^2)*EXP(-[.$E$2]*((PI()/(2*[.$A$2])*(2*[.$A60]-1))^2)*[.$I$2])*COS(PI()*[.N$3]/(2*[.$A$2])*(2*[.$A60]-1)))" office:value-type="float" office:value="-0" calcext:value-type="float">
            <text:p>0</text:p>
          </table:table-cell>
          <table:table-cell table:formula="of:=(4*(-1)^([.$A60]+1)/(PI()*(2*[.$A60]-1))*(1-[.$D$2]/([.$E$2]*[.$F$2]*[.$G$2]*[.$B$2])*(2*[.$A$2]/(PI()*(2*[.$A60]-1)))^2)*EXP(-[.$E$2]*((PI()/(2*[.$A$2])*(2*[.$A60]-1))^2)*[.$I$2])*COS(PI()*[.O$3]/(2*[.$A$2])*(2*[.$A60]-1)))" office:value-type="float" office:value="0" calcext:value-type="float">
            <text:p>0</text:p>
          </table:table-cell>
          <table:table-cell table:formula="of:=(4*(-1)^([.$A60]+1)/(PI()*(2*[.$A60]-1))*(1-[.$D$2]/([.$E$2]*[.$F$2]*[.$G$2]*[.$B$2])*(2*[.$A$2]/(PI()*(2*[.$A60]-1)))^2)*EXP(-[.$E$2]*((PI()/(2*[.$A$2])*(2*[.$A60]-1))^2)*[.$I$2])*COS(PI()*[.P$3]/(2*[.$A$2])*(2*[.$A60]-1)))" office:value-type="float" office:value="0" calcext:value-type="float">
            <text:p>0</text:p>
          </table:table-cell>
          <table:table-cell table:formula="of:=(4*(-1)^([.$A60]+1)/(PI()*(2*[.$A60]-1))*(1-[.$D$2]/([.$E$2]*[.$F$2]*[.$G$2]*[.$B$2])*(2*[.$A$2]/(PI()*(2*[.$A60]-1)))^2)*EXP(-[.$E$2]*((PI()/(2*[.$A$2])*(2*[.$A60]-1))^2)*[.$I$2])*COS(PI()*[.Q$3]/(2*[.$A$2])*(2*[.$A60]-1)))" office:value-type="float" office:value="-0" calcext:value-type="float">
            <text:p>0</text:p>
          </table:table-cell>
          <table:table-cell table:formula="of:=(4*(-1)^([.$A60]+1)/(PI()*(2*[.$A60]-1))*(1-[.$D$2]/([.$E$2]*[.$F$2]*[.$G$2]*[.$B$2])*(2*[.$A$2]/(PI()*(2*[.$A60]-1)))^2)*EXP(-[.$E$2]*((PI()/(2*[.$A$2])*(2*[.$A60]-1))^2)*[.$I$2])*COS(PI()*[.R$3]/(2*[.$A$2])*(2*[.$A60]-1)))" office:value-type="float" office:value="0" calcext:value-type="float">
            <text:p>0</text:p>
          </table:table-cell>
          <table:table-cell table:formula="of:=(4*(-1)^([.$A60]+1)/(PI()*(2*[.$A60]-1))*(1-[.$D$2]/([.$E$2]*[.$F$2]*[.$G$2]*[.$B$2])*(2*[.$A$2]/(PI()*(2*[.$A60]-1)))^2)*EXP(-[.$E$2]*((PI()/(2*[.$A$2])*(2*[.$A60]-1))^2)*[.$I$2])*COS(PI()*[.S$3]/(2*[.$A$2])*(2*[.$A60]-1)))" office:value-type="float" office:value="0" calcext:value-type="float">
            <text:p>0</text:p>
          </table:table-cell>
          <table:table-cell table:formula="of:=(4*(-1)^([.$A60]+1)/(PI()*(2*[.$A60]-1))*(1-[.$D$2]/([.$E$2]*[.$F$2]*[.$G$2]*[.$B$2])*(2*[.$A$2]/(PI()*(2*[.$A60]-1)))^2)*EXP(-[.$E$2]*((PI()/(2*[.$A$2])*(2*[.$A60]-1))^2)*[.$I$2])*COS(PI()*[.T$3]/(2*[.$A$2])*(2*[.$A60]-1)))" office:value-type="float" office:value="-0" calcext:value-type="float">
            <text:p>0</text:p>
          </table:table-cell>
          <table:table-cell table:formula="of:=(4*(-1)^([.$A60]+1)/(PI()*(2*[.$A60]-1))*(1-[.$D$2]/([.$E$2]*[.$F$2]*[.$G$2]*[.$B$2])*(2*[.$A$2]/(PI()*(2*[.$A60]-1)))^2)*EXP(-[.$E$2]*((PI()/(2*[.$A$2])*(2*[.$A60]-1))^2)*[.$I$2])*COS(PI()*[.U$3]/(2*[.$A$2])*(2*[.$A60]-1)))" office:value-type="float" office:value="0" calcext:value-type="float">
            <text:p>0</text:p>
          </table:table-cell>
          <table:table-cell table:formula="of:=(4*(-1)^([.$A60]+1)/(PI()*(2*[.$A60]-1))*(1-[.$D$2]/([.$E$2]*[.$F$2]*[.$G$2]*[.$B$2])*(2*[.$A$2]/(PI()*(2*[.$A60]-1)))^2)*EXP(-[.$E$2]*((PI()/(2*[.$A$2])*(2*[.$A60]-1))^2)*[.$I$2])*COS(PI()*[.V$3]/(2*[.$A$2])*(2*[.$A60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(4*(-1)^([.$A61]+1)/(PI()*(2*[.$A61]-1))*(1-[.$D$2]/([.$E$2]*[.$F$2]*[.$G$2]*[.$B$2])*(2*[.$A$2]/(PI()*(2*[.$A61]-1)))^2)*EXP(-[.$E$2]*((PI()/(2*[.$A$2])*(2*[.$A61]-1))^2)*[.$I$2])*COS(PI()*[.B$3]/(2*[.$A$2])*(2*[.$A61]-1)))" office:value-type="float" office:value="0" calcext:value-type="float">
            <text:p>0</text:p>
          </table:table-cell>
          <table:table-cell table:formula="of:=(4*(-1)^([.$A61]+1)/(PI()*(2*[.$A61]-1))*(1-[.$D$2]/([.$E$2]*[.$F$2]*[.$G$2]*[.$B$2])*(2*[.$A$2]/(PI()*(2*[.$A61]-1)))^2)*EXP(-[.$E$2]*((PI()/(2*[.$A$2])*(2*[.$A61]-1))^2)*[.$I$2])*COS(PI()*[.C$3]/(2*[.$A$2])*(2*[.$A61]-1)))" office:value-type="float" office:value="-0" calcext:value-type="float">
            <text:p>0</text:p>
          </table:table-cell>
          <table:table-cell table:formula="of:=(4*(-1)^([.$A61]+1)/(PI()*(2*[.$A61]-1))*(1-[.$D$2]/([.$E$2]*[.$F$2]*[.$G$2]*[.$B$2])*(2*[.$A$2]/(PI()*(2*[.$A61]-1)))^2)*EXP(-[.$E$2]*((PI()/(2*[.$A$2])*(2*[.$A61]-1))^2)*[.$I$2])*COS(PI()*[.D$3]/(2*[.$A$2])*(2*[.$A61]-1)))" office:value-type="float" office:value="-0" calcext:value-type="float">
            <text:p>0</text:p>
          </table:table-cell>
          <table:table-cell table:formula="of:=(4*(-1)^([.$A61]+1)/(PI()*(2*[.$A61]-1))*(1-[.$D$2]/([.$E$2]*[.$F$2]*[.$G$2]*[.$B$2])*(2*[.$A$2]/(PI()*(2*[.$A61]-1)))^2)*EXP(-[.$E$2]*((PI()/(2*[.$A$2])*(2*[.$A61]-1))^2)*[.$I$2])*COS(PI()*[.E$3]/(2*[.$A$2])*(2*[.$A61]-1)))" office:value-type="float" office:value="0" calcext:value-type="float">
            <text:p>0</text:p>
          </table:table-cell>
          <table:table-cell table:formula="of:=(4*(-1)^([.$A61]+1)/(PI()*(2*[.$A61]-1))*(1-[.$D$2]/([.$E$2]*[.$F$2]*[.$G$2]*[.$B$2])*(2*[.$A$2]/(PI()*(2*[.$A61]-1)))^2)*EXP(-[.$E$2]*((PI()/(2*[.$A$2])*(2*[.$A61]-1))^2)*[.$I$2])*COS(PI()*[.F$3]/(2*[.$A$2])*(2*[.$A61]-1)))" office:value-type="float" office:value="-0" calcext:value-type="float">
            <text:p>0</text:p>
          </table:table-cell>
          <table:table-cell table:formula="of:=(4*(-1)^([.$A61]+1)/(PI()*(2*[.$A61]-1))*(1-[.$D$2]/([.$E$2]*[.$F$2]*[.$G$2]*[.$B$2])*(2*[.$A$2]/(PI()*(2*[.$A61]-1)))^2)*EXP(-[.$E$2]*((PI()/(2*[.$A$2])*(2*[.$A61]-1))^2)*[.$I$2])*COS(PI()*[.G$3]/(2*[.$A$2])*(2*[.$A61]-1)))" office:value-type="float" office:value="0" calcext:value-type="float">
            <text:p>0</text:p>
          </table:table-cell>
          <table:table-cell table:formula="of:=(4*(-1)^([.$A61]+1)/(PI()*(2*[.$A61]-1))*(1-[.$D$2]/([.$E$2]*[.$F$2]*[.$G$2]*[.$B$2])*(2*[.$A$2]/(PI()*(2*[.$A61]-1)))^2)*EXP(-[.$E$2]*((PI()/(2*[.$A$2])*(2*[.$A61]-1))^2)*[.$I$2])*COS(PI()*[.H$3]/(2*[.$A$2])*(2*[.$A61]-1)))" office:value-type="float" office:value="0" calcext:value-type="float">
            <text:p>0</text:p>
          </table:table-cell>
          <table:table-cell table:formula="of:=(4*(-1)^([.$A61]+1)/(PI()*(2*[.$A61]-1))*(1-[.$D$2]/([.$E$2]*[.$F$2]*[.$G$2]*[.$B$2])*(2*[.$A$2]/(PI()*(2*[.$A61]-1)))^2)*EXP(-[.$E$2]*((PI()/(2*[.$A$2])*(2*[.$A61]-1))^2)*[.$I$2])*COS(PI()*[.I$3]/(2*[.$A$2])*(2*[.$A61]-1)))" office:value-type="float" office:value="-0" calcext:value-type="float">
            <text:p>0</text:p>
          </table:table-cell>
          <table:table-cell table:formula="of:=(4*(-1)^([.$A61]+1)/(PI()*(2*[.$A61]-1))*(1-[.$D$2]/([.$E$2]*[.$F$2]*[.$G$2]*[.$B$2])*(2*[.$A$2]/(PI()*(2*[.$A61]-1)))^2)*EXP(-[.$E$2]*((PI()/(2*[.$A$2])*(2*[.$A61]-1))^2)*[.$I$2])*COS(PI()*[.J$3]/(2*[.$A$2])*(2*[.$A61]-1)))" office:value-type="float" office:value="0" calcext:value-type="float">
            <text:p>0</text:p>
          </table:table-cell>
          <table:table-cell table:formula="of:=(4*(-1)^([.$A61]+1)/(PI()*(2*[.$A61]-1))*(1-[.$D$2]/([.$E$2]*[.$F$2]*[.$G$2]*[.$B$2])*(2*[.$A$2]/(PI()*(2*[.$A61]-1)))^2)*EXP(-[.$E$2]*((PI()/(2*[.$A$2])*(2*[.$A61]-1))^2)*[.$I$2])*COS(PI()*[.K$3]/(2*[.$A$2])*(2*[.$A61]-1)))" office:value-type="float" office:value="-0" calcext:value-type="float">
            <text:p>0</text:p>
          </table:table-cell>
          <table:table-cell table:formula="of:=(4*(-1)^([.$A61]+1)/(PI()*(2*[.$A61]-1))*(1-[.$D$2]/([.$E$2]*[.$F$2]*[.$G$2]*[.$B$2])*(2*[.$A$2]/(PI()*(2*[.$A61]-1)))^2)*EXP(-[.$E$2]*((PI()/(2*[.$A$2])*(2*[.$A61]-1))^2)*[.$I$2])*COS(PI()*[.L$3]/(2*[.$A$2])*(2*[.$A61]-1)))" office:value-type="float" office:value="-0" calcext:value-type="float">
            <text:p>0</text:p>
          </table:table-cell>
          <table:table-cell table:formula="of:=(4*(-1)^([.$A61]+1)/(PI()*(2*[.$A61]-1))*(1-[.$D$2]/([.$E$2]*[.$F$2]*[.$G$2]*[.$B$2])*(2*[.$A$2]/(PI()*(2*[.$A61]-1)))^2)*EXP(-[.$E$2]*((PI()/(2*[.$A$2])*(2*[.$A61]-1))^2)*[.$I$2])*COS(PI()*[.M$3]/(2*[.$A$2])*(2*[.$A61]-1)))" office:value-type="float" office:value="0" calcext:value-type="float">
            <text:p>0</text:p>
          </table:table-cell>
          <table:table-cell table:formula="of:=(4*(-1)^([.$A61]+1)/(PI()*(2*[.$A61]-1))*(1-[.$D$2]/([.$E$2]*[.$F$2]*[.$G$2]*[.$B$2])*(2*[.$A$2]/(PI()*(2*[.$A61]-1)))^2)*EXP(-[.$E$2]*((PI()/(2*[.$A$2])*(2*[.$A61]-1))^2)*[.$I$2])*COS(PI()*[.N$3]/(2*[.$A$2])*(2*[.$A61]-1)))" office:value-type="float" office:value="-0" calcext:value-type="float">
            <text:p>0</text:p>
          </table:table-cell>
          <table:table-cell table:formula="of:=(4*(-1)^([.$A61]+1)/(PI()*(2*[.$A61]-1))*(1-[.$D$2]/([.$E$2]*[.$F$2]*[.$G$2]*[.$B$2])*(2*[.$A$2]/(PI()*(2*[.$A61]-1)))^2)*EXP(-[.$E$2]*((PI()/(2*[.$A$2])*(2*[.$A61]-1))^2)*[.$I$2])*COS(PI()*[.O$3]/(2*[.$A$2])*(2*[.$A61]-1)))" office:value-type="float" office:value="-0" calcext:value-type="float">
            <text:p>0</text:p>
          </table:table-cell>
          <table:table-cell table:formula="of:=(4*(-1)^([.$A61]+1)/(PI()*(2*[.$A61]-1))*(1-[.$D$2]/([.$E$2]*[.$F$2]*[.$G$2]*[.$B$2])*(2*[.$A$2]/(PI()*(2*[.$A61]-1)))^2)*EXP(-[.$E$2]*((PI()/(2*[.$A$2])*(2*[.$A61]-1))^2)*[.$I$2])*COS(PI()*[.P$3]/(2*[.$A$2])*(2*[.$A61]-1)))" office:value-type="float" office:value="0" calcext:value-type="float">
            <text:p>0</text:p>
          </table:table-cell>
          <table:table-cell table:formula="of:=(4*(-1)^([.$A61]+1)/(PI()*(2*[.$A61]-1))*(1-[.$D$2]/([.$E$2]*[.$F$2]*[.$G$2]*[.$B$2])*(2*[.$A$2]/(PI()*(2*[.$A61]-1)))^2)*EXP(-[.$E$2]*((PI()/(2*[.$A$2])*(2*[.$A61]-1))^2)*[.$I$2])*COS(PI()*[.Q$3]/(2*[.$A$2])*(2*[.$A61]-1)))" office:value-type="float" office:value="-0" calcext:value-type="float">
            <text:p>0</text:p>
          </table:table-cell>
          <table:table-cell table:formula="of:=(4*(-1)^([.$A61]+1)/(PI()*(2*[.$A61]-1))*(1-[.$D$2]/([.$E$2]*[.$F$2]*[.$G$2]*[.$B$2])*(2*[.$A$2]/(PI()*(2*[.$A61]-1)))^2)*EXP(-[.$E$2]*((PI()/(2*[.$A$2])*(2*[.$A61]-1))^2)*[.$I$2])*COS(PI()*[.R$3]/(2*[.$A$2])*(2*[.$A61]-1)))" office:value-type="float" office:value="0" calcext:value-type="float">
            <text:p>0</text:p>
          </table:table-cell>
          <table:table-cell table:formula="of:=(4*(-1)^([.$A61]+1)/(PI()*(2*[.$A61]-1))*(1-[.$D$2]/([.$E$2]*[.$F$2]*[.$G$2]*[.$B$2])*(2*[.$A$2]/(PI()*(2*[.$A61]-1)))^2)*EXP(-[.$E$2]*((PI()/(2*[.$A$2])*(2*[.$A61]-1))^2)*[.$I$2])*COS(PI()*[.S$3]/(2*[.$A$2])*(2*[.$A61]-1)))" office:value-type="float" office:value="0" calcext:value-type="float">
            <text:p>0</text:p>
          </table:table-cell>
          <table:table-cell table:formula="of:=(4*(-1)^([.$A61]+1)/(PI()*(2*[.$A61]-1))*(1-[.$D$2]/([.$E$2]*[.$F$2]*[.$G$2]*[.$B$2])*(2*[.$A$2]/(PI()*(2*[.$A61]-1)))^2)*EXP(-[.$E$2]*((PI()/(2*[.$A$2])*(2*[.$A61]-1))^2)*[.$I$2])*COS(PI()*[.T$3]/(2*[.$A$2])*(2*[.$A61]-1)))" office:value-type="float" office:value="-0" calcext:value-type="float">
            <text:p>0</text:p>
          </table:table-cell>
          <table:table-cell table:formula="of:=(4*(-1)^([.$A61]+1)/(PI()*(2*[.$A61]-1))*(1-[.$D$2]/([.$E$2]*[.$F$2]*[.$G$2]*[.$B$2])*(2*[.$A$2]/(PI()*(2*[.$A61]-1)))^2)*EXP(-[.$E$2]*((PI()/(2*[.$A$2])*(2*[.$A61]-1))^2)*[.$I$2])*COS(PI()*[.U$3]/(2*[.$A$2])*(2*[.$A61]-1)))" office:value-type="float" office:value="0" calcext:value-type="float">
            <text:p>0</text:p>
          </table:table-cell>
          <table:table-cell table:formula="of:=(4*(-1)^([.$A61]+1)/(PI()*(2*[.$A61]-1))*(1-[.$D$2]/([.$E$2]*[.$F$2]*[.$G$2]*[.$B$2])*(2*[.$A$2]/(PI()*(2*[.$A61]-1)))^2)*EXP(-[.$E$2]*((PI()/(2*[.$A$2])*(2*[.$A61]-1))^2)*[.$I$2])*COS(PI()*[.V$3]/(2*[.$A$2])*(2*[.$A61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(4*(-1)^([.$A62]+1)/(PI()*(2*[.$A62]-1))*(1-[.$D$2]/([.$E$2]*[.$F$2]*[.$G$2]*[.$B$2])*(2*[.$A$2]/(PI()*(2*[.$A62]-1)))^2)*EXP(-[.$E$2]*((PI()/(2*[.$A$2])*(2*[.$A62]-1))^2)*[.$I$2])*COS(PI()*[.B$3]/(2*[.$A$2])*(2*[.$A62]-1)))" office:value-type="float" office:value="-0" calcext:value-type="float">
            <text:p>0</text:p>
          </table:table-cell>
          <table:table-cell table:formula="of:=(4*(-1)^([.$A62]+1)/(PI()*(2*[.$A62]-1))*(1-[.$D$2]/([.$E$2]*[.$F$2]*[.$G$2]*[.$B$2])*(2*[.$A$2]/(PI()*(2*[.$A62]-1)))^2)*EXP(-[.$E$2]*((PI()/(2*[.$A$2])*(2*[.$A62]-1))^2)*[.$I$2])*COS(PI()*[.C$3]/(2*[.$A$2])*(2*[.$A62]-1)))" office:value-type="float" office:value="0" calcext:value-type="float">
            <text:p>0</text:p>
          </table:table-cell>
          <table:table-cell table:formula="of:=(4*(-1)^([.$A62]+1)/(PI()*(2*[.$A62]-1))*(1-[.$D$2]/([.$E$2]*[.$F$2]*[.$G$2]*[.$B$2])*(2*[.$A$2]/(PI()*(2*[.$A62]-1)))^2)*EXP(-[.$E$2]*((PI()/(2*[.$A$2])*(2*[.$A62]-1))^2)*[.$I$2])*COS(PI()*[.D$3]/(2*[.$A$2])*(2*[.$A62]-1)))" office:value-type="float" office:value="-0" calcext:value-type="float">
            <text:p>0</text:p>
          </table:table-cell>
          <table:table-cell table:formula="of:=(4*(-1)^([.$A62]+1)/(PI()*(2*[.$A62]-1))*(1-[.$D$2]/([.$E$2]*[.$F$2]*[.$G$2]*[.$B$2])*(2*[.$A$2]/(PI()*(2*[.$A62]-1)))^2)*EXP(-[.$E$2]*((PI()/(2*[.$A$2])*(2*[.$A62]-1))^2)*[.$I$2])*COS(PI()*[.E$3]/(2*[.$A$2])*(2*[.$A62]-1)))" office:value-type="float" office:value="-0" calcext:value-type="float">
            <text:p>0</text:p>
          </table:table-cell>
          <table:table-cell table:formula="of:=(4*(-1)^([.$A62]+1)/(PI()*(2*[.$A62]-1))*(1-[.$D$2]/([.$E$2]*[.$F$2]*[.$G$2]*[.$B$2])*(2*[.$A$2]/(PI()*(2*[.$A62]-1)))^2)*EXP(-[.$E$2]*((PI()/(2*[.$A$2])*(2*[.$A62]-1))^2)*[.$I$2])*COS(PI()*[.F$3]/(2*[.$A$2])*(2*[.$A62]-1)))" office:value-type="float" office:value="0" calcext:value-type="float">
            <text:p>0</text:p>
          </table:table-cell>
          <table:table-cell table:formula="of:=(4*(-1)^([.$A62]+1)/(PI()*(2*[.$A62]-1))*(1-[.$D$2]/([.$E$2]*[.$F$2]*[.$G$2]*[.$B$2])*(2*[.$A$2]/(PI()*(2*[.$A62]-1)))^2)*EXP(-[.$E$2]*((PI()/(2*[.$A$2])*(2*[.$A62]-1))^2)*[.$I$2])*COS(PI()*[.G$3]/(2*[.$A$2])*(2*[.$A62]-1)))" office:value-type="float" office:value="-0" calcext:value-type="float">
            <text:p>0</text:p>
          </table:table-cell>
          <table:table-cell table:formula="of:=(4*(-1)^([.$A62]+1)/(PI()*(2*[.$A62]-1))*(1-[.$D$2]/([.$E$2]*[.$F$2]*[.$G$2]*[.$B$2])*(2*[.$A$2]/(PI()*(2*[.$A62]-1)))^2)*EXP(-[.$E$2]*((PI()/(2*[.$A$2])*(2*[.$A62]-1))^2)*[.$I$2])*COS(PI()*[.H$3]/(2*[.$A$2])*(2*[.$A62]-1)))" office:value-type="float" office:value="0" calcext:value-type="float">
            <text:p>0</text:p>
          </table:table-cell>
          <table:table-cell table:formula="of:=(4*(-1)^([.$A62]+1)/(PI()*(2*[.$A62]-1))*(1-[.$D$2]/([.$E$2]*[.$F$2]*[.$G$2]*[.$B$2])*(2*[.$A$2]/(PI()*(2*[.$A62]-1)))^2)*EXP(-[.$E$2]*((PI()/(2*[.$A$2])*(2*[.$A62]-1))^2)*[.$I$2])*COS(PI()*[.I$3]/(2*[.$A$2])*(2*[.$A62]-1)))" office:value-type="float" office:value="0" calcext:value-type="float">
            <text:p>0</text:p>
          </table:table-cell>
          <table:table-cell table:formula="of:=(4*(-1)^([.$A62]+1)/(PI()*(2*[.$A62]-1))*(1-[.$D$2]/([.$E$2]*[.$F$2]*[.$G$2]*[.$B$2])*(2*[.$A$2]/(PI()*(2*[.$A62]-1)))^2)*EXP(-[.$E$2]*((PI()/(2*[.$A$2])*(2*[.$A62]-1))^2)*[.$I$2])*COS(PI()*[.J$3]/(2*[.$A$2])*(2*[.$A62]-1)))" office:value-type="float" office:value="-0" calcext:value-type="float">
            <text:p>0</text:p>
          </table:table-cell>
          <table:table-cell table:formula="of:=(4*(-1)^([.$A62]+1)/(PI()*(2*[.$A62]-1))*(1-[.$D$2]/([.$E$2]*[.$F$2]*[.$G$2]*[.$B$2])*(2*[.$A$2]/(PI()*(2*[.$A62]-1)))^2)*EXP(-[.$E$2]*((PI()/(2*[.$A$2])*(2*[.$A62]-1))^2)*[.$I$2])*COS(PI()*[.K$3]/(2*[.$A$2])*(2*[.$A62]-1)))" office:value-type="float" office:value="0" calcext:value-type="float">
            <text:p>0</text:p>
          </table:table-cell>
          <table:table-cell table:formula="of:=(4*(-1)^([.$A62]+1)/(PI()*(2*[.$A62]-1))*(1-[.$D$2]/([.$E$2]*[.$F$2]*[.$G$2]*[.$B$2])*(2*[.$A$2]/(PI()*(2*[.$A62]-1)))^2)*EXP(-[.$E$2]*((PI()/(2*[.$A$2])*(2*[.$A62]-1))^2)*[.$I$2])*COS(PI()*[.L$3]/(2*[.$A$2])*(2*[.$A62]-1)))" office:value-type="float" office:value="-0" calcext:value-type="float">
            <text:p>0</text:p>
          </table:table-cell>
          <table:table-cell table:formula="of:=(4*(-1)^([.$A62]+1)/(PI()*(2*[.$A62]-1))*(1-[.$D$2]/([.$E$2]*[.$F$2]*[.$G$2]*[.$B$2])*(2*[.$A$2]/(PI()*(2*[.$A62]-1)))^2)*EXP(-[.$E$2]*((PI()/(2*[.$A$2])*(2*[.$A62]-1))^2)*[.$I$2])*COS(PI()*[.M$3]/(2*[.$A$2])*(2*[.$A62]-1)))" office:value-type="float" office:value="0" calcext:value-type="float">
            <text:p>0</text:p>
          </table:table-cell>
          <table:table-cell table:formula="of:=(4*(-1)^([.$A62]+1)/(PI()*(2*[.$A62]-1))*(1-[.$D$2]/([.$E$2]*[.$F$2]*[.$G$2]*[.$B$2])*(2*[.$A$2]/(PI()*(2*[.$A62]-1)))^2)*EXP(-[.$E$2]*((PI()/(2*[.$A$2])*(2*[.$A62]-1))^2)*[.$I$2])*COS(PI()*[.N$3]/(2*[.$A$2])*(2*[.$A62]-1)))" office:value-type="float" office:value="0" calcext:value-type="float">
            <text:p>0</text:p>
          </table:table-cell>
          <table:table-cell table:formula="of:=(4*(-1)^([.$A62]+1)/(PI()*(2*[.$A62]-1))*(1-[.$D$2]/([.$E$2]*[.$F$2]*[.$G$2]*[.$B$2])*(2*[.$A$2]/(PI()*(2*[.$A62]-1)))^2)*EXP(-[.$E$2]*((PI()/(2*[.$A$2])*(2*[.$A62]-1))^2)*[.$I$2])*COS(PI()*[.O$3]/(2*[.$A$2])*(2*[.$A62]-1)))" office:value-type="float" office:value="-0" calcext:value-type="float">
            <text:p>0</text:p>
          </table:table-cell>
          <table:table-cell table:formula="of:=(4*(-1)^([.$A62]+1)/(PI()*(2*[.$A62]-1))*(1-[.$D$2]/([.$E$2]*[.$F$2]*[.$G$2]*[.$B$2])*(2*[.$A$2]/(PI()*(2*[.$A62]-1)))^2)*EXP(-[.$E$2]*((PI()/(2*[.$A$2])*(2*[.$A62]-1))^2)*[.$I$2])*COS(PI()*[.P$3]/(2*[.$A$2])*(2*[.$A62]-1)))" office:value-type="float" office:value="0" calcext:value-type="float">
            <text:p>0</text:p>
          </table:table-cell>
          <table:table-cell table:formula="of:=(4*(-1)^([.$A62]+1)/(PI()*(2*[.$A62]-1))*(1-[.$D$2]/([.$E$2]*[.$F$2]*[.$G$2]*[.$B$2])*(2*[.$A$2]/(PI()*(2*[.$A62]-1)))^2)*EXP(-[.$E$2]*((PI()/(2*[.$A$2])*(2*[.$A62]-1))^2)*[.$I$2])*COS(PI()*[.Q$3]/(2*[.$A$2])*(2*[.$A62]-1)))" office:value-type="float" office:value="-0" calcext:value-type="float">
            <text:p>0</text:p>
          </table:table-cell>
          <table:table-cell table:formula="of:=(4*(-1)^([.$A62]+1)/(PI()*(2*[.$A62]-1))*(1-[.$D$2]/([.$E$2]*[.$F$2]*[.$G$2]*[.$B$2])*(2*[.$A$2]/(PI()*(2*[.$A62]-1)))^2)*EXP(-[.$E$2]*((PI()/(2*[.$A$2])*(2*[.$A62]-1))^2)*[.$I$2])*COS(PI()*[.R$3]/(2*[.$A$2])*(2*[.$A62]-1)))" office:value-type="float" office:value="-0" calcext:value-type="float">
            <text:p>0</text:p>
          </table:table-cell>
          <table:table-cell table:formula="of:=(4*(-1)^([.$A62]+1)/(PI()*(2*[.$A62]-1))*(1-[.$D$2]/([.$E$2]*[.$F$2]*[.$G$2]*[.$B$2])*(2*[.$A$2]/(PI()*(2*[.$A62]-1)))^2)*EXP(-[.$E$2]*((PI()/(2*[.$A$2])*(2*[.$A62]-1))^2)*[.$I$2])*COS(PI()*[.S$3]/(2*[.$A$2])*(2*[.$A62]-1)))" office:value-type="float" office:value="0" calcext:value-type="float">
            <text:p>0</text:p>
          </table:table-cell>
          <table:table-cell table:formula="of:=(4*(-1)^([.$A62]+1)/(PI()*(2*[.$A62]-1))*(1-[.$D$2]/([.$E$2]*[.$F$2]*[.$G$2]*[.$B$2])*(2*[.$A$2]/(PI()*(2*[.$A62]-1)))^2)*EXP(-[.$E$2]*((PI()/(2*[.$A$2])*(2*[.$A62]-1))^2)*[.$I$2])*COS(PI()*[.T$3]/(2*[.$A$2])*(2*[.$A62]-1)))" office:value-type="float" office:value="-0" calcext:value-type="float">
            <text:p>0</text:p>
          </table:table-cell>
          <table:table-cell table:formula="of:=(4*(-1)^([.$A62]+1)/(PI()*(2*[.$A62]-1))*(1-[.$D$2]/([.$E$2]*[.$F$2]*[.$G$2]*[.$B$2])*(2*[.$A$2]/(PI()*(2*[.$A62]-1)))^2)*EXP(-[.$E$2]*((PI()/(2*[.$A$2])*(2*[.$A62]-1))^2)*[.$I$2])*COS(PI()*[.U$3]/(2*[.$A$2])*(2*[.$A62]-1)))" office:value-type="float" office:value="0" calcext:value-type="float">
            <text:p>0</text:p>
          </table:table-cell>
          <table:table-cell table:formula="of:=(4*(-1)^([.$A62]+1)/(PI()*(2*[.$A62]-1))*(1-[.$D$2]/([.$E$2]*[.$F$2]*[.$G$2]*[.$B$2])*(2*[.$A$2]/(PI()*(2*[.$A62]-1)))^2)*EXP(-[.$E$2]*((PI()/(2*[.$A$2])*(2*[.$A62]-1))^2)*[.$I$2])*COS(PI()*[.V$3]/(2*[.$A$2])*(2*[.$A62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(4*(-1)^([.$A63]+1)/(PI()*(2*[.$A63]-1))*(1-[.$D$2]/([.$E$2]*[.$F$2]*[.$G$2]*[.$B$2])*(2*[.$A$2]/(PI()*(2*[.$A63]-1)))^2)*EXP(-[.$E$2]*((PI()/(2*[.$A$2])*(2*[.$A63]-1))^2)*[.$I$2])*COS(PI()*[.B$3]/(2*[.$A$2])*(2*[.$A63]-1)))" office:value-type="float" office:value="0" calcext:value-type="float">
            <text:p>0</text:p>
          </table:table-cell>
          <table:table-cell table:formula="of:=(4*(-1)^([.$A63]+1)/(PI()*(2*[.$A63]-1))*(1-[.$D$2]/([.$E$2]*[.$F$2]*[.$G$2]*[.$B$2])*(2*[.$A$2]/(PI()*(2*[.$A63]-1)))^2)*EXP(-[.$E$2]*((PI()/(2*[.$A$2])*(2*[.$A63]-1))^2)*[.$I$2])*COS(PI()*[.C$3]/(2*[.$A$2])*(2*[.$A63]-1)))" office:value-type="float" office:value="-0" calcext:value-type="float">
            <text:p>0</text:p>
          </table:table-cell>
          <table:table-cell table:formula="of:=(4*(-1)^([.$A63]+1)/(PI()*(2*[.$A63]-1))*(1-[.$D$2]/([.$E$2]*[.$F$2]*[.$G$2]*[.$B$2])*(2*[.$A$2]/(PI()*(2*[.$A63]-1)))^2)*EXP(-[.$E$2]*((PI()/(2*[.$A$2])*(2*[.$A63]-1))^2)*[.$I$2])*COS(PI()*[.D$3]/(2*[.$A$2])*(2*[.$A63]-1)))" office:value-type="float" office:value="0" calcext:value-type="float">
            <text:p>0</text:p>
          </table:table-cell>
          <table:table-cell table:formula="of:=(4*(-1)^([.$A63]+1)/(PI()*(2*[.$A63]-1))*(1-[.$D$2]/([.$E$2]*[.$F$2]*[.$G$2]*[.$B$2])*(2*[.$A$2]/(PI()*(2*[.$A63]-1)))^2)*EXP(-[.$E$2]*((PI()/(2*[.$A$2])*(2*[.$A63]-1))^2)*[.$I$2])*COS(PI()*[.E$3]/(2*[.$A$2])*(2*[.$A63]-1)))" office:value-type="float" office:value="0" calcext:value-type="float">
            <text:p>0</text:p>
          </table:table-cell>
          <table:table-cell table:formula="of:=(4*(-1)^([.$A63]+1)/(PI()*(2*[.$A63]-1))*(1-[.$D$2]/([.$E$2]*[.$F$2]*[.$G$2]*[.$B$2])*(2*[.$A$2]/(PI()*(2*[.$A63]-1)))^2)*EXP(-[.$E$2]*((PI()/(2*[.$A$2])*(2*[.$A63]-1))^2)*[.$I$2])*COS(PI()*[.F$3]/(2*[.$A$2])*(2*[.$A63]-1)))" office:value-type="float" office:value="-0" calcext:value-type="float">
            <text:p>0</text:p>
          </table:table-cell>
          <table:table-cell table:formula="of:=(4*(-1)^([.$A63]+1)/(PI()*(2*[.$A63]-1))*(1-[.$D$2]/([.$E$2]*[.$F$2]*[.$G$2]*[.$B$2])*(2*[.$A$2]/(PI()*(2*[.$A63]-1)))^2)*EXP(-[.$E$2]*((PI()/(2*[.$A$2])*(2*[.$A63]-1))^2)*[.$I$2])*COS(PI()*[.G$3]/(2*[.$A$2])*(2*[.$A63]-1)))" office:value-type="float" office:value="0" calcext:value-type="float">
            <text:p>0</text:p>
          </table:table-cell>
          <table:table-cell table:formula="of:=(4*(-1)^([.$A63]+1)/(PI()*(2*[.$A63]-1))*(1-[.$D$2]/([.$E$2]*[.$F$2]*[.$G$2]*[.$B$2])*(2*[.$A$2]/(PI()*(2*[.$A63]-1)))^2)*EXP(-[.$E$2]*((PI()/(2*[.$A$2])*(2*[.$A63]-1))^2)*[.$I$2])*COS(PI()*[.H$3]/(2*[.$A$2])*(2*[.$A63]-1)))" office:value-type="float" office:value="-0" calcext:value-type="float">
            <text:p>0</text:p>
          </table:table-cell>
          <table:table-cell table:formula="of:=(4*(-1)^([.$A63]+1)/(PI()*(2*[.$A63]-1))*(1-[.$D$2]/([.$E$2]*[.$F$2]*[.$G$2]*[.$B$2])*(2*[.$A$2]/(PI()*(2*[.$A63]-1)))^2)*EXP(-[.$E$2]*((PI()/(2*[.$A$2])*(2*[.$A63]-1))^2)*[.$I$2])*COS(PI()*[.I$3]/(2*[.$A$2])*(2*[.$A63]-1)))" office:value-type="float" office:value="0" calcext:value-type="float">
            <text:p>0</text:p>
          </table:table-cell>
          <table:table-cell table:formula="of:=(4*(-1)^([.$A63]+1)/(PI()*(2*[.$A63]-1))*(1-[.$D$2]/([.$E$2]*[.$F$2]*[.$G$2]*[.$B$2])*(2*[.$A$2]/(PI()*(2*[.$A63]-1)))^2)*EXP(-[.$E$2]*((PI()/(2*[.$A$2])*(2*[.$A63]-1))^2)*[.$I$2])*COS(PI()*[.J$3]/(2*[.$A$2])*(2*[.$A63]-1)))" office:value-type="float" office:value="-0" calcext:value-type="float">
            <text:p>0</text:p>
          </table:table-cell>
          <table:table-cell table:formula="of:=(4*(-1)^([.$A63]+1)/(PI()*(2*[.$A63]-1))*(1-[.$D$2]/([.$E$2]*[.$F$2]*[.$G$2]*[.$B$2])*(2*[.$A$2]/(PI()*(2*[.$A63]-1)))^2)*EXP(-[.$E$2]*((PI()/(2*[.$A$2])*(2*[.$A63]-1))^2)*[.$I$2])*COS(PI()*[.K$3]/(2*[.$A$2])*(2*[.$A63]-1)))" office:value-type="float" office:value="-0" calcext:value-type="float">
            <text:p>0</text:p>
          </table:table-cell>
          <table:table-cell table:formula="of:=(4*(-1)^([.$A63]+1)/(PI()*(2*[.$A63]-1))*(1-[.$D$2]/([.$E$2]*[.$F$2]*[.$G$2]*[.$B$2])*(2*[.$A$2]/(PI()*(2*[.$A63]-1)))^2)*EXP(-[.$E$2]*((PI()/(2*[.$A$2])*(2*[.$A63]-1))^2)*[.$I$2])*COS(PI()*[.L$3]/(2*[.$A$2])*(2*[.$A63]-1)))" office:value-type="float" office:value="0" calcext:value-type="float">
            <text:p>0</text:p>
          </table:table-cell>
          <table:table-cell table:formula="of:=(4*(-1)^([.$A63]+1)/(PI()*(2*[.$A63]-1))*(1-[.$D$2]/([.$E$2]*[.$F$2]*[.$G$2]*[.$B$2])*(2*[.$A$2]/(PI()*(2*[.$A63]-1)))^2)*EXP(-[.$E$2]*((PI()/(2*[.$A$2])*(2*[.$A63]-1))^2)*[.$I$2])*COS(PI()*[.M$3]/(2*[.$A$2])*(2*[.$A63]-1)))" office:value-type="float" office:value="-0" calcext:value-type="float">
            <text:p>0</text:p>
          </table:table-cell>
          <table:table-cell table:formula="of:=(4*(-1)^([.$A63]+1)/(PI()*(2*[.$A63]-1))*(1-[.$D$2]/([.$E$2]*[.$F$2]*[.$G$2]*[.$B$2])*(2*[.$A$2]/(PI()*(2*[.$A63]-1)))^2)*EXP(-[.$E$2]*((PI()/(2*[.$A$2])*(2*[.$A63]-1))^2)*[.$I$2])*COS(PI()*[.N$3]/(2*[.$A$2])*(2*[.$A63]-1)))" office:value-type="float" office:value="0" calcext:value-type="float">
            <text:p>0</text:p>
          </table:table-cell>
          <table:table-cell table:formula="of:=(4*(-1)^([.$A63]+1)/(PI()*(2*[.$A63]-1))*(1-[.$D$2]/([.$E$2]*[.$F$2]*[.$G$2]*[.$B$2])*(2*[.$A$2]/(PI()*(2*[.$A63]-1)))^2)*EXP(-[.$E$2]*((PI()/(2*[.$A$2])*(2*[.$A63]-1))^2)*[.$I$2])*COS(PI()*[.O$3]/(2*[.$A$2])*(2*[.$A63]-1)))" office:value-type="float" office:value="-0" calcext:value-type="float">
            <text:p>0</text:p>
          </table:table-cell>
          <table:table-cell table:formula="of:=(4*(-1)^([.$A63]+1)/(PI()*(2*[.$A63]-1))*(1-[.$D$2]/([.$E$2]*[.$F$2]*[.$G$2]*[.$B$2])*(2*[.$A$2]/(PI()*(2*[.$A63]-1)))^2)*EXP(-[.$E$2]*((PI()/(2*[.$A$2])*(2*[.$A63]-1))^2)*[.$I$2])*COS(PI()*[.P$3]/(2*[.$A$2])*(2*[.$A63]-1)))" office:value-type="float" office:value="0" calcext:value-type="float">
            <text:p>0</text:p>
          </table:table-cell>
          <table:table-cell table:formula="of:=(4*(-1)^([.$A63]+1)/(PI()*(2*[.$A63]-1))*(1-[.$D$2]/([.$E$2]*[.$F$2]*[.$G$2]*[.$B$2])*(2*[.$A$2]/(PI()*(2*[.$A63]-1)))^2)*EXP(-[.$E$2]*((PI()/(2*[.$A$2])*(2*[.$A63]-1))^2)*[.$I$2])*COS(PI()*[.Q$3]/(2*[.$A$2])*(2*[.$A63]-1)))" office:value-type="float" office:value="0" calcext:value-type="float">
            <text:p>0</text:p>
          </table:table-cell>
          <table:table-cell table:formula="of:=(4*(-1)^([.$A63]+1)/(PI()*(2*[.$A63]-1))*(1-[.$D$2]/([.$E$2]*[.$F$2]*[.$G$2]*[.$B$2])*(2*[.$A$2]/(PI()*(2*[.$A63]-1)))^2)*EXP(-[.$E$2]*((PI()/(2*[.$A$2])*(2*[.$A63]-1))^2)*[.$I$2])*COS(PI()*[.R$3]/(2*[.$A$2])*(2*[.$A63]-1)))" office:value-type="float" office:value="-0" calcext:value-type="float">
            <text:p>0</text:p>
          </table:table-cell>
          <table:table-cell table:formula="of:=(4*(-1)^([.$A63]+1)/(PI()*(2*[.$A63]-1))*(1-[.$D$2]/([.$E$2]*[.$F$2]*[.$G$2]*[.$B$2])*(2*[.$A$2]/(PI()*(2*[.$A63]-1)))^2)*EXP(-[.$E$2]*((PI()/(2*[.$A$2])*(2*[.$A63]-1))^2)*[.$I$2])*COS(PI()*[.S$3]/(2*[.$A$2])*(2*[.$A63]-1)))" office:value-type="float" office:value="0" calcext:value-type="float">
            <text:p>0</text:p>
          </table:table-cell>
          <table:table-cell table:formula="of:=(4*(-1)^([.$A63]+1)/(PI()*(2*[.$A63]-1))*(1-[.$D$2]/([.$E$2]*[.$F$2]*[.$G$2]*[.$B$2])*(2*[.$A$2]/(PI()*(2*[.$A63]-1)))^2)*EXP(-[.$E$2]*((PI()/(2*[.$A$2])*(2*[.$A63]-1))^2)*[.$I$2])*COS(PI()*[.T$3]/(2*[.$A$2])*(2*[.$A63]-1)))" office:value-type="float" office:value="-0" calcext:value-type="float">
            <text:p>0</text:p>
          </table:table-cell>
          <table:table-cell table:formula="of:=(4*(-1)^([.$A63]+1)/(PI()*(2*[.$A63]-1))*(1-[.$D$2]/([.$E$2]*[.$F$2]*[.$G$2]*[.$B$2])*(2*[.$A$2]/(PI()*(2*[.$A63]-1)))^2)*EXP(-[.$E$2]*((PI()/(2*[.$A$2])*(2*[.$A63]-1))^2)*[.$I$2])*COS(PI()*[.U$3]/(2*[.$A$2])*(2*[.$A63]-1)))" office:value-type="float" office:value="0" calcext:value-type="float">
            <text:p>0</text:p>
          </table:table-cell>
          <table:table-cell table:formula="of:=(4*(-1)^([.$A63]+1)/(PI()*(2*[.$A63]-1))*(1-[.$D$2]/([.$E$2]*[.$F$2]*[.$G$2]*[.$B$2])*(2*[.$A$2]/(PI()*(2*[.$A63]-1)))^2)*EXP(-[.$E$2]*((PI()/(2*[.$A$2])*(2*[.$A63]-1))^2)*[.$I$2])*COS(PI()*[.V$3]/(2*[.$A$2])*(2*[.$A63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(4*(-1)^([.$A64]+1)/(PI()*(2*[.$A64]-1))*(1-[.$D$2]/([.$E$2]*[.$F$2]*[.$G$2]*[.$B$2])*(2*[.$A$2]/(PI()*(2*[.$A64]-1)))^2)*EXP(-[.$E$2]*((PI()/(2*[.$A$2])*(2*[.$A64]-1))^2)*[.$I$2])*COS(PI()*[.B$3]/(2*[.$A$2])*(2*[.$A64]-1)))" office:value-type="float" office:value="-0" calcext:value-type="float">
            <text:p>0</text:p>
          </table:table-cell>
          <table:table-cell table:formula="of:=(4*(-1)^([.$A64]+1)/(PI()*(2*[.$A64]-1))*(1-[.$D$2]/([.$E$2]*[.$F$2]*[.$G$2]*[.$B$2])*(2*[.$A$2]/(PI()*(2*[.$A64]-1)))^2)*EXP(-[.$E$2]*((PI()/(2*[.$A$2])*(2*[.$A64]-1))^2)*[.$I$2])*COS(PI()*[.C$3]/(2*[.$A$2])*(2*[.$A64]-1)))" office:value-type="float" office:value="0" calcext:value-type="float">
            <text:p>0</text:p>
          </table:table-cell>
          <table:table-cell table:formula="of:=(4*(-1)^([.$A64]+1)/(PI()*(2*[.$A64]-1))*(1-[.$D$2]/([.$E$2]*[.$F$2]*[.$G$2]*[.$B$2])*(2*[.$A$2]/(PI()*(2*[.$A64]-1)))^2)*EXP(-[.$E$2]*((PI()/(2*[.$A$2])*(2*[.$A64]-1))^2)*[.$I$2])*COS(PI()*[.D$3]/(2*[.$A$2])*(2*[.$A64]-1)))" office:value-type="float" office:value="-0" calcext:value-type="float">
            <text:p>0</text:p>
          </table:table-cell>
          <table:table-cell table:formula="of:=(4*(-1)^([.$A64]+1)/(PI()*(2*[.$A64]-1))*(1-[.$D$2]/([.$E$2]*[.$F$2]*[.$G$2]*[.$B$2])*(2*[.$A$2]/(PI()*(2*[.$A64]-1)))^2)*EXP(-[.$E$2]*((PI()/(2*[.$A$2])*(2*[.$A64]-1))^2)*[.$I$2])*COS(PI()*[.E$3]/(2*[.$A$2])*(2*[.$A64]-1)))" office:value-type="float" office:value="0" calcext:value-type="float">
            <text:p>0</text:p>
          </table:table-cell>
          <table:table-cell table:formula="of:=(4*(-1)^([.$A64]+1)/(PI()*(2*[.$A64]-1))*(1-[.$D$2]/([.$E$2]*[.$F$2]*[.$G$2]*[.$B$2])*(2*[.$A$2]/(PI()*(2*[.$A64]-1)))^2)*EXP(-[.$E$2]*((PI()/(2*[.$A$2])*(2*[.$A64]-1))^2)*[.$I$2])*COS(PI()*[.F$3]/(2*[.$A$2])*(2*[.$A64]-1)))" office:value-type="float" office:value="0" calcext:value-type="float">
            <text:p>0</text:p>
          </table:table-cell>
          <table:table-cell table:formula="of:=(4*(-1)^([.$A64]+1)/(PI()*(2*[.$A64]-1))*(1-[.$D$2]/([.$E$2]*[.$F$2]*[.$G$2]*[.$B$2])*(2*[.$A$2]/(PI()*(2*[.$A64]-1)))^2)*EXP(-[.$E$2]*((PI()/(2*[.$A$2])*(2*[.$A64]-1))^2)*[.$I$2])*COS(PI()*[.G$3]/(2*[.$A$2])*(2*[.$A64]-1)))" office:value-type="float" office:value="-0" calcext:value-type="float">
            <text:p>0</text:p>
          </table:table-cell>
          <table:table-cell table:formula="of:=(4*(-1)^([.$A64]+1)/(PI()*(2*[.$A64]-1))*(1-[.$D$2]/([.$E$2]*[.$F$2]*[.$G$2]*[.$B$2])*(2*[.$A$2]/(PI()*(2*[.$A64]-1)))^2)*EXP(-[.$E$2]*((PI()/(2*[.$A$2])*(2*[.$A64]-1))^2)*[.$I$2])*COS(PI()*[.H$3]/(2*[.$A$2])*(2*[.$A64]-1)))" office:value-type="float" office:value="0" calcext:value-type="float">
            <text:p>0</text:p>
          </table:table-cell>
          <table:table-cell table:formula="of:=(4*(-1)^([.$A64]+1)/(PI()*(2*[.$A64]-1))*(1-[.$D$2]/([.$E$2]*[.$F$2]*[.$G$2]*[.$B$2])*(2*[.$A$2]/(PI()*(2*[.$A64]-1)))^2)*EXP(-[.$E$2]*((PI()/(2*[.$A$2])*(2*[.$A64]-1))^2)*[.$I$2])*COS(PI()*[.I$3]/(2*[.$A$2])*(2*[.$A64]-1)))" office:value-type="float" office:value="-0" calcext:value-type="float">
            <text:p>0</text:p>
          </table:table-cell>
          <table:table-cell table:formula="of:=(4*(-1)^([.$A64]+1)/(PI()*(2*[.$A64]-1))*(1-[.$D$2]/([.$E$2]*[.$F$2]*[.$G$2]*[.$B$2])*(2*[.$A$2]/(PI()*(2*[.$A64]-1)))^2)*EXP(-[.$E$2]*((PI()/(2*[.$A$2])*(2*[.$A64]-1))^2)*[.$I$2])*COS(PI()*[.J$3]/(2*[.$A$2])*(2*[.$A64]-1)))" office:value-type="float" office:value="0" calcext:value-type="float">
            <text:p>0</text:p>
          </table:table-cell>
          <table:table-cell table:formula="of:=(4*(-1)^([.$A64]+1)/(PI()*(2*[.$A64]-1))*(1-[.$D$2]/([.$E$2]*[.$F$2]*[.$G$2]*[.$B$2])*(2*[.$A$2]/(PI()*(2*[.$A64]-1)))^2)*EXP(-[.$E$2]*((PI()/(2*[.$A$2])*(2*[.$A64]-1))^2)*[.$I$2])*COS(PI()*[.K$3]/(2*[.$A$2])*(2*[.$A64]-1)))" office:value-type="float" office:value="-0" calcext:value-type="float">
            <text:p>0</text:p>
          </table:table-cell>
          <table:table-cell table:formula="of:=(4*(-1)^([.$A64]+1)/(PI()*(2*[.$A64]-1))*(1-[.$D$2]/([.$E$2]*[.$F$2]*[.$G$2]*[.$B$2])*(2*[.$A$2]/(PI()*(2*[.$A64]-1)))^2)*EXP(-[.$E$2]*((PI()/(2*[.$A$2])*(2*[.$A64]-1))^2)*[.$I$2])*COS(PI()*[.L$3]/(2*[.$A$2])*(2*[.$A64]-1)))" office:value-type="float" office:value="0" calcext:value-type="float">
            <text:p>0</text:p>
          </table:table-cell>
          <table:table-cell table:formula="of:=(4*(-1)^([.$A64]+1)/(PI()*(2*[.$A64]-1))*(1-[.$D$2]/([.$E$2]*[.$F$2]*[.$G$2]*[.$B$2])*(2*[.$A$2]/(PI()*(2*[.$A64]-1)))^2)*EXP(-[.$E$2]*((PI()/(2*[.$A$2])*(2*[.$A64]-1))^2)*[.$I$2])*COS(PI()*[.M$3]/(2*[.$A$2])*(2*[.$A64]-1)))" office:value-type="float" office:value="-0" calcext:value-type="float">
            <text:p>0</text:p>
          </table:table-cell>
          <table:table-cell table:formula="of:=(4*(-1)^([.$A64]+1)/(PI()*(2*[.$A64]-1))*(1-[.$D$2]/([.$E$2]*[.$F$2]*[.$G$2]*[.$B$2])*(2*[.$A$2]/(PI()*(2*[.$A64]-1)))^2)*EXP(-[.$E$2]*((PI()/(2*[.$A$2])*(2*[.$A64]-1))^2)*[.$I$2])*COS(PI()*[.N$3]/(2*[.$A$2])*(2*[.$A64]-1)))" office:value-type="float" office:value="-0" calcext:value-type="float">
            <text:p>0</text:p>
          </table:table-cell>
          <table:table-cell table:formula="of:=(4*(-1)^([.$A64]+1)/(PI()*(2*[.$A64]-1))*(1-[.$D$2]/([.$E$2]*[.$F$2]*[.$G$2]*[.$B$2])*(2*[.$A$2]/(PI()*(2*[.$A64]-1)))^2)*EXP(-[.$E$2]*((PI()/(2*[.$A$2])*(2*[.$A64]-1))^2)*[.$I$2])*COS(PI()*[.O$3]/(2*[.$A$2])*(2*[.$A64]-1)))" office:value-type="float" office:value="0" calcext:value-type="float">
            <text:p>0</text:p>
          </table:table-cell>
          <table:table-cell table:formula="of:=(4*(-1)^([.$A64]+1)/(PI()*(2*[.$A64]-1))*(1-[.$D$2]/([.$E$2]*[.$F$2]*[.$G$2]*[.$B$2])*(2*[.$A$2]/(PI()*(2*[.$A64]-1)))^2)*EXP(-[.$E$2]*((PI()/(2*[.$A$2])*(2*[.$A64]-1))^2)*[.$I$2])*COS(PI()*[.P$3]/(2*[.$A$2])*(2*[.$A64]-1)))" office:value-type="float" office:value="-0" calcext:value-type="float">
            <text:p>0</text:p>
          </table:table-cell>
          <table:table-cell table:formula="of:=(4*(-1)^([.$A64]+1)/(PI()*(2*[.$A64]-1))*(1-[.$D$2]/([.$E$2]*[.$F$2]*[.$G$2]*[.$B$2])*(2*[.$A$2]/(PI()*(2*[.$A64]-1)))^2)*EXP(-[.$E$2]*((PI()/(2*[.$A$2])*(2*[.$A64]-1))^2)*[.$I$2])*COS(PI()*[.Q$3]/(2*[.$A$2])*(2*[.$A64]-1)))" office:value-type="float" office:value="0" calcext:value-type="float">
            <text:p>0</text:p>
          </table:table-cell>
          <table:table-cell table:formula="of:=(4*(-1)^([.$A64]+1)/(PI()*(2*[.$A64]-1))*(1-[.$D$2]/([.$E$2]*[.$F$2]*[.$G$2]*[.$B$2])*(2*[.$A$2]/(PI()*(2*[.$A64]-1)))^2)*EXP(-[.$E$2]*((PI()/(2*[.$A$2])*(2*[.$A64]-1))^2)*[.$I$2])*COS(PI()*[.R$3]/(2*[.$A$2])*(2*[.$A64]-1)))" office:value-type="float" office:value="-0" calcext:value-type="float">
            <text:p>0</text:p>
          </table:table-cell>
          <table:table-cell table:formula="of:=(4*(-1)^([.$A64]+1)/(PI()*(2*[.$A64]-1))*(1-[.$D$2]/([.$E$2]*[.$F$2]*[.$G$2]*[.$B$2])*(2*[.$A$2]/(PI()*(2*[.$A64]-1)))^2)*EXP(-[.$E$2]*((PI()/(2*[.$A$2])*(2*[.$A64]-1))^2)*[.$I$2])*COS(PI()*[.S$3]/(2*[.$A$2])*(2*[.$A64]-1)))" office:value-type="float" office:value="0" calcext:value-type="float">
            <text:p>0</text:p>
          </table:table-cell>
          <table:table-cell table:formula="of:=(4*(-1)^([.$A64]+1)/(PI()*(2*[.$A64]-1))*(1-[.$D$2]/([.$E$2]*[.$F$2]*[.$G$2]*[.$B$2])*(2*[.$A$2]/(PI()*(2*[.$A64]-1)))^2)*EXP(-[.$E$2]*((PI()/(2*[.$A$2])*(2*[.$A64]-1))^2)*[.$I$2])*COS(PI()*[.T$3]/(2*[.$A$2])*(2*[.$A64]-1)))" office:value-type="float" office:value="-0" calcext:value-type="float">
            <text:p>0</text:p>
          </table:table-cell>
          <table:table-cell table:formula="of:=(4*(-1)^([.$A64]+1)/(PI()*(2*[.$A64]-1))*(1-[.$D$2]/([.$E$2]*[.$F$2]*[.$G$2]*[.$B$2])*(2*[.$A$2]/(PI()*(2*[.$A64]-1)))^2)*EXP(-[.$E$2]*((PI()/(2*[.$A$2])*(2*[.$A64]-1))^2)*[.$I$2])*COS(PI()*[.U$3]/(2*[.$A$2])*(2*[.$A64]-1)))" office:value-type="float" office:value="0" calcext:value-type="float">
            <text:p>0</text:p>
          </table:table-cell>
          <table:table-cell table:formula="of:=(4*(-1)^([.$A64]+1)/(PI()*(2*[.$A64]-1))*(1-[.$D$2]/([.$E$2]*[.$F$2]*[.$G$2]*[.$B$2])*(2*[.$A$2]/(PI()*(2*[.$A64]-1)))^2)*EXP(-[.$E$2]*((PI()/(2*[.$A$2])*(2*[.$A64]-1))^2)*[.$I$2])*COS(PI()*[.V$3]/(2*[.$A$2])*(2*[.$A64]-1)))" office:value-type="float" office:value="-0" calcext:value-type="float">
            <text:p>0</text:p>
          </table:table-cell>
          <table:table-cell table:style-name="ce3" table:number-columns-repeated="16"/>
          <table:table-cell table:number-columns-repeated="986"/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(4*(-1)^([.$A65]+1)/(PI()*(2*[.$A65]-1))*(1-[.$D$2]/([.$E$2]*[.$F$2]*[.$G$2]*[.$B$2])*(2*[.$A$2]/(PI()*(2*[.$A65]-1)))^2)*EXP(-[.$E$2]*((PI()/(2*[.$A$2])*(2*[.$A65]-1))^2)*[.$I$2])*COS(PI()*[.B$3]/(2*[.$A$2])*(2*[.$A65]-1)))" office:value-type="float" office:value="0" calcext:value-type="float">
            <text:p>0</text:p>
          </table:table-cell>
          <table:table-cell table:formula="of:=(4*(-1)^([.$A65]+1)/(PI()*(2*[.$A65]-1))*(1-[.$D$2]/([.$E$2]*[.$F$2]*[.$G$2]*[.$B$2])*(2*[.$A$2]/(PI()*(2*[.$A65]-1)))^2)*EXP(-[.$E$2]*((PI()/(2*[.$A$2])*(2*[.$A65]-1))^2)*[.$I$2])*COS(PI()*[.C$3]/(2*[.$A$2])*(2*[.$A65]-1)))" office:value-type="float" office:value="-0" calcext:value-type="float">
            <text:p>0</text:p>
          </table:table-cell>
          <table:table-cell table:formula="of:=(4*(-1)^([.$A65]+1)/(PI()*(2*[.$A65]-1))*(1-[.$D$2]/([.$E$2]*[.$F$2]*[.$G$2]*[.$B$2])*(2*[.$A$2]/(PI()*(2*[.$A65]-1)))^2)*EXP(-[.$E$2]*((PI()/(2*[.$A$2])*(2*[.$A65]-1))^2)*[.$I$2])*COS(PI()*[.D$3]/(2*[.$A$2])*(2*[.$A65]-1)))" office:value-type="float" office:value="0" calcext:value-type="float">
            <text:p>0</text:p>
          </table:table-cell>
          <table:table-cell table:formula="of:=(4*(-1)^([.$A65]+1)/(PI()*(2*[.$A65]-1))*(1-[.$D$2]/([.$E$2]*[.$F$2]*[.$G$2]*[.$B$2])*(2*[.$A$2]/(PI()*(2*[.$A65]-1)))^2)*EXP(-[.$E$2]*((PI()/(2*[.$A$2])*(2*[.$A65]-1))^2)*[.$I$2])*COS(PI()*[.E$3]/(2*[.$A$2])*(2*[.$A65]-1)))" office:value-type="float" office:value="-0" calcext:value-type="float">
            <text:p>0</text:p>
          </table:table-cell>
          <table:table-cell table:formula="of:=(4*(-1)^([.$A65]+1)/(PI()*(2*[.$A65]-1))*(1-[.$D$2]/([.$E$2]*[.$F$2]*[.$G$2]*[.$B$2])*(2*[.$A$2]/(PI()*(2*[.$A65]-1)))^2)*EXP(-[.$E$2]*((PI()/(2*[.$A$2])*(2*[.$A65]-1))^2)*[.$I$2])*COS(PI()*[.F$3]/(2*[.$A$2])*(2*[.$A65]-1)))" office:value-type="float" office:value="0" calcext:value-type="float">
            <text:p>0</text:p>
          </table:table-cell>
          <table:table-cell table:formula="of:=(4*(-1)^([.$A65]+1)/(PI()*(2*[.$A65]-1))*(1-[.$D$2]/([.$E$2]*[.$F$2]*[.$G$2]*[.$B$2])*(2*[.$A$2]/(PI()*(2*[.$A65]-1)))^2)*EXP(-[.$E$2]*((PI()/(2*[.$A$2])*(2*[.$A65]-1))^2)*[.$I$2])*COS(PI()*[.G$3]/(2*[.$A$2])*(2*[.$A65]-1)))" office:value-type="float" office:value="-0" calcext:value-type="float">
            <text:p>0</text:p>
          </table:table-cell>
          <table:table-cell table:formula="of:=(4*(-1)^([.$A65]+1)/(PI()*(2*[.$A65]-1))*(1-[.$D$2]/([.$E$2]*[.$F$2]*[.$G$2]*[.$B$2])*(2*[.$A$2]/(PI()*(2*[.$A65]-1)))^2)*EXP(-[.$E$2]*((PI()/(2*[.$A$2])*(2*[.$A65]-1))^2)*[.$I$2])*COS(PI()*[.H$3]/(2*[.$A$2])*(2*[.$A65]-1)))" office:value-type="float" office:value="0" calcext:value-type="float">
            <text:p>0</text:p>
          </table:table-cell>
          <table:table-cell table:formula="of:=(4*(-1)^([.$A65]+1)/(PI()*(2*[.$A65]-1))*(1-[.$D$2]/([.$E$2]*[.$F$2]*[.$G$2]*[.$B$2])*(2*[.$A$2]/(PI()*(2*[.$A65]-1)))^2)*EXP(-[.$E$2]*((PI()/(2*[.$A$2])*(2*[.$A65]-1))^2)*[.$I$2])*COS(PI()*[.I$3]/(2*[.$A$2])*(2*[.$A65]-1)))" office:value-type="float" office:value="0" calcext:value-type="float">
            <text:p>0</text:p>
          </table:table-cell>
          <table:table-cell table:formula="of:=(4*(-1)^([.$A65]+1)/(PI()*(2*[.$A65]-1))*(1-[.$D$2]/([.$E$2]*[.$F$2]*[.$G$2]*[.$B$2])*(2*[.$A$2]/(PI()*(2*[.$A65]-1)))^2)*EXP(-[.$E$2]*((PI()/(2*[.$A$2])*(2*[.$A65]-1))^2)*[.$I$2])*COS(PI()*[.J$3]/(2*[.$A$2])*(2*[.$A65]-1)))" office:value-type="float" office:value="-0" calcext:value-type="float">
            <text:p>0</text:p>
          </table:table-cell>
          <table:table-cell table:formula="of:=(4*(-1)^([.$A65]+1)/(PI()*(2*[.$A65]-1))*(1-[.$D$2]/([.$E$2]*[.$F$2]*[.$G$2]*[.$B$2])*(2*[.$A$2]/(PI()*(2*[.$A65]-1)))^2)*EXP(-[.$E$2]*((PI()/(2*[.$A$2])*(2*[.$A65]-1))^2)*[.$I$2])*COS(PI()*[.K$3]/(2*[.$A$2])*(2*[.$A65]-1)))" office:value-type="float" office:value="0" calcext:value-type="float">
            <text:p>0</text:p>
          </table:table-cell>
          <table:table-cell table:formula="of:=(4*(-1)^([.$A65]+1)/(PI()*(2*[.$A65]-1))*(1-[.$D$2]/([.$E$2]*[.$F$2]*[.$G$2]*[.$B$2])*(2*[.$A$2]/(PI()*(2*[.$A65]-1)))^2)*EXP(-[.$E$2]*((PI()/(2*[.$A$2])*(2*[.$A65]-1))^2)*[.$I$2])*COS(PI()*[.L$3]/(2*[.$A$2])*(2*[.$A65]-1)))" office:value-type="float" office:value="-0" calcext:value-type="float">
            <text:p>0</text:p>
          </table:table-cell>
          <table:table-cell table:formula="of:=(4*(-1)^([.$A65]+1)/(PI()*(2*[.$A65]-1))*(1-[.$D$2]/([.$E$2]*[.$F$2]*[.$G$2]*[.$B$2])*(2*[.$A$2]/(PI()*(2*[.$A65]-1)))^2)*EXP(-[.$E$2]*((PI()/(2*[.$A$2])*(2*[.$A65]-1))^2)*[.$I$2])*COS(PI()*[.M$3]/(2*[.$A$2])*(2*[.$A65]-1)))" office:value-type="float" office:value="0" calcext:value-type="float">
            <text:p>0</text:p>
          </table:table-cell>
          <table:table-cell table:formula="of:=(4*(-1)^([.$A65]+1)/(PI()*(2*[.$A65]-1))*(1-[.$D$2]/([.$E$2]*[.$F$2]*[.$G$2]*[.$B$2])*(2*[.$A$2]/(PI()*(2*[.$A65]-1)))^2)*EXP(-[.$E$2]*((PI()/(2*[.$A$2])*(2*[.$A65]-1))^2)*[.$I$2])*COS(PI()*[.N$3]/(2*[.$A$2])*(2*[.$A65]-1)))" office:value-type="float" office:value="-0" calcext:value-type="float">
            <text:p>0</text:p>
          </table:table-cell>
          <table:table-cell table:formula="of:=(4*(-1)^([.$A65]+1)/(PI()*(2*[.$A65]-1))*(1-[.$D$2]/([.$E$2]*[.$F$2]*[.$G$2]*[.$B$2])*(2*[.$A$2]/(PI()*(2*[.$A65]-1)))^2)*EXP(-[.$E$2]*((PI()/(2*[.$A$2])*(2*[.$A65]-1))^2)*[.$I$2])*COS(PI()*[.O$3]/(2*[.$A$2])*(2*[.$A65]-1)))" office:value-type="float" office:value="0" calcext:value-type="float">
            <text:p>0</text:p>
          </table:table-cell>
          <table:table-cell table:formula="of:=(4*(-1)^([.$A65]+1)/(PI()*(2*[.$A65]-1))*(1-[.$D$2]/([.$E$2]*[.$F$2]*[.$G$2]*[.$B$2])*(2*[.$A$2]/(PI()*(2*[.$A65]-1)))^2)*EXP(-[.$E$2]*((PI()/(2*[.$A$2])*(2*[.$A65]-1))^2)*[.$I$2])*COS(PI()*[.P$3]/(2*[.$A$2])*(2*[.$A65]-1)))" office:value-type="float" office:value="-0" calcext:value-type="float">
            <text:p>0</text:p>
          </table:table-cell>
          <table:table-cell table:formula="of:=(4*(-1)^([.$A65]+1)/(PI()*(2*[.$A65]-1))*(1-[.$D$2]/([.$E$2]*[.$F$2]*[.$G$2]*[.$B$2])*(2*[.$A$2]/(PI()*(2*[.$A65]-1)))^2)*EXP(-[.$E$2]*((PI()/(2*[.$A$2])*(2*[.$A65]-1))^2)*[.$I$2])*COS(PI()*[.Q$3]/(2*[.$A$2])*(2*[.$A65]-1)))" office:value-type="float" office:value="0" calcext:value-type="float">
            <text:p>0</text:p>
          </table:table-cell>
          <table:table-cell table:formula="of:=(4*(-1)^([.$A65]+1)/(PI()*(2*[.$A65]-1))*(1-[.$D$2]/([.$E$2]*[.$F$2]*[.$G$2]*[.$B$2])*(2*[.$A$2]/(PI()*(2*[.$A65]-1)))^2)*EXP(-[.$E$2]*((PI()/(2*[.$A$2])*(2*[.$A65]-1))^2)*[.$I$2])*COS(PI()*[.R$3]/(2*[.$A$2])*(2*[.$A65]-1)))" office:value-type="float" office:value="-0" calcext:value-type="float">
            <text:p>0</text:p>
          </table:table-cell>
          <table:table-cell table:formula="of:=(4*(-1)^([.$A65]+1)/(PI()*(2*[.$A65]-1))*(1-[.$D$2]/([.$E$2]*[.$F$2]*[.$G$2]*[.$B$2])*(2*[.$A$2]/(PI()*(2*[.$A65]-1)))^2)*EXP(-[.$E$2]*((PI()/(2*[.$A$2])*(2*[.$A65]-1))^2)*[.$I$2])*COS(PI()*[.S$3]/(2*[.$A$2])*(2*[.$A65]-1)))" office:value-type="float" office:value="0" calcext:value-type="float">
            <text:p>0</text:p>
          </table:table-cell>
          <table:table-cell table:formula="of:=(4*(-1)^([.$A65]+1)/(PI()*(2*[.$A65]-1))*(1-[.$D$2]/([.$E$2]*[.$F$2]*[.$G$2]*[.$B$2])*(2*[.$A$2]/(PI()*(2*[.$A65]-1)))^2)*EXP(-[.$E$2]*((PI()/(2*[.$A$2])*(2*[.$A65]-1))^2)*[.$I$2])*COS(PI()*[.T$3]/(2*[.$A$2])*(2*[.$A65]-1)))" office:value-type="float" office:value="-0" calcext:value-type="float">
            <text:p>0</text:p>
          </table:table-cell>
          <table:table-cell table:formula="of:=(4*(-1)^([.$A65]+1)/(PI()*(2*[.$A65]-1))*(1-[.$D$2]/([.$E$2]*[.$F$2]*[.$G$2]*[.$B$2])*(2*[.$A$2]/(PI()*(2*[.$A65]-1)))^2)*EXP(-[.$E$2]*((PI()/(2*[.$A$2])*(2*[.$A65]-1))^2)*[.$I$2])*COS(PI()*[.U$3]/(2*[.$A$2])*(2*[.$A65]-1)))" office:value-type="float" office:value="0" calcext:value-type="float">
            <text:p>0</text:p>
          </table:table-cell>
          <table:table-cell table:formula="of:=(4*(-1)^([.$A65]+1)/(PI()*(2*[.$A65]-1))*(1-[.$D$2]/([.$E$2]*[.$F$2]*[.$G$2]*[.$B$2])*(2*[.$A$2]/(PI()*(2*[.$A65]-1)))^2)*EXP(-[.$E$2]*((PI()/(2*[.$A$2])*(2*[.$A65]-1))^2)*[.$I$2])*COS(PI()*[.V$3]/(2*[.$A$2])*(2*[.$A65]-1)))" office:value-type="float" office:value="0" calcext:value-type="float">
            <text:p>0</text:p>
          </table:table-cell>
          <table:table-cell table:style-name="ce2" table:number-columns-repeated="16"/>
          <table:table-cell table:number-columns-repeated="986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(4*(-1)^([.$A66]+1)/(PI()*(2*[.$A66]-1))*(1-[.$D$2]/([.$E$2]*[.$F$2]*[.$G$2]*[.$B$2])*(2*[.$A$2]/(PI()*(2*[.$A66]-1)))^2)*EXP(-[.$E$2]*((PI()/(2*[.$A$2])*(2*[.$A66]-1))^2)*[.$I$2])*COS(PI()*[.B$3]/(2*[.$A$2])*(2*[.$A66]-1)))" office:value-type="float" office:value="-0" calcext:value-type="float">
            <text:p>0</text:p>
          </table:table-cell>
          <table:table-cell table:formula="of:=(4*(-1)^([.$A66]+1)/(PI()*(2*[.$A66]-1))*(1-[.$D$2]/([.$E$2]*[.$F$2]*[.$G$2]*[.$B$2])*(2*[.$A$2]/(PI()*(2*[.$A66]-1)))^2)*EXP(-[.$E$2]*((PI()/(2*[.$A$2])*(2*[.$A66]-1))^2)*[.$I$2])*COS(PI()*[.C$3]/(2*[.$A$2])*(2*[.$A66]-1)))" office:value-type="float" office:value="0" calcext:value-type="float">
            <text:p>0</text:p>
          </table:table-cell>
          <table:table-cell table:formula="of:=(4*(-1)^([.$A66]+1)/(PI()*(2*[.$A66]-1))*(1-[.$D$2]/([.$E$2]*[.$F$2]*[.$G$2]*[.$B$2])*(2*[.$A$2]/(PI()*(2*[.$A66]-1)))^2)*EXP(-[.$E$2]*((PI()/(2*[.$A$2])*(2*[.$A66]-1))^2)*[.$I$2])*COS(PI()*[.D$3]/(2*[.$A$2])*(2*[.$A66]-1)))" office:value-type="float" office:value="-0" calcext:value-type="float">
            <text:p>0</text:p>
          </table:table-cell>
          <table:table-cell table:formula="of:=(4*(-1)^([.$A66]+1)/(PI()*(2*[.$A66]-1))*(1-[.$D$2]/([.$E$2]*[.$F$2]*[.$G$2]*[.$B$2])*(2*[.$A$2]/(PI()*(2*[.$A66]-1)))^2)*EXP(-[.$E$2]*((PI()/(2*[.$A$2])*(2*[.$A66]-1))^2)*[.$I$2])*COS(PI()*[.E$3]/(2*[.$A$2])*(2*[.$A66]-1)))" office:value-type="float" office:value="0" calcext:value-type="float">
            <text:p>0</text:p>
          </table:table-cell>
          <table:table-cell table:formula="of:=(4*(-1)^([.$A66]+1)/(PI()*(2*[.$A66]-1))*(1-[.$D$2]/([.$E$2]*[.$F$2]*[.$G$2]*[.$B$2])*(2*[.$A$2]/(PI()*(2*[.$A66]-1)))^2)*EXP(-[.$E$2]*((PI()/(2*[.$A$2])*(2*[.$A66]-1))^2)*[.$I$2])*COS(PI()*[.F$3]/(2*[.$A$2])*(2*[.$A66]-1)))" office:value-type="float" office:value="-0" calcext:value-type="float">
            <text:p>0</text:p>
          </table:table-cell>
          <table:table-cell table:formula="of:=(4*(-1)^([.$A66]+1)/(PI()*(2*[.$A66]-1))*(1-[.$D$2]/([.$E$2]*[.$F$2]*[.$G$2]*[.$B$2])*(2*[.$A$2]/(PI()*(2*[.$A66]-1)))^2)*EXP(-[.$E$2]*((PI()/(2*[.$A$2])*(2*[.$A66]-1))^2)*[.$I$2])*COS(PI()*[.G$3]/(2*[.$A$2])*(2*[.$A66]-1)))" office:value-type="float" office:value="0" calcext:value-type="float">
            <text:p>0</text:p>
          </table:table-cell>
          <table:table-cell table:formula="of:=(4*(-1)^([.$A66]+1)/(PI()*(2*[.$A66]-1))*(1-[.$D$2]/([.$E$2]*[.$F$2]*[.$G$2]*[.$B$2])*(2*[.$A$2]/(PI()*(2*[.$A66]-1)))^2)*EXP(-[.$E$2]*((PI()/(2*[.$A$2])*(2*[.$A66]-1))^2)*[.$I$2])*COS(PI()*[.H$3]/(2*[.$A$2])*(2*[.$A66]-1)))" office:value-type="float" office:value="-0" calcext:value-type="float">
            <text:p>0</text:p>
          </table:table-cell>
          <table:table-cell table:formula="of:=(4*(-1)^([.$A66]+1)/(PI()*(2*[.$A66]-1))*(1-[.$D$2]/([.$E$2]*[.$F$2]*[.$G$2]*[.$B$2])*(2*[.$A$2]/(PI()*(2*[.$A66]-1)))^2)*EXP(-[.$E$2]*((PI()/(2*[.$A$2])*(2*[.$A66]-1))^2)*[.$I$2])*COS(PI()*[.I$3]/(2*[.$A$2])*(2*[.$A66]-1)))" office:value-type="float" office:value="0" calcext:value-type="float">
            <text:p>0</text:p>
          </table:table-cell>
          <table:table-cell table:formula="of:=(4*(-1)^([.$A66]+1)/(PI()*(2*[.$A66]-1))*(1-[.$D$2]/([.$E$2]*[.$F$2]*[.$G$2]*[.$B$2])*(2*[.$A$2]/(PI()*(2*[.$A66]-1)))^2)*EXP(-[.$E$2]*((PI()/(2*[.$A$2])*(2*[.$A66]-1))^2)*[.$I$2])*COS(PI()*[.J$3]/(2*[.$A$2])*(2*[.$A66]-1)))" office:value-type="float" office:value="-0" calcext:value-type="float">
            <text:p>0</text:p>
          </table:table-cell>
          <table:table-cell table:formula="of:=(4*(-1)^([.$A66]+1)/(PI()*(2*[.$A66]-1))*(1-[.$D$2]/([.$E$2]*[.$F$2]*[.$G$2]*[.$B$2])*(2*[.$A$2]/(PI()*(2*[.$A66]-1)))^2)*EXP(-[.$E$2]*((PI()/(2*[.$A$2])*(2*[.$A66]-1))^2)*[.$I$2])*COS(PI()*[.K$3]/(2*[.$A$2])*(2*[.$A66]-1)))" office:value-type="float" office:value="0" calcext:value-type="float">
            <text:p>0</text:p>
          </table:table-cell>
          <table:table-cell table:formula="of:=(4*(-1)^([.$A66]+1)/(PI()*(2*[.$A66]-1))*(1-[.$D$2]/([.$E$2]*[.$F$2]*[.$G$2]*[.$B$2])*(2*[.$A$2]/(PI()*(2*[.$A66]-1)))^2)*EXP(-[.$E$2]*((PI()/(2*[.$A$2])*(2*[.$A66]-1))^2)*[.$I$2])*COS(PI()*[.L$3]/(2*[.$A$2])*(2*[.$A66]-1)))" office:value-type="float" office:value="-0" calcext:value-type="float">
            <text:p>0</text:p>
          </table:table-cell>
          <table:table-cell table:formula="of:=(4*(-1)^([.$A66]+1)/(PI()*(2*[.$A66]-1))*(1-[.$D$2]/([.$E$2]*[.$F$2]*[.$G$2]*[.$B$2])*(2*[.$A$2]/(PI()*(2*[.$A66]-1)))^2)*EXP(-[.$E$2]*((PI()/(2*[.$A$2])*(2*[.$A66]-1))^2)*[.$I$2])*COS(PI()*[.M$3]/(2*[.$A$2])*(2*[.$A66]-1)))" office:value-type="float" office:value="0" calcext:value-type="float">
            <text:p>0</text:p>
          </table:table-cell>
          <table:table-cell table:formula="of:=(4*(-1)^([.$A66]+1)/(PI()*(2*[.$A66]-1))*(1-[.$D$2]/([.$E$2]*[.$F$2]*[.$G$2]*[.$B$2])*(2*[.$A$2]/(PI()*(2*[.$A66]-1)))^2)*EXP(-[.$E$2]*((PI()/(2*[.$A$2])*(2*[.$A66]-1))^2)*[.$I$2])*COS(PI()*[.N$3]/(2*[.$A$2])*(2*[.$A66]-1)))" office:value-type="float" office:value="-0" calcext:value-type="float">
            <text:p>0</text:p>
          </table:table-cell>
          <table:table-cell table:formula="of:=(4*(-1)^([.$A66]+1)/(PI()*(2*[.$A66]-1))*(1-[.$D$2]/([.$E$2]*[.$F$2]*[.$G$2]*[.$B$2])*(2*[.$A$2]/(PI()*(2*[.$A66]-1)))^2)*EXP(-[.$E$2]*((PI()/(2*[.$A$2])*(2*[.$A66]-1))^2)*[.$I$2])*COS(PI()*[.O$3]/(2*[.$A$2])*(2*[.$A66]-1)))" office:value-type="float" office:value="0" calcext:value-type="float">
            <text:p>0</text:p>
          </table:table-cell>
          <table:table-cell table:formula="of:=(4*(-1)^([.$A66]+1)/(PI()*(2*[.$A66]-1))*(1-[.$D$2]/([.$E$2]*[.$F$2]*[.$G$2]*[.$B$2])*(2*[.$A$2]/(PI()*(2*[.$A66]-1)))^2)*EXP(-[.$E$2]*((PI()/(2*[.$A$2])*(2*[.$A66]-1))^2)*[.$I$2])*COS(PI()*[.P$3]/(2*[.$A$2])*(2*[.$A66]-1)))" office:value-type="float" office:value="-0" calcext:value-type="float">
            <text:p>0</text:p>
          </table:table-cell>
          <table:table-cell table:formula="of:=(4*(-1)^([.$A66]+1)/(PI()*(2*[.$A66]-1))*(1-[.$D$2]/([.$E$2]*[.$F$2]*[.$G$2]*[.$B$2])*(2*[.$A$2]/(PI()*(2*[.$A66]-1)))^2)*EXP(-[.$E$2]*((PI()/(2*[.$A$2])*(2*[.$A66]-1))^2)*[.$I$2])*COS(PI()*[.Q$3]/(2*[.$A$2])*(2*[.$A66]-1)))" office:value-type="float" office:value="0" calcext:value-type="float">
            <text:p>0</text:p>
          </table:table-cell>
          <table:table-cell table:formula="of:=(4*(-1)^([.$A66]+1)/(PI()*(2*[.$A66]-1))*(1-[.$D$2]/([.$E$2]*[.$F$2]*[.$G$2]*[.$B$2])*(2*[.$A$2]/(PI()*(2*[.$A66]-1)))^2)*EXP(-[.$E$2]*((PI()/(2*[.$A$2])*(2*[.$A66]-1))^2)*[.$I$2])*COS(PI()*[.R$3]/(2*[.$A$2])*(2*[.$A66]-1)))" office:value-type="float" office:value="-0" calcext:value-type="float">
            <text:p>0</text:p>
          </table:table-cell>
          <table:table-cell table:formula="of:=(4*(-1)^([.$A66]+1)/(PI()*(2*[.$A66]-1))*(1-[.$D$2]/([.$E$2]*[.$F$2]*[.$G$2]*[.$B$2])*(2*[.$A$2]/(PI()*(2*[.$A66]-1)))^2)*EXP(-[.$E$2]*((PI()/(2*[.$A$2])*(2*[.$A66]-1))^2)*[.$I$2])*COS(PI()*[.S$3]/(2*[.$A$2])*(2*[.$A66]-1)))" office:value-type="float" office:value="0" calcext:value-type="float">
            <text:p>0</text:p>
          </table:table-cell>
          <table:table-cell table:formula="of:=(4*(-1)^([.$A66]+1)/(PI()*(2*[.$A66]-1))*(1-[.$D$2]/([.$E$2]*[.$F$2]*[.$G$2]*[.$B$2])*(2*[.$A$2]/(PI()*(2*[.$A66]-1)))^2)*EXP(-[.$E$2]*((PI()/(2*[.$A$2])*(2*[.$A66]-1))^2)*[.$I$2])*COS(PI()*[.T$3]/(2*[.$A$2])*(2*[.$A66]-1)))" office:value-type="float" office:value="-0" calcext:value-type="float">
            <text:p>0</text:p>
          </table:table-cell>
          <table:table-cell table:formula="of:=(4*(-1)^([.$A66]+1)/(PI()*(2*[.$A66]-1))*(1-[.$D$2]/([.$E$2]*[.$F$2]*[.$G$2]*[.$B$2])*(2*[.$A$2]/(PI()*(2*[.$A66]-1)))^2)*EXP(-[.$E$2]*((PI()/(2*[.$A$2])*(2*[.$A66]-1))^2)*[.$I$2])*COS(PI()*[.U$3]/(2*[.$A$2])*(2*[.$A66]-1)))" office:value-type="float" office:value="0" calcext:value-type="float">
            <text:p>0</text:p>
          </table:table-cell>
          <table:table-cell table:formula="of:=(4*(-1)^([.$A66]+1)/(PI()*(2*[.$A66]-1))*(1-[.$D$2]/([.$E$2]*[.$F$2]*[.$G$2]*[.$B$2])*(2*[.$A$2]/(PI()*(2*[.$A66]-1)))^2)*EXP(-[.$E$2]*((PI()/(2*[.$A$2])*(2*[.$A66]-1))^2)*[.$I$2])*COS(PI()*[.V$3]/(2*[.$A$2])*(2*[.$A66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(4*(-1)^([.$A67]+1)/(PI()*(2*[.$A67]-1))*(1-[.$D$2]/([.$E$2]*[.$F$2]*[.$G$2]*[.$B$2])*(2*[.$A$2]/(PI()*(2*[.$A67]-1)))^2)*EXP(-[.$E$2]*((PI()/(2*[.$A$2])*(2*[.$A67]-1))^2)*[.$I$2])*COS(PI()*[.B$3]/(2*[.$A$2])*(2*[.$A67]-1)))" office:value-type="float" office:value="0" calcext:value-type="float">
            <text:p>0</text:p>
          </table:table-cell>
          <table:table-cell table:formula="of:=(4*(-1)^([.$A67]+1)/(PI()*(2*[.$A67]-1))*(1-[.$D$2]/([.$E$2]*[.$F$2]*[.$G$2]*[.$B$2])*(2*[.$A$2]/(PI()*(2*[.$A67]-1)))^2)*EXP(-[.$E$2]*((PI()/(2*[.$A$2])*(2*[.$A67]-1))^2)*[.$I$2])*COS(PI()*[.C$3]/(2*[.$A$2])*(2*[.$A67]-1)))" office:value-type="float" office:value="-0" calcext:value-type="float">
            <text:p>0</text:p>
          </table:table-cell>
          <table:table-cell table:formula="of:=(4*(-1)^([.$A67]+1)/(PI()*(2*[.$A67]-1))*(1-[.$D$2]/([.$E$2]*[.$F$2]*[.$G$2]*[.$B$2])*(2*[.$A$2]/(PI()*(2*[.$A67]-1)))^2)*EXP(-[.$E$2]*((PI()/(2*[.$A$2])*(2*[.$A67]-1))^2)*[.$I$2])*COS(PI()*[.D$3]/(2*[.$A$2])*(2*[.$A67]-1)))" office:value-type="float" office:value="0" calcext:value-type="float">
            <text:p>0</text:p>
          </table:table-cell>
          <table:table-cell table:formula="of:=(4*(-1)^([.$A67]+1)/(PI()*(2*[.$A67]-1))*(1-[.$D$2]/([.$E$2]*[.$F$2]*[.$G$2]*[.$B$2])*(2*[.$A$2]/(PI()*(2*[.$A67]-1)))^2)*EXP(-[.$E$2]*((PI()/(2*[.$A$2])*(2*[.$A67]-1))^2)*[.$I$2])*COS(PI()*[.E$3]/(2*[.$A$2])*(2*[.$A67]-1)))" office:value-type="float" office:value="-0" calcext:value-type="float">
            <text:p>0</text:p>
          </table:table-cell>
          <table:table-cell table:formula="of:=(4*(-1)^([.$A67]+1)/(PI()*(2*[.$A67]-1))*(1-[.$D$2]/([.$E$2]*[.$F$2]*[.$G$2]*[.$B$2])*(2*[.$A$2]/(PI()*(2*[.$A67]-1)))^2)*EXP(-[.$E$2]*((PI()/(2*[.$A$2])*(2*[.$A67]-1))^2)*[.$I$2])*COS(PI()*[.F$3]/(2*[.$A$2])*(2*[.$A67]-1)))" office:value-type="float" office:value="0" calcext:value-type="float">
            <text:p>0</text:p>
          </table:table-cell>
          <table:table-cell table:formula="of:=(4*(-1)^([.$A67]+1)/(PI()*(2*[.$A67]-1))*(1-[.$D$2]/([.$E$2]*[.$F$2]*[.$G$2]*[.$B$2])*(2*[.$A$2]/(PI()*(2*[.$A67]-1)))^2)*EXP(-[.$E$2]*((PI()/(2*[.$A$2])*(2*[.$A67]-1))^2)*[.$I$2])*COS(PI()*[.G$3]/(2*[.$A$2])*(2*[.$A67]-1)))" office:value-type="float" office:value="-0" calcext:value-type="float">
            <text:p>0</text:p>
          </table:table-cell>
          <table:table-cell table:formula="of:=(4*(-1)^([.$A67]+1)/(PI()*(2*[.$A67]-1))*(1-[.$D$2]/([.$E$2]*[.$F$2]*[.$G$2]*[.$B$2])*(2*[.$A$2]/(PI()*(2*[.$A67]-1)))^2)*EXP(-[.$E$2]*((PI()/(2*[.$A$2])*(2*[.$A67]-1))^2)*[.$I$2])*COS(PI()*[.H$3]/(2*[.$A$2])*(2*[.$A67]-1)))" office:value-type="float" office:value="0" calcext:value-type="float">
            <text:p>0</text:p>
          </table:table-cell>
          <table:table-cell table:formula="of:=(4*(-1)^([.$A67]+1)/(PI()*(2*[.$A67]-1))*(1-[.$D$2]/([.$E$2]*[.$F$2]*[.$G$2]*[.$B$2])*(2*[.$A$2]/(PI()*(2*[.$A67]-1)))^2)*EXP(-[.$E$2]*((PI()/(2*[.$A$2])*(2*[.$A67]-1))^2)*[.$I$2])*COS(PI()*[.I$3]/(2*[.$A$2])*(2*[.$A67]-1)))" office:value-type="float" office:value="-0" calcext:value-type="float">
            <text:p>0</text:p>
          </table:table-cell>
          <table:table-cell table:formula="of:=(4*(-1)^([.$A67]+1)/(PI()*(2*[.$A67]-1))*(1-[.$D$2]/([.$E$2]*[.$F$2]*[.$G$2]*[.$B$2])*(2*[.$A$2]/(PI()*(2*[.$A67]-1)))^2)*EXP(-[.$E$2]*((PI()/(2*[.$A$2])*(2*[.$A67]-1))^2)*[.$I$2])*COS(PI()*[.J$3]/(2*[.$A$2])*(2*[.$A67]-1)))" office:value-type="float" office:value="0" calcext:value-type="float">
            <text:p>0</text:p>
          </table:table-cell>
          <table:table-cell table:formula="of:=(4*(-1)^([.$A67]+1)/(PI()*(2*[.$A67]-1))*(1-[.$D$2]/([.$E$2]*[.$F$2]*[.$G$2]*[.$B$2])*(2*[.$A$2]/(PI()*(2*[.$A67]-1)))^2)*EXP(-[.$E$2]*((PI()/(2*[.$A$2])*(2*[.$A67]-1))^2)*[.$I$2])*COS(PI()*[.K$3]/(2*[.$A$2])*(2*[.$A67]-1)))" office:value-type="float" office:value="-0" calcext:value-type="float">
            <text:p>0</text:p>
          </table:table-cell>
          <table:table-cell table:formula="of:=(4*(-1)^([.$A67]+1)/(PI()*(2*[.$A67]-1))*(1-[.$D$2]/([.$E$2]*[.$F$2]*[.$G$2]*[.$B$2])*(2*[.$A$2]/(PI()*(2*[.$A67]-1)))^2)*EXP(-[.$E$2]*((PI()/(2*[.$A$2])*(2*[.$A67]-1))^2)*[.$I$2])*COS(PI()*[.L$3]/(2*[.$A$2])*(2*[.$A67]-1)))" office:value-type="float" office:value="0" calcext:value-type="float">
            <text:p>0</text:p>
          </table:table-cell>
          <table:table-cell table:formula="of:=(4*(-1)^([.$A67]+1)/(PI()*(2*[.$A67]-1))*(1-[.$D$2]/([.$E$2]*[.$F$2]*[.$G$2]*[.$B$2])*(2*[.$A$2]/(PI()*(2*[.$A67]-1)))^2)*EXP(-[.$E$2]*((PI()/(2*[.$A$2])*(2*[.$A67]-1))^2)*[.$I$2])*COS(PI()*[.M$3]/(2*[.$A$2])*(2*[.$A67]-1)))" office:value-type="float" office:value="-0" calcext:value-type="float">
            <text:p>0</text:p>
          </table:table-cell>
          <table:table-cell table:formula="of:=(4*(-1)^([.$A67]+1)/(PI()*(2*[.$A67]-1))*(1-[.$D$2]/([.$E$2]*[.$F$2]*[.$G$2]*[.$B$2])*(2*[.$A$2]/(PI()*(2*[.$A67]-1)))^2)*EXP(-[.$E$2]*((PI()/(2*[.$A$2])*(2*[.$A67]-1))^2)*[.$I$2])*COS(PI()*[.N$3]/(2*[.$A$2])*(2*[.$A67]-1)))" office:value-type="float" office:value="0" calcext:value-type="float">
            <text:p>0</text:p>
          </table:table-cell>
          <table:table-cell table:formula="of:=(4*(-1)^([.$A67]+1)/(PI()*(2*[.$A67]-1))*(1-[.$D$2]/([.$E$2]*[.$F$2]*[.$G$2]*[.$B$2])*(2*[.$A$2]/(PI()*(2*[.$A67]-1)))^2)*EXP(-[.$E$2]*((PI()/(2*[.$A$2])*(2*[.$A67]-1))^2)*[.$I$2])*COS(PI()*[.O$3]/(2*[.$A$2])*(2*[.$A67]-1)))" office:value-type="float" office:value="-0" calcext:value-type="float">
            <text:p>0</text:p>
          </table:table-cell>
          <table:table-cell table:formula="of:=(4*(-1)^([.$A67]+1)/(PI()*(2*[.$A67]-1))*(1-[.$D$2]/([.$E$2]*[.$F$2]*[.$G$2]*[.$B$2])*(2*[.$A$2]/(PI()*(2*[.$A67]-1)))^2)*EXP(-[.$E$2]*((PI()/(2*[.$A$2])*(2*[.$A67]-1))^2)*[.$I$2])*COS(PI()*[.P$3]/(2*[.$A$2])*(2*[.$A67]-1)))" office:value-type="float" office:value="0" calcext:value-type="float">
            <text:p>0</text:p>
          </table:table-cell>
          <table:table-cell table:formula="of:=(4*(-1)^([.$A67]+1)/(PI()*(2*[.$A67]-1))*(1-[.$D$2]/([.$E$2]*[.$F$2]*[.$G$2]*[.$B$2])*(2*[.$A$2]/(PI()*(2*[.$A67]-1)))^2)*EXP(-[.$E$2]*((PI()/(2*[.$A$2])*(2*[.$A67]-1))^2)*[.$I$2])*COS(PI()*[.Q$3]/(2*[.$A$2])*(2*[.$A67]-1)))" office:value-type="float" office:value="-0" calcext:value-type="float">
            <text:p>0</text:p>
          </table:table-cell>
          <table:table-cell table:formula="of:=(4*(-1)^([.$A67]+1)/(PI()*(2*[.$A67]-1))*(1-[.$D$2]/([.$E$2]*[.$F$2]*[.$G$2]*[.$B$2])*(2*[.$A$2]/(PI()*(2*[.$A67]-1)))^2)*EXP(-[.$E$2]*((PI()/(2*[.$A$2])*(2*[.$A67]-1))^2)*[.$I$2])*COS(PI()*[.R$3]/(2*[.$A$2])*(2*[.$A67]-1)))" office:value-type="float" office:value="0" calcext:value-type="float">
            <text:p>0</text:p>
          </table:table-cell>
          <table:table-cell table:formula="of:=(4*(-1)^([.$A67]+1)/(PI()*(2*[.$A67]-1))*(1-[.$D$2]/([.$E$2]*[.$F$2]*[.$G$2]*[.$B$2])*(2*[.$A$2]/(PI()*(2*[.$A67]-1)))^2)*EXP(-[.$E$2]*((PI()/(2*[.$A$2])*(2*[.$A67]-1))^2)*[.$I$2])*COS(PI()*[.S$3]/(2*[.$A$2])*(2*[.$A67]-1)))" office:value-type="float" office:value="-0" calcext:value-type="float">
            <text:p>0</text:p>
          </table:table-cell>
          <table:table-cell table:formula="of:=(4*(-1)^([.$A67]+1)/(PI()*(2*[.$A67]-1))*(1-[.$D$2]/([.$E$2]*[.$F$2]*[.$G$2]*[.$B$2])*(2*[.$A$2]/(PI()*(2*[.$A67]-1)))^2)*EXP(-[.$E$2]*((PI()/(2*[.$A$2])*(2*[.$A67]-1))^2)*[.$I$2])*COS(PI()*[.T$3]/(2*[.$A$2])*(2*[.$A67]-1)))" office:value-type="float" office:value="0" calcext:value-type="float">
            <text:p>0</text:p>
          </table:table-cell>
          <table:table-cell table:formula="of:=(4*(-1)^([.$A67]+1)/(PI()*(2*[.$A67]-1))*(1-[.$D$2]/([.$E$2]*[.$F$2]*[.$G$2]*[.$B$2])*(2*[.$A$2]/(PI()*(2*[.$A67]-1)))^2)*EXP(-[.$E$2]*((PI()/(2*[.$A$2])*(2*[.$A67]-1))^2)*[.$I$2])*COS(PI()*[.U$3]/(2*[.$A$2])*(2*[.$A67]-1)))" office:value-type="float" office:value="-0" calcext:value-type="float">
            <text:p>0</text:p>
          </table:table-cell>
          <table:table-cell table:formula="of:=(4*(-1)^([.$A67]+1)/(PI()*(2*[.$A67]-1))*(1-[.$D$2]/([.$E$2]*[.$F$2]*[.$G$2]*[.$B$2])*(2*[.$A$2]/(PI()*(2*[.$A67]-1)))^2)*EXP(-[.$E$2]*((PI()/(2*[.$A$2])*(2*[.$A67]-1))^2)*[.$I$2])*COS(PI()*[.V$3]/(2*[.$A$2])*(2*[.$A67]-1)))" office:value-type="float" office:value="-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(4*(-1)^([.$A68]+1)/(PI()*(2*[.$A68]-1))*(1-[.$D$2]/([.$E$2]*[.$F$2]*[.$G$2]*[.$B$2])*(2*[.$A$2]/(PI()*(2*[.$A68]-1)))^2)*EXP(-[.$E$2]*((PI()/(2*[.$A$2])*(2*[.$A68]-1))^2)*[.$I$2])*COS(PI()*[.B$3]/(2*[.$A$2])*(2*[.$A68]-1)))" office:value-type="float" office:value="-0" calcext:value-type="float">
            <text:p>0</text:p>
          </table:table-cell>
          <table:table-cell table:formula="of:=(4*(-1)^([.$A68]+1)/(PI()*(2*[.$A68]-1))*(1-[.$D$2]/([.$E$2]*[.$F$2]*[.$G$2]*[.$B$2])*(2*[.$A$2]/(PI()*(2*[.$A68]-1)))^2)*EXP(-[.$E$2]*((PI()/(2*[.$A$2])*(2*[.$A68]-1))^2)*[.$I$2])*COS(PI()*[.C$3]/(2*[.$A$2])*(2*[.$A68]-1)))" office:value-type="float" office:value="0" calcext:value-type="float">
            <text:p>0</text:p>
          </table:table-cell>
          <table:table-cell table:formula="of:=(4*(-1)^([.$A68]+1)/(PI()*(2*[.$A68]-1))*(1-[.$D$2]/([.$E$2]*[.$F$2]*[.$G$2]*[.$B$2])*(2*[.$A$2]/(PI()*(2*[.$A68]-1)))^2)*EXP(-[.$E$2]*((PI()/(2*[.$A$2])*(2*[.$A68]-1))^2)*[.$I$2])*COS(PI()*[.D$3]/(2*[.$A$2])*(2*[.$A68]-1)))" office:value-type="float" office:value="-0" calcext:value-type="float">
            <text:p>0</text:p>
          </table:table-cell>
          <table:table-cell table:formula="of:=(4*(-1)^([.$A68]+1)/(PI()*(2*[.$A68]-1))*(1-[.$D$2]/([.$E$2]*[.$F$2]*[.$G$2]*[.$B$2])*(2*[.$A$2]/(PI()*(2*[.$A68]-1)))^2)*EXP(-[.$E$2]*((PI()/(2*[.$A$2])*(2*[.$A68]-1))^2)*[.$I$2])*COS(PI()*[.E$3]/(2*[.$A$2])*(2*[.$A68]-1)))" office:value-type="float" office:value="0" calcext:value-type="float">
            <text:p>0</text:p>
          </table:table-cell>
          <table:table-cell table:formula="of:=(4*(-1)^([.$A68]+1)/(PI()*(2*[.$A68]-1))*(1-[.$D$2]/([.$E$2]*[.$F$2]*[.$G$2]*[.$B$2])*(2*[.$A$2]/(PI()*(2*[.$A68]-1)))^2)*EXP(-[.$E$2]*((PI()/(2*[.$A$2])*(2*[.$A68]-1))^2)*[.$I$2])*COS(PI()*[.F$3]/(2*[.$A$2])*(2*[.$A68]-1)))" office:value-type="float" office:value="-0" calcext:value-type="float">
            <text:p>0</text:p>
          </table:table-cell>
          <table:table-cell table:formula="of:=(4*(-1)^([.$A68]+1)/(PI()*(2*[.$A68]-1))*(1-[.$D$2]/([.$E$2]*[.$F$2]*[.$G$2]*[.$B$2])*(2*[.$A$2]/(PI()*(2*[.$A68]-1)))^2)*EXP(-[.$E$2]*((PI()/(2*[.$A$2])*(2*[.$A68]-1))^2)*[.$I$2])*COS(PI()*[.G$3]/(2*[.$A$2])*(2*[.$A68]-1)))" office:value-type="float" office:value="0" calcext:value-type="float">
            <text:p>0</text:p>
          </table:table-cell>
          <table:table-cell table:formula="of:=(4*(-1)^([.$A68]+1)/(PI()*(2*[.$A68]-1))*(1-[.$D$2]/([.$E$2]*[.$F$2]*[.$G$2]*[.$B$2])*(2*[.$A$2]/(PI()*(2*[.$A68]-1)))^2)*EXP(-[.$E$2]*((PI()/(2*[.$A$2])*(2*[.$A68]-1))^2)*[.$I$2])*COS(PI()*[.H$3]/(2*[.$A$2])*(2*[.$A68]-1)))" office:value-type="float" office:value="-0" calcext:value-type="float">
            <text:p>0</text:p>
          </table:table-cell>
          <table:table-cell table:formula="of:=(4*(-1)^([.$A68]+1)/(PI()*(2*[.$A68]-1))*(1-[.$D$2]/([.$E$2]*[.$F$2]*[.$G$2]*[.$B$2])*(2*[.$A$2]/(PI()*(2*[.$A68]-1)))^2)*EXP(-[.$E$2]*((PI()/(2*[.$A$2])*(2*[.$A68]-1))^2)*[.$I$2])*COS(PI()*[.I$3]/(2*[.$A$2])*(2*[.$A68]-1)))" office:value-type="float" office:value="-0" calcext:value-type="float">
            <text:p>0</text:p>
          </table:table-cell>
          <table:table-cell table:formula="of:=(4*(-1)^([.$A68]+1)/(PI()*(2*[.$A68]-1))*(1-[.$D$2]/([.$E$2]*[.$F$2]*[.$G$2]*[.$B$2])*(2*[.$A$2]/(PI()*(2*[.$A68]-1)))^2)*EXP(-[.$E$2]*((PI()/(2*[.$A$2])*(2*[.$A68]-1))^2)*[.$I$2])*COS(PI()*[.J$3]/(2*[.$A$2])*(2*[.$A68]-1)))" office:value-type="float" office:value="0" calcext:value-type="float">
            <text:p>0</text:p>
          </table:table-cell>
          <table:table-cell table:formula="of:=(4*(-1)^([.$A68]+1)/(PI()*(2*[.$A68]-1))*(1-[.$D$2]/([.$E$2]*[.$F$2]*[.$G$2]*[.$B$2])*(2*[.$A$2]/(PI()*(2*[.$A68]-1)))^2)*EXP(-[.$E$2]*((PI()/(2*[.$A$2])*(2*[.$A68]-1))^2)*[.$I$2])*COS(PI()*[.K$3]/(2*[.$A$2])*(2*[.$A68]-1)))" office:value-type="float" office:value="-0" calcext:value-type="float">
            <text:p>0</text:p>
          </table:table-cell>
          <table:table-cell table:formula="of:=(4*(-1)^([.$A68]+1)/(PI()*(2*[.$A68]-1))*(1-[.$D$2]/([.$E$2]*[.$F$2]*[.$G$2]*[.$B$2])*(2*[.$A$2]/(PI()*(2*[.$A68]-1)))^2)*EXP(-[.$E$2]*((PI()/(2*[.$A$2])*(2*[.$A68]-1))^2)*[.$I$2])*COS(PI()*[.L$3]/(2*[.$A$2])*(2*[.$A68]-1)))" office:value-type="float" office:value="0" calcext:value-type="float">
            <text:p>0</text:p>
          </table:table-cell>
          <table:table-cell table:formula="of:=(4*(-1)^([.$A68]+1)/(PI()*(2*[.$A68]-1))*(1-[.$D$2]/([.$E$2]*[.$F$2]*[.$G$2]*[.$B$2])*(2*[.$A$2]/(PI()*(2*[.$A68]-1)))^2)*EXP(-[.$E$2]*((PI()/(2*[.$A$2])*(2*[.$A68]-1))^2)*[.$I$2])*COS(PI()*[.M$3]/(2*[.$A$2])*(2*[.$A68]-1)))" office:value-type="float" office:value="-0" calcext:value-type="float">
            <text:p>0</text:p>
          </table:table-cell>
          <table:table-cell table:formula="of:=(4*(-1)^([.$A68]+1)/(PI()*(2*[.$A68]-1))*(1-[.$D$2]/([.$E$2]*[.$F$2]*[.$G$2]*[.$B$2])*(2*[.$A$2]/(PI()*(2*[.$A68]-1)))^2)*EXP(-[.$E$2]*((PI()/(2*[.$A$2])*(2*[.$A68]-1))^2)*[.$I$2])*COS(PI()*[.N$3]/(2*[.$A$2])*(2*[.$A68]-1)))" office:value-type="float" office:value="0" calcext:value-type="float">
            <text:p>0</text:p>
          </table:table-cell>
          <table:table-cell table:formula="of:=(4*(-1)^([.$A68]+1)/(PI()*(2*[.$A68]-1))*(1-[.$D$2]/([.$E$2]*[.$F$2]*[.$G$2]*[.$B$2])*(2*[.$A$2]/(PI()*(2*[.$A68]-1)))^2)*EXP(-[.$E$2]*((PI()/(2*[.$A$2])*(2*[.$A68]-1))^2)*[.$I$2])*COS(PI()*[.O$3]/(2*[.$A$2])*(2*[.$A68]-1)))" office:value-type="float" office:value="-0" calcext:value-type="float">
            <text:p>0</text:p>
          </table:table-cell>
          <table:table-cell table:formula="of:=(4*(-1)^([.$A68]+1)/(PI()*(2*[.$A68]-1))*(1-[.$D$2]/([.$E$2]*[.$F$2]*[.$G$2]*[.$B$2])*(2*[.$A$2]/(PI()*(2*[.$A68]-1)))^2)*EXP(-[.$E$2]*((PI()/(2*[.$A$2])*(2*[.$A68]-1))^2)*[.$I$2])*COS(PI()*[.P$3]/(2*[.$A$2])*(2*[.$A68]-1)))" office:value-type="float" office:value="0" calcext:value-type="float">
            <text:p>0</text:p>
          </table:table-cell>
          <table:table-cell table:formula="of:=(4*(-1)^([.$A68]+1)/(PI()*(2*[.$A68]-1))*(1-[.$D$2]/([.$E$2]*[.$F$2]*[.$G$2]*[.$B$2])*(2*[.$A$2]/(PI()*(2*[.$A68]-1)))^2)*EXP(-[.$E$2]*((PI()/(2*[.$A$2])*(2*[.$A68]-1))^2)*[.$I$2])*COS(PI()*[.Q$3]/(2*[.$A$2])*(2*[.$A68]-1)))" office:value-type="float" office:value="-0" calcext:value-type="float">
            <text:p>0</text:p>
          </table:table-cell>
          <table:table-cell table:formula="of:=(4*(-1)^([.$A68]+1)/(PI()*(2*[.$A68]-1))*(1-[.$D$2]/([.$E$2]*[.$F$2]*[.$G$2]*[.$B$2])*(2*[.$A$2]/(PI()*(2*[.$A68]-1)))^2)*EXP(-[.$E$2]*((PI()/(2*[.$A$2])*(2*[.$A68]-1))^2)*[.$I$2])*COS(PI()*[.R$3]/(2*[.$A$2])*(2*[.$A68]-1)))" office:value-type="float" office:value="0" calcext:value-type="float">
            <text:p>0</text:p>
          </table:table-cell>
          <table:table-cell table:formula="of:=(4*(-1)^([.$A68]+1)/(PI()*(2*[.$A68]-1))*(1-[.$D$2]/([.$E$2]*[.$F$2]*[.$G$2]*[.$B$2])*(2*[.$A$2]/(PI()*(2*[.$A68]-1)))^2)*EXP(-[.$E$2]*((PI()/(2*[.$A$2])*(2*[.$A68]-1))^2)*[.$I$2])*COS(PI()*[.S$3]/(2*[.$A$2])*(2*[.$A68]-1)))" office:value-type="float" office:value="-0" calcext:value-type="float">
            <text:p>0</text:p>
          </table:table-cell>
          <table:table-cell table:formula="of:=(4*(-1)^([.$A68]+1)/(PI()*(2*[.$A68]-1))*(1-[.$D$2]/([.$E$2]*[.$F$2]*[.$G$2]*[.$B$2])*(2*[.$A$2]/(PI()*(2*[.$A68]-1)))^2)*EXP(-[.$E$2]*((PI()/(2*[.$A$2])*(2*[.$A68]-1))^2)*[.$I$2])*COS(PI()*[.T$3]/(2*[.$A$2])*(2*[.$A68]-1)))" office:value-type="float" office:value="0" calcext:value-type="float">
            <text:p>0</text:p>
          </table:table-cell>
          <table:table-cell table:formula="of:=(4*(-1)^([.$A68]+1)/(PI()*(2*[.$A68]-1))*(1-[.$D$2]/([.$E$2]*[.$F$2]*[.$G$2]*[.$B$2])*(2*[.$A$2]/(PI()*(2*[.$A68]-1)))^2)*EXP(-[.$E$2]*((PI()/(2*[.$A$2])*(2*[.$A68]-1))^2)*[.$I$2])*COS(PI()*[.U$3]/(2*[.$A$2])*(2*[.$A68]-1)))" office:value-type="float" office:value="-0" calcext:value-type="float">
            <text:p>0</text:p>
          </table:table-cell>
          <table:table-cell table:formula="of:=(4*(-1)^([.$A68]+1)/(PI()*(2*[.$A68]-1))*(1-[.$D$2]/([.$E$2]*[.$F$2]*[.$G$2]*[.$B$2])*(2*[.$A$2]/(PI()*(2*[.$A68]-1)))^2)*EXP(-[.$E$2]*((PI()/(2*[.$A$2])*(2*[.$A68]-1))^2)*[.$I$2])*COS(PI()*[.V$3]/(2*[.$A$2])*(2*[.$A68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(4*(-1)^([.$A69]+1)/(PI()*(2*[.$A69]-1))*(1-[.$D$2]/([.$E$2]*[.$F$2]*[.$G$2]*[.$B$2])*(2*[.$A$2]/(PI()*(2*[.$A69]-1)))^2)*EXP(-[.$E$2]*((PI()/(2*[.$A$2])*(2*[.$A69]-1))^2)*[.$I$2])*COS(PI()*[.B$3]/(2*[.$A$2])*(2*[.$A69]-1)))" office:value-type="float" office:value="0" calcext:value-type="float">
            <text:p>0</text:p>
          </table:table-cell>
          <table:table-cell table:formula="of:=(4*(-1)^([.$A69]+1)/(PI()*(2*[.$A69]-1))*(1-[.$D$2]/([.$E$2]*[.$F$2]*[.$G$2]*[.$B$2])*(2*[.$A$2]/(PI()*(2*[.$A69]-1)))^2)*EXP(-[.$E$2]*((PI()/(2*[.$A$2])*(2*[.$A69]-1))^2)*[.$I$2])*COS(PI()*[.C$3]/(2*[.$A$2])*(2*[.$A69]-1)))" office:value-type="float" office:value="-0" calcext:value-type="float">
            <text:p>0</text:p>
          </table:table-cell>
          <table:table-cell table:formula="of:=(4*(-1)^([.$A69]+1)/(PI()*(2*[.$A69]-1))*(1-[.$D$2]/([.$E$2]*[.$F$2]*[.$G$2]*[.$B$2])*(2*[.$A$2]/(PI()*(2*[.$A69]-1)))^2)*EXP(-[.$E$2]*((PI()/(2*[.$A$2])*(2*[.$A69]-1))^2)*[.$I$2])*COS(PI()*[.D$3]/(2*[.$A$2])*(2*[.$A69]-1)))" office:value-type="float" office:value="0" calcext:value-type="float">
            <text:p>0</text:p>
          </table:table-cell>
          <table:table-cell table:formula="of:=(4*(-1)^([.$A69]+1)/(PI()*(2*[.$A69]-1))*(1-[.$D$2]/([.$E$2]*[.$F$2]*[.$G$2]*[.$B$2])*(2*[.$A$2]/(PI()*(2*[.$A69]-1)))^2)*EXP(-[.$E$2]*((PI()/(2*[.$A$2])*(2*[.$A69]-1))^2)*[.$I$2])*COS(PI()*[.E$3]/(2*[.$A$2])*(2*[.$A69]-1)))" office:value-type="float" office:value="-0" calcext:value-type="float">
            <text:p>0</text:p>
          </table:table-cell>
          <table:table-cell table:formula="of:=(4*(-1)^([.$A69]+1)/(PI()*(2*[.$A69]-1))*(1-[.$D$2]/([.$E$2]*[.$F$2]*[.$G$2]*[.$B$2])*(2*[.$A$2]/(PI()*(2*[.$A69]-1)))^2)*EXP(-[.$E$2]*((PI()/(2*[.$A$2])*(2*[.$A69]-1))^2)*[.$I$2])*COS(PI()*[.F$3]/(2*[.$A$2])*(2*[.$A69]-1)))" office:value-type="float" office:value="-0" calcext:value-type="float">
            <text:p>0</text:p>
          </table:table-cell>
          <table:table-cell table:formula="of:=(4*(-1)^([.$A69]+1)/(PI()*(2*[.$A69]-1))*(1-[.$D$2]/([.$E$2]*[.$F$2]*[.$G$2]*[.$B$2])*(2*[.$A$2]/(PI()*(2*[.$A69]-1)))^2)*EXP(-[.$E$2]*((PI()/(2*[.$A$2])*(2*[.$A69]-1))^2)*[.$I$2])*COS(PI()*[.G$3]/(2*[.$A$2])*(2*[.$A69]-1)))" office:value-type="float" office:value="0" calcext:value-type="float">
            <text:p>0</text:p>
          </table:table-cell>
          <table:table-cell table:formula="of:=(4*(-1)^([.$A69]+1)/(PI()*(2*[.$A69]-1))*(1-[.$D$2]/([.$E$2]*[.$F$2]*[.$G$2]*[.$B$2])*(2*[.$A$2]/(PI()*(2*[.$A69]-1)))^2)*EXP(-[.$E$2]*((PI()/(2*[.$A$2])*(2*[.$A69]-1))^2)*[.$I$2])*COS(PI()*[.H$3]/(2*[.$A$2])*(2*[.$A69]-1)))" office:value-type="float" office:value="-0" calcext:value-type="float">
            <text:p>0</text:p>
          </table:table-cell>
          <table:table-cell table:formula="of:=(4*(-1)^([.$A69]+1)/(PI()*(2*[.$A69]-1))*(1-[.$D$2]/([.$E$2]*[.$F$2]*[.$G$2]*[.$B$2])*(2*[.$A$2]/(PI()*(2*[.$A69]-1)))^2)*EXP(-[.$E$2]*((PI()/(2*[.$A$2])*(2*[.$A69]-1))^2)*[.$I$2])*COS(PI()*[.I$3]/(2*[.$A$2])*(2*[.$A69]-1)))" office:value-type="float" office:value="0" calcext:value-type="float">
            <text:p>0</text:p>
          </table:table-cell>
          <table:table-cell table:formula="of:=(4*(-1)^([.$A69]+1)/(PI()*(2*[.$A69]-1))*(1-[.$D$2]/([.$E$2]*[.$F$2]*[.$G$2]*[.$B$2])*(2*[.$A$2]/(PI()*(2*[.$A69]-1)))^2)*EXP(-[.$E$2]*((PI()/(2*[.$A$2])*(2*[.$A69]-1))^2)*[.$I$2])*COS(PI()*[.J$3]/(2*[.$A$2])*(2*[.$A69]-1)))" office:value-type="float" office:value="-0" calcext:value-type="float">
            <text:p>0</text:p>
          </table:table-cell>
          <table:table-cell table:formula="of:=(4*(-1)^([.$A69]+1)/(PI()*(2*[.$A69]-1))*(1-[.$D$2]/([.$E$2]*[.$F$2]*[.$G$2]*[.$B$2])*(2*[.$A$2]/(PI()*(2*[.$A69]-1)))^2)*EXP(-[.$E$2]*((PI()/(2*[.$A$2])*(2*[.$A69]-1))^2)*[.$I$2])*COS(PI()*[.K$3]/(2*[.$A$2])*(2*[.$A69]-1)))" office:value-type="float" office:value="0" calcext:value-type="float">
            <text:p>0</text:p>
          </table:table-cell>
          <table:table-cell table:formula="of:=(4*(-1)^([.$A69]+1)/(PI()*(2*[.$A69]-1))*(1-[.$D$2]/([.$E$2]*[.$F$2]*[.$G$2]*[.$B$2])*(2*[.$A$2]/(PI()*(2*[.$A69]-1)))^2)*EXP(-[.$E$2]*((PI()/(2*[.$A$2])*(2*[.$A69]-1))^2)*[.$I$2])*COS(PI()*[.L$3]/(2*[.$A$2])*(2*[.$A69]-1)))" office:value-type="float" office:value="-0" calcext:value-type="float">
            <text:p>0</text:p>
          </table:table-cell>
          <table:table-cell table:formula="of:=(4*(-1)^([.$A69]+1)/(PI()*(2*[.$A69]-1))*(1-[.$D$2]/([.$E$2]*[.$F$2]*[.$G$2]*[.$B$2])*(2*[.$A$2]/(PI()*(2*[.$A69]-1)))^2)*EXP(-[.$E$2]*((PI()/(2*[.$A$2])*(2*[.$A69]-1))^2)*[.$I$2])*COS(PI()*[.M$3]/(2*[.$A$2])*(2*[.$A69]-1)))" office:value-type="float" office:value="0" calcext:value-type="float">
            <text:p>0</text:p>
          </table:table-cell>
          <table:table-cell table:formula="of:=(4*(-1)^([.$A69]+1)/(PI()*(2*[.$A69]-1))*(1-[.$D$2]/([.$E$2]*[.$F$2]*[.$G$2]*[.$B$2])*(2*[.$A$2]/(PI()*(2*[.$A69]-1)))^2)*EXP(-[.$E$2]*((PI()/(2*[.$A$2])*(2*[.$A69]-1))^2)*[.$I$2])*COS(PI()*[.N$3]/(2*[.$A$2])*(2*[.$A69]-1)))" office:value-type="float" office:value="-0" calcext:value-type="float">
            <text:p>0</text:p>
          </table:table-cell>
          <table:table-cell table:formula="of:=(4*(-1)^([.$A69]+1)/(PI()*(2*[.$A69]-1))*(1-[.$D$2]/([.$E$2]*[.$F$2]*[.$G$2]*[.$B$2])*(2*[.$A$2]/(PI()*(2*[.$A69]-1)))^2)*EXP(-[.$E$2]*((PI()/(2*[.$A$2])*(2*[.$A69]-1))^2)*[.$I$2])*COS(PI()*[.O$3]/(2*[.$A$2])*(2*[.$A69]-1)))" office:value-type="float" office:value="-0" calcext:value-type="float">
            <text:p>0</text:p>
          </table:table-cell>
          <table:table-cell table:formula="of:=(4*(-1)^([.$A69]+1)/(PI()*(2*[.$A69]-1))*(1-[.$D$2]/([.$E$2]*[.$F$2]*[.$G$2]*[.$B$2])*(2*[.$A$2]/(PI()*(2*[.$A69]-1)))^2)*EXP(-[.$E$2]*((PI()/(2*[.$A$2])*(2*[.$A69]-1))^2)*[.$I$2])*COS(PI()*[.P$3]/(2*[.$A$2])*(2*[.$A69]-1)))" office:value-type="float" office:value="0" calcext:value-type="float">
            <text:p>0</text:p>
          </table:table-cell>
          <table:table-cell table:formula="of:=(4*(-1)^([.$A69]+1)/(PI()*(2*[.$A69]-1))*(1-[.$D$2]/([.$E$2]*[.$F$2]*[.$G$2]*[.$B$2])*(2*[.$A$2]/(PI()*(2*[.$A69]-1)))^2)*EXP(-[.$E$2]*((PI()/(2*[.$A$2])*(2*[.$A69]-1))^2)*[.$I$2])*COS(PI()*[.Q$3]/(2*[.$A$2])*(2*[.$A69]-1)))" office:value-type="float" office:value="-0" calcext:value-type="float">
            <text:p>0</text:p>
          </table:table-cell>
          <table:table-cell table:formula="of:=(4*(-1)^([.$A69]+1)/(PI()*(2*[.$A69]-1))*(1-[.$D$2]/([.$E$2]*[.$F$2]*[.$G$2]*[.$B$2])*(2*[.$A$2]/(PI()*(2*[.$A69]-1)))^2)*EXP(-[.$E$2]*((PI()/(2*[.$A$2])*(2*[.$A69]-1))^2)*[.$I$2])*COS(PI()*[.R$3]/(2*[.$A$2])*(2*[.$A69]-1)))" office:value-type="float" office:value="0" calcext:value-type="float">
            <text:p>0</text:p>
          </table:table-cell>
          <table:table-cell table:formula="of:=(4*(-1)^([.$A69]+1)/(PI()*(2*[.$A69]-1))*(1-[.$D$2]/([.$E$2]*[.$F$2]*[.$G$2]*[.$B$2])*(2*[.$A$2]/(PI()*(2*[.$A69]-1)))^2)*EXP(-[.$E$2]*((PI()/(2*[.$A$2])*(2*[.$A69]-1))^2)*[.$I$2])*COS(PI()*[.S$3]/(2*[.$A$2])*(2*[.$A69]-1)))" office:value-type="float" office:value="-0" calcext:value-type="float">
            <text:p>0</text:p>
          </table:table-cell>
          <table:table-cell table:formula="of:=(4*(-1)^([.$A69]+1)/(PI()*(2*[.$A69]-1))*(1-[.$D$2]/([.$E$2]*[.$F$2]*[.$G$2]*[.$B$2])*(2*[.$A$2]/(PI()*(2*[.$A69]-1)))^2)*EXP(-[.$E$2]*((PI()/(2*[.$A$2])*(2*[.$A69]-1))^2)*[.$I$2])*COS(PI()*[.T$3]/(2*[.$A$2])*(2*[.$A69]-1)))" office:value-type="float" office:value="0" calcext:value-type="float">
            <text:p>0</text:p>
          </table:table-cell>
          <table:table-cell table:formula="of:=(4*(-1)^([.$A69]+1)/(PI()*(2*[.$A69]-1))*(1-[.$D$2]/([.$E$2]*[.$F$2]*[.$G$2]*[.$B$2])*(2*[.$A$2]/(PI()*(2*[.$A69]-1)))^2)*EXP(-[.$E$2]*((PI()/(2*[.$A$2])*(2*[.$A69]-1))^2)*[.$I$2])*COS(PI()*[.U$3]/(2*[.$A$2])*(2*[.$A69]-1)))" office:value-type="float" office:value="-0" calcext:value-type="float">
            <text:p>0</text:p>
          </table:table-cell>
          <table:table-cell table:formula="of:=(4*(-1)^([.$A69]+1)/(PI()*(2*[.$A69]-1))*(1-[.$D$2]/([.$E$2]*[.$F$2]*[.$G$2]*[.$B$2])*(2*[.$A$2]/(PI()*(2*[.$A69]-1)))^2)*EXP(-[.$E$2]*((PI()/(2*[.$A$2])*(2*[.$A69]-1))^2)*[.$I$2])*COS(PI()*[.V$3]/(2*[.$A$2])*(2*[.$A69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(4*(-1)^([.$A70]+1)/(PI()*(2*[.$A70]-1))*(1-[.$D$2]/([.$E$2]*[.$F$2]*[.$G$2]*[.$B$2])*(2*[.$A$2]/(PI()*(2*[.$A70]-1)))^2)*EXP(-[.$E$2]*((PI()/(2*[.$A$2])*(2*[.$A70]-1))^2)*[.$I$2])*COS(PI()*[.B$3]/(2*[.$A$2])*(2*[.$A70]-1)))" office:value-type="float" office:value="-0" calcext:value-type="float">
            <text:p>0</text:p>
          </table:table-cell>
          <table:table-cell table:formula="of:=(4*(-1)^([.$A70]+1)/(PI()*(2*[.$A70]-1))*(1-[.$D$2]/([.$E$2]*[.$F$2]*[.$G$2]*[.$B$2])*(2*[.$A$2]/(PI()*(2*[.$A70]-1)))^2)*EXP(-[.$E$2]*((PI()/(2*[.$A$2])*(2*[.$A70]-1))^2)*[.$I$2])*COS(PI()*[.C$3]/(2*[.$A$2])*(2*[.$A70]-1)))" office:value-type="float" office:value="0" calcext:value-type="float">
            <text:p>0</text:p>
          </table:table-cell>
          <table:table-cell table:formula="of:=(4*(-1)^([.$A70]+1)/(PI()*(2*[.$A70]-1))*(1-[.$D$2]/([.$E$2]*[.$F$2]*[.$G$2]*[.$B$2])*(2*[.$A$2]/(PI()*(2*[.$A70]-1)))^2)*EXP(-[.$E$2]*((PI()/(2*[.$A$2])*(2*[.$A70]-1))^2)*[.$I$2])*COS(PI()*[.D$3]/(2*[.$A$2])*(2*[.$A70]-1)))" office:value-type="float" office:value="-0" calcext:value-type="float">
            <text:p>0</text:p>
          </table:table-cell>
          <table:table-cell table:formula="of:=(4*(-1)^([.$A70]+1)/(PI()*(2*[.$A70]-1))*(1-[.$D$2]/([.$E$2]*[.$F$2]*[.$G$2]*[.$B$2])*(2*[.$A$2]/(PI()*(2*[.$A70]-1)))^2)*EXP(-[.$E$2]*((PI()/(2*[.$A$2])*(2*[.$A70]-1))^2)*[.$I$2])*COS(PI()*[.E$3]/(2*[.$A$2])*(2*[.$A70]-1)))" office:value-type="float" office:value="-0" calcext:value-type="float">
            <text:p>0</text:p>
          </table:table-cell>
          <table:table-cell table:formula="of:=(4*(-1)^([.$A70]+1)/(PI()*(2*[.$A70]-1))*(1-[.$D$2]/([.$E$2]*[.$F$2]*[.$G$2]*[.$B$2])*(2*[.$A$2]/(PI()*(2*[.$A70]-1)))^2)*EXP(-[.$E$2]*((PI()/(2*[.$A$2])*(2*[.$A70]-1))^2)*[.$I$2])*COS(PI()*[.F$3]/(2*[.$A$2])*(2*[.$A70]-1)))" office:value-type="float" office:value="0" calcext:value-type="float">
            <text:p>0</text:p>
          </table:table-cell>
          <table:table-cell table:formula="of:=(4*(-1)^([.$A70]+1)/(PI()*(2*[.$A70]-1))*(1-[.$D$2]/([.$E$2]*[.$F$2]*[.$G$2]*[.$B$2])*(2*[.$A$2]/(PI()*(2*[.$A70]-1)))^2)*EXP(-[.$E$2]*((PI()/(2*[.$A$2])*(2*[.$A70]-1))^2)*[.$I$2])*COS(PI()*[.G$3]/(2*[.$A$2])*(2*[.$A70]-1)))" office:value-type="float" office:value="-0" calcext:value-type="float">
            <text:p>0</text:p>
          </table:table-cell>
          <table:table-cell table:formula="of:=(4*(-1)^([.$A70]+1)/(PI()*(2*[.$A70]-1))*(1-[.$D$2]/([.$E$2]*[.$F$2]*[.$G$2]*[.$B$2])*(2*[.$A$2]/(PI()*(2*[.$A70]-1)))^2)*EXP(-[.$E$2]*((PI()/(2*[.$A$2])*(2*[.$A70]-1))^2)*[.$I$2])*COS(PI()*[.H$3]/(2*[.$A$2])*(2*[.$A70]-1)))" office:value-type="float" office:value="0" calcext:value-type="float">
            <text:p>0</text:p>
          </table:table-cell>
          <table:table-cell table:formula="of:=(4*(-1)^([.$A70]+1)/(PI()*(2*[.$A70]-1))*(1-[.$D$2]/([.$E$2]*[.$F$2]*[.$G$2]*[.$B$2])*(2*[.$A$2]/(PI()*(2*[.$A70]-1)))^2)*EXP(-[.$E$2]*((PI()/(2*[.$A$2])*(2*[.$A70]-1))^2)*[.$I$2])*COS(PI()*[.I$3]/(2*[.$A$2])*(2*[.$A70]-1)))" office:value-type="float" office:value="-0" calcext:value-type="float">
            <text:p>0</text:p>
          </table:table-cell>
          <table:table-cell table:formula="of:=(4*(-1)^([.$A70]+1)/(PI()*(2*[.$A70]-1))*(1-[.$D$2]/([.$E$2]*[.$F$2]*[.$G$2]*[.$B$2])*(2*[.$A$2]/(PI()*(2*[.$A70]-1)))^2)*EXP(-[.$E$2]*((PI()/(2*[.$A$2])*(2*[.$A70]-1))^2)*[.$I$2])*COS(PI()*[.J$3]/(2*[.$A$2])*(2*[.$A70]-1)))" office:value-type="float" office:value="0" calcext:value-type="float">
            <text:p>0</text:p>
          </table:table-cell>
          <table:table-cell table:formula="of:=(4*(-1)^([.$A70]+1)/(PI()*(2*[.$A70]-1))*(1-[.$D$2]/([.$E$2]*[.$F$2]*[.$G$2]*[.$B$2])*(2*[.$A$2]/(PI()*(2*[.$A70]-1)))^2)*EXP(-[.$E$2]*((PI()/(2*[.$A$2])*(2*[.$A70]-1))^2)*[.$I$2])*COS(PI()*[.K$3]/(2*[.$A$2])*(2*[.$A70]-1)))" office:value-type="float" office:value="0" calcext:value-type="float">
            <text:p>0</text:p>
          </table:table-cell>
          <table:table-cell table:formula="of:=(4*(-1)^([.$A70]+1)/(PI()*(2*[.$A70]-1))*(1-[.$D$2]/([.$E$2]*[.$F$2]*[.$G$2]*[.$B$2])*(2*[.$A$2]/(PI()*(2*[.$A70]-1)))^2)*EXP(-[.$E$2]*((PI()/(2*[.$A$2])*(2*[.$A70]-1))^2)*[.$I$2])*COS(PI()*[.L$3]/(2*[.$A$2])*(2*[.$A70]-1)))" office:value-type="float" office:value="-0" calcext:value-type="float">
            <text:p>0</text:p>
          </table:table-cell>
          <table:table-cell table:formula="of:=(4*(-1)^([.$A70]+1)/(PI()*(2*[.$A70]-1))*(1-[.$D$2]/([.$E$2]*[.$F$2]*[.$G$2]*[.$B$2])*(2*[.$A$2]/(PI()*(2*[.$A70]-1)))^2)*EXP(-[.$E$2]*((PI()/(2*[.$A$2])*(2*[.$A70]-1))^2)*[.$I$2])*COS(PI()*[.M$3]/(2*[.$A$2])*(2*[.$A70]-1)))" office:value-type="float" office:value="0" calcext:value-type="float">
            <text:p>0</text:p>
          </table:table-cell>
          <table:table-cell table:formula="of:=(4*(-1)^([.$A70]+1)/(PI()*(2*[.$A70]-1))*(1-[.$D$2]/([.$E$2]*[.$F$2]*[.$G$2]*[.$B$2])*(2*[.$A$2]/(PI()*(2*[.$A70]-1)))^2)*EXP(-[.$E$2]*((PI()/(2*[.$A$2])*(2*[.$A70]-1))^2)*[.$I$2])*COS(PI()*[.N$3]/(2*[.$A$2])*(2*[.$A70]-1)))" office:value-type="float" office:value="-0" calcext:value-type="float">
            <text:p>0</text:p>
          </table:table-cell>
          <table:table-cell table:formula="of:=(4*(-1)^([.$A70]+1)/(PI()*(2*[.$A70]-1))*(1-[.$D$2]/([.$E$2]*[.$F$2]*[.$G$2]*[.$B$2])*(2*[.$A$2]/(PI()*(2*[.$A70]-1)))^2)*EXP(-[.$E$2]*((PI()/(2*[.$A$2])*(2*[.$A70]-1))^2)*[.$I$2])*COS(PI()*[.O$3]/(2*[.$A$2])*(2*[.$A70]-1)))" office:value-type="float" office:value="0" calcext:value-type="float">
            <text:p>0</text:p>
          </table:table-cell>
          <table:table-cell table:formula="of:=(4*(-1)^([.$A70]+1)/(PI()*(2*[.$A70]-1))*(1-[.$D$2]/([.$E$2]*[.$F$2]*[.$G$2]*[.$B$2])*(2*[.$A$2]/(PI()*(2*[.$A70]-1)))^2)*EXP(-[.$E$2]*((PI()/(2*[.$A$2])*(2*[.$A70]-1))^2)*[.$I$2])*COS(PI()*[.P$3]/(2*[.$A$2])*(2*[.$A70]-1)))" office:value-type="float" office:value="-0" calcext:value-type="float">
            <text:p>0</text:p>
          </table:table-cell>
          <table:table-cell table:formula="of:=(4*(-1)^([.$A70]+1)/(PI()*(2*[.$A70]-1))*(1-[.$D$2]/([.$E$2]*[.$F$2]*[.$G$2]*[.$B$2])*(2*[.$A$2]/(PI()*(2*[.$A70]-1)))^2)*EXP(-[.$E$2]*((PI()/(2*[.$A$2])*(2*[.$A70]-1))^2)*[.$I$2])*COS(PI()*[.Q$3]/(2*[.$A$2])*(2*[.$A70]-1)))" office:value-type="float" office:value="-0" calcext:value-type="float">
            <text:p>0</text:p>
          </table:table-cell>
          <table:table-cell table:formula="of:=(4*(-1)^([.$A70]+1)/(PI()*(2*[.$A70]-1))*(1-[.$D$2]/([.$E$2]*[.$F$2]*[.$G$2]*[.$B$2])*(2*[.$A$2]/(PI()*(2*[.$A70]-1)))^2)*EXP(-[.$E$2]*((PI()/(2*[.$A$2])*(2*[.$A70]-1))^2)*[.$I$2])*COS(PI()*[.R$3]/(2*[.$A$2])*(2*[.$A70]-1)))" office:value-type="float" office:value="0" calcext:value-type="float">
            <text:p>0</text:p>
          </table:table-cell>
          <table:table-cell table:formula="of:=(4*(-1)^([.$A70]+1)/(PI()*(2*[.$A70]-1))*(1-[.$D$2]/([.$E$2]*[.$F$2]*[.$G$2]*[.$B$2])*(2*[.$A$2]/(PI()*(2*[.$A70]-1)))^2)*EXP(-[.$E$2]*((PI()/(2*[.$A$2])*(2*[.$A70]-1))^2)*[.$I$2])*COS(PI()*[.S$3]/(2*[.$A$2])*(2*[.$A70]-1)))" office:value-type="float" office:value="-0" calcext:value-type="float">
            <text:p>0</text:p>
          </table:table-cell>
          <table:table-cell table:formula="of:=(4*(-1)^([.$A70]+1)/(PI()*(2*[.$A70]-1))*(1-[.$D$2]/([.$E$2]*[.$F$2]*[.$G$2]*[.$B$2])*(2*[.$A$2]/(PI()*(2*[.$A70]-1)))^2)*EXP(-[.$E$2]*((PI()/(2*[.$A$2])*(2*[.$A70]-1))^2)*[.$I$2])*COS(PI()*[.T$3]/(2*[.$A$2])*(2*[.$A70]-1)))" office:value-type="float" office:value="0" calcext:value-type="float">
            <text:p>0</text:p>
          </table:table-cell>
          <table:table-cell table:formula="of:=(4*(-1)^([.$A70]+1)/(PI()*(2*[.$A70]-1))*(1-[.$D$2]/([.$E$2]*[.$F$2]*[.$G$2]*[.$B$2])*(2*[.$A$2]/(PI()*(2*[.$A70]-1)))^2)*EXP(-[.$E$2]*((PI()/(2*[.$A$2])*(2*[.$A70]-1))^2)*[.$I$2])*COS(PI()*[.U$3]/(2*[.$A$2])*(2*[.$A70]-1)))" office:value-type="float" office:value="-0" calcext:value-type="float">
            <text:p>0</text:p>
          </table:table-cell>
          <table:table-cell table:formula="of:=(4*(-1)^([.$A70]+1)/(PI()*(2*[.$A70]-1))*(1-[.$D$2]/([.$E$2]*[.$F$2]*[.$G$2]*[.$B$2])*(2*[.$A$2]/(PI()*(2*[.$A70]-1)))^2)*EXP(-[.$E$2]*((PI()/(2*[.$A$2])*(2*[.$A70]-1))^2)*[.$I$2])*COS(PI()*[.V$3]/(2*[.$A$2])*(2*[.$A70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(4*(-1)^([.$A71]+1)/(PI()*(2*[.$A71]-1))*(1-[.$D$2]/([.$E$2]*[.$F$2]*[.$G$2]*[.$B$2])*(2*[.$A$2]/(PI()*(2*[.$A71]-1)))^2)*EXP(-[.$E$2]*((PI()/(2*[.$A$2])*(2*[.$A71]-1))^2)*[.$I$2])*COS(PI()*[.B$3]/(2*[.$A$2])*(2*[.$A71]-1)))" office:value-type="float" office:value="0" calcext:value-type="float">
            <text:p>0</text:p>
          </table:table-cell>
          <table:table-cell table:formula="of:=(4*(-1)^([.$A71]+1)/(PI()*(2*[.$A71]-1))*(1-[.$D$2]/([.$E$2]*[.$F$2]*[.$G$2]*[.$B$2])*(2*[.$A$2]/(PI()*(2*[.$A71]-1)))^2)*EXP(-[.$E$2]*((PI()/(2*[.$A$2])*(2*[.$A71]-1))^2)*[.$I$2])*COS(PI()*[.C$3]/(2*[.$A$2])*(2*[.$A71]-1)))" office:value-type="float" office:value="-0" calcext:value-type="float">
            <text:p>0</text:p>
          </table:table-cell>
          <table:table-cell table:formula="of:=(4*(-1)^([.$A71]+1)/(PI()*(2*[.$A71]-1))*(1-[.$D$2]/([.$E$2]*[.$F$2]*[.$G$2]*[.$B$2])*(2*[.$A$2]/(PI()*(2*[.$A71]-1)))^2)*EXP(-[.$E$2]*((PI()/(2*[.$A$2])*(2*[.$A71]-1))^2)*[.$I$2])*COS(PI()*[.D$3]/(2*[.$A$2])*(2*[.$A71]-1)))" office:value-type="float" office:value="0" calcext:value-type="float">
            <text:p>0</text:p>
          </table:table-cell>
          <table:table-cell table:formula="of:=(4*(-1)^([.$A71]+1)/(PI()*(2*[.$A71]-1))*(1-[.$D$2]/([.$E$2]*[.$F$2]*[.$G$2]*[.$B$2])*(2*[.$A$2]/(PI()*(2*[.$A71]-1)))^2)*EXP(-[.$E$2]*((PI()/(2*[.$A$2])*(2*[.$A71]-1))^2)*[.$I$2])*COS(PI()*[.E$3]/(2*[.$A$2])*(2*[.$A71]-1)))" office:value-type="float" office:value="0" calcext:value-type="float">
            <text:p>0</text:p>
          </table:table-cell>
          <table:table-cell table:formula="of:=(4*(-1)^([.$A71]+1)/(PI()*(2*[.$A71]-1))*(1-[.$D$2]/([.$E$2]*[.$F$2]*[.$G$2]*[.$B$2])*(2*[.$A$2]/(PI()*(2*[.$A71]-1)))^2)*EXP(-[.$E$2]*((PI()/(2*[.$A$2])*(2*[.$A71]-1))^2)*[.$I$2])*COS(PI()*[.F$3]/(2*[.$A$2])*(2*[.$A71]-1)))" office:value-type="float" office:value="-0" calcext:value-type="float">
            <text:p>0</text:p>
          </table:table-cell>
          <table:table-cell table:formula="of:=(4*(-1)^([.$A71]+1)/(PI()*(2*[.$A71]-1))*(1-[.$D$2]/([.$E$2]*[.$F$2]*[.$G$2]*[.$B$2])*(2*[.$A$2]/(PI()*(2*[.$A71]-1)))^2)*EXP(-[.$E$2]*((PI()/(2*[.$A$2])*(2*[.$A71]-1))^2)*[.$I$2])*COS(PI()*[.G$3]/(2*[.$A$2])*(2*[.$A71]-1)))" office:value-type="float" office:value="0" calcext:value-type="float">
            <text:p>0</text:p>
          </table:table-cell>
          <table:table-cell table:formula="of:=(4*(-1)^([.$A71]+1)/(PI()*(2*[.$A71]-1))*(1-[.$D$2]/([.$E$2]*[.$F$2]*[.$G$2]*[.$B$2])*(2*[.$A$2]/(PI()*(2*[.$A71]-1)))^2)*EXP(-[.$E$2]*((PI()/(2*[.$A$2])*(2*[.$A71]-1))^2)*[.$I$2])*COS(PI()*[.H$3]/(2*[.$A$2])*(2*[.$A71]-1)))" office:value-type="float" office:value="-0" calcext:value-type="float">
            <text:p>0</text:p>
          </table:table-cell>
          <table:table-cell table:formula="of:=(4*(-1)^([.$A71]+1)/(PI()*(2*[.$A71]-1))*(1-[.$D$2]/([.$E$2]*[.$F$2]*[.$G$2]*[.$B$2])*(2*[.$A$2]/(PI()*(2*[.$A71]-1)))^2)*EXP(-[.$E$2]*((PI()/(2*[.$A$2])*(2*[.$A71]-1))^2)*[.$I$2])*COS(PI()*[.I$3]/(2*[.$A$2])*(2*[.$A71]-1)))" office:value-type="float" office:value="-0" calcext:value-type="float">
            <text:p>0</text:p>
          </table:table-cell>
          <table:table-cell table:formula="of:=(4*(-1)^([.$A71]+1)/(PI()*(2*[.$A71]-1))*(1-[.$D$2]/([.$E$2]*[.$F$2]*[.$G$2]*[.$B$2])*(2*[.$A$2]/(PI()*(2*[.$A71]-1)))^2)*EXP(-[.$E$2]*((PI()/(2*[.$A$2])*(2*[.$A71]-1))^2)*[.$I$2])*COS(PI()*[.J$3]/(2*[.$A$2])*(2*[.$A71]-1)))" office:value-type="float" office:value="0" calcext:value-type="float">
            <text:p>0</text:p>
          </table:table-cell>
          <table:table-cell table:formula="of:=(4*(-1)^([.$A71]+1)/(PI()*(2*[.$A71]-1))*(1-[.$D$2]/([.$E$2]*[.$F$2]*[.$G$2]*[.$B$2])*(2*[.$A$2]/(PI()*(2*[.$A71]-1)))^2)*EXP(-[.$E$2]*((PI()/(2*[.$A$2])*(2*[.$A71]-1))^2)*[.$I$2])*COS(PI()*[.K$3]/(2*[.$A$2])*(2*[.$A71]-1)))" office:value-type="float" office:value="-0" calcext:value-type="float">
            <text:p>0</text:p>
          </table:table-cell>
          <table:table-cell table:formula="of:=(4*(-1)^([.$A71]+1)/(PI()*(2*[.$A71]-1))*(1-[.$D$2]/([.$E$2]*[.$F$2]*[.$G$2]*[.$B$2])*(2*[.$A$2]/(PI()*(2*[.$A71]-1)))^2)*EXP(-[.$E$2]*((PI()/(2*[.$A$2])*(2*[.$A71]-1))^2)*[.$I$2])*COS(PI()*[.L$3]/(2*[.$A$2])*(2*[.$A71]-1)))" office:value-type="float" office:value="0" calcext:value-type="float">
            <text:p>0</text:p>
          </table:table-cell>
          <table:table-cell table:formula="of:=(4*(-1)^([.$A71]+1)/(PI()*(2*[.$A71]-1))*(1-[.$D$2]/([.$E$2]*[.$F$2]*[.$G$2]*[.$B$2])*(2*[.$A$2]/(PI()*(2*[.$A71]-1)))^2)*EXP(-[.$E$2]*((PI()/(2*[.$A$2])*(2*[.$A71]-1))^2)*[.$I$2])*COS(PI()*[.M$3]/(2*[.$A$2])*(2*[.$A71]-1)))" office:value-type="float" office:value="-0" calcext:value-type="float">
            <text:p>0</text:p>
          </table:table-cell>
          <table:table-cell table:formula="of:=(4*(-1)^([.$A71]+1)/(PI()*(2*[.$A71]-1))*(1-[.$D$2]/([.$E$2]*[.$F$2]*[.$G$2]*[.$B$2])*(2*[.$A$2]/(PI()*(2*[.$A71]-1)))^2)*EXP(-[.$E$2]*((PI()/(2*[.$A$2])*(2*[.$A71]-1))^2)*[.$I$2])*COS(PI()*[.N$3]/(2*[.$A$2])*(2*[.$A71]-1)))" office:value-type="float" office:value="-0" calcext:value-type="float">
            <text:p>0</text:p>
          </table:table-cell>
          <table:table-cell table:formula="of:=(4*(-1)^([.$A71]+1)/(PI()*(2*[.$A71]-1))*(1-[.$D$2]/([.$E$2]*[.$F$2]*[.$G$2]*[.$B$2])*(2*[.$A$2]/(PI()*(2*[.$A71]-1)))^2)*EXP(-[.$E$2]*((PI()/(2*[.$A$2])*(2*[.$A71]-1))^2)*[.$I$2])*COS(PI()*[.O$3]/(2*[.$A$2])*(2*[.$A71]-1)))" office:value-type="float" office:value="0" calcext:value-type="float">
            <text:p>0</text:p>
          </table:table-cell>
          <table:table-cell table:formula="of:=(4*(-1)^([.$A71]+1)/(PI()*(2*[.$A71]-1))*(1-[.$D$2]/([.$E$2]*[.$F$2]*[.$G$2]*[.$B$2])*(2*[.$A$2]/(PI()*(2*[.$A71]-1)))^2)*EXP(-[.$E$2]*((PI()/(2*[.$A$2])*(2*[.$A71]-1))^2)*[.$I$2])*COS(PI()*[.P$3]/(2*[.$A$2])*(2*[.$A71]-1)))" office:value-type="float" office:value="-0" calcext:value-type="float">
            <text:p>0</text:p>
          </table:table-cell>
          <table:table-cell table:formula="of:=(4*(-1)^([.$A71]+1)/(PI()*(2*[.$A71]-1))*(1-[.$D$2]/([.$E$2]*[.$F$2]*[.$G$2]*[.$B$2])*(2*[.$A$2]/(PI()*(2*[.$A71]-1)))^2)*EXP(-[.$E$2]*((PI()/(2*[.$A$2])*(2*[.$A71]-1))^2)*[.$I$2])*COS(PI()*[.Q$3]/(2*[.$A$2])*(2*[.$A71]-1)))" office:value-type="float" office:value="0" calcext:value-type="float">
            <text:p>0</text:p>
          </table:table-cell>
          <table:table-cell table:formula="of:=(4*(-1)^([.$A71]+1)/(PI()*(2*[.$A71]-1))*(1-[.$D$2]/([.$E$2]*[.$F$2]*[.$G$2]*[.$B$2])*(2*[.$A$2]/(PI()*(2*[.$A71]-1)))^2)*EXP(-[.$E$2]*((PI()/(2*[.$A$2])*(2*[.$A71]-1))^2)*[.$I$2])*COS(PI()*[.R$3]/(2*[.$A$2])*(2*[.$A71]-1)))" office:value-type="float" office:value="0" calcext:value-type="float">
            <text:p>0</text:p>
          </table:table-cell>
          <table:table-cell table:formula="of:=(4*(-1)^([.$A71]+1)/(PI()*(2*[.$A71]-1))*(1-[.$D$2]/([.$E$2]*[.$F$2]*[.$G$2]*[.$B$2])*(2*[.$A$2]/(PI()*(2*[.$A71]-1)))^2)*EXP(-[.$E$2]*((PI()/(2*[.$A$2])*(2*[.$A71]-1))^2)*[.$I$2])*COS(PI()*[.S$3]/(2*[.$A$2])*(2*[.$A71]-1)))" office:value-type="float" office:value="-0" calcext:value-type="float">
            <text:p>0</text:p>
          </table:table-cell>
          <table:table-cell table:formula="of:=(4*(-1)^([.$A71]+1)/(PI()*(2*[.$A71]-1))*(1-[.$D$2]/([.$E$2]*[.$F$2]*[.$G$2]*[.$B$2])*(2*[.$A$2]/(PI()*(2*[.$A71]-1)))^2)*EXP(-[.$E$2]*((PI()/(2*[.$A$2])*(2*[.$A71]-1))^2)*[.$I$2])*COS(PI()*[.T$3]/(2*[.$A$2])*(2*[.$A71]-1)))" office:value-type="float" office:value="0" calcext:value-type="float">
            <text:p>0</text:p>
          </table:table-cell>
          <table:table-cell table:formula="of:=(4*(-1)^([.$A71]+1)/(PI()*(2*[.$A71]-1))*(1-[.$D$2]/([.$E$2]*[.$F$2]*[.$G$2]*[.$B$2])*(2*[.$A$2]/(PI()*(2*[.$A71]-1)))^2)*EXP(-[.$E$2]*((PI()/(2*[.$A$2])*(2*[.$A71]-1))^2)*[.$I$2])*COS(PI()*[.U$3]/(2*[.$A$2])*(2*[.$A71]-1)))" office:value-type="float" office:value="-0" calcext:value-type="float">
            <text:p>0</text:p>
          </table:table-cell>
          <table:table-cell table:formula="of:=(4*(-1)^([.$A71]+1)/(PI()*(2*[.$A71]-1))*(1-[.$D$2]/([.$E$2]*[.$F$2]*[.$G$2]*[.$B$2])*(2*[.$A$2]/(PI()*(2*[.$A71]-1)))^2)*EXP(-[.$E$2]*((PI()/(2*[.$A$2])*(2*[.$A71]-1))^2)*[.$I$2])*COS(PI()*[.V$3]/(2*[.$A$2])*(2*[.$A71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(4*(-1)^([.$A72]+1)/(PI()*(2*[.$A72]-1))*(1-[.$D$2]/([.$E$2]*[.$F$2]*[.$G$2]*[.$B$2])*(2*[.$A$2]/(PI()*(2*[.$A72]-1)))^2)*EXP(-[.$E$2]*((PI()/(2*[.$A$2])*(2*[.$A72]-1))^2)*[.$I$2])*COS(PI()*[.B$3]/(2*[.$A$2])*(2*[.$A72]-1)))" office:value-type="float" office:value="-0" calcext:value-type="float">
            <text:p>0</text:p>
          </table:table-cell>
          <table:table-cell table:formula="of:=(4*(-1)^([.$A72]+1)/(PI()*(2*[.$A72]-1))*(1-[.$D$2]/([.$E$2]*[.$F$2]*[.$G$2]*[.$B$2])*(2*[.$A$2]/(PI()*(2*[.$A72]-1)))^2)*EXP(-[.$E$2]*((PI()/(2*[.$A$2])*(2*[.$A72]-1))^2)*[.$I$2])*COS(PI()*[.C$3]/(2*[.$A$2])*(2*[.$A72]-1)))" office:value-type="float" office:value="0" calcext:value-type="float">
            <text:p>0</text:p>
          </table:table-cell>
          <table:table-cell table:formula="of:=(4*(-1)^([.$A72]+1)/(PI()*(2*[.$A72]-1))*(1-[.$D$2]/([.$E$2]*[.$F$2]*[.$G$2]*[.$B$2])*(2*[.$A$2]/(PI()*(2*[.$A72]-1)))^2)*EXP(-[.$E$2]*((PI()/(2*[.$A$2])*(2*[.$A72]-1))^2)*[.$I$2])*COS(PI()*[.D$3]/(2*[.$A$2])*(2*[.$A72]-1)))" office:value-type="float" office:value="0" calcext:value-type="float">
            <text:p>0</text:p>
          </table:table-cell>
          <table:table-cell table:formula="of:=(4*(-1)^([.$A72]+1)/(PI()*(2*[.$A72]-1))*(1-[.$D$2]/([.$E$2]*[.$F$2]*[.$G$2]*[.$B$2])*(2*[.$A$2]/(PI()*(2*[.$A72]-1)))^2)*EXP(-[.$E$2]*((PI()/(2*[.$A$2])*(2*[.$A72]-1))^2)*[.$I$2])*COS(PI()*[.E$3]/(2*[.$A$2])*(2*[.$A72]-1)))" office:value-type="float" office:value="-0" calcext:value-type="float">
            <text:p>0</text:p>
          </table:table-cell>
          <table:table-cell table:formula="of:=(4*(-1)^([.$A72]+1)/(PI()*(2*[.$A72]-1))*(1-[.$D$2]/([.$E$2]*[.$F$2]*[.$G$2]*[.$B$2])*(2*[.$A$2]/(PI()*(2*[.$A72]-1)))^2)*EXP(-[.$E$2]*((PI()/(2*[.$A$2])*(2*[.$A72]-1))^2)*[.$I$2])*COS(PI()*[.F$3]/(2*[.$A$2])*(2*[.$A72]-1)))" office:value-type="float" office:value="0" calcext:value-type="float">
            <text:p>0</text:p>
          </table:table-cell>
          <table:table-cell table:formula="of:=(4*(-1)^([.$A72]+1)/(PI()*(2*[.$A72]-1))*(1-[.$D$2]/([.$E$2]*[.$F$2]*[.$G$2]*[.$B$2])*(2*[.$A$2]/(PI()*(2*[.$A72]-1)))^2)*EXP(-[.$E$2]*((PI()/(2*[.$A$2])*(2*[.$A72]-1))^2)*[.$I$2])*COS(PI()*[.G$3]/(2*[.$A$2])*(2*[.$A72]-1)))" office:value-type="float" office:value="-0" calcext:value-type="float">
            <text:p>0</text:p>
          </table:table-cell>
          <table:table-cell table:formula="of:=(4*(-1)^([.$A72]+1)/(PI()*(2*[.$A72]-1))*(1-[.$D$2]/([.$E$2]*[.$F$2]*[.$G$2]*[.$B$2])*(2*[.$A$2]/(PI()*(2*[.$A72]-1)))^2)*EXP(-[.$E$2]*((PI()/(2*[.$A$2])*(2*[.$A72]-1))^2)*[.$I$2])*COS(PI()*[.H$3]/(2*[.$A$2])*(2*[.$A72]-1)))" office:value-type="float" office:value="-0" calcext:value-type="float">
            <text:p>0</text:p>
          </table:table-cell>
          <table:table-cell table:formula="of:=(4*(-1)^([.$A72]+1)/(PI()*(2*[.$A72]-1))*(1-[.$D$2]/([.$E$2]*[.$F$2]*[.$G$2]*[.$B$2])*(2*[.$A$2]/(PI()*(2*[.$A72]-1)))^2)*EXP(-[.$E$2]*((PI()/(2*[.$A$2])*(2*[.$A72]-1))^2)*[.$I$2])*COS(PI()*[.I$3]/(2*[.$A$2])*(2*[.$A72]-1)))" office:value-type="float" office:value="0" calcext:value-type="float">
            <text:p>0</text:p>
          </table:table-cell>
          <table:table-cell table:formula="of:=(4*(-1)^([.$A72]+1)/(PI()*(2*[.$A72]-1))*(1-[.$D$2]/([.$E$2]*[.$F$2]*[.$G$2]*[.$B$2])*(2*[.$A$2]/(PI()*(2*[.$A72]-1)))^2)*EXP(-[.$E$2]*((PI()/(2*[.$A$2])*(2*[.$A72]-1))^2)*[.$I$2])*COS(PI()*[.J$3]/(2*[.$A$2])*(2*[.$A72]-1)))" office:value-type="float" office:value="-0" calcext:value-type="float">
            <text:p>0</text:p>
          </table:table-cell>
          <table:table-cell table:formula="of:=(4*(-1)^([.$A72]+1)/(PI()*(2*[.$A72]-1))*(1-[.$D$2]/([.$E$2]*[.$F$2]*[.$G$2]*[.$B$2])*(2*[.$A$2]/(PI()*(2*[.$A72]-1)))^2)*EXP(-[.$E$2]*((PI()/(2*[.$A$2])*(2*[.$A72]-1))^2)*[.$I$2])*COS(PI()*[.K$3]/(2*[.$A$2])*(2*[.$A72]-1)))" office:value-type="float" office:value="0" calcext:value-type="float">
            <text:p>0</text:p>
          </table:table-cell>
          <table:table-cell table:formula="of:=(4*(-1)^([.$A72]+1)/(PI()*(2*[.$A72]-1))*(1-[.$D$2]/([.$E$2]*[.$F$2]*[.$G$2]*[.$B$2])*(2*[.$A$2]/(PI()*(2*[.$A72]-1)))^2)*EXP(-[.$E$2]*((PI()/(2*[.$A$2])*(2*[.$A72]-1))^2)*[.$I$2])*COS(PI()*[.L$3]/(2*[.$A$2])*(2*[.$A72]-1)))" office:value-type="float" office:value="0" calcext:value-type="float">
            <text:p>0</text:p>
          </table:table-cell>
          <table:table-cell table:formula="of:=(4*(-1)^([.$A72]+1)/(PI()*(2*[.$A72]-1))*(1-[.$D$2]/([.$E$2]*[.$F$2]*[.$G$2]*[.$B$2])*(2*[.$A$2]/(PI()*(2*[.$A72]-1)))^2)*EXP(-[.$E$2]*((PI()/(2*[.$A$2])*(2*[.$A72]-1))^2)*[.$I$2])*COS(PI()*[.M$3]/(2*[.$A$2])*(2*[.$A72]-1)))" office:value-type="float" office:value="-0" calcext:value-type="float">
            <text:p>0</text:p>
          </table:table-cell>
          <table:table-cell table:formula="of:=(4*(-1)^([.$A72]+1)/(PI()*(2*[.$A72]-1))*(1-[.$D$2]/([.$E$2]*[.$F$2]*[.$G$2]*[.$B$2])*(2*[.$A$2]/(PI()*(2*[.$A72]-1)))^2)*EXP(-[.$E$2]*((PI()/(2*[.$A$2])*(2*[.$A72]-1))^2)*[.$I$2])*COS(PI()*[.N$3]/(2*[.$A$2])*(2*[.$A72]-1)))" office:value-type="float" office:value="0" calcext:value-type="float">
            <text:p>0</text:p>
          </table:table-cell>
          <table:table-cell table:formula="of:=(4*(-1)^([.$A72]+1)/(PI()*(2*[.$A72]-1))*(1-[.$D$2]/([.$E$2]*[.$F$2]*[.$G$2]*[.$B$2])*(2*[.$A$2]/(PI()*(2*[.$A72]-1)))^2)*EXP(-[.$E$2]*((PI()/(2*[.$A$2])*(2*[.$A72]-1))^2)*[.$I$2])*COS(PI()*[.O$3]/(2*[.$A$2])*(2*[.$A72]-1)))" office:value-type="float" office:value="0" calcext:value-type="float">
            <text:p>0</text:p>
          </table:table-cell>
          <table:table-cell table:formula="of:=(4*(-1)^([.$A72]+1)/(PI()*(2*[.$A72]-1))*(1-[.$D$2]/([.$E$2]*[.$F$2]*[.$G$2]*[.$B$2])*(2*[.$A$2]/(PI()*(2*[.$A72]-1)))^2)*EXP(-[.$E$2]*((PI()/(2*[.$A$2])*(2*[.$A72]-1))^2)*[.$I$2])*COS(PI()*[.P$3]/(2*[.$A$2])*(2*[.$A72]-1)))" office:value-type="float" office:value="-0" calcext:value-type="float">
            <text:p>0</text:p>
          </table:table-cell>
          <table:table-cell table:formula="of:=(4*(-1)^([.$A72]+1)/(PI()*(2*[.$A72]-1))*(1-[.$D$2]/([.$E$2]*[.$F$2]*[.$G$2]*[.$B$2])*(2*[.$A$2]/(PI()*(2*[.$A72]-1)))^2)*EXP(-[.$E$2]*((PI()/(2*[.$A$2])*(2*[.$A72]-1))^2)*[.$I$2])*COS(PI()*[.Q$3]/(2*[.$A$2])*(2*[.$A72]-1)))" office:value-type="float" office:value="0" calcext:value-type="float">
            <text:p>0</text:p>
          </table:table-cell>
          <table:table-cell table:formula="of:=(4*(-1)^([.$A72]+1)/(PI()*(2*[.$A72]-1))*(1-[.$D$2]/([.$E$2]*[.$F$2]*[.$G$2]*[.$B$2])*(2*[.$A$2]/(PI()*(2*[.$A72]-1)))^2)*EXP(-[.$E$2]*((PI()/(2*[.$A$2])*(2*[.$A72]-1))^2)*[.$I$2])*COS(PI()*[.R$3]/(2*[.$A$2])*(2*[.$A72]-1)))" office:value-type="float" office:value="-0" calcext:value-type="float">
            <text:p>0</text:p>
          </table:table-cell>
          <table:table-cell table:formula="of:=(4*(-1)^([.$A72]+1)/(PI()*(2*[.$A72]-1))*(1-[.$D$2]/([.$E$2]*[.$F$2]*[.$G$2]*[.$B$2])*(2*[.$A$2]/(PI()*(2*[.$A72]-1)))^2)*EXP(-[.$E$2]*((PI()/(2*[.$A$2])*(2*[.$A72]-1))^2)*[.$I$2])*COS(PI()*[.S$3]/(2*[.$A$2])*(2*[.$A72]-1)))" office:value-type="float" office:value="-0" calcext:value-type="float">
            <text:p>0</text:p>
          </table:table-cell>
          <table:table-cell table:formula="of:=(4*(-1)^([.$A72]+1)/(PI()*(2*[.$A72]-1))*(1-[.$D$2]/([.$E$2]*[.$F$2]*[.$G$2]*[.$B$2])*(2*[.$A$2]/(PI()*(2*[.$A72]-1)))^2)*EXP(-[.$E$2]*((PI()/(2*[.$A$2])*(2*[.$A72]-1))^2)*[.$I$2])*COS(PI()*[.T$3]/(2*[.$A$2])*(2*[.$A72]-1)))" office:value-type="float" office:value="0" calcext:value-type="float">
            <text:p>0</text:p>
          </table:table-cell>
          <table:table-cell table:formula="of:=(4*(-1)^([.$A72]+1)/(PI()*(2*[.$A72]-1))*(1-[.$D$2]/([.$E$2]*[.$F$2]*[.$G$2]*[.$B$2])*(2*[.$A$2]/(PI()*(2*[.$A72]-1)))^2)*EXP(-[.$E$2]*((PI()/(2*[.$A$2])*(2*[.$A72]-1))^2)*[.$I$2])*COS(PI()*[.U$3]/(2*[.$A$2])*(2*[.$A72]-1)))" office:value-type="float" office:value="-0" calcext:value-type="float">
            <text:p>0</text:p>
          </table:table-cell>
          <table:table-cell table:formula="of:=(4*(-1)^([.$A72]+1)/(PI()*(2*[.$A72]-1))*(1-[.$D$2]/([.$E$2]*[.$F$2]*[.$G$2]*[.$B$2])*(2*[.$A$2]/(PI()*(2*[.$A72]-1)))^2)*EXP(-[.$E$2]*((PI()/(2*[.$A$2])*(2*[.$A72]-1))^2)*[.$I$2])*COS(PI()*[.V$3]/(2*[.$A$2])*(2*[.$A72]-1)))" office:value-type="float" office:value="-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(4*(-1)^([.$A73]+1)/(PI()*(2*[.$A73]-1))*(1-[.$D$2]/([.$E$2]*[.$F$2]*[.$G$2]*[.$B$2])*(2*[.$A$2]/(PI()*(2*[.$A73]-1)))^2)*EXP(-[.$E$2]*((PI()/(2*[.$A$2])*(2*[.$A73]-1))^2)*[.$I$2])*COS(PI()*[.B$3]/(2*[.$A$2])*(2*[.$A73]-1)))" office:value-type="float" office:value="0" calcext:value-type="float">
            <text:p>0</text:p>
          </table:table-cell>
          <table:table-cell table:formula="of:=(4*(-1)^([.$A73]+1)/(PI()*(2*[.$A73]-1))*(1-[.$D$2]/([.$E$2]*[.$F$2]*[.$G$2]*[.$B$2])*(2*[.$A$2]/(PI()*(2*[.$A73]-1)))^2)*EXP(-[.$E$2]*((PI()/(2*[.$A$2])*(2*[.$A73]-1))^2)*[.$I$2])*COS(PI()*[.C$3]/(2*[.$A$2])*(2*[.$A73]-1)))" office:value-type="float" office:value="-0" calcext:value-type="float">
            <text:p>0</text:p>
          </table:table-cell>
          <table:table-cell table:formula="of:=(4*(-1)^([.$A73]+1)/(PI()*(2*[.$A73]-1))*(1-[.$D$2]/([.$E$2]*[.$F$2]*[.$G$2]*[.$B$2])*(2*[.$A$2]/(PI()*(2*[.$A73]-1)))^2)*EXP(-[.$E$2]*((PI()/(2*[.$A$2])*(2*[.$A73]-1))^2)*[.$I$2])*COS(PI()*[.D$3]/(2*[.$A$2])*(2*[.$A73]-1)))" office:value-type="float" office:value="-0" calcext:value-type="float">
            <text:p>0</text:p>
          </table:table-cell>
          <table:table-cell table:formula="of:=(4*(-1)^([.$A73]+1)/(PI()*(2*[.$A73]-1))*(1-[.$D$2]/([.$E$2]*[.$F$2]*[.$G$2]*[.$B$2])*(2*[.$A$2]/(PI()*(2*[.$A73]-1)))^2)*EXP(-[.$E$2]*((PI()/(2*[.$A$2])*(2*[.$A73]-1))^2)*[.$I$2])*COS(PI()*[.E$3]/(2*[.$A$2])*(2*[.$A73]-1)))" office:value-type="float" office:value="0" calcext:value-type="float">
            <text:p>0</text:p>
          </table:table-cell>
          <table:table-cell table:formula="of:=(4*(-1)^([.$A73]+1)/(PI()*(2*[.$A73]-1))*(1-[.$D$2]/([.$E$2]*[.$F$2]*[.$G$2]*[.$B$2])*(2*[.$A$2]/(PI()*(2*[.$A73]-1)))^2)*EXP(-[.$E$2]*((PI()/(2*[.$A$2])*(2*[.$A73]-1))^2)*[.$I$2])*COS(PI()*[.F$3]/(2*[.$A$2])*(2*[.$A73]-1)))" office:value-type="float" office:value="-0" calcext:value-type="float">
            <text:p>0</text:p>
          </table:table-cell>
          <table:table-cell table:formula="of:=(4*(-1)^([.$A73]+1)/(PI()*(2*[.$A73]-1))*(1-[.$D$2]/([.$E$2]*[.$F$2]*[.$G$2]*[.$B$2])*(2*[.$A$2]/(PI()*(2*[.$A73]-1)))^2)*EXP(-[.$E$2]*((PI()/(2*[.$A$2])*(2*[.$A73]-1))^2)*[.$I$2])*COS(PI()*[.G$3]/(2*[.$A$2])*(2*[.$A73]-1)))" office:value-type="float" office:value="-0" calcext:value-type="float">
            <text:p>0</text:p>
          </table:table-cell>
          <table:table-cell table:formula="of:=(4*(-1)^([.$A73]+1)/(PI()*(2*[.$A73]-1))*(1-[.$D$2]/([.$E$2]*[.$F$2]*[.$G$2]*[.$B$2])*(2*[.$A$2]/(PI()*(2*[.$A73]-1)))^2)*EXP(-[.$E$2]*((PI()/(2*[.$A$2])*(2*[.$A73]-1))^2)*[.$I$2])*COS(PI()*[.H$3]/(2*[.$A$2])*(2*[.$A73]-1)))" office:value-type="float" office:value="0" calcext:value-type="float">
            <text:p>0</text:p>
          </table:table-cell>
          <table:table-cell table:formula="of:=(4*(-1)^([.$A73]+1)/(PI()*(2*[.$A73]-1))*(1-[.$D$2]/([.$E$2]*[.$F$2]*[.$G$2]*[.$B$2])*(2*[.$A$2]/(PI()*(2*[.$A73]-1)))^2)*EXP(-[.$E$2]*((PI()/(2*[.$A$2])*(2*[.$A73]-1))^2)*[.$I$2])*COS(PI()*[.I$3]/(2*[.$A$2])*(2*[.$A73]-1)))" office:value-type="float" office:value="-0" calcext:value-type="float">
            <text:p>0</text:p>
          </table:table-cell>
          <table:table-cell table:formula="of:=(4*(-1)^([.$A73]+1)/(PI()*(2*[.$A73]-1))*(1-[.$D$2]/([.$E$2]*[.$F$2]*[.$G$2]*[.$B$2])*(2*[.$A$2]/(PI()*(2*[.$A73]-1)))^2)*EXP(-[.$E$2]*((PI()/(2*[.$A$2])*(2*[.$A73]-1))^2)*[.$I$2])*COS(PI()*[.J$3]/(2*[.$A$2])*(2*[.$A73]-1)))" office:value-type="float" office:value="-0" calcext:value-type="float">
            <text:p>0</text:p>
          </table:table-cell>
          <table:table-cell table:formula="of:=(4*(-1)^([.$A73]+1)/(PI()*(2*[.$A73]-1))*(1-[.$D$2]/([.$E$2]*[.$F$2]*[.$G$2]*[.$B$2])*(2*[.$A$2]/(PI()*(2*[.$A73]-1)))^2)*EXP(-[.$E$2]*((PI()/(2*[.$A$2])*(2*[.$A73]-1))^2)*[.$I$2])*COS(PI()*[.K$3]/(2*[.$A$2])*(2*[.$A73]-1)))" office:value-type="float" office:value="0" calcext:value-type="float">
            <text:p>0</text:p>
          </table:table-cell>
          <table:table-cell table:formula="of:=(4*(-1)^([.$A73]+1)/(PI()*(2*[.$A73]-1))*(1-[.$D$2]/([.$E$2]*[.$F$2]*[.$G$2]*[.$B$2])*(2*[.$A$2]/(PI()*(2*[.$A73]-1)))^2)*EXP(-[.$E$2]*((PI()/(2*[.$A$2])*(2*[.$A73]-1))^2)*[.$I$2])*COS(PI()*[.L$3]/(2*[.$A$2])*(2*[.$A73]-1)))" office:value-type="float" office:value="-0" calcext:value-type="float">
            <text:p>0</text:p>
          </table:table-cell>
          <table:table-cell table:formula="of:=(4*(-1)^([.$A73]+1)/(PI()*(2*[.$A73]-1))*(1-[.$D$2]/([.$E$2]*[.$F$2]*[.$G$2]*[.$B$2])*(2*[.$A$2]/(PI()*(2*[.$A73]-1)))^2)*EXP(-[.$E$2]*((PI()/(2*[.$A$2])*(2*[.$A73]-1))^2)*[.$I$2])*COS(PI()*[.M$3]/(2*[.$A$2])*(2*[.$A73]-1)))" office:value-type="float" office:value="-0" calcext:value-type="float">
            <text:p>0</text:p>
          </table:table-cell>
          <table:table-cell table:formula="of:=(4*(-1)^([.$A73]+1)/(PI()*(2*[.$A73]-1))*(1-[.$D$2]/([.$E$2]*[.$F$2]*[.$G$2]*[.$B$2])*(2*[.$A$2]/(PI()*(2*[.$A73]-1)))^2)*EXP(-[.$E$2]*((PI()/(2*[.$A$2])*(2*[.$A73]-1))^2)*[.$I$2])*COS(PI()*[.N$3]/(2*[.$A$2])*(2*[.$A73]-1)))" office:value-type="float" office:value="0" calcext:value-type="float">
            <text:p>0</text:p>
          </table:table-cell>
          <table:table-cell table:formula="of:=(4*(-1)^([.$A73]+1)/(PI()*(2*[.$A73]-1))*(1-[.$D$2]/([.$E$2]*[.$F$2]*[.$G$2]*[.$B$2])*(2*[.$A$2]/(PI()*(2*[.$A73]-1)))^2)*EXP(-[.$E$2]*((PI()/(2*[.$A$2])*(2*[.$A73]-1))^2)*[.$I$2])*COS(PI()*[.O$3]/(2*[.$A$2])*(2*[.$A73]-1)))" office:value-type="float" office:value="-0" calcext:value-type="float">
            <text:p>0</text:p>
          </table:table-cell>
          <table:table-cell table:formula="of:=(4*(-1)^([.$A73]+1)/(PI()*(2*[.$A73]-1))*(1-[.$D$2]/([.$E$2]*[.$F$2]*[.$G$2]*[.$B$2])*(2*[.$A$2]/(PI()*(2*[.$A73]-1)))^2)*EXP(-[.$E$2]*((PI()/(2*[.$A$2])*(2*[.$A73]-1))^2)*[.$I$2])*COS(PI()*[.P$3]/(2*[.$A$2])*(2*[.$A73]-1)))" office:value-type="float" office:value="-0" calcext:value-type="float">
            <text:p>0</text:p>
          </table:table-cell>
          <table:table-cell table:formula="of:=(4*(-1)^([.$A73]+1)/(PI()*(2*[.$A73]-1))*(1-[.$D$2]/([.$E$2]*[.$F$2]*[.$G$2]*[.$B$2])*(2*[.$A$2]/(PI()*(2*[.$A73]-1)))^2)*EXP(-[.$E$2]*((PI()/(2*[.$A$2])*(2*[.$A73]-1))^2)*[.$I$2])*COS(PI()*[.Q$3]/(2*[.$A$2])*(2*[.$A73]-1)))" office:value-type="float" office:value="0" calcext:value-type="float">
            <text:p>0</text:p>
          </table:table-cell>
          <table:table-cell table:formula="of:=(4*(-1)^([.$A73]+1)/(PI()*(2*[.$A73]-1))*(1-[.$D$2]/([.$E$2]*[.$F$2]*[.$G$2]*[.$B$2])*(2*[.$A$2]/(PI()*(2*[.$A73]-1)))^2)*EXP(-[.$E$2]*((PI()/(2*[.$A$2])*(2*[.$A73]-1))^2)*[.$I$2])*COS(PI()*[.R$3]/(2*[.$A$2])*(2*[.$A73]-1)))" office:value-type="float" office:value="-0" calcext:value-type="float">
            <text:p>0</text:p>
          </table:table-cell>
          <table:table-cell table:formula="of:=(4*(-1)^([.$A73]+1)/(PI()*(2*[.$A73]-1))*(1-[.$D$2]/([.$E$2]*[.$F$2]*[.$G$2]*[.$B$2])*(2*[.$A$2]/(PI()*(2*[.$A73]-1)))^2)*EXP(-[.$E$2]*((PI()/(2*[.$A$2])*(2*[.$A73]-1))^2)*[.$I$2])*COS(PI()*[.S$3]/(2*[.$A$2])*(2*[.$A73]-1)))" office:value-type="float" office:value="-0" calcext:value-type="float">
            <text:p>0</text:p>
          </table:table-cell>
          <table:table-cell table:formula="of:=(4*(-1)^([.$A73]+1)/(PI()*(2*[.$A73]-1))*(1-[.$D$2]/([.$E$2]*[.$F$2]*[.$G$2]*[.$B$2])*(2*[.$A$2]/(PI()*(2*[.$A73]-1)))^2)*EXP(-[.$E$2]*((PI()/(2*[.$A$2])*(2*[.$A73]-1))^2)*[.$I$2])*COS(PI()*[.T$3]/(2*[.$A$2])*(2*[.$A73]-1)))" office:value-type="float" office:value="0" calcext:value-type="float">
            <text:p>0</text:p>
          </table:table-cell>
          <table:table-cell table:formula="of:=(4*(-1)^([.$A73]+1)/(PI()*(2*[.$A73]-1))*(1-[.$D$2]/([.$E$2]*[.$F$2]*[.$G$2]*[.$B$2])*(2*[.$A$2]/(PI()*(2*[.$A73]-1)))^2)*EXP(-[.$E$2]*((PI()/(2*[.$A$2])*(2*[.$A73]-1))^2)*[.$I$2])*COS(PI()*[.U$3]/(2*[.$A$2])*(2*[.$A73]-1)))" office:value-type="float" office:value="-0" calcext:value-type="float">
            <text:p>0</text:p>
          </table:table-cell>
          <table:table-cell table:formula="of:=(4*(-1)^([.$A73]+1)/(PI()*(2*[.$A73]-1))*(1-[.$D$2]/([.$E$2]*[.$F$2]*[.$G$2]*[.$B$2])*(2*[.$A$2]/(PI()*(2*[.$A73]-1)))^2)*EXP(-[.$E$2]*((PI()/(2*[.$A$2])*(2*[.$A73]-1))^2)*[.$I$2])*COS(PI()*[.V$3]/(2*[.$A$2])*(2*[.$A73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(4*(-1)^([.$A74]+1)/(PI()*(2*[.$A74]-1))*(1-[.$D$2]/([.$E$2]*[.$F$2]*[.$G$2]*[.$B$2])*(2*[.$A$2]/(PI()*(2*[.$A74]-1)))^2)*EXP(-[.$E$2]*((PI()/(2*[.$A$2])*(2*[.$A74]-1))^2)*[.$I$2])*COS(PI()*[.B$3]/(2*[.$A$2])*(2*[.$A74]-1)))" office:value-type="float" office:value="-0" calcext:value-type="float">
            <text:p>0</text:p>
          </table:table-cell>
          <table:table-cell table:formula="of:=(4*(-1)^([.$A74]+1)/(PI()*(2*[.$A74]-1))*(1-[.$D$2]/([.$E$2]*[.$F$2]*[.$G$2]*[.$B$2])*(2*[.$A$2]/(PI()*(2*[.$A74]-1)))^2)*EXP(-[.$E$2]*((PI()/(2*[.$A$2])*(2*[.$A74]-1))^2)*[.$I$2])*COS(PI()*[.C$3]/(2*[.$A$2])*(2*[.$A74]-1)))" office:value-type="float" office:value="0" calcext:value-type="float">
            <text:p>0</text:p>
          </table:table-cell>
          <table:table-cell table:formula="of:=(4*(-1)^([.$A74]+1)/(PI()*(2*[.$A74]-1))*(1-[.$D$2]/([.$E$2]*[.$F$2]*[.$G$2]*[.$B$2])*(2*[.$A$2]/(PI()*(2*[.$A74]-1)))^2)*EXP(-[.$E$2]*((PI()/(2*[.$A$2])*(2*[.$A74]-1))^2)*[.$I$2])*COS(PI()*[.D$3]/(2*[.$A$2])*(2*[.$A74]-1)))" office:value-type="float" office:value="0" calcext:value-type="float">
            <text:p>0</text:p>
          </table:table-cell>
          <table:table-cell table:formula="of:=(4*(-1)^([.$A74]+1)/(PI()*(2*[.$A74]-1))*(1-[.$D$2]/([.$E$2]*[.$F$2]*[.$G$2]*[.$B$2])*(2*[.$A$2]/(PI()*(2*[.$A74]-1)))^2)*EXP(-[.$E$2]*((PI()/(2*[.$A$2])*(2*[.$A74]-1))^2)*[.$I$2])*COS(PI()*[.E$3]/(2*[.$A$2])*(2*[.$A74]-1)))" office:value-type="float" office:value="-0" calcext:value-type="float">
            <text:p>0</text:p>
          </table:table-cell>
          <table:table-cell table:formula="of:=(4*(-1)^([.$A74]+1)/(PI()*(2*[.$A74]-1))*(1-[.$D$2]/([.$E$2]*[.$F$2]*[.$G$2]*[.$B$2])*(2*[.$A$2]/(PI()*(2*[.$A74]-1)))^2)*EXP(-[.$E$2]*((PI()/(2*[.$A$2])*(2*[.$A74]-1))^2)*[.$I$2])*COS(PI()*[.F$3]/(2*[.$A$2])*(2*[.$A74]-1)))" office:value-type="float" office:value="0" calcext:value-type="float">
            <text:p>0</text:p>
          </table:table-cell>
          <table:table-cell table:formula="of:=(4*(-1)^([.$A74]+1)/(PI()*(2*[.$A74]-1))*(1-[.$D$2]/([.$E$2]*[.$F$2]*[.$G$2]*[.$B$2])*(2*[.$A$2]/(PI()*(2*[.$A74]-1)))^2)*EXP(-[.$E$2]*((PI()/(2*[.$A$2])*(2*[.$A74]-1))^2)*[.$I$2])*COS(PI()*[.G$3]/(2*[.$A$2])*(2*[.$A74]-1)))" office:value-type="float" office:value="0" calcext:value-type="float">
            <text:p>0</text:p>
          </table:table-cell>
          <table:table-cell table:formula="of:=(4*(-1)^([.$A74]+1)/(PI()*(2*[.$A74]-1))*(1-[.$D$2]/([.$E$2]*[.$F$2]*[.$G$2]*[.$B$2])*(2*[.$A$2]/(PI()*(2*[.$A74]-1)))^2)*EXP(-[.$E$2]*((PI()/(2*[.$A$2])*(2*[.$A74]-1))^2)*[.$I$2])*COS(PI()*[.H$3]/(2*[.$A$2])*(2*[.$A74]-1)))" office:value-type="float" office:value="-0" calcext:value-type="float">
            <text:p>0</text:p>
          </table:table-cell>
          <table:table-cell table:formula="of:=(4*(-1)^([.$A74]+1)/(PI()*(2*[.$A74]-1))*(1-[.$D$2]/([.$E$2]*[.$F$2]*[.$G$2]*[.$B$2])*(2*[.$A$2]/(PI()*(2*[.$A74]-1)))^2)*EXP(-[.$E$2]*((PI()/(2*[.$A$2])*(2*[.$A74]-1))^2)*[.$I$2])*COS(PI()*[.I$3]/(2*[.$A$2])*(2*[.$A74]-1)))" office:value-type="float" office:value="-0" calcext:value-type="float">
            <text:p>0</text:p>
          </table:table-cell>
          <table:table-cell table:formula="of:=(4*(-1)^([.$A74]+1)/(PI()*(2*[.$A74]-1))*(1-[.$D$2]/([.$E$2]*[.$F$2]*[.$G$2]*[.$B$2])*(2*[.$A$2]/(PI()*(2*[.$A74]-1)))^2)*EXP(-[.$E$2]*((PI()/(2*[.$A$2])*(2*[.$A74]-1))^2)*[.$I$2])*COS(PI()*[.J$3]/(2*[.$A$2])*(2*[.$A74]-1)))" office:value-type="float" office:value="0" calcext:value-type="float">
            <text:p>0</text:p>
          </table:table-cell>
          <table:table-cell table:formula="of:=(4*(-1)^([.$A74]+1)/(PI()*(2*[.$A74]-1))*(1-[.$D$2]/([.$E$2]*[.$F$2]*[.$G$2]*[.$B$2])*(2*[.$A$2]/(PI()*(2*[.$A74]-1)))^2)*EXP(-[.$E$2]*((PI()/(2*[.$A$2])*(2*[.$A74]-1))^2)*[.$I$2])*COS(PI()*[.K$3]/(2*[.$A$2])*(2*[.$A74]-1)))" office:value-type="float" office:value="-0" calcext:value-type="float">
            <text:p>0</text:p>
          </table:table-cell>
          <table:table-cell table:formula="of:=(4*(-1)^([.$A74]+1)/(PI()*(2*[.$A74]-1))*(1-[.$D$2]/([.$E$2]*[.$F$2]*[.$G$2]*[.$B$2])*(2*[.$A$2]/(PI()*(2*[.$A74]-1)))^2)*EXP(-[.$E$2]*((PI()/(2*[.$A$2])*(2*[.$A74]-1))^2)*[.$I$2])*COS(PI()*[.L$3]/(2*[.$A$2])*(2*[.$A74]-1)))" office:value-type="float" office:value="-0" calcext:value-type="float">
            <text:p>0</text:p>
          </table:table-cell>
          <table:table-cell table:formula="of:=(4*(-1)^([.$A74]+1)/(PI()*(2*[.$A74]-1))*(1-[.$D$2]/([.$E$2]*[.$F$2]*[.$G$2]*[.$B$2])*(2*[.$A$2]/(PI()*(2*[.$A74]-1)))^2)*EXP(-[.$E$2]*((PI()/(2*[.$A$2])*(2*[.$A74]-1))^2)*[.$I$2])*COS(PI()*[.M$3]/(2*[.$A$2])*(2*[.$A74]-1)))" office:value-type="float" office:value="0" calcext:value-type="float">
            <text:p>0</text:p>
          </table:table-cell>
          <table:table-cell table:formula="of:=(4*(-1)^([.$A74]+1)/(PI()*(2*[.$A74]-1))*(1-[.$D$2]/([.$E$2]*[.$F$2]*[.$G$2]*[.$B$2])*(2*[.$A$2]/(PI()*(2*[.$A74]-1)))^2)*EXP(-[.$E$2]*((PI()/(2*[.$A$2])*(2*[.$A74]-1))^2)*[.$I$2])*COS(PI()*[.N$3]/(2*[.$A$2])*(2*[.$A74]-1)))" office:value-type="float" office:value="-0" calcext:value-type="float">
            <text:p>0</text:p>
          </table:table-cell>
          <table:table-cell table:formula="of:=(4*(-1)^([.$A74]+1)/(PI()*(2*[.$A74]-1))*(1-[.$D$2]/([.$E$2]*[.$F$2]*[.$G$2]*[.$B$2])*(2*[.$A$2]/(PI()*(2*[.$A74]-1)))^2)*EXP(-[.$E$2]*((PI()/(2*[.$A$2])*(2*[.$A74]-1))^2)*[.$I$2])*COS(PI()*[.O$3]/(2*[.$A$2])*(2*[.$A74]-1)))" office:value-type="float" office:value="-0" calcext:value-type="float">
            <text:p>0</text:p>
          </table:table-cell>
          <table:table-cell table:formula="of:=(4*(-1)^([.$A74]+1)/(PI()*(2*[.$A74]-1))*(1-[.$D$2]/([.$E$2]*[.$F$2]*[.$G$2]*[.$B$2])*(2*[.$A$2]/(PI()*(2*[.$A74]-1)))^2)*EXP(-[.$E$2]*((PI()/(2*[.$A$2])*(2*[.$A74]-1))^2)*[.$I$2])*COS(PI()*[.P$3]/(2*[.$A$2])*(2*[.$A74]-1)))" office:value-type="float" office:value="0" calcext:value-type="float">
            <text:p>0</text:p>
          </table:table-cell>
          <table:table-cell table:formula="of:=(4*(-1)^([.$A74]+1)/(PI()*(2*[.$A74]-1))*(1-[.$D$2]/([.$E$2]*[.$F$2]*[.$G$2]*[.$B$2])*(2*[.$A$2]/(PI()*(2*[.$A74]-1)))^2)*EXP(-[.$E$2]*((PI()/(2*[.$A$2])*(2*[.$A74]-1))^2)*[.$I$2])*COS(PI()*[.Q$3]/(2*[.$A$2])*(2*[.$A74]-1)))" office:value-type="float" office:value="0" calcext:value-type="float">
            <text:p>0</text:p>
          </table:table-cell>
          <table:table-cell table:formula="of:=(4*(-1)^([.$A74]+1)/(PI()*(2*[.$A74]-1))*(1-[.$D$2]/([.$E$2]*[.$F$2]*[.$G$2]*[.$B$2])*(2*[.$A$2]/(PI()*(2*[.$A74]-1)))^2)*EXP(-[.$E$2]*((PI()/(2*[.$A$2])*(2*[.$A74]-1))^2)*[.$I$2])*COS(PI()*[.R$3]/(2*[.$A$2])*(2*[.$A74]-1)))" office:value-type="float" office:value="-0" calcext:value-type="float">
            <text:p>0</text:p>
          </table:table-cell>
          <table:table-cell table:formula="of:=(4*(-1)^([.$A74]+1)/(PI()*(2*[.$A74]-1))*(1-[.$D$2]/([.$E$2]*[.$F$2]*[.$G$2]*[.$B$2])*(2*[.$A$2]/(PI()*(2*[.$A74]-1)))^2)*EXP(-[.$E$2]*((PI()/(2*[.$A$2])*(2*[.$A74]-1))^2)*[.$I$2])*COS(PI()*[.S$3]/(2*[.$A$2])*(2*[.$A74]-1)))" office:value-type="float" office:value="0" calcext:value-type="float">
            <text:p>0</text:p>
          </table:table-cell>
          <table:table-cell table:formula="of:=(4*(-1)^([.$A74]+1)/(PI()*(2*[.$A74]-1))*(1-[.$D$2]/([.$E$2]*[.$F$2]*[.$G$2]*[.$B$2])*(2*[.$A$2]/(PI()*(2*[.$A74]-1)))^2)*EXP(-[.$E$2]*((PI()/(2*[.$A$2])*(2*[.$A74]-1))^2)*[.$I$2])*COS(PI()*[.T$3]/(2*[.$A$2])*(2*[.$A74]-1)))" office:value-type="float" office:value="0" calcext:value-type="float">
            <text:p>0</text:p>
          </table:table-cell>
          <table:table-cell table:formula="of:=(4*(-1)^([.$A74]+1)/(PI()*(2*[.$A74]-1))*(1-[.$D$2]/([.$E$2]*[.$F$2]*[.$G$2]*[.$B$2])*(2*[.$A$2]/(PI()*(2*[.$A74]-1)))^2)*EXP(-[.$E$2]*((PI()/(2*[.$A$2])*(2*[.$A74]-1))^2)*[.$I$2])*COS(PI()*[.U$3]/(2*[.$A$2])*(2*[.$A74]-1)))" office:value-type="float" office:value="-0" calcext:value-type="float">
            <text:p>0</text:p>
          </table:table-cell>
          <table:table-cell table:formula="of:=(4*(-1)^([.$A74]+1)/(PI()*(2*[.$A74]-1))*(1-[.$D$2]/([.$E$2]*[.$F$2]*[.$G$2]*[.$B$2])*(2*[.$A$2]/(PI()*(2*[.$A74]-1)))^2)*EXP(-[.$E$2]*((PI()/(2*[.$A$2])*(2*[.$A74]-1))^2)*[.$I$2])*COS(PI()*[.V$3]/(2*[.$A$2])*(2*[.$A74]-1)))" office:value-type="float" office:value="0" calcext:value-type="float">
            <text:p>0</text:p>
          </table:table-cell>
          <table:table-cell table:style-name="ce3" table:number-columns-repeated="16"/>
          <table:table-cell table:number-columns-repeated="986"/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(4*(-1)^([.$A75]+1)/(PI()*(2*[.$A75]-1))*(1-[.$D$2]/([.$E$2]*[.$F$2]*[.$G$2]*[.$B$2])*(2*[.$A$2]/(PI()*(2*[.$A75]-1)))^2)*EXP(-[.$E$2]*((PI()/(2*[.$A$2])*(2*[.$A75]-1))^2)*[.$I$2])*COS(PI()*[.B$3]/(2*[.$A$2])*(2*[.$A75]-1)))" office:value-type="float" office:value="0" calcext:value-type="float">
            <text:p>0</text:p>
          </table:table-cell>
          <table:table-cell table:formula="of:=(4*(-1)^([.$A75]+1)/(PI()*(2*[.$A75]-1))*(1-[.$D$2]/([.$E$2]*[.$F$2]*[.$G$2]*[.$B$2])*(2*[.$A$2]/(PI()*(2*[.$A75]-1)))^2)*EXP(-[.$E$2]*((PI()/(2*[.$A$2])*(2*[.$A75]-1))^2)*[.$I$2])*COS(PI()*[.C$3]/(2*[.$A$2])*(2*[.$A75]-1)))" office:value-type="float" office:value="-0" calcext:value-type="float">
            <text:p>0</text:p>
          </table:table-cell>
          <table:table-cell table:formula="of:=(4*(-1)^([.$A75]+1)/(PI()*(2*[.$A75]-1))*(1-[.$D$2]/([.$E$2]*[.$F$2]*[.$G$2]*[.$B$2])*(2*[.$A$2]/(PI()*(2*[.$A75]-1)))^2)*EXP(-[.$E$2]*((PI()/(2*[.$A$2])*(2*[.$A75]-1))^2)*[.$I$2])*COS(PI()*[.D$3]/(2*[.$A$2])*(2*[.$A75]-1)))" office:value-type="float" office:value="-0" calcext:value-type="float">
            <text:p>0</text:p>
          </table:table-cell>
          <table:table-cell table:formula="of:=(4*(-1)^([.$A75]+1)/(PI()*(2*[.$A75]-1))*(1-[.$D$2]/([.$E$2]*[.$F$2]*[.$G$2]*[.$B$2])*(2*[.$A$2]/(PI()*(2*[.$A75]-1)))^2)*EXP(-[.$E$2]*((PI()/(2*[.$A$2])*(2*[.$A75]-1))^2)*[.$I$2])*COS(PI()*[.E$3]/(2*[.$A$2])*(2*[.$A75]-1)))" office:value-type="float" office:value="0" calcext:value-type="float">
            <text:p>0</text:p>
          </table:table-cell>
          <table:table-cell table:formula="of:=(4*(-1)^([.$A75]+1)/(PI()*(2*[.$A75]-1))*(1-[.$D$2]/([.$E$2]*[.$F$2]*[.$G$2]*[.$B$2])*(2*[.$A$2]/(PI()*(2*[.$A75]-1)))^2)*EXP(-[.$E$2]*((PI()/(2*[.$A$2])*(2*[.$A75]-1))^2)*[.$I$2])*COS(PI()*[.F$3]/(2*[.$A$2])*(2*[.$A75]-1)))" office:value-type="float" office:value="0" calcext:value-type="float">
            <text:p>0</text:p>
          </table:table-cell>
          <table:table-cell table:formula="of:=(4*(-1)^([.$A75]+1)/(PI()*(2*[.$A75]-1))*(1-[.$D$2]/([.$E$2]*[.$F$2]*[.$G$2]*[.$B$2])*(2*[.$A$2]/(PI()*(2*[.$A75]-1)))^2)*EXP(-[.$E$2]*((PI()/(2*[.$A$2])*(2*[.$A75]-1))^2)*[.$I$2])*COS(PI()*[.G$3]/(2*[.$A$2])*(2*[.$A75]-1)))" office:value-type="float" office:value="-0" calcext:value-type="float">
            <text:p>0</text:p>
          </table:table-cell>
          <table:table-cell table:formula="of:=(4*(-1)^([.$A75]+1)/(PI()*(2*[.$A75]-1))*(1-[.$D$2]/([.$E$2]*[.$F$2]*[.$G$2]*[.$B$2])*(2*[.$A$2]/(PI()*(2*[.$A75]-1)))^2)*EXP(-[.$E$2]*((PI()/(2*[.$A$2])*(2*[.$A75]-1))^2)*[.$I$2])*COS(PI()*[.H$3]/(2*[.$A$2])*(2*[.$A75]-1)))" office:value-type="float" office:value="-0" calcext:value-type="float">
            <text:p>0</text:p>
          </table:table-cell>
          <table:table-cell table:formula="of:=(4*(-1)^([.$A75]+1)/(PI()*(2*[.$A75]-1))*(1-[.$D$2]/([.$E$2]*[.$F$2]*[.$G$2]*[.$B$2])*(2*[.$A$2]/(PI()*(2*[.$A75]-1)))^2)*EXP(-[.$E$2]*((PI()/(2*[.$A$2])*(2*[.$A75]-1))^2)*[.$I$2])*COS(PI()*[.I$3]/(2*[.$A$2])*(2*[.$A75]-1)))" office:value-type="float" office:value="0" calcext:value-type="float">
            <text:p>0</text:p>
          </table:table-cell>
          <table:table-cell table:formula="of:=(4*(-1)^([.$A75]+1)/(PI()*(2*[.$A75]-1))*(1-[.$D$2]/([.$E$2]*[.$F$2]*[.$G$2]*[.$B$2])*(2*[.$A$2]/(PI()*(2*[.$A75]-1)))^2)*EXP(-[.$E$2]*((PI()/(2*[.$A$2])*(2*[.$A75]-1))^2)*[.$I$2])*COS(PI()*[.J$3]/(2*[.$A$2])*(2*[.$A75]-1)))" office:value-type="float" office:value="-0" calcext:value-type="float">
            <text:p>0</text:p>
          </table:table-cell>
          <table:table-cell table:formula="of:=(4*(-1)^([.$A75]+1)/(PI()*(2*[.$A75]-1))*(1-[.$D$2]/([.$E$2]*[.$F$2]*[.$G$2]*[.$B$2])*(2*[.$A$2]/(PI()*(2*[.$A75]-1)))^2)*EXP(-[.$E$2]*((PI()/(2*[.$A$2])*(2*[.$A75]-1))^2)*[.$I$2])*COS(PI()*[.K$3]/(2*[.$A$2])*(2*[.$A75]-1)))" office:value-type="float" office:value="-0" calcext:value-type="float">
            <text:p>0</text:p>
          </table:table-cell>
          <table:table-cell table:formula="of:=(4*(-1)^([.$A75]+1)/(PI()*(2*[.$A75]-1))*(1-[.$D$2]/([.$E$2]*[.$F$2]*[.$G$2]*[.$B$2])*(2*[.$A$2]/(PI()*(2*[.$A75]-1)))^2)*EXP(-[.$E$2]*((PI()/(2*[.$A$2])*(2*[.$A75]-1))^2)*[.$I$2])*COS(PI()*[.L$3]/(2*[.$A$2])*(2*[.$A75]-1)))" office:value-type="float" office:value="0" calcext:value-type="float">
            <text:p>0</text:p>
          </table:table-cell>
          <table:table-cell table:formula="of:=(4*(-1)^([.$A75]+1)/(PI()*(2*[.$A75]-1))*(1-[.$D$2]/([.$E$2]*[.$F$2]*[.$G$2]*[.$B$2])*(2*[.$A$2]/(PI()*(2*[.$A75]-1)))^2)*EXP(-[.$E$2]*((PI()/(2*[.$A$2])*(2*[.$A75]-1))^2)*[.$I$2])*COS(PI()*[.M$3]/(2*[.$A$2])*(2*[.$A75]-1)))" office:value-type="float" office:value="0" calcext:value-type="float">
            <text:p>0</text:p>
          </table:table-cell>
          <table:table-cell table:formula="of:=(4*(-1)^([.$A75]+1)/(PI()*(2*[.$A75]-1))*(1-[.$D$2]/([.$E$2]*[.$F$2]*[.$G$2]*[.$B$2])*(2*[.$A$2]/(PI()*(2*[.$A75]-1)))^2)*EXP(-[.$E$2]*((PI()/(2*[.$A$2])*(2*[.$A75]-1))^2)*[.$I$2])*COS(PI()*[.N$3]/(2*[.$A$2])*(2*[.$A75]-1)))" office:value-type="float" office:value="-0" calcext:value-type="float">
            <text:p>0</text:p>
          </table:table-cell>
          <table:table-cell table:formula="of:=(4*(-1)^([.$A75]+1)/(PI()*(2*[.$A75]-1))*(1-[.$D$2]/([.$E$2]*[.$F$2]*[.$G$2]*[.$B$2])*(2*[.$A$2]/(PI()*(2*[.$A75]-1)))^2)*EXP(-[.$E$2]*((PI()/(2*[.$A$2])*(2*[.$A75]-1))^2)*[.$I$2])*COS(PI()*[.O$3]/(2*[.$A$2])*(2*[.$A75]-1)))" office:value-type="float" office:value="-0" calcext:value-type="float">
            <text:p>0</text:p>
          </table:table-cell>
          <table:table-cell table:formula="of:=(4*(-1)^([.$A75]+1)/(PI()*(2*[.$A75]-1))*(1-[.$D$2]/([.$E$2]*[.$F$2]*[.$G$2]*[.$B$2])*(2*[.$A$2]/(PI()*(2*[.$A75]-1)))^2)*EXP(-[.$E$2]*((PI()/(2*[.$A$2])*(2*[.$A75]-1))^2)*[.$I$2])*COS(PI()*[.P$3]/(2*[.$A$2])*(2*[.$A75]-1)))" office:value-type="float" office:value="0" calcext:value-type="float">
            <text:p>0</text:p>
          </table:table-cell>
          <table:table-cell table:formula="of:=(4*(-1)^([.$A75]+1)/(PI()*(2*[.$A75]-1))*(1-[.$D$2]/([.$E$2]*[.$F$2]*[.$G$2]*[.$B$2])*(2*[.$A$2]/(PI()*(2*[.$A75]-1)))^2)*EXP(-[.$E$2]*((PI()/(2*[.$A$2])*(2*[.$A75]-1))^2)*[.$I$2])*COS(PI()*[.Q$3]/(2*[.$A$2])*(2*[.$A75]-1)))" office:value-type="float" office:value="-0" calcext:value-type="float">
            <text:p>0</text:p>
          </table:table-cell>
          <table:table-cell table:formula="of:=(4*(-1)^([.$A75]+1)/(PI()*(2*[.$A75]-1))*(1-[.$D$2]/([.$E$2]*[.$F$2]*[.$G$2]*[.$B$2])*(2*[.$A$2]/(PI()*(2*[.$A75]-1)))^2)*EXP(-[.$E$2]*((PI()/(2*[.$A$2])*(2*[.$A75]-1))^2)*[.$I$2])*COS(PI()*[.R$3]/(2*[.$A$2])*(2*[.$A75]-1)))" office:value-type="float" office:value="-0" calcext:value-type="float">
            <text:p>0</text:p>
          </table:table-cell>
          <table:table-cell table:formula="of:=(4*(-1)^([.$A75]+1)/(PI()*(2*[.$A75]-1))*(1-[.$D$2]/([.$E$2]*[.$F$2]*[.$G$2]*[.$B$2])*(2*[.$A$2]/(PI()*(2*[.$A75]-1)))^2)*EXP(-[.$E$2]*((PI()/(2*[.$A$2])*(2*[.$A75]-1))^2)*[.$I$2])*COS(PI()*[.S$3]/(2*[.$A$2])*(2*[.$A75]-1)))" office:value-type="float" office:value="0" calcext:value-type="float">
            <text:p>0</text:p>
          </table:table-cell>
          <table:table-cell table:formula="of:=(4*(-1)^([.$A75]+1)/(PI()*(2*[.$A75]-1))*(1-[.$D$2]/([.$E$2]*[.$F$2]*[.$G$2]*[.$B$2])*(2*[.$A$2]/(PI()*(2*[.$A75]-1)))^2)*EXP(-[.$E$2]*((PI()/(2*[.$A$2])*(2*[.$A75]-1))^2)*[.$I$2])*COS(PI()*[.T$3]/(2*[.$A$2])*(2*[.$A75]-1)))" office:value-type="float" office:value="0" calcext:value-type="float">
            <text:p>0</text:p>
          </table:table-cell>
          <table:table-cell table:formula="of:=(4*(-1)^([.$A75]+1)/(PI()*(2*[.$A75]-1))*(1-[.$D$2]/([.$E$2]*[.$F$2]*[.$G$2]*[.$B$2])*(2*[.$A$2]/(PI()*(2*[.$A75]-1)))^2)*EXP(-[.$E$2]*((PI()/(2*[.$A$2])*(2*[.$A75]-1))^2)*[.$I$2])*COS(PI()*[.U$3]/(2*[.$A$2])*(2*[.$A75]-1)))" office:value-type="float" office:value="-0" calcext:value-type="float">
            <text:p>0</text:p>
          </table:table-cell>
          <table:table-cell table:formula="of:=(4*(-1)^([.$A75]+1)/(PI()*(2*[.$A75]-1))*(1-[.$D$2]/([.$E$2]*[.$F$2]*[.$G$2]*[.$B$2])*(2*[.$A$2]/(PI()*(2*[.$A75]-1)))^2)*EXP(-[.$E$2]*((PI()/(2*[.$A$2])*(2*[.$A75]-1))^2)*[.$I$2])*COS(PI()*[.V$3]/(2*[.$A$2])*(2*[.$A75]-1)))" office:value-type="float" office:value="-0" calcext:value-type="float">
            <text:p>0</text:p>
          </table:table-cell>
          <table:table-cell table:style-name="ce2" table:number-columns-repeated="16"/>
          <table:table-cell table:number-columns-repeated="986"/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(4*(-1)^([.$A76]+1)/(PI()*(2*[.$A76]-1))*(1-[.$D$2]/([.$E$2]*[.$F$2]*[.$G$2]*[.$B$2])*(2*[.$A$2]/(PI()*(2*[.$A76]-1)))^2)*EXP(-[.$E$2]*((PI()/(2*[.$A$2])*(2*[.$A76]-1))^2)*[.$I$2])*COS(PI()*[.B$3]/(2*[.$A$2])*(2*[.$A76]-1)))" office:value-type="float" office:value="-0" calcext:value-type="float">
            <text:p>0</text:p>
          </table:table-cell>
          <table:table-cell table:formula="of:=(4*(-1)^([.$A76]+1)/(PI()*(2*[.$A76]-1))*(1-[.$D$2]/([.$E$2]*[.$F$2]*[.$G$2]*[.$B$2])*(2*[.$A$2]/(PI()*(2*[.$A76]-1)))^2)*EXP(-[.$E$2]*((PI()/(2*[.$A$2])*(2*[.$A76]-1))^2)*[.$I$2])*COS(PI()*[.C$3]/(2*[.$A$2])*(2*[.$A76]-1)))" office:value-type="float" office:value="0" calcext:value-type="float">
            <text:p>0</text:p>
          </table:table-cell>
          <table:table-cell table:formula="of:=(4*(-1)^([.$A76]+1)/(PI()*(2*[.$A76]-1))*(1-[.$D$2]/([.$E$2]*[.$F$2]*[.$G$2]*[.$B$2])*(2*[.$A$2]/(PI()*(2*[.$A76]-1)))^2)*EXP(-[.$E$2]*((PI()/(2*[.$A$2])*(2*[.$A76]-1))^2)*[.$I$2])*COS(PI()*[.D$3]/(2*[.$A$2])*(2*[.$A76]-1)))" office:value-type="float" office:value="0" calcext:value-type="float">
            <text:p>0</text:p>
          </table:table-cell>
          <table:table-cell table:formula="of:=(4*(-1)^([.$A76]+1)/(PI()*(2*[.$A76]-1))*(1-[.$D$2]/([.$E$2]*[.$F$2]*[.$G$2]*[.$B$2])*(2*[.$A$2]/(PI()*(2*[.$A76]-1)))^2)*EXP(-[.$E$2]*((PI()/(2*[.$A$2])*(2*[.$A76]-1))^2)*[.$I$2])*COS(PI()*[.E$3]/(2*[.$A$2])*(2*[.$A76]-1)))" office:value-type="float" office:value="-0" calcext:value-type="float">
            <text:p>0</text:p>
          </table:table-cell>
          <table:table-cell table:formula="of:=(4*(-1)^([.$A76]+1)/(PI()*(2*[.$A76]-1))*(1-[.$D$2]/([.$E$2]*[.$F$2]*[.$G$2]*[.$B$2])*(2*[.$A$2]/(PI()*(2*[.$A76]-1)))^2)*EXP(-[.$E$2]*((PI()/(2*[.$A$2])*(2*[.$A76]-1))^2)*[.$I$2])*COS(PI()*[.F$3]/(2*[.$A$2])*(2*[.$A76]-1)))" office:value-type="float" office:value="-0" calcext:value-type="float">
            <text:p>0</text:p>
          </table:table-cell>
          <table:table-cell table:formula="of:=(4*(-1)^([.$A76]+1)/(PI()*(2*[.$A76]-1))*(1-[.$D$2]/([.$E$2]*[.$F$2]*[.$G$2]*[.$B$2])*(2*[.$A$2]/(PI()*(2*[.$A76]-1)))^2)*EXP(-[.$E$2]*((PI()/(2*[.$A$2])*(2*[.$A76]-1))^2)*[.$I$2])*COS(PI()*[.G$3]/(2*[.$A$2])*(2*[.$A76]-1)))" office:value-type="float" office:value="0" calcext:value-type="float">
            <text:p>0</text:p>
          </table:table-cell>
          <table:table-cell table:formula="of:=(4*(-1)^([.$A76]+1)/(PI()*(2*[.$A76]-1))*(1-[.$D$2]/([.$E$2]*[.$F$2]*[.$G$2]*[.$B$2])*(2*[.$A$2]/(PI()*(2*[.$A76]-1)))^2)*EXP(-[.$E$2]*((PI()/(2*[.$A$2])*(2*[.$A76]-1))^2)*[.$I$2])*COS(PI()*[.H$3]/(2*[.$A$2])*(2*[.$A76]-1)))" office:value-type="float" office:value="0" calcext:value-type="float">
            <text:p>0</text:p>
          </table:table-cell>
          <table:table-cell table:formula="of:=(4*(-1)^([.$A76]+1)/(PI()*(2*[.$A76]-1))*(1-[.$D$2]/([.$E$2]*[.$F$2]*[.$G$2]*[.$B$2])*(2*[.$A$2]/(PI()*(2*[.$A76]-1)))^2)*EXP(-[.$E$2]*((PI()/(2*[.$A$2])*(2*[.$A76]-1))^2)*[.$I$2])*COS(PI()*[.I$3]/(2*[.$A$2])*(2*[.$A76]-1)))" office:value-type="float" office:value="-0" calcext:value-type="float">
            <text:p>0</text:p>
          </table:table-cell>
          <table:table-cell table:formula="of:=(4*(-1)^([.$A76]+1)/(PI()*(2*[.$A76]-1))*(1-[.$D$2]/([.$E$2]*[.$F$2]*[.$G$2]*[.$B$2])*(2*[.$A$2]/(PI()*(2*[.$A76]-1)))^2)*EXP(-[.$E$2]*((PI()/(2*[.$A$2])*(2*[.$A76]-1))^2)*[.$I$2])*COS(PI()*[.J$3]/(2*[.$A$2])*(2*[.$A76]-1)))" office:value-type="float" office:value="-0" calcext:value-type="float">
            <text:p>0</text:p>
          </table:table-cell>
          <table:table-cell table:formula="of:=(4*(-1)^([.$A76]+1)/(PI()*(2*[.$A76]-1))*(1-[.$D$2]/([.$E$2]*[.$F$2]*[.$G$2]*[.$B$2])*(2*[.$A$2]/(PI()*(2*[.$A76]-1)))^2)*EXP(-[.$E$2]*((PI()/(2*[.$A$2])*(2*[.$A76]-1))^2)*[.$I$2])*COS(PI()*[.K$3]/(2*[.$A$2])*(2*[.$A76]-1)))" office:value-type="float" office:value="0" calcext:value-type="float">
            <text:p>0</text:p>
          </table:table-cell>
          <table:table-cell table:formula="of:=(4*(-1)^([.$A76]+1)/(PI()*(2*[.$A76]-1))*(1-[.$D$2]/([.$E$2]*[.$F$2]*[.$G$2]*[.$B$2])*(2*[.$A$2]/(PI()*(2*[.$A76]-1)))^2)*EXP(-[.$E$2]*((PI()/(2*[.$A$2])*(2*[.$A76]-1))^2)*[.$I$2])*COS(PI()*[.L$3]/(2*[.$A$2])*(2*[.$A76]-1)))" office:value-type="float" office:value="0" calcext:value-type="float">
            <text:p>0</text:p>
          </table:table-cell>
          <table:table-cell table:formula="of:=(4*(-1)^([.$A76]+1)/(PI()*(2*[.$A76]-1))*(1-[.$D$2]/([.$E$2]*[.$F$2]*[.$G$2]*[.$B$2])*(2*[.$A$2]/(PI()*(2*[.$A76]-1)))^2)*EXP(-[.$E$2]*((PI()/(2*[.$A$2])*(2*[.$A76]-1))^2)*[.$I$2])*COS(PI()*[.M$3]/(2*[.$A$2])*(2*[.$A76]-1)))" office:value-type="float" office:value="-0" calcext:value-type="float">
            <text:p>0</text:p>
          </table:table-cell>
          <table:table-cell table:formula="of:=(4*(-1)^([.$A76]+1)/(PI()*(2*[.$A76]-1))*(1-[.$D$2]/([.$E$2]*[.$F$2]*[.$G$2]*[.$B$2])*(2*[.$A$2]/(PI()*(2*[.$A76]-1)))^2)*EXP(-[.$E$2]*((PI()/(2*[.$A$2])*(2*[.$A76]-1))^2)*[.$I$2])*COS(PI()*[.N$3]/(2*[.$A$2])*(2*[.$A76]-1)))" office:value-type="float" office:value="-0" calcext:value-type="float">
            <text:p>0</text:p>
          </table:table-cell>
          <table:table-cell table:formula="of:=(4*(-1)^([.$A76]+1)/(PI()*(2*[.$A76]-1))*(1-[.$D$2]/([.$E$2]*[.$F$2]*[.$G$2]*[.$B$2])*(2*[.$A$2]/(PI()*(2*[.$A76]-1)))^2)*EXP(-[.$E$2]*((PI()/(2*[.$A$2])*(2*[.$A76]-1))^2)*[.$I$2])*COS(PI()*[.O$3]/(2*[.$A$2])*(2*[.$A76]-1)))" office:value-type="float" office:value="0" calcext:value-type="float">
            <text:p>0</text:p>
          </table:table-cell>
          <table:table-cell table:formula="of:=(4*(-1)^([.$A76]+1)/(PI()*(2*[.$A76]-1))*(1-[.$D$2]/([.$E$2]*[.$F$2]*[.$G$2]*[.$B$2])*(2*[.$A$2]/(PI()*(2*[.$A76]-1)))^2)*EXP(-[.$E$2]*((PI()/(2*[.$A$2])*(2*[.$A76]-1))^2)*[.$I$2])*COS(PI()*[.P$3]/(2*[.$A$2])*(2*[.$A76]-1)))" office:value-type="float" office:value="0" calcext:value-type="float">
            <text:p>0</text:p>
          </table:table-cell>
          <table:table-cell table:formula="of:=(4*(-1)^([.$A76]+1)/(PI()*(2*[.$A76]-1))*(1-[.$D$2]/([.$E$2]*[.$F$2]*[.$G$2]*[.$B$2])*(2*[.$A$2]/(PI()*(2*[.$A76]-1)))^2)*EXP(-[.$E$2]*((PI()/(2*[.$A$2])*(2*[.$A76]-1))^2)*[.$I$2])*COS(PI()*[.Q$3]/(2*[.$A$2])*(2*[.$A76]-1)))" office:value-type="float" office:value="-0" calcext:value-type="float">
            <text:p>0</text:p>
          </table:table-cell>
          <table:table-cell table:formula="of:=(4*(-1)^([.$A76]+1)/(PI()*(2*[.$A76]-1))*(1-[.$D$2]/([.$E$2]*[.$F$2]*[.$G$2]*[.$B$2])*(2*[.$A$2]/(PI()*(2*[.$A76]-1)))^2)*EXP(-[.$E$2]*((PI()/(2*[.$A$2])*(2*[.$A76]-1))^2)*[.$I$2])*COS(PI()*[.R$3]/(2*[.$A$2])*(2*[.$A76]-1)))" office:value-type="float" office:value="-0" calcext:value-type="float">
            <text:p>0</text:p>
          </table:table-cell>
          <table:table-cell table:formula="of:=(4*(-1)^([.$A76]+1)/(PI()*(2*[.$A76]-1))*(1-[.$D$2]/([.$E$2]*[.$F$2]*[.$G$2]*[.$B$2])*(2*[.$A$2]/(PI()*(2*[.$A76]-1)))^2)*EXP(-[.$E$2]*((PI()/(2*[.$A$2])*(2*[.$A76]-1))^2)*[.$I$2])*COS(PI()*[.S$3]/(2*[.$A$2])*(2*[.$A76]-1)))" office:value-type="float" office:value="0" calcext:value-type="float">
            <text:p>0</text:p>
          </table:table-cell>
          <table:table-cell table:formula="of:=(4*(-1)^([.$A76]+1)/(PI()*(2*[.$A76]-1))*(1-[.$D$2]/([.$E$2]*[.$F$2]*[.$G$2]*[.$B$2])*(2*[.$A$2]/(PI()*(2*[.$A76]-1)))^2)*EXP(-[.$E$2]*((PI()/(2*[.$A$2])*(2*[.$A76]-1))^2)*[.$I$2])*COS(PI()*[.T$3]/(2*[.$A$2])*(2*[.$A76]-1)))" office:value-type="float" office:value="0" calcext:value-type="float">
            <text:p>0</text:p>
          </table:table-cell>
          <table:table-cell table:formula="of:=(4*(-1)^([.$A76]+1)/(PI()*(2*[.$A76]-1))*(1-[.$D$2]/([.$E$2]*[.$F$2]*[.$G$2]*[.$B$2])*(2*[.$A$2]/(PI()*(2*[.$A76]-1)))^2)*EXP(-[.$E$2]*((PI()/(2*[.$A$2])*(2*[.$A76]-1))^2)*[.$I$2])*COS(PI()*[.U$3]/(2*[.$A$2])*(2*[.$A76]-1)))" office:value-type="float" office:value="-0" calcext:value-type="float">
            <text:p>0</text:p>
          </table:table-cell>
          <table:table-cell table:formula="of:=(4*(-1)^([.$A76]+1)/(PI()*(2*[.$A76]-1))*(1-[.$D$2]/([.$E$2]*[.$F$2]*[.$G$2]*[.$B$2])*(2*[.$A$2]/(PI()*(2*[.$A76]-1)))^2)*EXP(-[.$E$2]*((PI()/(2*[.$A$2])*(2*[.$A76]-1))^2)*[.$I$2])*COS(PI()*[.V$3]/(2*[.$A$2])*(2*[.$A76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(4*(-1)^([.$A77]+1)/(PI()*(2*[.$A77]-1))*(1-[.$D$2]/([.$E$2]*[.$F$2]*[.$G$2]*[.$B$2])*(2*[.$A$2]/(PI()*(2*[.$A77]-1)))^2)*EXP(-[.$E$2]*((PI()/(2*[.$A$2])*(2*[.$A77]-1))^2)*[.$I$2])*COS(PI()*[.B$3]/(2*[.$A$2])*(2*[.$A77]-1)))" office:value-type="float" office:value="0" calcext:value-type="float">
            <text:p>0</text:p>
          </table:table-cell>
          <table:table-cell table:formula="of:=(4*(-1)^([.$A77]+1)/(PI()*(2*[.$A77]-1))*(1-[.$D$2]/([.$E$2]*[.$F$2]*[.$G$2]*[.$B$2])*(2*[.$A$2]/(PI()*(2*[.$A77]-1)))^2)*EXP(-[.$E$2]*((PI()/(2*[.$A$2])*(2*[.$A77]-1))^2)*[.$I$2])*COS(PI()*[.C$3]/(2*[.$A$2])*(2*[.$A77]-1)))" office:value-type="float" office:value="0" calcext:value-type="float">
            <text:p>0</text:p>
          </table:table-cell>
          <table:table-cell table:formula="of:=(4*(-1)^([.$A77]+1)/(PI()*(2*[.$A77]-1))*(1-[.$D$2]/([.$E$2]*[.$F$2]*[.$G$2]*[.$B$2])*(2*[.$A$2]/(PI()*(2*[.$A77]-1)))^2)*EXP(-[.$E$2]*((PI()/(2*[.$A$2])*(2*[.$A77]-1))^2)*[.$I$2])*COS(PI()*[.D$3]/(2*[.$A$2])*(2*[.$A77]-1)))" office:value-type="float" office:value="-0" calcext:value-type="float">
            <text:p>0</text:p>
          </table:table-cell>
          <table:table-cell table:formula="of:=(4*(-1)^([.$A77]+1)/(PI()*(2*[.$A77]-1))*(1-[.$D$2]/([.$E$2]*[.$F$2]*[.$G$2]*[.$B$2])*(2*[.$A$2]/(PI()*(2*[.$A77]-1)))^2)*EXP(-[.$E$2]*((PI()/(2*[.$A$2])*(2*[.$A77]-1))^2)*[.$I$2])*COS(PI()*[.E$3]/(2*[.$A$2])*(2*[.$A77]-1)))" office:value-type="float" office:value="-0" calcext:value-type="float">
            <text:p>0</text:p>
          </table:table-cell>
          <table:table-cell table:formula="of:=(4*(-1)^([.$A77]+1)/(PI()*(2*[.$A77]-1))*(1-[.$D$2]/([.$E$2]*[.$F$2]*[.$G$2]*[.$B$2])*(2*[.$A$2]/(PI()*(2*[.$A77]-1)))^2)*EXP(-[.$E$2]*((PI()/(2*[.$A$2])*(2*[.$A77]-1))^2)*[.$I$2])*COS(PI()*[.F$3]/(2*[.$A$2])*(2*[.$A77]-1)))" office:value-type="float" office:value="0" calcext:value-type="float">
            <text:p>0</text:p>
          </table:table-cell>
          <table:table-cell table:formula="of:=(4*(-1)^([.$A77]+1)/(PI()*(2*[.$A77]-1))*(1-[.$D$2]/([.$E$2]*[.$F$2]*[.$G$2]*[.$B$2])*(2*[.$A$2]/(PI()*(2*[.$A77]-1)))^2)*EXP(-[.$E$2]*((PI()/(2*[.$A$2])*(2*[.$A77]-1))^2)*[.$I$2])*COS(PI()*[.G$3]/(2*[.$A$2])*(2*[.$A77]-1)))" office:value-type="float" office:value="0" calcext:value-type="float">
            <text:p>0</text:p>
          </table:table-cell>
          <table:table-cell table:formula="of:=(4*(-1)^([.$A77]+1)/(PI()*(2*[.$A77]-1))*(1-[.$D$2]/([.$E$2]*[.$F$2]*[.$G$2]*[.$B$2])*(2*[.$A$2]/(PI()*(2*[.$A77]-1)))^2)*EXP(-[.$E$2]*((PI()/(2*[.$A$2])*(2*[.$A77]-1))^2)*[.$I$2])*COS(PI()*[.H$3]/(2*[.$A$2])*(2*[.$A77]-1)))" office:value-type="float" office:value="-0" calcext:value-type="float">
            <text:p>0</text:p>
          </table:table-cell>
          <table:table-cell table:formula="of:=(4*(-1)^([.$A77]+1)/(PI()*(2*[.$A77]-1))*(1-[.$D$2]/([.$E$2]*[.$F$2]*[.$G$2]*[.$B$2])*(2*[.$A$2]/(PI()*(2*[.$A77]-1)))^2)*EXP(-[.$E$2]*((PI()/(2*[.$A$2])*(2*[.$A77]-1))^2)*[.$I$2])*COS(PI()*[.I$3]/(2*[.$A$2])*(2*[.$A77]-1)))" office:value-type="float" office:value="-0" calcext:value-type="float">
            <text:p>0</text:p>
          </table:table-cell>
          <table:table-cell table:formula="of:=(4*(-1)^([.$A77]+1)/(PI()*(2*[.$A77]-1))*(1-[.$D$2]/([.$E$2]*[.$F$2]*[.$G$2]*[.$B$2])*(2*[.$A$2]/(PI()*(2*[.$A77]-1)))^2)*EXP(-[.$E$2]*((PI()/(2*[.$A$2])*(2*[.$A77]-1))^2)*[.$I$2])*COS(PI()*[.J$3]/(2*[.$A$2])*(2*[.$A77]-1)))" office:value-type="float" office:value="0" calcext:value-type="float">
            <text:p>0</text:p>
          </table:table-cell>
          <table:table-cell table:formula="of:=(4*(-1)^([.$A77]+1)/(PI()*(2*[.$A77]-1))*(1-[.$D$2]/([.$E$2]*[.$F$2]*[.$G$2]*[.$B$2])*(2*[.$A$2]/(PI()*(2*[.$A77]-1)))^2)*EXP(-[.$E$2]*((PI()/(2*[.$A$2])*(2*[.$A77]-1))^2)*[.$I$2])*COS(PI()*[.K$3]/(2*[.$A$2])*(2*[.$A77]-1)))" office:value-type="float" office:value="0" calcext:value-type="float">
            <text:p>0</text:p>
          </table:table-cell>
          <table:table-cell table:formula="of:=(4*(-1)^([.$A77]+1)/(PI()*(2*[.$A77]-1))*(1-[.$D$2]/([.$E$2]*[.$F$2]*[.$G$2]*[.$B$2])*(2*[.$A$2]/(PI()*(2*[.$A77]-1)))^2)*EXP(-[.$E$2]*((PI()/(2*[.$A$2])*(2*[.$A77]-1))^2)*[.$I$2])*COS(PI()*[.L$3]/(2*[.$A$2])*(2*[.$A77]-1)))" office:value-type="float" office:value="-0" calcext:value-type="float">
            <text:p>0</text:p>
          </table:table-cell>
          <table:table-cell table:formula="of:=(4*(-1)^([.$A77]+1)/(PI()*(2*[.$A77]-1))*(1-[.$D$2]/([.$E$2]*[.$F$2]*[.$G$2]*[.$B$2])*(2*[.$A$2]/(PI()*(2*[.$A77]-1)))^2)*EXP(-[.$E$2]*((PI()/(2*[.$A$2])*(2*[.$A77]-1))^2)*[.$I$2])*COS(PI()*[.M$3]/(2*[.$A$2])*(2*[.$A77]-1)))" office:value-type="float" office:value="-0" calcext:value-type="float">
            <text:p>0</text:p>
          </table:table-cell>
          <table:table-cell table:formula="of:=(4*(-1)^([.$A77]+1)/(PI()*(2*[.$A77]-1))*(1-[.$D$2]/([.$E$2]*[.$F$2]*[.$G$2]*[.$B$2])*(2*[.$A$2]/(PI()*(2*[.$A77]-1)))^2)*EXP(-[.$E$2]*((PI()/(2*[.$A$2])*(2*[.$A77]-1))^2)*[.$I$2])*COS(PI()*[.N$3]/(2*[.$A$2])*(2*[.$A77]-1)))" office:value-type="float" office:value="0" calcext:value-type="float">
            <text:p>0</text:p>
          </table:table-cell>
          <table:table-cell table:formula="of:=(4*(-1)^([.$A77]+1)/(PI()*(2*[.$A77]-1))*(1-[.$D$2]/([.$E$2]*[.$F$2]*[.$G$2]*[.$B$2])*(2*[.$A$2]/(PI()*(2*[.$A77]-1)))^2)*EXP(-[.$E$2]*((PI()/(2*[.$A$2])*(2*[.$A77]-1))^2)*[.$I$2])*COS(PI()*[.O$3]/(2*[.$A$2])*(2*[.$A77]-1)))" office:value-type="float" office:value="0" calcext:value-type="float">
            <text:p>0</text:p>
          </table:table-cell>
          <table:table-cell table:formula="of:=(4*(-1)^([.$A77]+1)/(PI()*(2*[.$A77]-1))*(1-[.$D$2]/([.$E$2]*[.$F$2]*[.$G$2]*[.$B$2])*(2*[.$A$2]/(PI()*(2*[.$A77]-1)))^2)*EXP(-[.$E$2]*((PI()/(2*[.$A$2])*(2*[.$A77]-1))^2)*[.$I$2])*COS(PI()*[.P$3]/(2*[.$A$2])*(2*[.$A77]-1)))" office:value-type="float" office:value="-0" calcext:value-type="float">
            <text:p>0</text:p>
          </table:table-cell>
          <table:table-cell table:formula="of:=(4*(-1)^([.$A77]+1)/(PI()*(2*[.$A77]-1))*(1-[.$D$2]/([.$E$2]*[.$F$2]*[.$G$2]*[.$B$2])*(2*[.$A$2]/(PI()*(2*[.$A77]-1)))^2)*EXP(-[.$E$2]*((PI()/(2*[.$A$2])*(2*[.$A77]-1))^2)*[.$I$2])*COS(PI()*[.Q$3]/(2*[.$A$2])*(2*[.$A77]-1)))" office:value-type="float" office:value="-0" calcext:value-type="float">
            <text:p>0</text:p>
          </table:table-cell>
          <table:table-cell table:formula="of:=(4*(-1)^([.$A77]+1)/(PI()*(2*[.$A77]-1))*(1-[.$D$2]/([.$E$2]*[.$F$2]*[.$G$2]*[.$B$2])*(2*[.$A$2]/(PI()*(2*[.$A77]-1)))^2)*EXP(-[.$E$2]*((PI()/(2*[.$A$2])*(2*[.$A77]-1))^2)*[.$I$2])*COS(PI()*[.R$3]/(2*[.$A$2])*(2*[.$A77]-1)))" office:value-type="float" office:value="0" calcext:value-type="float">
            <text:p>0</text:p>
          </table:table-cell>
          <table:table-cell table:formula="of:=(4*(-1)^([.$A77]+1)/(PI()*(2*[.$A77]-1))*(1-[.$D$2]/([.$E$2]*[.$F$2]*[.$G$2]*[.$B$2])*(2*[.$A$2]/(PI()*(2*[.$A77]-1)))^2)*EXP(-[.$E$2]*((PI()/(2*[.$A$2])*(2*[.$A77]-1))^2)*[.$I$2])*COS(PI()*[.S$3]/(2*[.$A$2])*(2*[.$A77]-1)))" office:value-type="float" office:value="0" calcext:value-type="float">
            <text:p>0</text:p>
          </table:table-cell>
          <table:table-cell table:formula="of:=(4*(-1)^([.$A77]+1)/(PI()*(2*[.$A77]-1))*(1-[.$D$2]/([.$E$2]*[.$F$2]*[.$G$2]*[.$B$2])*(2*[.$A$2]/(PI()*(2*[.$A77]-1)))^2)*EXP(-[.$E$2]*((PI()/(2*[.$A$2])*(2*[.$A77]-1))^2)*[.$I$2])*COS(PI()*[.T$3]/(2*[.$A$2])*(2*[.$A77]-1)))" office:value-type="float" office:value="-0" calcext:value-type="float">
            <text:p>0</text:p>
          </table:table-cell>
          <table:table-cell table:formula="of:=(4*(-1)^([.$A77]+1)/(PI()*(2*[.$A77]-1))*(1-[.$D$2]/([.$E$2]*[.$F$2]*[.$G$2]*[.$B$2])*(2*[.$A$2]/(PI()*(2*[.$A77]-1)))^2)*EXP(-[.$E$2]*((PI()/(2*[.$A$2])*(2*[.$A77]-1))^2)*[.$I$2])*COS(PI()*[.U$3]/(2*[.$A$2])*(2*[.$A77]-1)))" office:value-type="float" office:value="-0" calcext:value-type="float">
            <text:p>0</text:p>
          </table:table-cell>
          <table:table-cell table:formula="of:=(4*(-1)^([.$A77]+1)/(PI()*(2*[.$A77]-1))*(1-[.$D$2]/([.$E$2]*[.$F$2]*[.$G$2]*[.$B$2])*(2*[.$A$2]/(PI()*(2*[.$A77]-1)))^2)*EXP(-[.$E$2]*((PI()/(2*[.$A$2])*(2*[.$A77]-1))^2)*[.$I$2])*COS(PI()*[.V$3]/(2*[.$A$2])*(2*[.$A77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(4*(-1)^([.$A78]+1)/(PI()*(2*[.$A78]-1))*(1-[.$D$2]/([.$E$2]*[.$F$2]*[.$G$2]*[.$B$2])*(2*[.$A$2]/(PI()*(2*[.$A78]-1)))^2)*EXP(-[.$E$2]*((PI()/(2*[.$A$2])*(2*[.$A78]-1))^2)*[.$I$2])*COS(PI()*[.B$3]/(2*[.$A$2])*(2*[.$A78]-1)))" office:value-type="float" office:value="-0" calcext:value-type="float">
            <text:p>0</text:p>
          </table:table-cell>
          <table:table-cell table:formula="of:=(4*(-1)^([.$A78]+1)/(PI()*(2*[.$A78]-1))*(1-[.$D$2]/([.$E$2]*[.$F$2]*[.$G$2]*[.$B$2])*(2*[.$A$2]/(PI()*(2*[.$A78]-1)))^2)*EXP(-[.$E$2]*((PI()/(2*[.$A$2])*(2*[.$A78]-1))^2)*[.$I$2])*COS(PI()*[.C$3]/(2*[.$A$2])*(2*[.$A78]-1)))" office:value-type="float" office:value="-0" calcext:value-type="float">
            <text:p>0</text:p>
          </table:table-cell>
          <table:table-cell table:formula="of:=(4*(-1)^([.$A78]+1)/(PI()*(2*[.$A78]-1))*(1-[.$D$2]/([.$E$2]*[.$F$2]*[.$G$2]*[.$B$2])*(2*[.$A$2]/(PI()*(2*[.$A78]-1)))^2)*EXP(-[.$E$2]*((PI()/(2*[.$A$2])*(2*[.$A78]-1))^2)*[.$I$2])*COS(PI()*[.D$3]/(2*[.$A$2])*(2*[.$A78]-1)))" office:value-type="float" office:value="0" calcext:value-type="float">
            <text:p>0</text:p>
          </table:table-cell>
          <table:table-cell table:formula="of:=(4*(-1)^([.$A78]+1)/(PI()*(2*[.$A78]-1))*(1-[.$D$2]/([.$E$2]*[.$F$2]*[.$G$2]*[.$B$2])*(2*[.$A$2]/(PI()*(2*[.$A78]-1)))^2)*EXP(-[.$E$2]*((PI()/(2*[.$A$2])*(2*[.$A78]-1))^2)*[.$I$2])*COS(PI()*[.E$3]/(2*[.$A$2])*(2*[.$A78]-1)))" office:value-type="float" office:value="0" calcext:value-type="float">
            <text:p>0</text:p>
          </table:table-cell>
          <table:table-cell table:formula="of:=(4*(-1)^([.$A78]+1)/(PI()*(2*[.$A78]-1))*(1-[.$D$2]/([.$E$2]*[.$F$2]*[.$G$2]*[.$B$2])*(2*[.$A$2]/(PI()*(2*[.$A78]-1)))^2)*EXP(-[.$E$2]*((PI()/(2*[.$A$2])*(2*[.$A78]-1))^2)*[.$I$2])*COS(PI()*[.F$3]/(2*[.$A$2])*(2*[.$A78]-1)))" office:value-type="float" office:value="-0" calcext:value-type="float">
            <text:p>0</text:p>
          </table:table-cell>
          <table:table-cell table:formula="of:=(4*(-1)^([.$A78]+1)/(PI()*(2*[.$A78]-1))*(1-[.$D$2]/([.$E$2]*[.$F$2]*[.$G$2]*[.$B$2])*(2*[.$A$2]/(PI()*(2*[.$A78]-1)))^2)*EXP(-[.$E$2]*((PI()/(2*[.$A$2])*(2*[.$A78]-1))^2)*[.$I$2])*COS(PI()*[.G$3]/(2*[.$A$2])*(2*[.$A78]-1)))" office:value-type="float" office:value="-0" calcext:value-type="float">
            <text:p>0</text:p>
          </table:table-cell>
          <table:table-cell table:formula="of:=(4*(-1)^([.$A78]+1)/(PI()*(2*[.$A78]-1))*(1-[.$D$2]/([.$E$2]*[.$F$2]*[.$G$2]*[.$B$2])*(2*[.$A$2]/(PI()*(2*[.$A78]-1)))^2)*EXP(-[.$E$2]*((PI()/(2*[.$A$2])*(2*[.$A78]-1))^2)*[.$I$2])*COS(PI()*[.H$3]/(2*[.$A$2])*(2*[.$A78]-1)))" office:value-type="float" office:value="0" calcext:value-type="float">
            <text:p>0</text:p>
          </table:table-cell>
          <table:table-cell table:formula="of:=(4*(-1)^([.$A78]+1)/(PI()*(2*[.$A78]-1))*(1-[.$D$2]/([.$E$2]*[.$F$2]*[.$G$2]*[.$B$2])*(2*[.$A$2]/(PI()*(2*[.$A78]-1)))^2)*EXP(-[.$E$2]*((PI()/(2*[.$A$2])*(2*[.$A78]-1))^2)*[.$I$2])*COS(PI()*[.I$3]/(2*[.$A$2])*(2*[.$A78]-1)))" office:value-type="float" office:value="0" calcext:value-type="float">
            <text:p>0</text:p>
          </table:table-cell>
          <table:table-cell table:formula="of:=(4*(-1)^([.$A78]+1)/(PI()*(2*[.$A78]-1))*(1-[.$D$2]/([.$E$2]*[.$F$2]*[.$G$2]*[.$B$2])*(2*[.$A$2]/(PI()*(2*[.$A78]-1)))^2)*EXP(-[.$E$2]*((PI()/(2*[.$A$2])*(2*[.$A78]-1))^2)*[.$I$2])*COS(PI()*[.J$3]/(2*[.$A$2])*(2*[.$A78]-1)))" office:value-type="float" office:value="0" calcext:value-type="float">
            <text:p>0</text:p>
          </table:table-cell>
          <table:table-cell table:formula="of:=(4*(-1)^([.$A78]+1)/(PI()*(2*[.$A78]-1))*(1-[.$D$2]/([.$E$2]*[.$F$2]*[.$G$2]*[.$B$2])*(2*[.$A$2]/(PI()*(2*[.$A78]-1)))^2)*EXP(-[.$E$2]*((PI()/(2*[.$A$2])*(2*[.$A78]-1))^2)*[.$I$2])*COS(PI()*[.K$3]/(2*[.$A$2])*(2*[.$A78]-1)))" office:value-type="float" office:value="-0" calcext:value-type="float">
            <text:p>0</text:p>
          </table:table-cell>
          <table:table-cell table:formula="of:=(4*(-1)^([.$A78]+1)/(PI()*(2*[.$A78]-1))*(1-[.$D$2]/([.$E$2]*[.$F$2]*[.$G$2]*[.$B$2])*(2*[.$A$2]/(PI()*(2*[.$A78]-1)))^2)*EXP(-[.$E$2]*((PI()/(2*[.$A$2])*(2*[.$A78]-1))^2)*[.$I$2])*COS(PI()*[.L$3]/(2*[.$A$2])*(2*[.$A78]-1)))" office:value-type="float" office:value="-0" calcext:value-type="float">
            <text:p>0</text:p>
          </table:table-cell>
          <table:table-cell table:formula="of:=(4*(-1)^([.$A78]+1)/(PI()*(2*[.$A78]-1))*(1-[.$D$2]/([.$E$2]*[.$F$2]*[.$G$2]*[.$B$2])*(2*[.$A$2]/(PI()*(2*[.$A78]-1)))^2)*EXP(-[.$E$2]*((PI()/(2*[.$A$2])*(2*[.$A78]-1))^2)*[.$I$2])*COS(PI()*[.M$3]/(2*[.$A$2])*(2*[.$A78]-1)))" office:value-type="float" office:value="0" calcext:value-type="float">
            <text:p>0</text:p>
          </table:table-cell>
          <table:table-cell table:formula="of:=(4*(-1)^([.$A78]+1)/(PI()*(2*[.$A78]-1))*(1-[.$D$2]/([.$E$2]*[.$F$2]*[.$G$2]*[.$B$2])*(2*[.$A$2]/(PI()*(2*[.$A78]-1)))^2)*EXP(-[.$E$2]*((PI()/(2*[.$A$2])*(2*[.$A78]-1))^2)*[.$I$2])*COS(PI()*[.N$3]/(2*[.$A$2])*(2*[.$A78]-1)))" office:value-type="float" office:value="0" calcext:value-type="float">
            <text:p>0</text:p>
          </table:table-cell>
          <table:table-cell table:formula="of:=(4*(-1)^([.$A78]+1)/(PI()*(2*[.$A78]-1))*(1-[.$D$2]/([.$E$2]*[.$F$2]*[.$G$2]*[.$B$2])*(2*[.$A$2]/(PI()*(2*[.$A78]-1)))^2)*EXP(-[.$E$2]*((PI()/(2*[.$A$2])*(2*[.$A78]-1))^2)*[.$I$2])*COS(PI()*[.O$3]/(2*[.$A$2])*(2*[.$A78]-1)))" office:value-type="float" office:value="-0" calcext:value-type="float">
            <text:p>0</text:p>
          </table:table-cell>
          <table:table-cell table:formula="of:=(4*(-1)^([.$A78]+1)/(PI()*(2*[.$A78]-1))*(1-[.$D$2]/([.$E$2]*[.$F$2]*[.$G$2]*[.$B$2])*(2*[.$A$2]/(PI()*(2*[.$A78]-1)))^2)*EXP(-[.$E$2]*((PI()/(2*[.$A$2])*(2*[.$A78]-1))^2)*[.$I$2])*COS(PI()*[.P$3]/(2*[.$A$2])*(2*[.$A78]-1)))" office:value-type="float" office:value="-0" calcext:value-type="float">
            <text:p>0</text:p>
          </table:table-cell>
          <table:table-cell table:formula="of:=(4*(-1)^([.$A78]+1)/(PI()*(2*[.$A78]-1))*(1-[.$D$2]/([.$E$2]*[.$F$2]*[.$G$2]*[.$B$2])*(2*[.$A$2]/(PI()*(2*[.$A78]-1)))^2)*EXP(-[.$E$2]*((PI()/(2*[.$A$2])*(2*[.$A78]-1))^2)*[.$I$2])*COS(PI()*[.Q$3]/(2*[.$A$2])*(2*[.$A78]-1)))" office:value-type="float" office:value="-0" calcext:value-type="float">
            <text:p>0</text:p>
          </table:table-cell>
          <table:table-cell table:formula="of:=(4*(-1)^([.$A78]+1)/(PI()*(2*[.$A78]-1))*(1-[.$D$2]/([.$E$2]*[.$F$2]*[.$G$2]*[.$B$2])*(2*[.$A$2]/(PI()*(2*[.$A78]-1)))^2)*EXP(-[.$E$2]*((PI()/(2*[.$A$2])*(2*[.$A78]-1))^2)*[.$I$2])*COS(PI()*[.R$3]/(2*[.$A$2])*(2*[.$A78]-1)))" office:value-type="float" office:value="0" calcext:value-type="float">
            <text:p>0</text:p>
          </table:table-cell>
          <table:table-cell table:formula="of:=(4*(-1)^([.$A78]+1)/(PI()*(2*[.$A78]-1))*(1-[.$D$2]/([.$E$2]*[.$F$2]*[.$G$2]*[.$B$2])*(2*[.$A$2]/(PI()*(2*[.$A78]-1)))^2)*EXP(-[.$E$2]*((PI()/(2*[.$A$2])*(2*[.$A78]-1))^2)*[.$I$2])*COS(PI()*[.S$3]/(2*[.$A$2])*(2*[.$A78]-1)))" office:value-type="float" office:value="0" calcext:value-type="float">
            <text:p>0</text:p>
          </table:table-cell>
          <table:table-cell table:formula="of:=(4*(-1)^([.$A78]+1)/(PI()*(2*[.$A78]-1))*(1-[.$D$2]/([.$E$2]*[.$F$2]*[.$G$2]*[.$B$2])*(2*[.$A$2]/(PI()*(2*[.$A78]-1)))^2)*EXP(-[.$E$2]*((PI()/(2*[.$A$2])*(2*[.$A78]-1))^2)*[.$I$2])*COS(PI()*[.T$3]/(2*[.$A$2])*(2*[.$A78]-1)))" office:value-type="float" office:value="-0" calcext:value-type="float">
            <text:p>0</text:p>
          </table:table-cell>
          <table:table-cell table:formula="of:=(4*(-1)^([.$A78]+1)/(PI()*(2*[.$A78]-1))*(1-[.$D$2]/([.$E$2]*[.$F$2]*[.$G$2]*[.$B$2])*(2*[.$A$2]/(PI()*(2*[.$A78]-1)))^2)*EXP(-[.$E$2]*((PI()/(2*[.$A$2])*(2*[.$A78]-1))^2)*[.$I$2])*COS(PI()*[.U$3]/(2*[.$A$2])*(2*[.$A78]-1)))" office:value-type="float" office:value="-0" calcext:value-type="float">
            <text:p>0</text:p>
          </table:table-cell>
          <table:table-cell table:formula="of:=(4*(-1)^([.$A78]+1)/(PI()*(2*[.$A78]-1))*(1-[.$D$2]/([.$E$2]*[.$F$2]*[.$G$2]*[.$B$2])*(2*[.$A$2]/(PI()*(2*[.$A78]-1)))^2)*EXP(-[.$E$2]*((PI()/(2*[.$A$2])*(2*[.$A78]-1))^2)*[.$I$2])*COS(PI()*[.V$3]/(2*[.$A$2])*(2*[.$A78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(4*(-1)^([.$A79]+1)/(PI()*(2*[.$A79]-1))*(1-[.$D$2]/([.$E$2]*[.$F$2]*[.$G$2]*[.$B$2])*(2*[.$A$2]/(PI()*(2*[.$A79]-1)))^2)*EXP(-[.$E$2]*((PI()/(2*[.$A$2])*(2*[.$A79]-1))^2)*[.$I$2])*COS(PI()*[.B$3]/(2*[.$A$2])*(2*[.$A79]-1)))" office:value-type="float" office:value="0" calcext:value-type="float">
            <text:p>0</text:p>
          </table:table-cell>
          <table:table-cell table:formula="of:=(4*(-1)^([.$A79]+1)/(PI()*(2*[.$A79]-1))*(1-[.$D$2]/([.$E$2]*[.$F$2]*[.$G$2]*[.$B$2])*(2*[.$A$2]/(PI()*(2*[.$A79]-1)))^2)*EXP(-[.$E$2]*((PI()/(2*[.$A$2])*(2*[.$A79]-1))^2)*[.$I$2])*COS(PI()*[.C$3]/(2*[.$A$2])*(2*[.$A79]-1)))" office:value-type="float" office:value="0" calcext:value-type="float">
            <text:p>0</text:p>
          </table:table-cell>
          <table:table-cell table:formula="of:=(4*(-1)^([.$A79]+1)/(PI()*(2*[.$A79]-1))*(1-[.$D$2]/([.$E$2]*[.$F$2]*[.$G$2]*[.$B$2])*(2*[.$A$2]/(PI()*(2*[.$A79]-1)))^2)*EXP(-[.$E$2]*((PI()/(2*[.$A$2])*(2*[.$A79]-1))^2)*[.$I$2])*COS(PI()*[.D$3]/(2*[.$A$2])*(2*[.$A79]-1)))" office:value-type="float" office:value="-0" calcext:value-type="float">
            <text:p>0</text:p>
          </table:table-cell>
          <table:table-cell table:formula="of:=(4*(-1)^([.$A79]+1)/(PI()*(2*[.$A79]-1))*(1-[.$D$2]/([.$E$2]*[.$F$2]*[.$G$2]*[.$B$2])*(2*[.$A$2]/(PI()*(2*[.$A79]-1)))^2)*EXP(-[.$E$2]*((PI()/(2*[.$A$2])*(2*[.$A79]-1))^2)*[.$I$2])*COS(PI()*[.E$3]/(2*[.$A$2])*(2*[.$A79]-1)))" office:value-type="float" office:value="-0" calcext:value-type="float">
            <text:p>0</text:p>
          </table:table-cell>
          <table:table-cell table:formula="of:=(4*(-1)^([.$A79]+1)/(PI()*(2*[.$A79]-1))*(1-[.$D$2]/([.$E$2]*[.$F$2]*[.$G$2]*[.$B$2])*(2*[.$A$2]/(PI()*(2*[.$A79]-1)))^2)*EXP(-[.$E$2]*((PI()/(2*[.$A$2])*(2*[.$A79]-1))^2)*[.$I$2])*COS(PI()*[.F$3]/(2*[.$A$2])*(2*[.$A79]-1)))" office:value-type="float" office:value="-0" calcext:value-type="float">
            <text:p>0</text:p>
          </table:table-cell>
          <table:table-cell table:formula="of:=(4*(-1)^([.$A79]+1)/(PI()*(2*[.$A79]-1))*(1-[.$D$2]/([.$E$2]*[.$F$2]*[.$G$2]*[.$B$2])*(2*[.$A$2]/(PI()*(2*[.$A79]-1)))^2)*EXP(-[.$E$2]*((PI()/(2*[.$A$2])*(2*[.$A79]-1))^2)*[.$I$2])*COS(PI()*[.G$3]/(2*[.$A$2])*(2*[.$A79]-1)))" office:value-type="float" office:value="0" calcext:value-type="float">
            <text:p>0</text:p>
          </table:table-cell>
          <table:table-cell table:formula="of:=(4*(-1)^([.$A79]+1)/(PI()*(2*[.$A79]-1))*(1-[.$D$2]/([.$E$2]*[.$F$2]*[.$G$2]*[.$B$2])*(2*[.$A$2]/(PI()*(2*[.$A79]-1)))^2)*EXP(-[.$E$2]*((PI()/(2*[.$A$2])*(2*[.$A79]-1))^2)*[.$I$2])*COS(PI()*[.H$3]/(2*[.$A$2])*(2*[.$A79]-1)))" office:value-type="float" office:value="0" calcext:value-type="float">
            <text:p>0</text:p>
          </table:table-cell>
          <table:table-cell table:formula="of:=(4*(-1)^([.$A79]+1)/(PI()*(2*[.$A79]-1))*(1-[.$D$2]/([.$E$2]*[.$F$2]*[.$G$2]*[.$B$2])*(2*[.$A$2]/(PI()*(2*[.$A79]-1)))^2)*EXP(-[.$E$2]*((PI()/(2*[.$A$2])*(2*[.$A79]-1))^2)*[.$I$2])*COS(PI()*[.I$3]/(2*[.$A$2])*(2*[.$A79]-1)))" office:value-type="float" office:value="-0" calcext:value-type="float">
            <text:p>0</text:p>
          </table:table-cell>
          <table:table-cell table:formula="of:=(4*(-1)^([.$A79]+1)/(PI()*(2*[.$A79]-1))*(1-[.$D$2]/([.$E$2]*[.$F$2]*[.$G$2]*[.$B$2])*(2*[.$A$2]/(PI()*(2*[.$A79]-1)))^2)*EXP(-[.$E$2]*((PI()/(2*[.$A$2])*(2*[.$A79]-1))^2)*[.$I$2])*COS(PI()*[.J$3]/(2*[.$A$2])*(2*[.$A79]-1)))" office:value-type="float" office:value="-0" calcext:value-type="float">
            <text:p>0</text:p>
          </table:table-cell>
          <table:table-cell table:formula="of:=(4*(-1)^([.$A79]+1)/(PI()*(2*[.$A79]-1))*(1-[.$D$2]/([.$E$2]*[.$F$2]*[.$G$2]*[.$B$2])*(2*[.$A$2]/(PI()*(2*[.$A79]-1)))^2)*EXP(-[.$E$2]*((PI()/(2*[.$A$2])*(2*[.$A79]-1))^2)*[.$I$2])*COS(PI()*[.K$3]/(2*[.$A$2])*(2*[.$A79]-1)))" office:value-type="float" office:value="-0" calcext:value-type="float">
            <text:p>0</text:p>
          </table:table-cell>
          <table:table-cell table:formula="of:=(4*(-1)^([.$A79]+1)/(PI()*(2*[.$A79]-1))*(1-[.$D$2]/([.$E$2]*[.$F$2]*[.$G$2]*[.$B$2])*(2*[.$A$2]/(PI()*(2*[.$A79]-1)))^2)*EXP(-[.$E$2]*((PI()/(2*[.$A$2])*(2*[.$A79]-1))^2)*[.$I$2])*COS(PI()*[.L$3]/(2*[.$A$2])*(2*[.$A79]-1)))" office:value-type="float" office:value="0" calcext:value-type="float">
            <text:p>0</text:p>
          </table:table-cell>
          <table:table-cell table:formula="of:=(4*(-1)^([.$A79]+1)/(PI()*(2*[.$A79]-1))*(1-[.$D$2]/([.$E$2]*[.$F$2]*[.$G$2]*[.$B$2])*(2*[.$A$2]/(PI()*(2*[.$A79]-1)))^2)*EXP(-[.$E$2]*((PI()/(2*[.$A$2])*(2*[.$A79]-1))^2)*[.$I$2])*COS(PI()*[.M$3]/(2*[.$A$2])*(2*[.$A79]-1)))" office:value-type="float" office:value="0" calcext:value-type="float">
            <text:p>0</text:p>
          </table:table-cell>
          <table:table-cell table:formula="of:=(4*(-1)^([.$A79]+1)/(PI()*(2*[.$A79]-1))*(1-[.$D$2]/([.$E$2]*[.$F$2]*[.$G$2]*[.$B$2])*(2*[.$A$2]/(PI()*(2*[.$A79]-1)))^2)*EXP(-[.$E$2]*((PI()/(2*[.$A$2])*(2*[.$A79]-1))^2)*[.$I$2])*COS(PI()*[.N$3]/(2*[.$A$2])*(2*[.$A79]-1)))" office:value-type="float" office:value="-0" calcext:value-type="float">
            <text:p>0</text:p>
          </table:table-cell>
          <table:table-cell table:formula="of:=(4*(-1)^([.$A79]+1)/(PI()*(2*[.$A79]-1))*(1-[.$D$2]/([.$E$2]*[.$F$2]*[.$G$2]*[.$B$2])*(2*[.$A$2]/(PI()*(2*[.$A79]-1)))^2)*EXP(-[.$E$2]*((PI()/(2*[.$A$2])*(2*[.$A79]-1))^2)*[.$I$2])*COS(PI()*[.O$3]/(2*[.$A$2])*(2*[.$A79]-1)))" office:value-type="float" office:value="-0" calcext:value-type="float">
            <text:p>0</text:p>
          </table:table-cell>
          <table:table-cell table:formula="of:=(4*(-1)^([.$A79]+1)/(PI()*(2*[.$A79]-1))*(1-[.$D$2]/([.$E$2]*[.$F$2]*[.$G$2]*[.$B$2])*(2*[.$A$2]/(PI()*(2*[.$A79]-1)))^2)*EXP(-[.$E$2]*((PI()/(2*[.$A$2])*(2*[.$A79]-1))^2)*[.$I$2])*COS(PI()*[.P$3]/(2*[.$A$2])*(2*[.$A79]-1)))" office:value-type="float" office:value="-0" calcext:value-type="float">
            <text:p>0</text:p>
          </table:table-cell>
          <table:table-cell table:formula="of:=(4*(-1)^([.$A79]+1)/(PI()*(2*[.$A79]-1))*(1-[.$D$2]/([.$E$2]*[.$F$2]*[.$G$2]*[.$B$2])*(2*[.$A$2]/(PI()*(2*[.$A79]-1)))^2)*EXP(-[.$E$2]*((PI()/(2*[.$A$2])*(2*[.$A79]-1))^2)*[.$I$2])*COS(PI()*[.Q$3]/(2*[.$A$2])*(2*[.$A79]-1)))" office:value-type="float" office:value="0" calcext:value-type="float">
            <text:p>0</text:p>
          </table:table-cell>
          <table:table-cell table:formula="of:=(4*(-1)^([.$A79]+1)/(PI()*(2*[.$A79]-1))*(1-[.$D$2]/([.$E$2]*[.$F$2]*[.$G$2]*[.$B$2])*(2*[.$A$2]/(PI()*(2*[.$A79]-1)))^2)*EXP(-[.$E$2]*((PI()/(2*[.$A$2])*(2*[.$A79]-1))^2)*[.$I$2])*COS(PI()*[.R$3]/(2*[.$A$2])*(2*[.$A79]-1)))" office:value-type="float" office:value="0" calcext:value-type="float">
            <text:p>0</text:p>
          </table:table-cell>
          <table:table-cell table:formula="of:=(4*(-1)^([.$A79]+1)/(PI()*(2*[.$A79]-1))*(1-[.$D$2]/([.$E$2]*[.$F$2]*[.$G$2]*[.$B$2])*(2*[.$A$2]/(PI()*(2*[.$A79]-1)))^2)*EXP(-[.$E$2]*((PI()/(2*[.$A$2])*(2*[.$A79]-1))^2)*[.$I$2])*COS(PI()*[.S$3]/(2*[.$A$2])*(2*[.$A79]-1)))" office:value-type="float" office:value="0" calcext:value-type="float">
            <text:p>0</text:p>
          </table:table-cell>
          <table:table-cell table:formula="of:=(4*(-1)^([.$A79]+1)/(PI()*(2*[.$A79]-1))*(1-[.$D$2]/([.$E$2]*[.$F$2]*[.$G$2]*[.$B$2])*(2*[.$A$2]/(PI()*(2*[.$A79]-1)))^2)*EXP(-[.$E$2]*((PI()/(2*[.$A$2])*(2*[.$A79]-1))^2)*[.$I$2])*COS(PI()*[.T$3]/(2*[.$A$2])*(2*[.$A79]-1)))" office:value-type="float" office:value="-0" calcext:value-type="float">
            <text:p>0</text:p>
          </table:table-cell>
          <table:table-cell table:formula="of:=(4*(-1)^([.$A79]+1)/(PI()*(2*[.$A79]-1))*(1-[.$D$2]/([.$E$2]*[.$F$2]*[.$G$2]*[.$B$2])*(2*[.$A$2]/(PI()*(2*[.$A79]-1)))^2)*EXP(-[.$E$2]*((PI()/(2*[.$A$2])*(2*[.$A79]-1))^2)*[.$I$2])*COS(PI()*[.U$3]/(2*[.$A$2])*(2*[.$A79]-1)))" office:value-type="float" office:value="-0" calcext:value-type="float">
            <text:p>0</text:p>
          </table:table-cell>
          <table:table-cell table:formula="of:=(4*(-1)^([.$A79]+1)/(PI()*(2*[.$A79]-1))*(1-[.$D$2]/([.$E$2]*[.$F$2]*[.$G$2]*[.$B$2])*(2*[.$A$2]/(PI()*(2*[.$A79]-1)))^2)*EXP(-[.$E$2]*((PI()/(2*[.$A$2])*(2*[.$A79]-1))^2)*[.$I$2])*COS(PI()*[.V$3]/(2*[.$A$2])*(2*[.$A79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(4*(-1)^([.$A80]+1)/(PI()*(2*[.$A80]-1))*(1-[.$D$2]/([.$E$2]*[.$F$2]*[.$G$2]*[.$B$2])*(2*[.$A$2]/(PI()*(2*[.$A80]-1)))^2)*EXP(-[.$E$2]*((PI()/(2*[.$A$2])*(2*[.$A80]-1))^2)*[.$I$2])*COS(PI()*[.B$3]/(2*[.$A$2])*(2*[.$A80]-1)))" office:value-type="float" office:value="-0" calcext:value-type="float">
            <text:p>0</text:p>
          </table:table-cell>
          <table:table-cell table:formula="of:=(4*(-1)^([.$A80]+1)/(PI()*(2*[.$A80]-1))*(1-[.$D$2]/([.$E$2]*[.$F$2]*[.$G$2]*[.$B$2])*(2*[.$A$2]/(PI()*(2*[.$A80]-1)))^2)*EXP(-[.$E$2]*((PI()/(2*[.$A$2])*(2*[.$A80]-1))^2)*[.$I$2])*COS(PI()*[.C$3]/(2*[.$A$2])*(2*[.$A80]-1)))" office:value-type="float" office:value="-0" calcext:value-type="float">
            <text:p>0</text:p>
          </table:table-cell>
          <table:table-cell table:formula="of:=(4*(-1)^([.$A80]+1)/(PI()*(2*[.$A80]-1))*(1-[.$D$2]/([.$E$2]*[.$F$2]*[.$G$2]*[.$B$2])*(2*[.$A$2]/(PI()*(2*[.$A80]-1)))^2)*EXP(-[.$E$2]*((PI()/(2*[.$A$2])*(2*[.$A80]-1))^2)*[.$I$2])*COS(PI()*[.D$3]/(2*[.$A$2])*(2*[.$A80]-1)))" office:value-type="float" office:value="0" calcext:value-type="float">
            <text:p>0</text:p>
          </table:table-cell>
          <table:table-cell table:formula="of:=(4*(-1)^([.$A80]+1)/(PI()*(2*[.$A80]-1))*(1-[.$D$2]/([.$E$2]*[.$F$2]*[.$G$2]*[.$B$2])*(2*[.$A$2]/(PI()*(2*[.$A80]-1)))^2)*EXP(-[.$E$2]*((PI()/(2*[.$A$2])*(2*[.$A80]-1))^2)*[.$I$2])*COS(PI()*[.E$3]/(2*[.$A$2])*(2*[.$A80]-1)))" office:value-type="float" office:value="0" calcext:value-type="float">
            <text:p>0</text:p>
          </table:table-cell>
          <table:table-cell table:formula="of:=(4*(-1)^([.$A80]+1)/(PI()*(2*[.$A80]-1))*(1-[.$D$2]/([.$E$2]*[.$F$2]*[.$G$2]*[.$B$2])*(2*[.$A$2]/(PI()*(2*[.$A80]-1)))^2)*EXP(-[.$E$2]*((PI()/(2*[.$A$2])*(2*[.$A80]-1))^2)*[.$I$2])*COS(PI()*[.F$3]/(2*[.$A$2])*(2*[.$A80]-1)))" office:value-type="float" office:value="0" calcext:value-type="float">
            <text:p>0</text:p>
          </table:table-cell>
          <table:table-cell table:formula="of:=(4*(-1)^([.$A80]+1)/(PI()*(2*[.$A80]-1))*(1-[.$D$2]/([.$E$2]*[.$F$2]*[.$G$2]*[.$B$2])*(2*[.$A$2]/(PI()*(2*[.$A80]-1)))^2)*EXP(-[.$E$2]*((PI()/(2*[.$A$2])*(2*[.$A80]-1))^2)*[.$I$2])*COS(PI()*[.G$3]/(2*[.$A$2])*(2*[.$A80]-1)))" office:value-type="float" office:value="-0" calcext:value-type="float">
            <text:p>0</text:p>
          </table:table-cell>
          <table:table-cell table:formula="of:=(4*(-1)^([.$A80]+1)/(PI()*(2*[.$A80]-1))*(1-[.$D$2]/([.$E$2]*[.$F$2]*[.$G$2]*[.$B$2])*(2*[.$A$2]/(PI()*(2*[.$A80]-1)))^2)*EXP(-[.$E$2]*((PI()/(2*[.$A$2])*(2*[.$A80]-1))^2)*[.$I$2])*COS(PI()*[.H$3]/(2*[.$A$2])*(2*[.$A80]-1)))" office:value-type="float" office:value="-0" calcext:value-type="float">
            <text:p>0</text:p>
          </table:table-cell>
          <table:table-cell table:formula="of:=(4*(-1)^([.$A80]+1)/(PI()*(2*[.$A80]-1))*(1-[.$D$2]/([.$E$2]*[.$F$2]*[.$G$2]*[.$B$2])*(2*[.$A$2]/(PI()*(2*[.$A80]-1)))^2)*EXP(-[.$E$2]*((PI()/(2*[.$A$2])*(2*[.$A80]-1))^2)*[.$I$2])*COS(PI()*[.I$3]/(2*[.$A$2])*(2*[.$A80]-1)))" office:value-type="float" office:value="-0" calcext:value-type="float">
            <text:p>0</text:p>
          </table:table-cell>
          <table:table-cell table:formula="of:=(4*(-1)^([.$A80]+1)/(PI()*(2*[.$A80]-1))*(1-[.$D$2]/([.$E$2]*[.$F$2]*[.$G$2]*[.$B$2])*(2*[.$A$2]/(PI()*(2*[.$A80]-1)))^2)*EXP(-[.$E$2]*((PI()/(2*[.$A$2])*(2*[.$A80]-1))^2)*[.$I$2])*COS(PI()*[.J$3]/(2*[.$A$2])*(2*[.$A80]-1)))" office:value-type="float" office:value="0" calcext:value-type="float">
            <text:p>0</text:p>
          </table:table-cell>
          <table:table-cell table:formula="of:=(4*(-1)^([.$A80]+1)/(PI()*(2*[.$A80]-1))*(1-[.$D$2]/([.$E$2]*[.$F$2]*[.$G$2]*[.$B$2])*(2*[.$A$2]/(PI()*(2*[.$A80]-1)))^2)*EXP(-[.$E$2]*((PI()/(2*[.$A$2])*(2*[.$A80]-1))^2)*[.$I$2])*COS(PI()*[.K$3]/(2*[.$A$2])*(2*[.$A80]-1)))" office:value-type="float" office:value="0" calcext:value-type="float">
            <text:p>0</text:p>
          </table:table-cell>
          <table:table-cell table:formula="of:=(4*(-1)^([.$A80]+1)/(PI()*(2*[.$A80]-1))*(1-[.$D$2]/([.$E$2]*[.$F$2]*[.$G$2]*[.$B$2])*(2*[.$A$2]/(PI()*(2*[.$A80]-1)))^2)*EXP(-[.$E$2]*((PI()/(2*[.$A$2])*(2*[.$A80]-1))^2)*[.$I$2])*COS(PI()*[.L$3]/(2*[.$A$2])*(2*[.$A80]-1)))" office:value-type="float" office:value="0" calcext:value-type="float">
            <text:p>0</text:p>
          </table:table-cell>
          <table:table-cell table:formula="of:=(4*(-1)^([.$A80]+1)/(PI()*(2*[.$A80]-1))*(1-[.$D$2]/([.$E$2]*[.$F$2]*[.$G$2]*[.$B$2])*(2*[.$A$2]/(PI()*(2*[.$A80]-1)))^2)*EXP(-[.$E$2]*((PI()/(2*[.$A$2])*(2*[.$A80]-1))^2)*[.$I$2])*COS(PI()*[.M$3]/(2*[.$A$2])*(2*[.$A80]-1)))" office:value-type="float" office:value="-0" calcext:value-type="float">
            <text:p>0</text:p>
          </table:table-cell>
          <table:table-cell table:formula="of:=(4*(-1)^([.$A80]+1)/(PI()*(2*[.$A80]-1))*(1-[.$D$2]/([.$E$2]*[.$F$2]*[.$G$2]*[.$B$2])*(2*[.$A$2]/(PI()*(2*[.$A80]-1)))^2)*EXP(-[.$E$2]*((PI()/(2*[.$A$2])*(2*[.$A80]-1))^2)*[.$I$2])*COS(PI()*[.N$3]/(2*[.$A$2])*(2*[.$A80]-1)))" office:value-type="float" office:value="-0" calcext:value-type="float">
            <text:p>0</text:p>
          </table:table-cell>
          <table:table-cell table:formula="of:=(4*(-1)^([.$A80]+1)/(PI()*(2*[.$A80]-1))*(1-[.$D$2]/([.$E$2]*[.$F$2]*[.$G$2]*[.$B$2])*(2*[.$A$2]/(PI()*(2*[.$A80]-1)))^2)*EXP(-[.$E$2]*((PI()/(2*[.$A$2])*(2*[.$A80]-1))^2)*[.$I$2])*COS(PI()*[.O$3]/(2*[.$A$2])*(2*[.$A80]-1)))" office:value-type="float" office:value="-0" calcext:value-type="float">
            <text:p>0</text:p>
          </table:table-cell>
          <table:table-cell table:formula="of:=(4*(-1)^([.$A80]+1)/(PI()*(2*[.$A80]-1))*(1-[.$D$2]/([.$E$2]*[.$F$2]*[.$G$2]*[.$B$2])*(2*[.$A$2]/(PI()*(2*[.$A80]-1)))^2)*EXP(-[.$E$2]*((PI()/(2*[.$A$2])*(2*[.$A80]-1))^2)*[.$I$2])*COS(PI()*[.P$3]/(2*[.$A$2])*(2*[.$A80]-1)))" office:value-type="float" office:value="0" calcext:value-type="float">
            <text:p>0</text:p>
          </table:table-cell>
          <table:table-cell table:formula="of:=(4*(-1)^([.$A80]+1)/(PI()*(2*[.$A80]-1))*(1-[.$D$2]/([.$E$2]*[.$F$2]*[.$G$2]*[.$B$2])*(2*[.$A$2]/(PI()*(2*[.$A80]-1)))^2)*EXP(-[.$E$2]*((PI()/(2*[.$A$2])*(2*[.$A80]-1))^2)*[.$I$2])*COS(PI()*[.Q$3]/(2*[.$A$2])*(2*[.$A80]-1)))" office:value-type="float" office:value="0" calcext:value-type="float">
            <text:p>0</text:p>
          </table:table-cell>
          <table:table-cell table:formula="of:=(4*(-1)^([.$A80]+1)/(PI()*(2*[.$A80]-1))*(1-[.$D$2]/([.$E$2]*[.$F$2]*[.$G$2]*[.$B$2])*(2*[.$A$2]/(PI()*(2*[.$A80]-1)))^2)*EXP(-[.$E$2]*((PI()/(2*[.$A$2])*(2*[.$A80]-1))^2)*[.$I$2])*COS(PI()*[.R$3]/(2*[.$A$2])*(2*[.$A80]-1)))" office:value-type="float" office:value="0" calcext:value-type="float">
            <text:p>0</text:p>
          </table:table-cell>
          <table:table-cell table:formula="of:=(4*(-1)^([.$A80]+1)/(PI()*(2*[.$A80]-1))*(1-[.$D$2]/([.$E$2]*[.$F$2]*[.$G$2]*[.$B$2])*(2*[.$A$2]/(PI()*(2*[.$A80]-1)))^2)*EXP(-[.$E$2]*((PI()/(2*[.$A$2])*(2*[.$A80]-1))^2)*[.$I$2])*COS(PI()*[.S$3]/(2*[.$A$2])*(2*[.$A80]-1)))" office:value-type="float" office:value="-0" calcext:value-type="float">
            <text:p>0</text:p>
          </table:table-cell>
          <table:table-cell table:formula="of:=(4*(-1)^([.$A80]+1)/(PI()*(2*[.$A80]-1))*(1-[.$D$2]/([.$E$2]*[.$F$2]*[.$G$2]*[.$B$2])*(2*[.$A$2]/(PI()*(2*[.$A80]-1)))^2)*EXP(-[.$E$2]*((PI()/(2*[.$A$2])*(2*[.$A80]-1))^2)*[.$I$2])*COS(PI()*[.T$3]/(2*[.$A$2])*(2*[.$A80]-1)))" office:value-type="float" office:value="-0" calcext:value-type="float">
            <text:p>0</text:p>
          </table:table-cell>
          <table:table-cell table:formula="of:=(4*(-1)^([.$A80]+1)/(PI()*(2*[.$A80]-1))*(1-[.$D$2]/([.$E$2]*[.$F$2]*[.$G$2]*[.$B$2])*(2*[.$A$2]/(PI()*(2*[.$A80]-1)))^2)*EXP(-[.$E$2]*((PI()/(2*[.$A$2])*(2*[.$A80]-1))^2)*[.$I$2])*COS(PI()*[.U$3]/(2*[.$A$2])*(2*[.$A80]-1)))" office:value-type="float" office:value="-0" calcext:value-type="float">
            <text:p>0</text:p>
          </table:table-cell>
          <table:table-cell table:formula="of:=(4*(-1)^([.$A80]+1)/(PI()*(2*[.$A80]-1))*(1-[.$D$2]/([.$E$2]*[.$F$2]*[.$G$2]*[.$B$2])*(2*[.$A$2]/(PI()*(2*[.$A80]-1)))^2)*EXP(-[.$E$2]*((PI()/(2*[.$A$2])*(2*[.$A80]-1))^2)*[.$I$2])*COS(PI()*[.V$3]/(2*[.$A$2])*(2*[.$A80]-1)))" office:value-type="float" office:value="-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(4*(-1)^([.$A81]+1)/(PI()*(2*[.$A81]-1))*(1-[.$D$2]/([.$E$2]*[.$F$2]*[.$G$2]*[.$B$2])*(2*[.$A$2]/(PI()*(2*[.$A81]-1)))^2)*EXP(-[.$E$2]*((PI()/(2*[.$A$2])*(2*[.$A81]-1))^2)*[.$I$2])*COS(PI()*[.B$3]/(2*[.$A$2])*(2*[.$A81]-1)))" office:value-type="float" office:value="0" calcext:value-type="float">
            <text:p>0</text:p>
          </table:table-cell>
          <table:table-cell table:formula="of:=(4*(-1)^([.$A81]+1)/(PI()*(2*[.$A81]-1))*(1-[.$D$2]/([.$E$2]*[.$F$2]*[.$G$2]*[.$B$2])*(2*[.$A$2]/(PI()*(2*[.$A81]-1)))^2)*EXP(-[.$E$2]*((PI()/(2*[.$A$2])*(2*[.$A81]-1))^2)*[.$I$2])*COS(PI()*[.C$3]/(2*[.$A$2])*(2*[.$A81]-1)))" office:value-type="float" office:value="0" calcext:value-type="float">
            <text:p>0</text:p>
          </table:table-cell>
          <table:table-cell table:formula="of:=(4*(-1)^([.$A81]+1)/(PI()*(2*[.$A81]-1))*(1-[.$D$2]/([.$E$2]*[.$F$2]*[.$G$2]*[.$B$2])*(2*[.$A$2]/(PI()*(2*[.$A81]-1)))^2)*EXP(-[.$E$2]*((PI()/(2*[.$A$2])*(2*[.$A81]-1))^2)*[.$I$2])*COS(PI()*[.D$3]/(2*[.$A$2])*(2*[.$A81]-1)))" office:value-type="float" office:value="-0" calcext:value-type="float">
            <text:p>0</text:p>
          </table:table-cell>
          <table:table-cell table:formula="of:=(4*(-1)^([.$A81]+1)/(PI()*(2*[.$A81]-1))*(1-[.$D$2]/([.$E$2]*[.$F$2]*[.$G$2]*[.$B$2])*(2*[.$A$2]/(PI()*(2*[.$A81]-1)))^2)*EXP(-[.$E$2]*((PI()/(2*[.$A$2])*(2*[.$A81]-1))^2)*[.$I$2])*COS(PI()*[.E$3]/(2*[.$A$2])*(2*[.$A81]-1)))" office:value-type="float" office:value="-0" calcext:value-type="float">
            <text:p>0</text:p>
          </table:table-cell>
          <table:table-cell table:formula="of:=(4*(-1)^([.$A81]+1)/(PI()*(2*[.$A81]-1))*(1-[.$D$2]/([.$E$2]*[.$F$2]*[.$G$2]*[.$B$2])*(2*[.$A$2]/(PI()*(2*[.$A81]-1)))^2)*EXP(-[.$E$2]*((PI()/(2*[.$A$2])*(2*[.$A81]-1))^2)*[.$I$2])*COS(PI()*[.F$3]/(2*[.$A$2])*(2*[.$A81]-1)))" office:value-type="float" office:value="-0" calcext:value-type="float">
            <text:p>0</text:p>
          </table:table-cell>
          <table:table-cell table:formula="of:=(4*(-1)^([.$A81]+1)/(PI()*(2*[.$A81]-1))*(1-[.$D$2]/([.$E$2]*[.$F$2]*[.$G$2]*[.$B$2])*(2*[.$A$2]/(PI()*(2*[.$A81]-1)))^2)*EXP(-[.$E$2]*((PI()/(2*[.$A$2])*(2*[.$A81]-1))^2)*[.$I$2])*COS(PI()*[.G$3]/(2*[.$A$2])*(2*[.$A81]-1)))" office:value-type="float" office:value="-0" calcext:value-type="float">
            <text:p>0</text:p>
          </table:table-cell>
          <table:table-cell table:formula="of:=(4*(-1)^([.$A81]+1)/(PI()*(2*[.$A81]-1))*(1-[.$D$2]/([.$E$2]*[.$F$2]*[.$G$2]*[.$B$2])*(2*[.$A$2]/(PI()*(2*[.$A81]-1)))^2)*EXP(-[.$E$2]*((PI()/(2*[.$A$2])*(2*[.$A81]-1))^2)*[.$I$2])*COS(PI()*[.H$3]/(2*[.$A$2])*(2*[.$A81]-1)))" office:value-type="float" office:value="0" calcext:value-type="float">
            <text:p>0</text:p>
          </table:table-cell>
          <table:table-cell table:formula="of:=(4*(-1)^([.$A81]+1)/(PI()*(2*[.$A81]-1))*(1-[.$D$2]/([.$E$2]*[.$F$2]*[.$G$2]*[.$B$2])*(2*[.$A$2]/(PI()*(2*[.$A81]-1)))^2)*EXP(-[.$E$2]*((PI()/(2*[.$A$2])*(2*[.$A81]-1))^2)*[.$I$2])*COS(PI()*[.I$3]/(2*[.$A$2])*(2*[.$A81]-1)))" office:value-type="float" office:value="0" calcext:value-type="float">
            <text:p>0</text:p>
          </table:table-cell>
          <table:table-cell table:formula="of:=(4*(-1)^([.$A81]+1)/(PI()*(2*[.$A81]-1))*(1-[.$D$2]/([.$E$2]*[.$F$2]*[.$G$2]*[.$B$2])*(2*[.$A$2]/(PI()*(2*[.$A81]-1)))^2)*EXP(-[.$E$2]*((PI()/(2*[.$A$2])*(2*[.$A81]-1))^2)*[.$I$2])*COS(PI()*[.J$3]/(2*[.$A$2])*(2*[.$A81]-1)))" office:value-type="float" office:value="0" calcext:value-type="float">
            <text:p>0</text:p>
          </table:table-cell>
          <table:table-cell table:formula="of:=(4*(-1)^([.$A81]+1)/(PI()*(2*[.$A81]-1))*(1-[.$D$2]/([.$E$2]*[.$F$2]*[.$G$2]*[.$B$2])*(2*[.$A$2]/(PI()*(2*[.$A81]-1)))^2)*EXP(-[.$E$2]*((PI()/(2*[.$A$2])*(2*[.$A81]-1))^2)*[.$I$2])*COS(PI()*[.K$3]/(2*[.$A$2])*(2*[.$A81]-1)))" office:value-type="float" office:value="0" calcext:value-type="float">
            <text:p>0</text:p>
          </table:table-cell>
          <table:table-cell table:formula="of:=(4*(-1)^([.$A81]+1)/(PI()*(2*[.$A81]-1))*(1-[.$D$2]/([.$E$2]*[.$F$2]*[.$G$2]*[.$B$2])*(2*[.$A$2]/(PI()*(2*[.$A81]-1)))^2)*EXP(-[.$E$2]*((PI()/(2*[.$A$2])*(2*[.$A81]-1))^2)*[.$I$2])*COS(PI()*[.L$3]/(2*[.$A$2])*(2*[.$A81]-1)))" office:value-type="float" office:value="-0" calcext:value-type="float">
            <text:p>0</text:p>
          </table:table-cell>
          <table:table-cell table:formula="of:=(4*(-1)^([.$A81]+1)/(PI()*(2*[.$A81]-1))*(1-[.$D$2]/([.$E$2]*[.$F$2]*[.$G$2]*[.$B$2])*(2*[.$A$2]/(PI()*(2*[.$A81]-1)))^2)*EXP(-[.$E$2]*((PI()/(2*[.$A$2])*(2*[.$A81]-1))^2)*[.$I$2])*COS(PI()*[.M$3]/(2*[.$A$2])*(2*[.$A81]-1)))" office:value-type="float" office:value="-0" calcext:value-type="float">
            <text:p>0</text:p>
          </table:table-cell>
          <table:table-cell table:formula="of:=(4*(-1)^([.$A81]+1)/(PI()*(2*[.$A81]-1))*(1-[.$D$2]/([.$E$2]*[.$F$2]*[.$G$2]*[.$B$2])*(2*[.$A$2]/(PI()*(2*[.$A81]-1)))^2)*EXP(-[.$E$2]*((PI()/(2*[.$A$2])*(2*[.$A81]-1))^2)*[.$I$2])*COS(PI()*[.N$3]/(2*[.$A$2])*(2*[.$A81]-1)))" office:value-type="float" office:value="-0" calcext:value-type="float">
            <text:p>0</text:p>
          </table:table-cell>
          <table:table-cell table:formula="of:=(4*(-1)^([.$A81]+1)/(PI()*(2*[.$A81]-1))*(1-[.$D$2]/([.$E$2]*[.$F$2]*[.$G$2]*[.$B$2])*(2*[.$A$2]/(PI()*(2*[.$A81]-1)))^2)*EXP(-[.$E$2]*((PI()/(2*[.$A$2])*(2*[.$A81]-1))^2)*[.$I$2])*COS(PI()*[.O$3]/(2*[.$A$2])*(2*[.$A81]-1)))" office:value-type="float" office:value="0" calcext:value-type="float">
            <text:p>0</text:p>
          </table:table-cell>
          <table:table-cell table:formula="of:=(4*(-1)^([.$A81]+1)/(PI()*(2*[.$A81]-1))*(1-[.$D$2]/([.$E$2]*[.$F$2]*[.$G$2]*[.$B$2])*(2*[.$A$2]/(PI()*(2*[.$A81]-1)))^2)*EXP(-[.$E$2]*((PI()/(2*[.$A$2])*(2*[.$A81]-1))^2)*[.$I$2])*COS(PI()*[.P$3]/(2*[.$A$2])*(2*[.$A81]-1)))" office:value-type="float" office:value="0" calcext:value-type="float">
            <text:p>0</text:p>
          </table:table-cell>
          <table:table-cell table:formula="of:=(4*(-1)^([.$A81]+1)/(PI()*(2*[.$A81]-1))*(1-[.$D$2]/([.$E$2]*[.$F$2]*[.$G$2]*[.$B$2])*(2*[.$A$2]/(PI()*(2*[.$A81]-1)))^2)*EXP(-[.$E$2]*((PI()/(2*[.$A$2])*(2*[.$A81]-1))^2)*[.$I$2])*COS(PI()*[.Q$3]/(2*[.$A$2])*(2*[.$A81]-1)))" office:value-type="float" office:value="0" calcext:value-type="float">
            <text:p>0</text:p>
          </table:table-cell>
          <table:table-cell table:formula="of:=(4*(-1)^([.$A81]+1)/(PI()*(2*[.$A81]-1))*(1-[.$D$2]/([.$E$2]*[.$F$2]*[.$G$2]*[.$B$2])*(2*[.$A$2]/(PI()*(2*[.$A81]-1)))^2)*EXP(-[.$E$2]*((PI()/(2*[.$A$2])*(2*[.$A81]-1))^2)*[.$I$2])*COS(PI()*[.R$3]/(2*[.$A$2])*(2*[.$A81]-1)))" office:value-type="float" office:value="0" calcext:value-type="float">
            <text:p>0</text:p>
          </table:table-cell>
          <table:table-cell table:formula="of:=(4*(-1)^([.$A81]+1)/(PI()*(2*[.$A81]-1))*(1-[.$D$2]/([.$E$2]*[.$F$2]*[.$G$2]*[.$B$2])*(2*[.$A$2]/(PI()*(2*[.$A81]-1)))^2)*EXP(-[.$E$2]*((PI()/(2*[.$A$2])*(2*[.$A81]-1))^2)*[.$I$2])*COS(PI()*[.S$3]/(2*[.$A$2])*(2*[.$A81]-1)))" office:value-type="float" office:value="-0" calcext:value-type="float">
            <text:p>0</text:p>
          </table:table-cell>
          <table:table-cell table:formula="of:=(4*(-1)^([.$A81]+1)/(PI()*(2*[.$A81]-1))*(1-[.$D$2]/([.$E$2]*[.$F$2]*[.$G$2]*[.$B$2])*(2*[.$A$2]/(PI()*(2*[.$A81]-1)))^2)*EXP(-[.$E$2]*((PI()/(2*[.$A$2])*(2*[.$A81]-1))^2)*[.$I$2])*COS(PI()*[.T$3]/(2*[.$A$2])*(2*[.$A81]-1)))" office:value-type="float" office:value="-0" calcext:value-type="float">
            <text:p>0</text:p>
          </table:table-cell>
          <table:table-cell table:formula="of:=(4*(-1)^([.$A81]+1)/(PI()*(2*[.$A81]-1))*(1-[.$D$2]/([.$E$2]*[.$F$2]*[.$G$2]*[.$B$2])*(2*[.$A$2]/(PI()*(2*[.$A81]-1)))^2)*EXP(-[.$E$2]*((PI()/(2*[.$A$2])*(2*[.$A81]-1))^2)*[.$I$2])*COS(PI()*[.U$3]/(2*[.$A$2])*(2*[.$A81]-1)))" office:value-type="float" office:value="-0" calcext:value-type="float">
            <text:p>0</text:p>
          </table:table-cell>
          <table:table-cell table:formula="of:=(4*(-1)^([.$A81]+1)/(PI()*(2*[.$A81]-1))*(1-[.$D$2]/([.$E$2]*[.$F$2]*[.$G$2]*[.$B$2])*(2*[.$A$2]/(PI()*(2*[.$A81]-1)))^2)*EXP(-[.$E$2]*((PI()/(2*[.$A$2])*(2*[.$A81]-1))^2)*[.$I$2])*COS(PI()*[.V$3]/(2*[.$A$2])*(2*[.$A81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(4*(-1)^([.$A82]+1)/(PI()*(2*[.$A82]-1))*(1-[.$D$2]/([.$E$2]*[.$F$2]*[.$G$2]*[.$B$2])*(2*[.$A$2]/(PI()*(2*[.$A82]-1)))^2)*EXP(-[.$E$2]*((PI()/(2*[.$A$2])*(2*[.$A82]-1))^2)*[.$I$2])*COS(PI()*[.B$3]/(2*[.$A$2])*(2*[.$A82]-1)))" office:value-type="float" office:value="-0" calcext:value-type="float">
            <text:p>0</text:p>
          </table:table-cell>
          <table:table-cell table:formula="of:=(4*(-1)^([.$A82]+1)/(PI()*(2*[.$A82]-1))*(1-[.$D$2]/([.$E$2]*[.$F$2]*[.$G$2]*[.$B$2])*(2*[.$A$2]/(PI()*(2*[.$A82]-1)))^2)*EXP(-[.$E$2]*((PI()/(2*[.$A$2])*(2*[.$A82]-1))^2)*[.$I$2])*COS(PI()*[.C$3]/(2*[.$A$2])*(2*[.$A82]-1)))" office:value-type="float" office:value="-0" calcext:value-type="float">
            <text:p>0</text:p>
          </table:table-cell>
          <table:table-cell table:formula="of:=(4*(-1)^([.$A82]+1)/(PI()*(2*[.$A82]-1))*(1-[.$D$2]/([.$E$2]*[.$F$2]*[.$G$2]*[.$B$2])*(2*[.$A$2]/(PI()*(2*[.$A82]-1)))^2)*EXP(-[.$E$2]*((PI()/(2*[.$A$2])*(2*[.$A82]-1))^2)*[.$I$2])*COS(PI()*[.D$3]/(2*[.$A$2])*(2*[.$A82]-1)))" office:value-type="float" office:value="-0" calcext:value-type="float">
            <text:p>0</text:p>
          </table:table-cell>
          <table:table-cell table:formula="of:=(4*(-1)^([.$A82]+1)/(PI()*(2*[.$A82]-1))*(1-[.$D$2]/([.$E$2]*[.$F$2]*[.$G$2]*[.$B$2])*(2*[.$A$2]/(PI()*(2*[.$A82]-1)))^2)*EXP(-[.$E$2]*((PI()/(2*[.$A$2])*(2*[.$A82]-1))^2)*[.$I$2])*COS(PI()*[.E$3]/(2*[.$A$2])*(2*[.$A82]-1)))" office:value-type="float" office:value="0" calcext:value-type="float">
            <text:p>0</text:p>
          </table:table-cell>
          <table:table-cell table:formula="of:=(4*(-1)^([.$A82]+1)/(PI()*(2*[.$A82]-1))*(1-[.$D$2]/([.$E$2]*[.$F$2]*[.$G$2]*[.$B$2])*(2*[.$A$2]/(PI()*(2*[.$A82]-1)))^2)*EXP(-[.$E$2]*((PI()/(2*[.$A$2])*(2*[.$A82]-1))^2)*[.$I$2])*COS(PI()*[.F$3]/(2*[.$A$2])*(2*[.$A82]-1)))" office:value-type="float" office:value="0" calcext:value-type="float">
            <text:p>0</text:p>
          </table:table-cell>
          <table:table-cell table:formula="of:=(4*(-1)^([.$A82]+1)/(PI()*(2*[.$A82]-1))*(1-[.$D$2]/([.$E$2]*[.$F$2]*[.$G$2]*[.$B$2])*(2*[.$A$2]/(PI()*(2*[.$A82]-1)))^2)*EXP(-[.$E$2]*((PI()/(2*[.$A$2])*(2*[.$A82]-1))^2)*[.$I$2])*COS(PI()*[.G$3]/(2*[.$A$2])*(2*[.$A82]-1)))" office:value-type="float" office:value="0" calcext:value-type="float">
            <text:p>0</text:p>
          </table:table-cell>
          <table:table-cell table:formula="of:=(4*(-1)^([.$A82]+1)/(PI()*(2*[.$A82]-1))*(1-[.$D$2]/([.$E$2]*[.$F$2]*[.$G$2]*[.$B$2])*(2*[.$A$2]/(PI()*(2*[.$A82]-1)))^2)*EXP(-[.$E$2]*((PI()/(2*[.$A$2])*(2*[.$A82]-1))^2)*[.$I$2])*COS(PI()*[.H$3]/(2*[.$A$2])*(2*[.$A82]-1)))" office:value-type="float" office:value="0" calcext:value-type="float">
            <text:p>0</text:p>
          </table:table-cell>
          <table:table-cell table:formula="of:=(4*(-1)^([.$A82]+1)/(PI()*(2*[.$A82]-1))*(1-[.$D$2]/([.$E$2]*[.$F$2]*[.$G$2]*[.$B$2])*(2*[.$A$2]/(PI()*(2*[.$A82]-1)))^2)*EXP(-[.$E$2]*((PI()/(2*[.$A$2])*(2*[.$A82]-1))^2)*[.$I$2])*COS(PI()*[.I$3]/(2*[.$A$2])*(2*[.$A82]-1)))" office:value-type="float" office:value="-0" calcext:value-type="float">
            <text:p>0</text:p>
          </table:table-cell>
          <table:table-cell table:formula="of:=(4*(-1)^([.$A82]+1)/(PI()*(2*[.$A82]-1))*(1-[.$D$2]/([.$E$2]*[.$F$2]*[.$G$2]*[.$B$2])*(2*[.$A$2]/(PI()*(2*[.$A82]-1)))^2)*EXP(-[.$E$2]*((PI()/(2*[.$A$2])*(2*[.$A82]-1))^2)*[.$I$2])*COS(PI()*[.J$3]/(2*[.$A$2])*(2*[.$A82]-1)))" office:value-type="float" office:value="-0" calcext:value-type="float">
            <text:p>0</text:p>
          </table:table-cell>
          <table:table-cell table:formula="of:=(4*(-1)^([.$A82]+1)/(PI()*(2*[.$A82]-1))*(1-[.$D$2]/([.$E$2]*[.$F$2]*[.$G$2]*[.$B$2])*(2*[.$A$2]/(PI()*(2*[.$A82]-1)))^2)*EXP(-[.$E$2]*((PI()/(2*[.$A$2])*(2*[.$A82]-1))^2)*[.$I$2])*COS(PI()*[.K$3]/(2*[.$A$2])*(2*[.$A82]-1)))" office:value-type="float" office:value="-0" calcext:value-type="float">
            <text:p>0</text:p>
          </table:table-cell>
          <table:table-cell table:formula="of:=(4*(-1)^([.$A82]+1)/(PI()*(2*[.$A82]-1))*(1-[.$D$2]/([.$E$2]*[.$F$2]*[.$G$2]*[.$B$2])*(2*[.$A$2]/(PI()*(2*[.$A82]-1)))^2)*EXP(-[.$E$2]*((PI()/(2*[.$A$2])*(2*[.$A82]-1))^2)*[.$I$2])*COS(PI()*[.L$3]/(2*[.$A$2])*(2*[.$A82]-1)))" office:value-type="float" office:value="-0" calcext:value-type="float">
            <text:p>0</text:p>
          </table:table-cell>
          <table:table-cell table:formula="of:=(4*(-1)^([.$A82]+1)/(PI()*(2*[.$A82]-1))*(1-[.$D$2]/([.$E$2]*[.$F$2]*[.$G$2]*[.$B$2])*(2*[.$A$2]/(PI()*(2*[.$A82]-1)))^2)*EXP(-[.$E$2]*((PI()/(2*[.$A$2])*(2*[.$A82]-1))^2)*[.$I$2])*COS(PI()*[.M$3]/(2*[.$A$2])*(2*[.$A82]-1)))" office:value-type="float" office:value="-0" calcext:value-type="float">
            <text:p>0</text:p>
          </table:table-cell>
          <table:table-cell table:formula="of:=(4*(-1)^([.$A82]+1)/(PI()*(2*[.$A82]-1))*(1-[.$D$2]/([.$E$2]*[.$F$2]*[.$G$2]*[.$B$2])*(2*[.$A$2]/(PI()*(2*[.$A82]-1)))^2)*EXP(-[.$E$2]*((PI()/(2*[.$A$2])*(2*[.$A82]-1))^2)*[.$I$2])*COS(PI()*[.N$3]/(2*[.$A$2])*(2*[.$A82]-1)))" office:value-type="float" office:value="0" calcext:value-type="float">
            <text:p>0</text:p>
          </table:table-cell>
          <table:table-cell table:formula="of:=(4*(-1)^([.$A82]+1)/(PI()*(2*[.$A82]-1))*(1-[.$D$2]/([.$E$2]*[.$F$2]*[.$G$2]*[.$B$2])*(2*[.$A$2]/(PI()*(2*[.$A82]-1)))^2)*EXP(-[.$E$2]*((PI()/(2*[.$A$2])*(2*[.$A82]-1))^2)*[.$I$2])*COS(PI()*[.O$3]/(2*[.$A$2])*(2*[.$A82]-1)))" office:value-type="float" office:value="0" calcext:value-type="float">
            <text:p>0</text:p>
          </table:table-cell>
          <table:table-cell table:formula="of:=(4*(-1)^([.$A82]+1)/(PI()*(2*[.$A82]-1))*(1-[.$D$2]/([.$E$2]*[.$F$2]*[.$G$2]*[.$B$2])*(2*[.$A$2]/(PI()*(2*[.$A82]-1)))^2)*EXP(-[.$E$2]*((PI()/(2*[.$A$2])*(2*[.$A82]-1))^2)*[.$I$2])*COS(PI()*[.P$3]/(2*[.$A$2])*(2*[.$A82]-1)))" office:value-type="float" office:value="0" calcext:value-type="float">
            <text:p>0</text:p>
          </table:table-cell>
          <table:table-cell table:formula="of:=(4*(-1)^([.$A82]+1)/(PI()*(2*[.$A82]-1))*(1-[.$D$2]/([.$E$2]*[.$F$2]*[.$G$2]*[.$B$2])*(2*[.$A$2]/(PI()*(2*[.$A82]-1)))^2)*EXP(-[.$E$2]*((PI()/(2*[.$A$2])*(2*[.$A82]-1))^2)*[.$I$2])*COS(PI()*[.Q$3]/(2*[.$A$2])*(2*[.$A82]-1)))" office:value-type="float" office:value="0" calcext:value-type="float">
            <text:p>0</text:p>
          </table:table-cell>
          <table:table-cell table:formula="of:=(4*(-1)^([.$A82]+1)/(PI()*(2*[.$A82]-1))*(1-[.$D$2]/([.$E$2]*[.$F$2]*[.$G$2]*[.$B$2])*(2*[.$A$2]/(PI()*(2*[.$A82]-1)))^2)*EXP(-[.$E$2]*((PI()/(2*[.$A$2])*(2*[.$A82]-1))^2)*[.$I$2])*COS(PI()*[.R$3]/(2*[.$A$2])*(2*[.$A82]-1)))" office:value-type="float" office:value="-0" calcext:value-type="float">
            <text:p>0</text:p>
          </table:table-cell>
          <table:table-cell table:formula="of:=(4*(-1)^([.$A82]+1)/(PI()*(2*[.$A82]-1))*(1-[.$D$2]/([.$E$2]*[.$F$2]*[.$G$2]*[.$B$2])*(2*[.$A$2]/(PI()*(2*[.$A82]-1)))^2)*EXP(-[.$E$2]*((PI()/(2*[.$A$2])*(2*[.$A82]-1))^2)*[.$I$2])*COS(PI()*[.S$3]/(2*[.$A$2])*(2*[.$A82]-1)))" office:value-type="float" office:value="-0" calcext:value-type="float">
            <text:p>0</text:p>
          </table:table-cell>
          <table:table-cell table:formula="of:=(4*(-1)^([.$A82]+1)/(PI()*(2*[.$A82]-1))*(1-[.$D$2]/([.$E$2]*[.$F$2]*[.$G$2]*[.$B$2])*(2*[.$A$2]/(PI()*(2*[.$A82]-1)))^2)*EXP(-[.$E$2]*((PI()/(2*[.$A$2])*(2*[.$A82]-1))^2)*[.$I$2])*COS(PI()*[.T$3]/(2*[.$A$2])*(2*[.$A82]-1)))" office:value-type="float" office:value="-0" calcext:value-type="float">
            <text:p>0</text:p>
          </table:table-cell>
          <table:table-cell table:formula="of:=(4*(-1)^([.$A82]+1)/(PI()*(2*[.$A82]-1))*(1-[.$D$2]/([.$E$2]*[.$F$2]*[.$G$2]*[.$B$2])*(2*[.$A$2]/(PI()*(2*[.$A82]-1)))^2)*EXP(-[.$E$2]*((PI()/(2*[.$A$2])*(2*[.$A82]-1))^2)*[.$I$2])*COS(PI()*[.U$3]/(2*[.$A$2])*(2*[.$A82]-1)))" office:value-type="float" office:value="-0" calcext:value-type="float">
            <text:p>0</text:p>
          </table:table-cell>
          <table:table-cell table:formula="of:=(4*(-1)^([.$A82]+1)/(PI()*(2*[.$A82]-1))*(1-[.$D$2]/([.$E$2]*[.$F$2]*[.$G$2]*[.$B$2])*(2*[.$A$2]/(PI()*(2*[.$A82]-1)))^2)*EXP(-[.$E$2]*((PI()/(2*[.$A$2])*(2*[.$A82]-1))^2)*[.$I$2])*COS(PI()*[.V$3]/(2*[.$A$2])*(2*[.$A82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(4*(-1)^([.$A83]+1)/(PI()*(2*[.$A83]-1))*(1-[.$D$2]/([.$E$2]*[.$F$2]*[.$G$2]*[.$B$2])*(2*[.$A$2]/(PI()*(2*[.$A83]-1)))^2)*EXP(-[.$E$2]*((PI()/(2*[.$A$2])*(2*[.$A83]-1))^2)*[.$I$2])*COS(PI()*[.B$3]/(2*[.$A$2])*(2*[.$A83]-1)))" office:value-type="float" office:value="0" calcext:value-type="float">
            <text:p>0</text:p>
          </table:table-cell>
          <table:table-cell table:formula="of:=(4*(-1)^([.$A83]+1)/(PI()*(2*[.$A83]-1))*(1-[.$D$2]/([.$E$2]*[.$F$2]*[.$G$2]*[.$B$2])*(2*[.$A$2]/(PI()*(2*[.$A83]-1)))^2)*EXP(-[.$E$2]*((PI()/(2*[.$A$2])*(2*[.$A83]-1))^2)*[.$I$2])*COS(PI()*[.C$3]/(2*[.$A$2])*(2*[.$A83]-1)))" office:value-type="float" office:value="0" calcext:value-type="float">
            <text:p>0</text:p>
          </table:table-cell>
          <table:table-cell table:formula="of:=(4*(-1)^([.$A83]+1)/(PI()*(2*[.$A83]-1))*(1-[.$D$2]/([.$E$2]*[.$F$2]*[.$G$2]*[.$B$2])*(2*[.$A$2]/(PI()*(2*[.$A83]-1)))^2)*EXP(-[.$E$2]*((PI()/(2*[.$A$2])*(2*[.$A83]-1))^2)*[.$I$2])*COS(PI()*[.D$3]/(2*[.$A$2])*(2*[.$A83]-1)))" office:value-type="float" office:value="0" calcext:value-type="float">
            <text:p>0</text:p>
          </table:table-cell>
          <table:table-cell table:formula="of:=(4*(-1)^([.$A83]+1)/(PI()*(2*[.$A83]-1))*(1-[.$D$2]/([.$E$2]*[.$F$2]*[.$G$2]*[.$B$2])*(2*[.$A$2]/(PI()*(2*[.$A83]-1)))^2)*EXP(-[.$E$2]*((PI()/(2*[.$A$2])*(2*[.$A83]-1))^2)*[.$I$2])*COS(PI()*[.E$3]/(2*[.$A$2])*(2*[.$A83]-1)))" office:value-type="float" office:value="-0" calcext:value-type="float">
            <text:p>0</text:p>
          </table:table-cell>
          <table:table-cell table:formula="of:=(4*(-1)^([.$A83]+1)/(PI()*(2*[.$A83]-1))*(1-[.$D$2]/([.$E$2]*[.$F$2]*[.$G$2]*[.$B$2])*(2*[.$A$2]/(PI()*(2*[.$A83]-1)))^2)*EXP(-[.$E$2]*((PI()/(2*[.$A$2])*(2*[.$A83]-1))^2)*[.$I$2])*COS(PI()*[.F$3]/(2*[.$A$2])*(2*[.$A83]-1)))" office:value-type="float" office:value="-0" calcext:value-type="float">
            <text:p>0</text:p>
          </table:table-cell>
          <table:table-cell table:formula="of:=(4*(-1)^([.$A83]+1)/(PI()*(2*[.$A83]-1))*(1-[.$D$2]/([.$E$2]*[.$F$2]*[.$G$2]*[.$B$2])*(2*[.$A$2]/(PI()*(2*[.$A83]-1)))^2)*EXP(-[.$E$2]*((PI()/(2*[.$A$2])*(2*[.$A83]-1))^2)*[.$I$2])*COS(PI()*[.G$3]/(2*[.$A$2])*(2*[.$A83]-1)))" office:value-type="float" office:value="-0" calcext:value-type="float">
            <text:p>0</text:p>
          </table:table-cell>
          <table:table-cell table:formula="of:=(4*(-1)^([.$A83]+1)/(PI()*(2*[.$A83]-1))*(1-[.$D$2]/([.$E$2]*[.$F$2]*[.$G$2]*[.$B$2])*(2*[.$A$2]/(PI()*(2*[.$A83]-1)))^2)*EXP(-[.$E$2]*((PI()/(2*[.$A$2])*(2*[.$A83]-1))^2)*[.$I$2])*COS(PI()*[.H$3]/(2*[.$A$2])*(2*[.$A83]-1)))" office:value-type="float" office:value="-0" calcext:value-type="float">
            <text:p>0</text:p>
          </table:table-cell>
          <table:table-cell table:formula="of:=(4*(-1)^([.$A83]+1)/(PI()*(2*[.$A83]-1))*(1-[.$D$2]/([.$E$2]*[.$F$2]*[.$G$2]*[.$B$2])*(2*[.$A$2]/(PI()*(2*[.$A83]-1)))^2)*EXP(-[.$E$2]*((PI()/(2*[.$A$2])*(2*[.$A83]-1))^2)*[.$I$2])*COS(PI()*[.I$3]/(2*[.$A$2])*(2*[.$A83]-1)))" office:value-type="float" office:value="-0" calcext:value-type="float">
            <text:p>0</text:p>
          </table:table-cell>
          <table:table-cell table:formula="of:=(4*(-1)^([.$A83]+1)/(PI()*(2*[.$A83]-1))*(1-[.$D$2]/([.$E$2]*[.$F$2]*[.$G$2]*[.$B$2])*(2*[.$A$2]/(PI()*(2*[.$A83]-1)))^2)*EXP(-[.$E$2]*((PI()/(2*[.$A$2])*(2*[.$A83]-1))^2)*[.$I$2])*COS(PI()*[.J$3]/(2*[.$A$2])*(2*[.$A83]-1)))" office:value-type="float" office:value="-0" calcext:value-type="float">
            <text:p>0</text:p>
          </table:table-cell>
          <table:table-cell table:formula="of:=(4*(-1)^([.$A83]+1)/(PI()*(2*[.$A83]-1))*(1-[.$D$2]/([.$E$2]*[.$F$2]*[.$G$2]*[.$B$2])*(2*[.$A$2]/(PI()*(2*[.$A83]-1)))^2)*EXP(-[.$E$2]*((PI()/(2*[.$A$2])*(2*[.$A83]-1))^2)*[.$I$2])*COS(PI()*[.K$3]/(2*[.$A$2])*(2*[.$A83]-1)))" office:value-type="float" office:value="0" calcext:value-type="float">
            <text:p>0</text:p>
          </table:table-cell>
          <table:table-cell table:formula="of:=(4*(-1)^([.$A83]+1)/(PI()*(2*[.$A83]-1))*(1-[.$D$2]/([.$E$2]*[.$F$2]*[.$G$2]*[.$B$2])*(2*[.$A$2]/(PI()*(2*[.$A83]-1)))^2)*EXP(-[.$E$2]*((PI()/(2*[.$A$2])*(2*[.$A83]-1))^2)*[.$I$2])*COS(PI()*[.L$3]/(2*[.$A$2])*(2*[.$A83]-1)))" office:value-type="float" office:value="0" calcext:value-type="float">
            <text:p>0</text:p>
          </table:table-cell>
          <table:table-cell table:formula="of:=(4*(-1)^([.$A83]+1)/(PI()*(2*[.$A83]-1))*(1-[.$D$2]/([.$E$2]*[.$F$2]*[.$G$2]*[.$B$2])*(2*[.$A$2]/(PI()*(2*[.$A83]-1)))^2)*EXP(-[.$E$2]*((PI()/(2*[.$A$2])*(2*[.$A83]-1))^2)*[.$I$2])*COS(PI()*[.M$3]/(2*[.$A$2])*(2*[.$A83]-1)))" office:value-type="float" office:value="0" calcext:value-type="float">
            <text:p>0</text:p>
          </table:table-cell>
          <table:table-cell table:formula="of:=(4*(-1)^([.$A83]+1)/(PI()*(2*[.$A83]-1))*(1-[.$D$2]/([.$E$2]*[.$F$2]*[.$G$2]*[.$B$2])*(2*[.$A$2]/(PI()*(2*[.$A83]-1)))^2)*EXP(-[.$E$2]*((PI()/(2*[.$A$2])*(2*[.$A83]-1))^2)*[.$I$2])*COS(PI()*[.N$3]/(2*[.$A$2])*(2*[.$A83]-1)))" office:value-type="float" office:value="0" calcext:value-type="float">
            <text:p>0</text:p>
          </table:table-cell>
          <table:table-cell table:formula="of:=(4*(-1)^([.$A83]+1)/(PI()*(2*[.$A83]-1))*(1-[.$D$2]/([.$E$2]*[.$F$2]*[.$G$2]*[.$B$2])*(2*[.$A$2]/(PI()*(2*[.$A83]-1)))^2)*EXP(-[.$E$2]*((PI()/(2*[.$A$2])*(2*[.$A83]-1))^2)*[.$I$2])*COS(PI()*[.O$3]/(2*[.$A$2])*(2*[.$A83]-1)))" office:value-type="float" office:value="0" calcext:value-type="float">
            <text:p>0</text:p>
          </table:table-cell>
          <table:table-cell table:formula="of:=(4*(-1)^([.$A83]+1)/(PI()*(2*[.$A83]-1))*(1-[.$D$2]/([.$E$2]*[.$F$2]*[.$G$2]*[.$B$2])*(2*[.$A$2]/(PI()*(2*[.$A83]-1)))^2)*EXP(-[.$E$2]*((PI()/(2*[.$A$2])*(2*[.$A83]-1))^2)*[.$I$2])*COS(PI()*[.P$3]/(2*[.$A$2])*(2*[.$A83]-1)))" office:value-type="float" office:value="0" calcext:value-type="float">
            <text:p>0</text:p>
          </table:table-cell>
          <table:table-cell table:formula="of:=(4*(-1)^([.$A83]+1)/(PI()*(2*[.$A83]-1))*(1-[.$D$2]/([.$E$2]*[.$F$2]*[.$G$2]*[.$B$2])*(2*[.$A$2]/(PI()*(2*[.$A83]-1)))^2)*EXP(-[.$E$2]*((PI()/(2*[.$A$2])*(2*[.$A83]-1))^2)*[.$I$2])*COS(PI()*[.Q$3]/(2*[.$A$2])*(2*[.$A83]-1)))" office:value-type="float" office:value="-0" calcext:value-type="float">
            <text:p>0</text:p>
          </table:table-cell>
          <table:table-cell table:formula="of:=(4*(-1)^([.$A83]+1)/(PI()*(2*[.$A83]-1))*(1-[.$D$2]/([.$E$2]*[.$F$2]*[.$G$2]*[.$B$2])*(2*[.$A$2]/(PI()*(2*[.$A83]-1)))^2)*EXP(-[.$E$2]*((PI()/(2*[.$A$2])*(2*[.$A83]-1))^2)*[.$I$2])*COS(PI()*[.R$3]/(2*[.$A$2])*(2*[.$A83]-1)))" office:value-type="float" office:value="-0" calcext:value-type="float">
            <text:p>0</text:p>
          </table:table-cell>
          <table:table-cell table:formula="of:=(4*(-1)^([.$A83]+1)/(PI()*(2*[.$A83]-1))*(1-[.$D$2]/([.$E$2]*[.$F$2]*[.$G$2]*[.$B$2])*(2*[.$A$2]/(PI()*(2*[.$A83]-1)))^2)*EXP(-[.$E$2]*((PI()/(2*[.$A$2])*(2*[.$A83]-1))^2)*[.$I$2])*COS(PI()*[.S$3]/(2*[.$A$2])*(2*[.$A83]-1)))" office:value-type="float" office:value="-0" calcext:value-type="float">
            <text:p>0</text:p>
          </table:table-cell>
          <table:table-cell table:formula="of:=(4*(-1)^([.$A83]+1)/(PI()*(2*[.$A83]-1))*(1-[.$D$2]/([.$E$2]*[.$F$2]*[.$G$2]*[.$B$2])*(2*[.$A$2]/(PI()*(2*[.$A83]-1)))^2)*EXP(-[.$E$2]*((PI()/(2*[.$A$2])*(2*[.$A83]-1))^2)*[.$I$2])*COS(PI()*[.T$3]/(2*[.$A$2])*(2*[.$A83]-1)))" office:value-type="float" office:value="-0" calcext:value-type="float">
            <text:p>0</text:p>
          </table:table-cell>
          <table:table-cell table:formula="of:=(4*(-1)^([.$A83]+1)/(PI()*(2*[.$A83]-1))*(1-[.$D$2]/([.$E$2]*[.$F$2]*[.$G$2]*[.$B$2])*(2*[.$A$2]/(PI()*(2*[.$A83]-1)))^2)*EXP(-[.$E$2]*((PI()/(2*[.$A$2])*(2*[.$A83]-1))^2)*[.$I$2])*COS(PI()*[.U$3]/(2*[.$A$2])*(2*[.$A83]-1)))" office:value-type="float" office:value="-0" calcext:value-type="float">
            <text:p>0</text:p>
          </table:table-cell>
          <table:table-cell table:formula="of:=(4*(-1)^([.$A83]+1)/(PI()*(2*[.$A83]-1))*(1-[.$D$2]/([.$E$2]*[.$F$2]*[.$G$2]*[.$B$2])*(2*[.$A$2]/(PI()*(2*[.$A83]-1)))^2)*EXP(-[.$E$2]*((PI()/(2*[.$A$2])*(2*[.$A83]-1))^2)*[.$I$2])*COS(PI()*[.V$3]/(2*[.$A$2])*(2*[.$A83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(4*(-1)^([.$A84]+1)/(PI()*(2*[.$A84]-1))*(1-[.$D$2]/([.$E$2]*[.$F$2]*[.$G$2]*[.$B$2])*(2*[.$A$2]/(PI()*(2*[.$A84]-1)))^2)*EXP(-[.$E$2]*((PI()/(2*[.$A$2])*(2*[.$A84]-1))^2)*[.$I$2])*COS(PI()*[.B$3]/(2*[.$A$2])*(2*[.$A84]-1)))" office:value-type="float" office:value="-0" calcext:value-type="float">
            <text:p>0</text:p>
          </table:table-cell>
          <table:table-cell table:formula="of:=(4*(-1)^([.$A84]+1)/(PI()*(2*[.$A84]-1))*(1-[.$D$2]/([.$E$2]*[.$F$2]*[.$G$2]*[.$B$2])*(2*[.$A$2]/(PI()*(2*[.$A84]-1)))^2)*EXP(-[.$E$2]*((PI()/(2*[.$A$2])*(2*[.$A84]-1))^2)*[.$I$2])*COS(PI()*[.C$3]/(2*[.$A$2])*(2*[.$A84]-1)))" office:value-type="float" office:value="-0" calcext:value-type="float">
            <text:p>0</text:p>
          </table:table-cell>
          <table:table-cell table:formula="of:=(4*(-1)^([.$A84]+1)/(PI()*(2*[.$A84]-1))*(1-[.$D$2]/([.$E$2]*[.$F$2]*[.$G$2]*[.$B$2])*(2*[.$A$2]/(PI()*(2*[.$A84]-1)))^2)*EXP(-[.$E$2]*((PI()/(2*[.$A$2])*(2*[.$A84]-1))^2)*[.$I$2])*COS(PI()*[.D$3]/(2*[.$A$2])*(2*[.$A84]-1)))" office:value-type="float" office:value="-0" calcext:value-type="float">
            <text:p>0</text:p>
          </table:table-cell>
          <table:table-cell table:formula="of:=(4*(-1)^([.$A84]+1)/(PI()*(2*[.$A84]-1))*(1-[.$D$2]/([.$E$2]*[.$F$2]*[.$G$2]*[.$B$2])*(2*[.$A$2]/(PI()*(2*[.$A84]-1)))^2)*EXP(-[.$E$2]*((PI()/(2*[.$A$2])*(2*[.$A84]-1))^2)*[.$I$2])*COS(PI()*[.E$3]/(2*[.$A$2])*(2*[.$A84]-1)))" office:value-type="float" office:value="-0" calcext:value-type="float">
            <text:p>0</text:p>
          </table:table-cell>
          <table:table-cell table:formula="of:=(4*(-1)^([.$A84]+1)/(PI()*(2*[.$A84]-1))*(1-[.$D$2]/([.$E$2]*[.$F$2]*[.$G$2]*[.$B$2])*(2*[.$A$2]/(PI()*(2*[.$A84]-1)))^2)*EXP(-[.$E$2]*((PI()/(2*[.$A$2])*(2*[.$A84]-1))^2)*[.$I$2])*COS(PI()*[.F$3]/(2*[.$A$2])*(2*[.$A84]-1)))" office:value-type="float" office:value="0" calcext:value-type="float">
            <text:p>0</text:p>
          </table:table-cell>
          <table:table-cell table:formula="of:=(4*(-1)^([.$A84]+1)/(PI()*(2*[.$A84]-1))*(1-[.$D$2]/([.$E$2]*[.$F$2]*[.$G$2]*[.$B$2])*(2*[.$A$2]/(PI()*(2*[.$A84]-1)))^2)*EXP(-[.$E$2]*((PI()/(2*[.$A$2])*(2*[.$A84]-1))^2)*[.$I$2])*COS(PI()*[.G$3]/(2*[.$A$2])*(2*[.$A84]-1)))" office:value-type="float" office:value="0" calcext:value-type="float">
            <text:p>0</text:p>
          </table:table-cell>
          <table:table-cell table:formula="of:=(4*(-1)^([.$A84]+1)/(PI()*(2*[.$A84]-1))*(1-[.$D$2]/([.$E$2]*[.$F$2]*[.$G$2]*[.$B$2])*(2*[.$A$2]/(PI()*(2*[.$A84]-1)))^2)*EXP(-[.$E$2]*((PI()/(2*[.$A$2])*(2*[.$A84]-1))^2)*[.$I$2])*COS(PI()*[.H$3]/(2*[.$A$2])*(2*[.$A84]-1)))" office:value-type="float" office:value="0" calcext:value-type="float">
            <text:p>0</text:p>
          </table:table-cell>
          <table:table-cell table:formula="of:=(4*(-1)^([.$A84]+1)/(PI()*(2*[.$A84]-1))*(1-[.$D$2]/([.$E$2]*[.$F$2]*[.$G$2]*[.$B$2])*(2*[.$A$2]/(PI()*(2*[.$A84]-1)))^2)*EXP(-[.$E$2]*((PI()/(2*[.$A$2])*(2*[.$A84]-1))^2)*[.$I$2])*COS(PI()*[.I$3]/(2*[.$A$2])*(2*[.$A84]-1)))" office:value-type="float" office:value="0" calcext:value-type="float">
            <text:p>0</text:p>
          </table:table-cell>
          <table:table-cell table:formula="of:=(4*(-1)^([.$A84]+1)/(PI()*(2*[.$A84]-1))*(1-[.$D$2]/([.$E$2]*[.$F$2]*[.$G$2]*[.$B$2])*(2*[.$A$2]/(PI()*(2*[.$A84]-1)))^2)*EXP(-[.$E$2]*((PI()/(2*[.$A$2])*(2*[.$A84]-1))^2)*[.$I$2])*COS(PI()*[.J$3]/(2*[.$A$2])*(2*[.$A84]-1)))" office:value-type="float" office:value="0" calcext:value-type="float">
            <text:p>0</text:p>
          </table:table-cell>
          <table:table-cell table:formula="of:=(4*(-1)^([.$A84]+1)/(PI()*(2*[.$A84]-1))*(1-[.$D$2]/([.$E$2]*[.$F$2]*[.$G$2]*[.$B$2])*(2*[.$A$2]/(PI()*(2*[.$A84]-1)))^2)*EXP(-[.$E$2]*((PI()/(2*[.$A$2])*(2*[.$A84]-1))^2)*[.$I$2])*COS(PI()*[.K$3]/(2*[.$A$2])*(2*[.$A84]-1)))" office:value-type="float" office:value="0" calcext:value-type="float">
            <text:p>0</text:p>
          </table:table-cell>
          <table:table-cell table:formula="of:=(4*(-1)^([.$A84]+1)/(PI()*(2*[.$A84]-1))*(1-[.$D$2]/([.$E$2]*[.$F$2]*[.$G$2]*[.$B$2])*(2*[.$A$2]/(PI()*(2*[.$A84]-1)))^2)*EXP(-[.$E$2]*((PI()/(2*[.$A$2])*(2*[.$A84]-1))^2)*[.$I$2])*COS(PI()*[.L$3]/(2*[.$A$2])*(2*[.$A84]-1)))" office:value-type="float" office:value="0" calcext:value-type="float">
            <text:p>0</text:p>
          </table:table-cell>
          <table:table-cell table:formula="of:=(4*(-1)^([.$A84]+1)/(PI()*(2*[.$A84]-1))*(1-[.$D$2]/([.$E$2]*[.$F$2]*[.$G$2]*[.$B$2])*(2*[.$A$2]/(PI()*(2*[.$A84]-1)))^2)*EXP(-[.$E$2]*((PI()/(2*[.$A$2])*(2*[.$A84]-1))^2)*[.$I$2])*COS(PI()*[.M$3]/(2*[.$A$2])*(2*[.$A84]-1)))" office:value-type="float" office:value="0" calcext:value-type="float">
            <text:p>0</text:p>
          </table:table-cell>
          <table:table-cell table:formula="of:=(4*(-1)^([.$A84]+1)/(PI()*(2*[.$A84]-1))*(1-[.$D$2]/([.$E$2]*[.$F$2]*[.$G$2]*[.$B$2])*(2*[.$A$2]/(PI()*(2*[.$A84]-1)))^2)*EXP(-[.$E$2]*((PI()/(2*[.$A$2])*(2*[.$A84]-1))^2)*[.$I$2])*COS(PI()*[.N$3]/(2*[.$A$2])*(2*[.$A84]-1)))" office:value-type="float" office:value="-0" calcext:value-type="float">
            <text:p>0</text:p>
          </table:table-cell>
          <table:table-cell table:formula="of:=(4*(-1)^([.$A84]+1)/(PI()*(2*[.$A84]-1))*(1-[.$D$2]/([.$E$2]*[.$F$2]*[.$G$2]*[.$B$2])*(2*[.$A$2]/(PI()*(2*[.$A84]-1)))^2)*EXP(-[.$E$2]*((PI()/(2*[.$A$2])*(2*[.$A84]-1))^2)*[.$I$2])*COS(PI()*[.O$3]/(2*[.$A$2])*(2*[.$A84]-1)))" office:value-type="float" office:value="-0" calcext:value-type="float">
            <text:p>0</text:p>
          </table:table-cell>
          <table:table-cell table:formula="of:=(4*(-1)^([.$A84]+1)/(PI()*(2*[.$A84]-1))*(1-[.$D$2]/([.$E$2]*[.$F$2]*[.$G$2]*[.$B$2])*(2*[.$A$2]/(PI()*(2*[.$A84]-1)))^2)*EXP(-[.$E$2]*((PI()/(2*[.$A$2])*(2*[.$A84]-1))^2)*[.$I$2])*COS(PI()*[.P$3]/(2*[.$A$2])*(2*[.$A84]-1)))" office:value-type="float" office:value="-0" calcext:value-type="float">
            <text:p>0</text:p>
          </table:table-cell>
          <table:table-cell table:formula="of:=(4*(-1)^([.$A84]+1)/(PI()*(2*[.$A84]-1))*(1-[.$D$2]/([.$E$2]*[.$F$2]*[.$G$2]*[.$B$2])*(2*[.$A$2]/(PI()*(2*[.$A84]-1)))^2)*EXP(-[.$E$2]*((PI()/(2*[.$A$2])*(2*[.$A84]-1))^2)*[.$I$2])*COS(PI()*[.Q$3]/(2*[.$A$2])*(2*[.$A84]-1)))" office:value-type="float" office:value="-0" calcext:value-type="float">
            <text:p>0</text:p>
          </table:table-cell>
          <table:table-cell table:formula="of:=(4*(-1)^([.$A84]+1)/(PI()*(2*[.$A84]-1))*(1-[.$D$2]/([.$E$2]*[.$F$2]*[.$G$2]*[.$B$2])*(2*[.$A$2]/(PI()*(2*[.$A84]-1)))^2)*EXP(-[.$E$2]*((PI()/(2*[.$A$2])*(2*[.$A84]-1))^2)*[.$I$2])*COS(PI()*[.R$3]/(2*[.$A$2])*(2*[.$A84]-1)))" office:value-type="float" office:value="-0" calcext:value-type="float">
            <text:p>0</text:p>
          </table:table-cell>
          <table:table-cell table:formula="of:=(4*(-1)^([.$A84]+1)/(PI()*(2*[.$A84]-1))*(1-[.$D$2]/([.$E$2]*[.$F$2]*[.$G$2]*[.$B$2])*(2*[.$A$2]/(PI()*(2*[.$A84]-1)))^2)*EXP(-[.$E$2]*((PI()/(2*[.$A$2])*(2*[.$A84]-1))^2)*[.$I$2])*COS(PI()*[.S$3]/(2*[.$A$2])*(2*[.$A84]-1)))" office:value-type="float" office:value="-0" calcext:value-type="float">
            <text:p>0</text:p>
          </table:table-cell>
          <table:table-cell table:formula="of:=(4*(-1)^([.$A84]+1)/(PI()*(2*[.$A84]-1))*(1-[.$D$2]/([.$E$2]*[.$F$2]*[.$G$2]*[.$B$2])*(2*[.$A$2]/(PI()*(2*[.$A84]-1)))^2)*EXP(-[.$E$2]*((PI()/(2*[.$A$2])*(2*[.$A84]-1))^2)*[.$I$2])*COS(PI()*[.T$3]/(2*[.$A$2])*(2*[.$A84]-1)))" office:value-type="float" office:value="-0" calcext:value-type="float">
            <text:p>0</text:p>
          </table:table-cell>
          <table:table-cell table:formula="of:=(4*(-1)^([.$A84]+1)/(PI()*(2*[.$A84]-1))*(1-[.$D$2]/([.$E$2]*[.$F$2]*[.$G$2]*[.$B$2])*(2*[.$A$2]/(PI()*(2*[.$A84]-1)))^2)*EXP(-[.$E$2]*((PI()/(2*[.$A$2])*(2*[.$A84]-1))^2)*[.$I$2])*COS(PI()*[.U$3]/(2*[.$A$2])*(2*[.$A84]-1)))" office:value-type="float" office:value="-0" calcext:value-type="float">
            <text:p>0</text:p>
          </table:table-cell>
          <table:table-cell table:formula="of:=(4*(-1)^([.$A84]+1)/(PI()*(2*[.$A84]-1))*(1-[.$D$2]/([.$E$2]*[.$F$2]*[.$G$2]*[.$B$2])*(2*[.$A$2]/(PI()*(2*[.$A84]-1)))^2)*EXP(-[.$E$2]*((PI()/(2*[.$A$2])*(2*[.$A84]-1))^2)*[.$I$2])*COS(PI()*[.V$3]/(2*[.$A$2])*(2*[.$A84]-1)))" office:value-type="float" office:value="0" calcext:value-type="float">
            <text:p>0</text:p>
          </table:table-cell>
          <table:table-cell table:style-name="ce3" table:number-columns-repeated="16"/>
          <table:table-cell table:number-columns-repeated="986"/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(4*(-1)^([.$A85]+1)/(PI()*(2*[.$A85]-1))*(1-[.$D$2]/([.$E$2]*[.$F$2]*[.$G$2]*[.$B$2])*(2*[.$A$2]/(PI()*(2*[.$A85]-1)))^2)*EXP(-[.$E$2]*((PI()/(2*[.$A$2])*(2*[.$A85]-1))^2)*[.$I$2])*COS(PI()*[.B$3]/(2*[.$A$2])*(2*[.$A85]-1)))" office:value-type="float" office:value="0" calcext:value-type="float">
            <text:p>0</text:p>
          </table:table-cell>
          <table:table-cell table:formula="of:=(4*(-1)^([.$A85]+1)/(PI()*(2*[.$A85]-1))*(1-[.$D$2]/([.$E$2]*[.$F$2]*[.$G$2]*[.$B$2])*(2*[.$A$2]/(PI()*(2*[.$A85]-1)))^2)*EXP(-[.$E$2]*((PI()/(2*[.$A$2])*(2*[.$A85]-1))^2)*[.$I$2])*COS(PI()*[.C$3]/(2*[.$A$2])*(2*[.$A85]-1)))" office:value-type="float" office:value="0" calcext:value-type="float">
            <text:p>0</text:p>
          </table:table-cell>
          <table:table-cell table:formula="of:=(4*(-1)^([.$A85]+1)/(PI()*(2*[.$A85]-1))*(1-[.$D$2]/([.$E$2]*[.$F$2]*[.$G$2]*[.$B$2])*(2*[.$A$2]/(PI()*(2*[.$A85]-1)))^2)*EXP(-[.$E$2]*((PI()/(2*[.$A$2])*(2*[.$A85]-1))^2)*[.$I$2])*COS(PI()*[.D$3]/(2*[.$A$2])*(2*[.$A85]-1)))" office:value-type="float" office:value="0" calcext:value-type="float">
            <text:p>0</text:p>
          </table:table-cell>
          <table:table-cell table:formula="of:=(4*(-1)^([.$A85]+1)/(PI()*(2*[.$A85]-1))*(1-[.$D$2]/([.$E$2]*[.$F$2]*[.$G$2]*[.$B$2])*(2*[.$A$2]/(PI()*(2*[.$A85]-1)))^2)*EXP(-[.$E$2]*((PI()/(2*[.$A$2])*(2*[.$A85]-1))^2)*[.$I$2])*COS(PI()*[.E$3]/(2*[.$A$2])*(2*[.$A85]-1)))" office:value-type="float" office:value="0" calcext:value-type="float">
            <text:p>0</text:p>
          </table:table-cell>
          <table:table-cell table:formula="of:=(4*(-1)^([.$A85]+1)/(PI()*(2*[.$A85]-1))*(1-[.$D$2]/([.$E$2]*[.$F$2]*[.$G$2]*[.$B$2])*(2*[.$A$2]/(PI()*(2*[.$A85]-1)))^2)*EXP(-[.$E$2]*((PI()/(2*[.$A$2])*(2*[.$A85]-1))^2)*[.$I$2])*COS(PI()*[.F$3]/(2*[.$A$2])*(2*[.$A85]-1)))" office:value-type="float" office:value="0" calcext:value-type="float">
            <text:p>0</text:p>
          </table:table-cell>
          <table:table-cell table:formula="of:=(4*(-1)^([.$A85]+1)/(PI()*(2*[.$A85]-1))*(1-[.$D$2]/([.$E$2]*[.$F$2]*[.$G$2]*[.$B$2])*(2*[.$A$2]/(PI()*(2*[.$A85]-1)))^2)*EXP(-[.$E$2]*((PI()/(2*[.$A$2])*(2*[.$A85]-1))^2)*[.$I$2])*COS(PI()*[.G$3]/(2*[.$A$2])*(2*[.$A85]-1)))" office:value-type="float" office:value="0" calcext:value-type="float">
            <text:p>0</text:p>
          </table:table-cell>
          <table:table-cell table:formula="of:=(4*(-1)^([.$A85]+1)/(PI()*(2*[.$A85]-1))*(1-[.$D$2]/([.$E$2]*[.$F$2]*[.$G$2]*[.$B$2])*(2*[.$A$2]/(PI()*(2*[.$A85]-1)))^2)*EXP(-[.$E$2]*((PI()/(2*[.$A$2])*(2*[.$A85]-1))^2)*[.$I$2])*COS(PI()*[.H$3]/(2*[.$A$2])*(2*[.$A85]-1)))" office:value-type="float" office:value="0" calcext:value-type="float">
            <text:p>0</text:p>
          </table:table-cell>
          <table:table-cell table:formula="of:=(4*(-1)^([.$A85]+1)/(PI()*(2*[.$A85]-1))*(1-[.$D$2]/([.$E$2]*[.$F$2]*[.$G$2]*[.$B$2])*(2*[.$A$2]/(PI()*(2*[.$A85]-1)))^2)*EXP(-[.$E$2]*((PI()/(2*[.$A$2])*(2*[.$A85]-1))^2)*[.$I$2])*COS(PI()*[.I$3]/(2*[.$A$2])*(2*[.$A85]-1)))" office:value-type="float" office:value="-0" calcext:value-type="float">
            <text:p>0</text:p>
          </table:table-cell>
          <table:table-cell table:formula="of:=(4*(-1)^([.$A85]+1)/(PI()*(2*[.$A85]-1))*(1-[.$D$2]/([.$E$2]*[.$F$2]*[.$G$2]*[.$B$2])*(2*[.$A$2]/(PI()*(2*[.$A85]-1)))^2)*EXP(-[.$E$2]*((PI()/(2*[.$A$2])*(2*[.$A85]-1))^2)*[.$I$2])*COS(PI()*[.J$3]/(2*[.$A$2])*(2*[.$A85]-1)))" office:value-type="float" office:value="-0" calcext:value-type="float">
            <text:p>0</text:p>
          </table:table-cell>
          <table:table-cell table:formula="of:=(4*(-1)^([.$A85]+1)/(PI()*(2*[.$A85]-1))*(1-[.$D$2]/([.$E$2]*[.$F$2]*[.$G$2]*[.$B$2])*(2*[.$A$2]/(PI()*(2*[.$A85]-1)))^2)*EXP(-[.$E$2]*((PI()/(2*[.$A$2])*(2*[.$A85]-1))^2)*[.$I$2])*COS(PI()*[.K$3]/(2*[.$A$2])*(2*[.$A85]-1)))" office:value-type="float" office:value="-0" calcext:value-type="float">
            <text:p>0</text:p>
          </table:table-cell>
          <table:table-cell table:formula="of:=(4*(-1)^([.$A85]+1)/(PI()*(2*[.$A85]-1))*(1-[.$D$2]/([.$E$2]*[.$F$2]*[.$G$2]*[.$B$2])*(2*[.$A$2]/(PI()*(2*[.$A85]-1)))^2)*EXP(-[.$E$2]*((PI()/(2*[.$A$2])*(2*[.$A85]-1))^2)*[.$I$2])*COS(PI()*[.L$3]/(2*[.$A$2])*(2*[.$A85]-1)))" office:value-type="float" office:value="-0" calcext:value-type="float">
            <text:p>0</text:p>
          </table:table-cell>
          <table:table-cell table:formula="of:=(4*(-1)^([.$A85]+1)/(PI()*(2*[.$A85]-1))*(1-[.$D$2]/([.$E$2]*[.$F$2]*[.$G$2]*[.$B$2])*(2*[.$A$2]/(PI()*(2*[.$A85]-1)))^2)*EXP(-[.$E$2]*((PI()/(2*[.$A$2])*(2*[.$A85]-1))^2)*[.$I$2])*COS(PI()*[.M$3]/(2*[.$A$2])*(2*[.$A85]-1)))" office:value-type="float" office:value="-0" calcext:value-type="float">
            <text:p>0</text:p>
          </table:table-cell>
          <table:table-cell table:formula="of:=(4*(-1)^([.$A85]+1)/(PI()*(2*[.$A85]-1))*(1-[.$D$2]/([.$E$2]*[.$F$2]*[.$G$2]*[.$B$2])*(2*[.$A$2]/(PI()*(2*[.$A85]-1)))^2)*EXP(-[.$E$2]*((PI()/(2*[.$A$2])*(2*[.$A85]-1))^2)*[.$I$2])*COS(PI()*[.N$3]/(2*[.$A$2])*(2*[.$A85]-1)))" office:value-type="float" office:value="-0" calcext:value-type="float">
            <text:p>0</text:p>
          </table:table-cell>
          <table:table-cell table:formula="of:=(4*(-1)^([.$A85]+1)/(PI()*(2*[.$A85]-1))*(1-[.$D$2]/([.$E$2]*[.$F$2]*[.$G$2]*[.$B$2])*(2*[.$A$2]/(PI()*(2*[.$A85]-1)))^2)*EXP(-[.$E$2]*((PI()/(2*[.$A$2])*(2*[.$A85]-1))^2)*[.$I$2])*COS(PI()*[.O$3]/(2*[.$A$2])*(2*[.$A85]-1)))" office:value-type="float" office:value="-0" calcext:value-type="float">
            <text:p>0</text:p>
          </table:table-cell>
          <table:table-cell table:formula="of:=(4*(-1)^([.$A85]+1)/(PI()*(2*[.$A85]-1))*(1-[.$D$2]/([.$E$2]*[.$F$2]*[.$G$2]*[.$B$2])*(2*[.$A$2]/(PI()*(2*[.$A85]-1)))^2)*EXP(-[.$E$2]*((PI()/(2*[.$A$2])*(2*[.$A85]-1))^2)*[.$I$2])*COS(PI()*[.P$3]/(2*[.$A$2])*(2*[.$A85]-1)))" office:value-type="float" office:value="-0" calcext:value-type="float">
            <text:p>0</text:p>
          </table:table-cell>
          <table:table-cell table:formula="of:=(4*(-1)^([.$A85]+1)/(PI()*(2*[.$A85]-1))*(1-[.$D$2]/([.$E$2]*[.$F$2]*[.$G$2]*[.$B$2])*(2*[.$A$2]/(PI()*(2*[.$A85]-1)))^2)*EXP(-[.$E$2]*((PI()/(2*[.$A$2])*(2*[.$A85]-1))^2)*[.$I$2])*COS(PI()*[.Q$3]/(2*[.$A$2])*(2*[.$A85]-1)))" office:value-type="float" office:value="-0" calcext:value-type="float">
            <text:p>0</text:p>
          </table:table-cell>
          <table:table-cell table:formula="of:=(4*(-1)^([.$A85]+1)/(PI()*(2*[.$A85]-1))*(1-[.$D$2]/([.$E$2]*[.$F$2]*[.$G$2]*[.$B$2])*(2*[.$A$2]/(PI()*(2*[.$A85]-1)))^2)*EXP(-[.$E$2]*((PI()/(2*[.$A$2])*(2*[.$A85]-1))^2)*[.$I$2])*COS(PI()*[.R$3]/(2*[.$A$2])*(2*[.$A85]-1)))" office:value-type="float" office:value="-0" calcext:value-type="float">
            <text:p>0</text:p>
          </table:table-cell>
          <table:table-cell table:formula="of:=(4*(-1)^([.$A85]+1)/(PI()*(2*[.$A85]-1))*(1-[.$D$2]/([.$E$2]*[.$F$2]*[.$G$2]*[.$B$2])*(2*[.$A$2]/(PI()*(2*[.$A85]-1)))^2)*EXP(-[.$E$2]*((PI()/(2*[.$A$2])*(2*[.$A85]-1))^2)*[.$I$2])*COS(PI()*[.S$3]/(2*[.$A$2])*(2*[.$A85]-1)))" office:value-type="float" office:value="-0" calcext:value-type="float">
            <text:p>0</text:p>
          </table:table-cell>
          <table:table-cell table:formula="of:=(4*(-1)^([.$A85]+1)/(PI()*(2*[.$A85]-1))*(1-[.$D$2]/([.$E$2]*[.$F$2]*[.$G$2]*[.$B$2])*(2*[.$A$2]/(PI()*(2*[.$A85]-1)))^2)*EXP(-[.$E$2]*((PI()/(2*[.$A$2])*(2*[.$A85]-1))^2)*[.$I$2])*COS(PI()*[.T$3]/(2*[.$A$2])*(2*[.$A85]-1)))" office:value-type="float" office:value="-0" calcext:value-type="float">
            <text:p>0</text:p>
          </table:table-cell>
          <table:table-cell table:formula="of:=(4*(-1)^([.$A85]+1)/(PI()*(2*[.$A85]-1))*(1-[.$D$2]/([.$E$2]*[.$F$2]*[.$G$2]*[.$B$2])*(2*[.$A$2]/(PI()*(2*[.$A85]-1)))^2)*EXP(-[.$E$2]*((PI()/(2*[.$A$2])*(2*[.$A85]-1))^2)*[.$I$2])*COS(PI()*[.U$3]/(2*[.$A$2])*(2*[.$A85]-1)))" office:value-type="float" office:value="-0" calcext:value-type="float">
            <text:p>0</text:p>
          </table:table-cell>
          <table:table-cell table:formula="of:=(4*(-1)^([.$A85]+1)/(PI()*(2*[.$A85]-1))*(1-[.$D$2]/([.$E$2]*[.$F$2]*[.$G$2]*[.$B$2])*(2*[.$A$2]/(PI()*(2*[.$A85]-1)))^2)*EXP(-[.$E$2]*((PI()/(2*[.$A$2])*(2*[.$A85]-1))^2)*[.$I$2])*COS(PI()*[.V$3]/(2*[.$A$2])*(2*[.$A85]-1)))" office:value-type="float" office:value="0" calcext:value-type="float">
            <text:p>0</text:p>
          </table:table-cell>
          <table:table-cell table:style-name="ce2" table:number-columns-repeated="16"/>
          <table:table-cell table:number-columns-repeated="986"/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(4*(-1)^([.$A86]+1)/(PI()*(2*[.$A86]-1))*(1-[.$D$2]/([.$E$2]*[.$F$2]*[.$G$2]*[.$B$2])*(2*[.$A$2]/(PI()*(2*[.$A86]-1)))^2)*EXP(-[.$E$2]*((PI()/(2*[.$A$2])*(2*[.$A86]-1))^2)*[.$I$2])*COS(PI()*[.B$3]/(2*[.$A$2])*(2*[.$A86]-1)))" office:value-type="float" office:value="-0" calcext:value-type="float">
            <text:p>0</text:p>
          </table:table-cell>
          <table:table-cell table:formula="of:=(4*(-1)^([.$A86]+1)/(PI()*(2*[.$A86]-1))*(1-[.$D$2]/([.$E$2]*[.$F$2]*[.$G$2]*[.$B$2])*(2*[.$A$2]/(PI()*(2*[.$A86]-1)))^2)*EXP(-[.$E$2]*((PI()/(2*[.$A$2])*(2*[.$A86]-1))^2)*[.$I$2])*COS(PI()*[.C$3]/(2*[.$A$2])*(2*[.$A86]-1)))" office:value-type="float" office:value="-0" calcext:value-type="float">
            <text:p>0</text:p>
          </table:table-cell>
          <table:table-cell table:formula="of:=(4*(-1)^([.$A86]+1)/(PI()*(2*[.$A86]-1))*(1-[.$D$2]/([.$E$2]*[.$F$2]*[.$G$2]*[.$B$2])*(2*[.$A$2]/(PI()*(2*[.$A86]-1)))^2)*EXP(-[.$E$2]*((PI()/(2*[.$A$2])*(2*[.$A86]-1))^2)*[.$I$2])*COS(PI()*[.D$3]/(2*[.$A$2])*(2*[.$A86]-1)))" office:value-type="float" office:value="-0" calcext:value-type="float">
            <text:p>0</text:p>
          </table:table-cell>
          <table:table-cell table:formula="of:=(4*(-1)^([.$A86]+1)/(PI()*(2*[.$A86]-1))*(1-[.$D$2]/([.$E$2]*[.$F$2]*[.$G$2]*[.$B$2])*(2*[.$A$2]/(PI()*(2*[.$A86]-1)))^2)*EXP(-[.$E$2]*((PI()/(2*[.$A$2])*(2*[.$A86]-1))^2)*[.$I$2])*COS(PI()*[.E$3]/(2*[.$A$2])*(2*[.$A86]-1)))" office:value-type="float" office:value="-0" calcext:value-type="float">
            <text:p>0</text:p>
          </table:table-cell>
          <table:table-cell table:formula="of:=(4*(-1)^([.$A86]+1)/(PI()*(2*[.$A86]-1))*(1-[.$D$2]/([.$E$2]*[.$F$2]*[.$G$2]*[.$B$2])*(2*[.$A$2]/(PI()*(2*[.$A86]-1)))^2)*EXP(-[.$E$2]*((PI()/(2*[.$A$2])*(2*[.$A86]-1))^2)*[.$I$2])*COS(PI()*[.F$3]/(2*[.$A$2])*(2*[.$A86]-1)))" office:value-type="float" office:value="-0" calcext:value-type="float">
            <text:p>0</text:p>
          </table:table-cell>
          <table:table-cell table:formula="of:=(4*(-1)^([.$A86]+1)/(PI()*(2*[.$A86]-1))*(1-[.$D$2]/([.$E$2]*[.$F$2]*[.$G$2]*[.$B$2])*(2*[.$A$2]/(PI()*(2*[.$A86]-1)))^2)*EXP(-[.$E$2]*((PI()/(2*[.$A$2])*(2*[.$A86]-1))^2)*[.$I$2])*COS(PI()*[.G$3]/(2*[.$A$2])*(2*[.$A86]-1)))" office:value-type="float" office:value="-0" calcext:value-type="float">
            <text:p>0</text:p>
          </table:table-cell>
          <table:table-cell table:formula="of:=(4*(-1)^([.$A86]+1)/(PI()*(2*[.$A86]-1))*(1-[.$D$2]/([.$E$2]*[.$F$2]*[.$G$2]*[.$B$2])*(2*[.$A$2]/(PI()*(2*[.$A86]-1)))^2)*EXP(-[.$E$2]*((PI()/(2*[.$A$2])*(2*[.$A86]-1))^2)*[.$I$2])*COS(PI()*[.H$3]/(2*[.$A$2])*(2*[.$A86]-1)))" office:value-type="float" office:value="-0" calcext:value-type="float">
            <text:p>0</text:p>
          </table:table-cell>
          <table:table-cell table:formula="of:=(4*(-1)^([.$A86]+1)/(PI()*(2*[.$A86]-1))*(1-[.$D$2]/([.$E$2]*[.$F$2]*[.$G$2]*[.$B$2])*(2*[.$A$2]/(PI()*(2*[.$A86]-1)))^2)*EXP(-[.$E$2]*((PI()/(2*[.$A$2])*(2*[.$A86]-1))^2)*[.$I$2])*COS(PI()*[.I$3]/(2*[.$A$2])*(2*[.$A86]-1)))" office:value-type="float" office:value="-0" calcext:value-type="float">
            <text:p>0</text:p>
          </table:table-cell>
          <table:table-cell table:formula="of:=(4*(-1)^([.$A86]+1)/(PI()*(2*[.$A86]-1))*(1-[.$D$2]/([.$E$2]*[.$F$2]*[.$G$2]*[.$B$2])*(2*[.$A$2]/(PI()*(2*[.$A86]-1)))^2)*EXP(-[.$E$2]*((PI()/(2*[.$A$2])*(2*[.$A86]-1))^2)*[.$I$2])*COS(PI()*[.J$3]/(2*[.$A$2])*(2*[.$A86]-1)))" office:value-type="float" office:value="-0" calcext:value-type="float">
            <text:p>0</text:p>
          </table:table-cell>
          <table:table-cell table:formula="of:=(4*(-1)^([.$A86]+1)/(PI()*(2*[.$A86]-1))*(1-[.$D$2]/([.$E$2]*[.$F$2]*[.$G$2]*[.$B$2])*(2*[.$A$2]/(PI()*(2*[.$A86]-1)))^2)*EXP(-[.$E$2]*((PI()/(2*[.$A$2])*(2*[.$A86]-1))^2)*[.$I$2])*COS(PI()*[.K$3]/(2*[.$A$2])*(2*[.$A86]-1)))" office:value-type="float" office:value="-0" calcext:value-type="float">
            <text:p>0</text:p>
          </table:table-cell>
          <table:table-cell table:formula="of:=(4*(-1)^([.$A86]+1)/(PI()*(2*[.$A86]-1))*(1-[.$D$2]/([.$E$2]*[.$F$2]*[.$G$2]*[.$B$2])*(2*[.$A$2]/(PI()*(2*[.$A86]-1)))^2)*EXP(-[.$E$2]*((PI()/(2*[.$A$2])*(2*[.$A86]-1))^2)*[.$I$2])*COS(PI()*[.L$3]/(2*[.$A$2])*(2*[.$A86]-1)))" office:value-type="float" office:value="-0" calcext:value-type="float">
            <text:p>0</text:p>
          </table:table-cell>
          <table:table-cell table:formula="of:=(4*(-1)^([.$A86]+1)/(PI()*(2*[.$A86]-1))*(1-[.$D$2]/([.$E$2]*[.$F$2]*[.$G$2]*[.$B$2])*(2*[.$A$2]/(PI()*(2*[.$A86]-1)))^2)*EXP(-[.$E$2]*((PI()/(2*[.$A$2])*(2*[.$A86]-1))^2)*[.$I$2])*COS(PI()*[.M$3]/(2*[.$A$2])*(2*[.$A86]-1)))" office:value-type="float" office:value="-0" calcext:value-type="float">
            <text:p>0</text:p>
          </table:table-cell>
          <table:table-cell table:formula="of:=(4*(-1)^([.$A86]+1)/(PI()*(2*[.$A86]-1))*(1-[.$D$2]/([.$E$2]*[.$F$2]*[.$G$2]*[.$B$2])*(2*[.$A$2]/(PI()*(2*[.$A86]-1)))^2)*EXP(-[.$E$2]*((PI()/(2*[.$A$2])*(2*[.$A86]-1))^2)*[.$I$2])*COS(PI()*[.N$3]/(2*[.$A$2])*(2*[.$A86]-1)))" office:value-type="float" office:value="-0" calcext:value-type="float">
            <text:p>0</text:p>
          </table:table-cell>
          <table:table-cell table:formula="of:=(4*(-1)^([.$A86]+1)/(PI()*(2*[.$A86]-1))*(1-[.$D$2]/([.$E$2]*[.$F$2]*[.$G$2]*[.$B$2])*(2*[.$A$2]/(PI()*(2*[.$A86]-1)))^2)*EXP(-[.$E$2]*((PI()/(2*[.$A$2])*(2*[.$A86]-1))^2)*[.$I$2])*COS(PI()*[.O$3]/(2*[.$A$2])*(2*[.$A86]-1)))" office:value-type="float" office:value="-0" calcext:value-type="float">
            <text:p>0</text:p>
          </table:table-cell>
          <table:table-cell table:formula="of:=(4*(-1)^([.$A86]+1)/(PI()*(2*[.$A86]-1))*(1-[.$D$2]/([.$E$2]*[.$F$2]*[.$G$2]*[.$B$2])*(2*[.$A$2]/(PI()*(2*[.$A86]-1)))^2)*EXP(-[.$E$2]*((PI()/(2*[.$A$2])*(2*[.$A86]-1))^2)*[.$I$2])*COS(PI()*[.P$3]/(2*[.$A$2])*(2*[.$A86]-1)))" office:value-type="float" office:value="-0" calcext:value-type="float">
            <text:p>0</text:p>
          </table:table-cell>
          <table:table-cell table:formula="of:=(4*(-1)^([.$A86]+1)/(PI()*(2*[.$A86]-1))*(1-[.$D$2]/([.$E$2]*[.$F$2]*[.$G$2]*[.$B$2])*(2*[.$A$2]/(PI()*(2*[.$A86]-1)))^2)*EXP(-[.$E$2]*((PI()/(2*[.$A$2])*(2*[.$A86]-1))^2)*[.$I$2])*COS(PI()*[.Q$3]/(2*[.$A$2])*(2*[.$A86]-1)))" office:value-type="float" office:value="-0" calcext:value-type="float">
            <text:p>0</text:p>
          </table:table-cell>
          <table:table-cell table:formula="of:=(4*(-1)^([.$A86]+1)/(PI()*(2*[.$A86]-1))*(1-[.$D$2]/([.$E$2]*[.$F$2]*[.$G$2]*[.$B$2])*(2*[.$A$2]/(PI()*(2*[.$A86]-1)))^2)*EXP(-[.$E$2]*((PI()/(2*[.$A$2])*(2*[.$A86]-1))^2)*[.$I$2])*COS(PI()*[.R$3]/(2*[.$A$2])*(2*[.$A86]-1)))" office:value-type="float" office:value="-0" calcext:value-type="float">
            <text:p>0</text:p>
          </table:table-cell>
          <table:table-cell table:formula="of:=(4*(-1)^([.$A86]+1)/(PI()*(2*[.$A86]-1))*(1-[.$D$2]/([.$E$2]*[.$F$2]*[.$G$2]*[.$B$2])*(2*[.$A$2]/(PI()*(2*[.$A86]-1)))^2)*EXP(-[.$E$2]*((PI()/(2*[.$A$2])*(2*[.$A86]-1))^2)*[.$I$2])*COS(PI()*[.S$3]/(2*[.$A$2])*(2*[.$A86]-1)))" office:value-type="float" office:value="-0" calcext:value-type="float">
            <text:p>0</text:p>
          </table:table-cell>
          <table:table-cell table:formula="of:=(4*(-1)^([.$A86]+1)/(PI()*(2*[.$A86]-1))*(1-[.$D$2]/([.$E$2]*[.$F$2]*[.$G$2]*[.$B$2])*(2*[.$A$2]/(PI()*(2*[.$A86]-1)))^2)*EXP(-[.$E$2]*((PI()/(2*[.$A$2])*(2*[.$A86]-1))^2)*[.$I$2])*COS(PI()*[.T$3]/(2*[.$A$2])*(2*[.$A86]-1)))" office:value-type="float" office:value="-0" calcext:value-type="float">
            <text:p>0</text:p>
          </table:table-cell>
          <table:table-cell table:formula="of:=(4*(-1)^([.$A86]+1)/(PI()*(2*[.$A86]-1))*(1-[.$D$2]/([.$E$2]*[.$F$2]*[.$G$2]*[.$B$2])*(2*[.$A$2]/(PI()*(2*[.$A86]-1)))^2)*EXP(-[.$E$2]*((PI()/(2*[.$A$2])*(2*[.$A86]-1))^2)*[.$I$2])*COS(PI()*[.U$3]/(2*[.$A$2])*(2*[.$A86]-1)))" office:value-type="float" office:value="-0" calcext:value-type="float">
            <text:p>0</text:p>
          </table:table-cell>
          <table:table-cell table:formula="of:=(4*(-1)^([.$A86]+1)/(PI()*(2*[.$A86]-1))*(1-[.$D$2]/([.$E$2]*[.$F$2]*[.$G$2]*[.$B$2])*(2*[.$A$2]/(PI()*(2*[.$A86]-1)))^2)*EXP(-[.$E$2]*((PI()/(2*[.$A$2])*(2*[.$A86]-1))^2)*[.$I$2])*COS(PI()*[.V$3]/(2*[.$A$2])*(2*[.$A86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(4*(-1)^([.$A87]+1)/(PI()*(2*[.$A87]-1))*(1-[.$D$2]/([.$E$2]*[.$F$2]*[.$G$2]*[.$B$2])*(2*[.$A$2]/(PI()*(2*[.$A87]-1)))^2)*EXP(-[.$E$2]*((PI()/(2*[.$A$2])*(2*[.$A87]-1))^2)*[.$I$2])*COS(PI()*[.B$3]/(2*[.$A$2])*(2*[.$A87]-1)))" office:value-type="float" office:value="0" calcext:value-type="float">
            <text:p>0</text:p>
          </table:table-cell>
          <table:table-cell table:formula="of:=(4*(-1)^([.$A87]+1)/(PI()*(2*[.$A87]-1))*(1-[.$D$2]/([.$E$2]*[.$F$2]*[.$G$2]*[.$B$2])*(2*[.$A$2]/(PI()*(2*[.$A87]-1)))^2)*EXP(-[.$E$2]*((PI()/(2*[.$A$2])*(2*[.$A87]-1))^2)*[.$I$2])*COS(PI()*[.C$3]/(2*[.$A$2])*(2*[.$A87]-1)))" office:value-type="float" office:value="0" calcext:value-type="float">
            <text:p>0</text:p>
          </table:table-cell>
          <table:table-cell table:formula="of:=(4*(-1)^([.$A87]+1)/(PI()*(2*[.$A87]-1))*(1-[.$D$2]/([.$E$2]*[.$F$2]*[.$G$2]*[.$B$2])*(2*[.$A$2]/(PI()*(2*[.$A87]-1)))^2)*EXP(-[.$E$2]*((PI()/(2*[.$A$2])*(2*[.$A87]-1))^2)*[.$I$2])*COS(PI()*[.D$3]/(2*[.$A$2])*(2*[.$A87]-1)))" office:value-type="float" office:value="0" calcext:value-type="float">
            <text:p>0</text:p>
          </table:table-cell>
          <table:table-cell table:formula="of:=(4*(-1)^([.$A87]+1)/(PI()*(2*[.$A87]-1))*(1-[.$D$2]/([.$E$2]*[.$F$2]*[.$G$2]*[.$B$2])*(2*[.$A$2]/(PI()*(2*[.$A87]-1)))^2)*EXP(-[.$E$2]*((PI()/(2*[.$A$2])*(2*[.$A87]-1))^2)*[.$I$2])*COS(PI()*[.E$3]/(2*[.$A$2])*(2*[.$A87]-1)))" office:value-type="float" office:value="0" calcext:value-type="float">
            <text:p>0</text:p>
          </table:table-cell>
          <table:table-cell table:formula="of:=(4*(-1)^([.$A87]+1)/(PI()*(2*[.$A87]-1))*(1-[.$D$2]/([.$E$2]*[.$F$2]*[.$G$2]*[.$B$2])*(2*[.$A$2]/(PI()*(2*[.$A87]-1)))^2)*EXP(-[.$E$2]*((PI()/(2*[.$A$2])*(2*[.$A87]-1))^2)*[.$I$2])*COS(PI()*[.F$3]/(2*[.$A$2])*(2*[.$A87]-1)))" office:value-type="float" office:value="0" calcext:value-type="float">
            <text:p>0</text:p>
          </table:table-cell>
          <table:table-cell table:formula="of:=(4*(-1)^([.$A87]+1)/(PI()*(2*[.$A87]-1))*(1-[.$D$2]/([.$E$2]*[.$F$2]*[.$G$2]*[.$B$2])*(2*[.$A$2]/(PI()*(2*[.$A87]-1)))^2)*EXP(-[.$E$2]*((PI()/(2*[.$A$2])*(2*[.$A87]-1))^2)*[.$I$2])*COS(PI()*[.G$3]/(2*[.$A$2])*(2*[.$A87]-1)))" office:value-type="float" office:value="0" calcext:value-type="float">
            <text:p>0</text:p>
          </table:table-cell>
          <table:table-cell table:formula="of:=(4*(-1)^([.$A87]+1)/(PI()*(2*[.$A87]-1))*(1-[.$D$2]/([.$E$2]*[.$F$2]*[.$G$2]*[.$B$2])*(2*[.$A$2]/(PI()*(2*[.$A87]-1)))^2)*EXP(-[.$E$2]*((PI()/(2*[.$A$2])*(2*[.$A87]-1))^2)*[.$I$2])*COS(PI()*[.H$3]/(2*[.$A$2])*(2*[.$A87]-1)))" office:value-type="float" office:value="0" calcext:value-type="float">
            <text:p>0</text:p>
          </table:table-cell>
          <table:table-cell table:formula="of:=(4*(-1)^([.$A87]+1)/(PI()*(2*[.$A87]-1))*(1-[.$D$2]/([.$E$2]*[.$F$2]*[.$G$2]*[.$B$2])*(2*[.$A$2]/(PI()*(2*[.$A87]-1)))^2)*EXP(-[.$E$2]*((PI()/(2*[.$A$2])*(2*[.$A87]-1))^2)*[.$I$2])*COS(PI()*[.I$3]/(2*[.$A$2])*(2*[.$A87]-1)))" office:value-type="float" office:value="0" calcext:value-type="float">
            <text:p>0</text:p>
          </table:table-cell>
          <table:table-cell table:formula="of:=(4*(-1)^([.$A87]+1)/(PI()*(2*[.$A87]-1))*(1-[.$D$2]/([.$E$2]*[.$F$2]*[.$G$2]*[.$B$2])*(2*[.$A$2]/(PI()*(2*[.$A87]-1)))^2)*EXP(-[.$E$2]*((PI()/(2*[.$A$2])*(2*[.$A87]-1))^2)*[.$I$2])*COS(PI()*[.J$3]/(2*[.$A$2])*(2*[.$A87]-1)))" office:value-type="float" office:value="0" calcext:value-type="float">
            <text:p>0</text:p>
          </table:table-cell>
          <table:table-cell table:formula="of:=(4*(-1)^([.$A87]+1)/(PI()*(2*[.$A87]-1))*(1-[.$D$2]/([.$E$2]*[.$F$2]*[.$G$2]*[.$B$2])*(2*[.$A$2]/(PI()*(2*[.$A87]-1)))^2)*EXP(-[.$E$2]*((PI()/(2*[.$A$2])*(2*[.$A87]-1))^2)*[.$I$2])*COS(PI()*[.K$3]/(2*[.$A$2])*(2*[.$A87]-1)))" office:value-type="float" office:value="0" calcext:value-type="float">
            <text:p>0</text:p>
          </table:table-cell>
          <table:table-cell table:formula="of:=(4*(-1)^([.$A87]+1)/(PI()*(2*[.$A87]-1))*(1-[.$D$2]/([.$E$2]*[.$F$2]*[.$G$2]*[.$B$2])*(2*[.$A$2]/(PI()*(2*[.$A87]-1)))^2)*EXP(-[.$E$2]*((PI()/(2*[.$A$2])*(2*[.$A87]-1))^2)*[.$I$2])*COS(PI()*[.L$3]/(2*[.$A$2])*(2*[.$A87]-1)))" office:value-type="float" office:value="0" calcext:value-type="float">
            <text:p>0</text:p>
          </table:table-cell>
          <table:table-cell table:formula="of:=(4*(-1)^([.$A87]+1)/(PI()*(2*[.$A87]-1))*(1-[.$D$2]/([.$E$2]*[.$F$2]*[.$G$2]*[.$B$2])*(2*[.$A$2]/(PI()*(2*[.$A87]-1)))^2)*EXP(-[.$E$2]*((PI()/(2*[.$A$2])*(2*[.$A87]-1))^2)*[.$I$2])*COS(PI()*[.M$3]/(2*[.$A$2])*(2*[.$A87]-1)))" office:value-type="float" office:value="0" calcext:value-type="float">
            <text:p>0</text:p>
          </table:table-cell>
          <table:table-cell table:formula="of:=(4*(-1)^([.$A87]+1)/(PI()*(2*[.$A87]-1))*(1-[.$D$2]/([.$E$2]*[.$F$2]*[.$G$2]*[.$B$2])*(2*[.$A$2]/(PI()*(2*[.$A87]-1)))^2)*EXP(-[.$E$2]*((PI()/(2*[.$A$2])*(2*[.$A87]-1))^2)*[.$I$2])*COS(PI()*[.N$3]/(2*[.$A$2])*(2*[.$A87]-1)))" office:value-type="float" office:value="0" calcext:value-type="float">
            <text:p>0</text:p>
          </table:table-cell>
          <table:table-cell table:formula="of:=(4*(-1)^([.$A87]+1)/(PI()*(2*[.$A87]-1))*(1-[.$D$2]/([.$E$2]*[.$F$2]*[.$G$2]*[.$B$2])*(2*[.$A$2]/(PI()*(2*[.$A87]-1)))^2)*EXP(-[.$E$2]*((PI()/(2*[.$A$2])*(2*[.$A87]-1))^2)*[.$I$2])*COS(PI()*[.O$3]/(2*[.$A$2])*(2*[.$A87]-1)))" office:value-type="float" office:value="0" calcext:value-type="float">
            <text:p>0</text:p>
          </table:table-cell>
          <table:table-cell table:formula="of:=(4*(-1)^([.$A87]+1)/(PI()*(2*[.$A87]-1))*(1-[.$D$2]/([.$E$2]*[.$F$2]*[.$G$2]*[.$B$2])*(2*[.$A$2]/(PI()*(2*[.$A87]-1)))^2)*EXP(-[.$E$2]*((PI()/(2*[.$A$2])*(2*[.$A87]-1))^2)*[.$I$2])*COS(PI()*[.P$3]/(2*[.$A$2])*(2*[.$A87]-1)))" office:value-type="float" office:value="0" calcext:value-type="float">
            <text:p>0</text:p>
          </table:table-cell>
          <table:table-cell table:formula="of:=(4*(-1)^([.$A87]+1)/(PI()*(2*[.$A87]-1))*(1-[.$D$2]/([.$E$2]*[.$F$2]*[.$G$2]*[.$B$2])*(2*[.$A$2]/(PI()*(2*[.$A87]-1)))^2)*EXP(-[.$E$2]*((PI()/(2*[.$A$2])*(2*[.$A87]-1))^2)*[.$I$2])*COS(PI()*[.Q$3]/(2*[.$A$2])*(2*[.$A87]-1)))" office:value-type="float" office:value="0" calcext:value-type="float">
            <text:p>0</text:p>
          </table:table-cell>
          <table:table-cell table:formula="of:=(4*(-1)^([.$A87]+1)/(PI()*(2*[.$A87]-1))*(1-[.$D$2]/([.$E$2]*[.$F$2]*[.$G$2]*[.$B$2])*(2*[.$A$2]/(PI()*(2*[.$A87]-1)))^2)*EXP(-[.$E$2]*((PI()/(2*[.$A$2])*(2*[.$A87]-1))^2)*[.$I$2])*COS(PI()*[.R$3]/(2*[.$A$2])*(2*[.$A87]-1)))" office:value-type="float" office:value="0" calcext:value-type="float">
            <text:p>0</text:p>
          </table:table-cell>
          <table:table-cell table:formula="of:=(4*(-1)^([.$A87]+1)/(PI()*(2*[.$A87]-1))*(1-[.$D$2]/([.$E$2]*[.$F$2]*[.$G$2]*[.$B$2])*(2*[.$A$2]/(PI()*(2*[.$A87]-1)))^2)*EXP(-[.$E$2]*((PI()/(2*[.$A$2])*(2*[.$A87]-1))^2)*[.$I$2])*COS(PI()*[.S$3]/(2*[.$A$2])*(2*[.$A87]-1)))" office:value-type="float" office:value="0" calcext:value-type="float">
            <text:p>0</text:p>
          </table:table-cell>
          <table:table-cell table:formula="of:=(4*(-1)^([.$A87]+1)/(PI()*(2*[.$A87]-1))*(1-[.$D$2]/([.$E$2]*[.$F$2]*[.$G$2]*[.$B$2])*(2*[.$A$2]/(PI()*(2*[.$A87]-1)))^2)*EXP(-[.$E$2]*((PI()/(2*[.$A$2])*(2*[.$A87]-1))^2)*[.$I$2])*COS(PI()*[.T$3]/(2*[.$A$2])*(2*[.$A87]-1)))" office:value-type="float" office:value="0" calcext:value-type="float">
            <text:p>0</text:p>
          </table:table-cell>
          <table:table-cell table:formula="of:=(4*(-1)^([.$A87]+1)/(PI()*(2*[.$A87]-1))*(1-[.$D$2]/([.$E$2]*[.$F$2]*[.$G$2]*[.$B$2])*(2*[.$A$2]/(PI()*(2*[.$A87]-1)))^2)*EXP(-[.$E$2]*((PI()/(2*[.$A$2])*(2*[.$A87]-1))^2)*[.$I$2])*COS(PI()*[.U$3]/(2*[.$A$2])*(2*[.$A87]-1)))" office:value-type="float" office:value="0" calcext:value-type="float">
            <text:p>0</text:p>
          </table:table-cell>
          <table:table-cell table:formula="of:=(4*(-1)^([.$A87]+1)/(PI()*(2*[.$A87]-1))*(1-[.$D$2]/([.$E$2]*[.$F$2]*[.$G$2]*[.$B$2])*(2*[.$A$2]/(PI()*(2*[.$A87]-1)))^2)*EXP(-[.$E$2]*((PI()/(2*[.$A$2])*(2*[.$A87]-1))^2)*[.$I$2])*COS(PI()*[.V$3]/(2*[.$A$2])*(2*[.$A87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(4*(-1)^([.$A88]+1)/(PI()*(2*[.$A88]-1))*(1-[.$D$2]/([.$E$2]*[.$F$2]*[.$G$2]*[.$B$2])*(2*[.$A$2]/(PI()*(2*[.$A88]-1)))^2)*EXP(-[.$E$2]*((PI()/(2*[.$A$2])*(2*[.$A88]-1))^2)*[.$I$2])*COS(PI()*[.B$3]/(2*[.$A$2])*(2*[.$A88]-1)))" office:value-type="float" office:value="-0" calcext:value-type="float">
            <text:p>0</text:p>
          </table:table-cell>
          <table:table-cell table:formula="of:=(4*(-1)^([.$A88]+1)/(PI()*(2*[.$A88]-1))*(1-[.$D$2]/([.$E$2]*[.$F$2]*[.$G$2]*[.$B$2])*(2*[.$A$2]/(PI()*(2*[.$A88]-1)))^2)*EXP(-[.$E$2]*((PI()/(2*[.$A$2])*(2*[.$A88]-1))^2)*[.$I$2])*COS(PI()*[.C$3]/(2*[.$A$2])*(2*[.$A88]-1)))" office:value-type="float" office:value="-0" calcext:value-type="float">
            <text:p>0</text:p>
          </table:table-cell>
          <table:table-cell table:formula="of:=(4*(-1)^([.$A88]+1)/(PI()*(2*[.$A88]-1))*(1-[.$D$2]/([.$E$2]*[.$F$2]*[.$G$2]*[.$B$2])*(2*[.$A$2]/(PI()*(2*[.$A88]-1)))^2)*EXP(-[.$E$2]*((PI()/(2*[.$A$2])*(2*[.$A88]-1))^2)*[.$I$2])*COS(PI()*[.D$3]/(2*[.$A$2])*(2*[.$A88]-1)))" office:value-type="float" office:value="-0" calcext:value-type="float">
            <text:p>0</text:p>
          </table:table-cell>
          <table:table-cell table:formula="of:=(4*(-1)^([.$A88]+1)/(PI()*(2*[.$A88]-1))*(1-[.$D$2]/([.$E$2]*[.$F$2]*[.$G$2]*[.$B$2])*(2*[.$A$2]/(PI()*(2*[.$A88]-1)))^2)*EXP(-[.$E$2]*((PI()/(2*[.$A$2])*(2*[.$A88]-1))^2)*[.$I$2])*COS(PI()*[.E$3]/(2*[.$A$2])*(2*[.$A88]-1)))" office:value-type="float" office:value="-0" calcext:value-type="float">
            <text:p>0</text:p>
          </table:table-cell>
          <table:table-cell table:formula="of:=(4*(-1)^([.$A88]+1)/(PI()*(2*[.$A88]-1))*(1-[.$D$2]/([.$E$2]*[.$F$2]*[.$G$2]*[.$B$2])*(2*[.$A$2]/(PI()*(2*[.$A88]-1)))^2)*EXP(-[.$E$2]*((PI()/(2*[.$A$2])*(2*[.$A88]-1))^2)*[.$I$2])*COS(PI()*[.F$3]/(2*[.$A$2])*(2*[.$A88]-1)))" office:value-type="float" office:value="-0" calcext:value-type="float">
            <text:p>0</text:p>
          </table:table-cell>
          <table:table-cell table:formula="of:=(4*(-1)^([.$A88]+1)/(PI()*(2*[.$A88]-1))*(1-[.$D$2]/([.$E$2]*[.$F$2]*[.$G$2]*[.$B$2])*(2*[.$A$2]/(PI()*(2*[.$A88]-1)))^2)*EXP(-[.$E$2]*((PI()/(2*[.$A$2])*(2*[.$A88]-1))^2)*[.$I$2])*COS(PI()*[.G$3]/(2*[.$A$2])*(2*[.$A88]-1)))" office:value-type="float" office:value="-0" calcext:value-type="float">
            <text:p>0</text:p>
          </table:table-cell>
          <table:table-cell table:formula="of:=(4*(-1)^([.$A88]+1)/(PI()*(2*[.$A88]-1))*(1-[.$D$2]/([.$E$2]*[.$F$2]*[.$G$2]*[.$B$2])*(2*[.$A$2]/(PI()*(2*[.$A88]-1)))^2)*EXP(-[.$E$2]*((PI()/(2*[.$A$2])*(2*[.$A88]-1))^2)*[.$I$2])*COS(PI()*[.H$3]/(2*[.$A$2])*(2*[.$A88]-1)))" office:value-type="float" office:value="-0" calcext:value-type="float">
            <text:p>0</text:p>
          </table:table-cell>
          <table:table-cell table:formula="of:=(4*(-1)^([.$A88]+1)/(PI()*(2*[.$A88]-1))*(1-[.$D$2]/([.$E$2]*[.$F$2]*[.$G$2]*[.$B$2])*(2*[.$A$2]/(PI()*(2*[.$A88]-1)))^2)*EXP(-[.$E$2]*((PI()/(2*[.$A$2])*(2*[.$A88]-1))^2)*[.$I$2])*COS(PI()*[.I$3]/(2*[.$A$2])*(2*[.$A88]-1)))" office:value-type="float" office:value="0" calcext:value-type="float">
            <text:p>0</text:p>
          </table:table-cell>
          <table:table-cell table:formula="of:=(4*(-1)^([.$A88]+1)/(PI()*(2*[.$A88]-1))*(1-[.$D$2]/([.$E$2]*[.$F$2]*[.$G$2]*[.$B$2])*(2*[.$A$2]/(PI()*(2*[.$A88]-1)))^2)*EXP(-[.$E$2]*((PI()/(2*[.$A$2])*(2*[.$A88]-1))^2)*[.$I$2])*COS(PI()*[.J$3]/(2*[.$A$2])*(2*[.$A88]-1)))" office:value-type="float" office:value="0" calcext:value-type="float">
            <text:p>0</text:p>
          </table:table-cell>
          <table:table-cell table:formula="of:=(4*(-1)^([.$A88]+1)/(PI()*(2*[.$A88]-1))*(1-[.$D$2]/([.$E$2]*[.$F$2]*[.$G$2]*[.$B$2])*(2*[.$A$2]/(PI()*(2*[.$A88]-1)))^2)*EXP(-[.$E$2]*((PI()/(2*[.$A$2])*(2*[.$A88]-1))^2)*[.$I$2])*COS(PI()*[.K$3]/(2*[.$A$2])*(2*[.$A88]-1)))" office:value-type="float" office:value="0" calcext:value-type="float">
            <text:p>0</text:p>
          </table:table-cell>
          <table:table-cell table:formula="of:=(4*(-1)^([.$A88]+1)/(PI()*(2*[.$A88]-1))*(1-[.$D$2]/([.$E$2]*[.$F$2]*[.$G$2]*[.$B$2])*(2*[.$A$2]/(PI()*(2*[.$A88]-1)))^2)*EXP(-[.$E$2]*((PI()/(2*[.$A$2])*(2*[.$A88]-1))^2)*[.$I$2])*COS(PI()*[.L$3]/(2*[.$A$2])*(2*[.$A88]-1)))" office:value-type="float" office:value="0" calcext:value-type="float">
            <text:p>0</text:p>
          </table:table-cell>
          <table:table-cell table:formula="of:=(4*(-1)^([.$A88]+1)/(PI()*(2*[.$A88]-1))*(1-[.$D$2]/([.$E$2]*[.$F$2]*[.$G$2]*[.$B$2])*(2*[.$A$2]/(PI()*(2*[.$A88]-1)))^2)*EXP(-[.$E$2]*((PI()/(2*[.$A$2])*(2*[.$A88]-1))^2)*[.$I$2])*COS(PI()*[.M$3]/(2*[.$A$2])*(2*[.$A88]-1)))" office:value-type="float" office:value="0" calcext:value-type="float">
            <text:p>0</text:p>
          </table:table-cell>
          <table:table-cell table:formula="of:=(4*(-1)^([.$A88]+1)/(PI()*(2*[.$A88]-1))*(1-[.$D$2]/([.$E$2]*[.$F$2]*[.$G$2]*[.$B$2])*(2*[.$A$2]/(PI()*(2*[.$A88]-1)))^2)*EXP(-[.$E$2]*((PI()/(2*[.$A$2])*(2*[.$A88]-1))^2)*[.$I$2])*COS(PI()*[.N$3]/(2*[.$A$2])*(2*[.$A88]-1)))" office:value-type="float" office:value="0" calcext:value-type="float">
            <text:p>0</text:p>
          </table:table-cell>
          <table:table-cell table:formula="of:=(4*(-1)^([.$A88]+1)/(PI()*(2*[.$A88]-1))*(1-[.$D$2]/([.$E$2]*[.$F$2]*[.$G$2]*[.$B$2])*(2*[.$A$2]/(PI()*(2*[.$A88]-1)))^2)*EXP(-[.$E$2]*((PI()/(2*[.$A$2])*(2*[.$A88]-1))^2)*[.$I$2])*COS(PI()*[.O$3]/(2*[.$A$2])*(2*[.$A88]-1)))" office:value-type="float" office:value="0" calcext:value-type="float">
            <text:p>0</text:p>
          </table:table-cell>
          <table:table-cell table:formula="of:=(4*(-1)^([.$A88]+1)/(PI()*(2*[.$A88]-1))*(1-[.$D$2]/([.$E$2]*[.$F$2]*[.$G$2]*[.$B$2])*(2*[.$A$2]/(PI()*(2*[.$A88]-1)))^2)*EXP(-[.$E$2]*((PI()/(2*[.$A$2])*(2*[.$A88]-1))^2)*[.$I$2])*COS(PI()*[.P$3]/(2*[.$A$2])*(2*[.$A88]-1)))" office:value-type="float" office:value="0" calcext:value-type="float">
            <text:p>0</text:p>
          </table:table-cell>
          <table:table-cell table:formula="of:=(4*(-1)^([.$A88]+1)/(PI()*(2*[.$A88]-1))*(1-[.$D$2]/([.$E$2]*[.$F$2]*[.$G$2]*[.$B$2])*(2*[.$A$2]/(PI()*(2*[.$A88]-1)))^2)*EXP(-[.$E$2]*((PI()/(2*[.$A$2])*(2*[.$A88]-1))^2)*[.$I$2])*COS(PI()*[.Q$3]/(2*[.$A$2])*(2*[.$A88]-1)))" office:value-type="float" office:value="0" calcext:value-type="float">
            <text:p>0</text:p>
          </table:table-cell>
          <table:table-cell table:formula="of:=(4*(-1)^([.$A88]+1)/(PI()*(2*[.$A88]-1))*(1-[.$D$2]/([.$E$2]*[.$F$2]*[.$G$2]*[.$B$2])*(2*[.$A$2]/(PI()*(2*[.$A88]-1)))^2)*EXP(-[.$E$2]*((PI()/(2*[.$A$2])*(2*[.$A88]-1))^2)*[.$I$2])*COS(PI()*[.R$3]/(2*[.$A$2])*(2*[.$A88]-1)))" office:value-type="float" office:value="0" calcext:value-type="float">
            <text:p>0</text:p>
          </table:table-cell>
          <table:table-cell table:formula="of:=(4*(-1)^([.$A88]+1)/(PI()*(2*[.$A88]-1))*(1-[.$D$2]/([.$E$2]*[.$F$2]*[.$G$2]*[.$B$2])*(2*[.$A$2]/(PI()*(2*[.$A88]-1)))^2)*EXP(-[.$E$2]*((PI()/(2*[.$A$2])*(2*[.$A88]-1))^2)*[.$I$2])*COS(PI()*[.S$3]/(2*[.$A$2])*(2*[.$A88]-1)))" office:value-type="float" office:value="0" calcext:value-type="float">
            <text:p>0</text:p>
          </table:table-cell>
          <table:table-cell table:formula="of:=(4*(-1)^([.$A88]+1)/(PI()*(2*[.$A88]-1))*(1-[.$D$2]/([.$E$2]*[.$F$2]*[.$G$2]*[.$B$2])*(2*[.$A$2]/(PI()*(2*[.$A88]-1)))^2)*EXP(-[.$E$2]*((PI()/(2*[.$A$2])*(2*[.$A88]-1))^2)*[.$I$2])*COS(PI()*[.T$3]/(2*[.$A$2])*(2*[.$A88]-1)))" office:value-type="float" office:value="0" calcext:value-type="float">
            <text:p>0</text:p>
          </table:table-cell>
          <table:table-cell table:formula="of:=(4*(-1)^([.$A88]+1)/(PI()*(2*[.$A88]-1))*(1-[.$D$2]/([.$E$2]*[.$F$2]*[.$G$2]*[.$B$2])*(2*[.$A$2]/(PI()*(2*[.$A88]-1)))^2)*EXP(-[.$E$2]*((PI()/(2*[.$A$2])*(2*[.$A88]-1))^2)*[.$I$2])*COS(PI()*[.U$3]/(2*[.$A$2])*(2*[.$A88]-1)))" office:value-type="float" office:value="0" calcext:value-type="float">
            <text:p>0</text:p>
          </table:table-cell>
          <table:table-cell table:formula="of:=(4*(-1)^([.$A88]+1)/(PI()*(2*[.$A88]-1))*(1-[.$D$2]/([.$E$2]*[.$F$2]*[.$G$2]*[.$B$2])*(2*[.$A$2]/(PI()*(2*[.$A88]-1)))^2)*EXP(-[.$E$2]*((PI()/(2*[.$A$2])*(2*[.$A88]-1))^2)*[.$I$2])*COS(PI()*[.V$3]/(2*[.$A$2])*(2*[.$A88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(4*(-1)^([.$A89]+1)/(PI()*(2*[.$A89]-1))*(1-[.$D$2]/([.$E$2]*[.$F$2]*[.$G$2]*[.$B$2])*(2*[.$A$2]/(PI()*(2*[.$A89]-1)))^2)*EXP(-[.$E$2]*((PI()/(2*[.$A$2])*(2*[.$A89]-1))^2)*[.$I$2])*COS(PI()*[.B$3]/(2*[.$A$2])*(2*[.$A89]-1)))" office:value-type="float" office:value="0" calcext:value-type="float">
            <text:p>0</text:p>
          </table:table-cell>
          <table:table-cell table:formula="of:=(4*(-1)^([.$A89]+1)/(PI()*(2*[.$A89]-1))*(1-[.$D$2]/([.$E$2]*[.$F$2]*[.$G$2]*[.$B$2])*(2*[.$A$2]/(PI()*(2*[.$A89]-1)))^2)*EXP(-[.$E$2]*((PI()/(2*[.$A$2])*(2*[.$A89]-1))^2)*[.$I$2])*COS(PI()*[.C$3]/(2*[.$A$2])*(2*[.$A89]-1)))" office:value-type="float" office:value="0" calcext:value-type="float">
            <text:p>0</text:p>
          </table:table-cell>
          <table:table-cell table:formula="of:=(4*(-1)^([.$A89]+1)/(PI()*(2*[.$A89]-1))*(1-[.$D$2]/([.$E$2]*[.$F$2]*[.$G$2]*[.$B$2])*(2*[.$A$2]/(PI()*(2*[.$A89]-1)))^2)*EXP(-[.$E$2]*((PI()/(2*[.$A$2])*(2*[.$A89]-1))^2)*[.$I$2])*COS(PI()*[.D$3]/(2*[.$A$2])*(2*[.$A89]-1)))" office:value-type="float" office:value="0" calcext:value-type="float">
            <text:p>0</text:p>
          </table:table-cell>
          <table:table-cell table:formula="of:=(4*(-1)^([.$A89]+1)/(PI()*(2*[.$A89]-1))*(1-[.$D$2]/([.$E$2]*[.$F$2]*[.$G$2]*[.$B$2])*(2*[.$A$2]/(PI()*(2*[.$A89]-1)))^2)*EXP(-[.$E$2]*((PI()/(2*[.$A$2])*(2*[.$A89]-1))^2)*[.$I$2])*COS(PI()*[.E$3]/(2*[.$A$2])*(2*[.$A89]-1)))" office:value-type="float" office:value="0" calcext:value-type="float">
            <text:p>0</text:p>
          </table:table-cell>
          <table:table-cell table:formula="of:=(4*(-1)^([.$A89]+1)/(PI()*(2*[.$A89]-1))*(1-[.$D$2]/([.$E$2]*[.$F$2]*[.$G$2]*[.$B$2])*(2*[.$A$2]/(PI()*(2*[.$A89]-1)))^2)*EXP(-[.$E$2]*((PI()/(2*[.$A$2])*(2*[.$A89]-1))^2)*[.$I$2])*COS(PI()*[.F$3]/(2*[.$A$2])*(2*[.$A89]-1)))" office:value-type="float" office:value="0" calcext:value-type="float">
            <text:p>0</text:p>
          </table:table-cell>
          <table:table-cell table:formula="of:=(4*(-1)^([.$A89]+1)/(PI()*(2*[.$A89]-1))*(1-[.$D$2]/([.$E$2]*[.$F$2]*[.$G$2]*[.$B$2])*(2*[.$A$2]/(PI()*(2*[.$A89]-1)))^2)*EXP(-[.$E$2]*((PI()/(2*[.$A$2])*(2*[.$A89]-1))^2)*[.$I$2])*COS(PI()*[.G$3]/(2*[.$A$2])*(2*[.$A89]-1)))" office:value-type="float" office:value="-0" calcext:value-type="float">
            <text:p>0</text:p>
          </table:table-cell>
          <table:table-cell table:formula="of:=(4*(-1)^([.$A89]+1)/(PI()*(2*[.$A89]-1))*(1-[.$D$2]/([.$E$2]*[.$F$2]*[.$G$2]*[.$B$2])*(2*[.$A$2]/(PI()*(2*[.$A89]-1)))^2)*EXP(-[.$E$2]*((PI()/(2*[.$A$2])*(2*[.$A89]-1))^2)*[.$I$2])*COS(PI()*[.H$3]/(2*[.$A$2])*(2*[.$A89]-1)))" office:value-type="float" office:value="-0" calcext:value-type="float">
            <text:p>0</text:p>
          </table:table-cell>
          <table:table-cell table:formula="of:=(4*(-1)^([.$A89]+1)/(PI()*(2*[.$A89]-1))*(1-[.$D$2]/([.$E$2]*[.$F$2]*[.$G$2]*[.$B$2])*(2*[.$A$2]/(PI()*(2*[.$A89]-1)))^2)*EXP(-[.$E$2]*((PI()/(2*[.$A$2])*(2*[.$A89]-1))^2)*[.$I$2])*COS(PI()*[.I$3]/(2*[.$A$2])*(2*[.$A89]-1)))" office:value-type="float" office:value="-0" calcext:value-type="float">
            <text:p>0</text:p>
          </table:table-cell>
          <table:table-cell table:formula="of:=(4*(-1)^([.$A89]+1)/(PI()*(2*[.$A89]-1))*(1-[.$D$2]/([.$E$2]*[.$F$2]*[.$G$2]*[.$B$2])*(2*[.$A$2]/(PI()*(2*[.$A89]-1)))^2)*EXP(-[.$E$2]*((PI()/(2*[.$A$2])*(2*[.$A89]-1))^2)*[.$I$2])*COS(PI()*[.J$3]/(2*[.$A$2])*(2*[.$A89]-1)))" office:value-type="float" office:value="-0" calcext:value-type="float">
            <text:p>0</text:p>
          </table:table-cell>
          <table:table-cell table:formula="of:=(4*(-1)^([.$A89]+1)/(PI()*(2*[.$A89]-1))*(1-[.$D$2]/([.$E$2]*[.$F$2]*[.$G$2]*[.$B$2])*(2*[.$A$2]/(PI()*(2*[.$A89]-1)))^2)*EXP(-[.$E$2]*((PI()/(2*[.$A$2])*(2*[.$A89]-1))^2)*[.$I$2])*COS(PI()*[.K$3]/(2*[.$A$2])*(2*[.$A89]-1)))" office:value-type="float" office:value="-0" calcext:value-type="float">
            <text:p>0</text:p>
          </table:table-cell>
          <table:table-cell table:formula="of:=(4*(-1)^([.$A89]+1)/(PI()*(2*[.$A89]-1))*(1-[.$D$2]/([.$E$2]*[.$F$2]*[.$G$2]*[.$B$2])*(2*[.$A$2]/(PI()*(2*[.$A89]-1)))^2)*EXP(-[.$E$2]*((PI()/(2*[.$A$2])*(2*[.$A89]-1))^2)*[.$I$2])*COS(PI()*[.L$3]/(2*[.$A$2])*(2*[.$A89]-1)))" office:value-type="float" office:value="-0" calcext:value-type="float">
            <text:p>0</text:p>
          </table:table-cell>
          <table:table-cell table:formula="of:=(4*(-1)^([.$A89]+1)/(PI()*(2*[.$A89]-1))*(1-[.$D$2]/([.$E$2]*[.$F$2]*[.$G$2]*[.$B$2])*(2*[.$A$2]/(PI()*(2*[.$A89]-1)))^2)*EXP(-[.$E$2]*((PI()/(2*[.$A$2])*(2*[.$A89]-1))^2)*[.$I$2])*COS(PI()*[.M$3]/(2*[.$A$2])*(2*[.$A89]-1)))" office:value-type="float" office:value="-0" calcext:value-type="float">
            <text:p>0</text:p>
          </table:table-cell>
          <table:table-cell table:formula="of:=(4*(-1)^([.$A89]+1)/(PI()*(2*[.$A89]-1))*(1-[.$D$2]/([.$E$2]*[.$F$2]*[.$G$2]*[.$B$2])*(2*[.$A$2]/(PI()*(2*[.$A89]-1)))^2)*EXP(-[.$E$2]*((PI()/(2*[.$A$2])*(2*[.$A89]-1))^2)*[.$I$2])*COS(PI()*[.N$3]/(2*[.$A$2])*(2*[.$A89]-1)))" office:value-type="float" office:value="-0" calcext:value-type="float">
            <text:p>0</text:p>
          </table:table-cell>
          <table:table-cell table:formula="of:=(4*(-1)^([.$A89]+1)/(PI()*(2*[.$A89]-1))*(1-[.$D$2]/([.$E$2]*[.$F$2]*[.$G$2]*[.$B$2])*(2*[.$A$2]/(PI()*(2*[.$A89]-1)))^2)*EXP(-[.$E$2]*((PI()/(2*[.$A$2])*(2*[.$A89]-1))^2)*[.$I$2])*COS(PI()*[.O$3]/(2*[.$A$2])*(2*[.$A89]-1)))" office:value-type="float" office:value="0" calcext:value-type="float">
            <text:p>0</text:p>
          </table:table-cell>
          <table:table-cell table:formula="of:=(4*(-1)^([.$A89]+1)/(PI()*(2*[.$A89]-1))*(1-[.$D$2]/([.$E$2]*[.$F$2]*[.$G$2]*[.$B$2])*(2*[.$A$2]/(PI()*(2*[.$A89]-1)))^2)*EXP(-[.$E$2]*((PI()/(2*[.$A$2])*(2*[.$A89]-1))^2)*[.$I$2])*COS(PI()*[.P$3]/(2*[.$A$2])*(2*[.$A89]-1)))" office:value-type="float" office:value="0" calcext:value-type="float">
            <text:p>0</text:p>
          </table:table-cell>
          <table:table-cell table:formula="of:=(4*(-1)^([.$A89]+1)/(PI()*(2*[.$A89]-1))*(1-[.$D$2]/([.$E$2]*[.$F$2]*[.$G$2]*[.$B$2])*(2*[.$A$2]/(PI()*(2*[.$A89]-1)))^2)*EXP(-[.$E$2]*((PI()/(2*[.$A$2])*(2*[.$A89]-1))^2)*[.$I$2])*COS(PI()*[.Q$3]/(2*[.$A$2])*(2*[.$A89]-1)))" office:value-type="float" office:value="0" calcext:value-type="float">
            <text:p>0</text:p>
          </table:table-cell>
          <table:table-cell table:formula="of:=(4*(-1)^([.$A89]+1)/(PI()*(2*[.$A89]-1))*(1-[.$D$2]/([.$E$2]*[.$F$2]*[.$G$2]*[.$B$2])*(2*[.$A$2]/(PI()*(2*[.$A89]-1)))^2)*EXP(-[.$E$2]*((PI()/(2*[.$A$2])*(2*[.$A89]-1))^2)*[.$I$2])*COS(PI()*[.R$3]/(2*[.$A$2])*(2*[.$A89]-1)))" office:value-type="float" office:value="0" calcext:value-type="float">
            <text:p>0</text:p>
          </table:table-cell>
          <table:table-cell table:formula="of:=(4*(-1)^([.$A89]+1)/(PI()*(2*[.$A89]-1))*(1-[.$D$2]/([.$E$2]*[.$F$2]*[.$G$2]*[.$B$2])*(2*[.$A$2]/(PI()*(2*[.$A89]-1)))^2)*EXP(-[.$E$2]*((PI()/(2*[.$A$2])*(2*[.$A89]-1))^2)*[.$I$2])*COS(PI()*[.S$3]/(2*[.$A$2])*(2*[.$A89]-1)))" office:value-type="float" office:value="0" calcext:value-type="float">
            <text:p>0</text:p>
          </table:table-cell>
          <table:table-cell table:formula="of:=(4*(-1)^([.$A89]+1)/(PI()*(2*[.$A89]-1))*(1-[.$D$2]/([.$E$2]*[.$F$2]*[.$G$2]*[.$B$2])*(2*[.$A$2]/(PI()*(2*[.$A89]-1)))^2)*EXP(-[.$E$2]*((PI()/(2*[.$A$2])*(2*[.$A89]-1))^2)*[.$I$2])*COS(PI()*[.T$3]/(2*[.$A$2])*(2*[.$A89]-1)))" office:value-type="float" office:value="0" calcext:value-type="float">
            <text:p>0</text:p>
          </table:table-cell>
          <table:table-cell table:formula="of:=(4*(-1)^([.$A89]+1)/(PI()*(2*[.$A89]-1))*(1-[.$D$2]/([.$E$2]*[.$F$2]*[.$G$2]*[.$B$2])*(2*[.$A$2]/(PI()*(2*[.$A89]-1)))^2)*EXP(-[.$E$2]*((PI()/(2*[.$A$2])*(2*[.$A89]-1))^2)*[.$I$2])*COS(PI()*[.U$3]/(2*[.$A$2])*(2*[.$A89]-1)))" office:value-type="float" office:value="0" calcext:value-type="float">
            <text:p>0</text:p>
          </table:table-cell>
          <table:table-cell table:formula="of:=(4*(-1)^([.$A89]+1)/(PI()*(2*[.$A89]-1))*(1-[.$D$2]/([.$E$2]*[.$F$2]*[.$G$2]*[.$B$2])*(2*[.$A$2]/(PI()*(2*[.$A89]-1)))^2)*EXP(-[.$E$2]*((PI()/(2*[.$A$2])*(2*[.$A89]-1))^2)*[.$I$2])*COS(PI()*[.V$3]/(2*[.$A$2])*(2*[.$A89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(4*(-1)^([.$A90]+1)/(PI()*(2*[.$A90]-1))*(1-[.$D$2]/([.$E$2]*[.$F$2]*[.$G$2]*[.$B$2])*(2*[.$A$2]/(PI()*(2*[.$A90]-1)))^2)*EXP(-[.$E$2]*((PI()/(2*[.$A$2])*(2*[.$A90]-1))^2)*[.$I$2])*COS(PI()*[.B$3]/(2*[.$A$2])*(2*[.$A90]-1)))" office:value-type="float" office:value="-0" calcext:value-type="float">
            <text:p>0</text:p>
          </table:table-cell>
          <table:table-cell table:formula="of:=(4*(-1)^([.$A90]+1)/(PI()*(2*[.$A90]-1))*(1-[.$D$2]/([.$E$2]*[.$F$2]*[.$G$2]*[.$B$2])*(2*[.$A$2]/(PI()*(2*[.$A90]-1)))^2)*EXP(-[.$E$2]*((PI()/(2*[.$A$2])*(2*[.$A90]-1))^2)*[.$I$2])*COS(PI()*[.C$3]/(2*[.$A$2])*(2*[.$A90]-1)))" office:value-type="float" office:value="-0" calcext:value-type="float">
            <text:p>0</text:p>
          </table:table-cell>
          <table:table-cell table:formula="of:=(4*(-1)^([.$A90]+1)/(PI()*(2*[.$A90]-1))*(1-[.$D$2]/([.$E$2]*[.$F$2]*[.$G$2]*[.$B$2])*(2*[.$A$2]/(PI()*(2*[.$A90]-1)))^2)*EXP(-[.$E$2]*((PI()/(2*[.$A$2])*(2*[.$A90]-1))^2)*[.$I$2])*COS(PI()*[.D$3]/(2*[.$A$2])*(2*[.$A90]-1)))" office:value-type="float" office:value="-0" calcext:value-type="float">
            <text:p>0</text:p>
          </table:table-cell>
          <table:table-cell table:formula="of:=(4*(-1)^([.$A90]+1)/(PI()*(2*[.$A90]-1))*(1-[.$D$2]/([.$E$2]*[.$F$2]*[.$G$2]*[.$B$2])*(2*[.$A$2]/(PI()*(2*[.$A90]-1)))^2)*EXP(-[.$E$2]*((PI()/(2*[.$A$2])*(2*[.$A90]-1))^2)*[.$I$2])*COS(PI()*[.E$3]/(2*[.$A$2])*(2*[.$A90]-1)))" office:value-type="float" office:value="0" calcext:value-type="float">
            <text:p>0</text:p>
          </table:table-cell>
          <table:table-cell table:formula="of:=(4*(-1)^([.$A90]+1)/(PI()*(2*[.$A90]-1))*(1-[.$D$2]/([.$E$2]*[.$F$2]*[.$G$2]*[.$B$2])*(2*[.$A$2]/(PI()*(2*[.$A90]-1)))^2)*EXP(-[.$E$2]*((PI()/(2*[.$A$2])*(2*[.$A90]-1))^2)*[.$I$2])*COS(PI()*[.F$3]/(2*[.$A$2])*(2*[.$A90]-1)))" office:value-type="float" office:value="0" calcext:value-type="float">
            <text:p>0</text:p>
          </table:table-cell>
          <table:table-cell table:formula="of:=(4*(-1)^([.$A90]+1)/(PI()*(2*[.$A90]-1))*(1-[.$D$2]/([.$E$2]*[.$F$2]*[.$G$2]*[.$B$2])*(2*[.$A$2]/(PI()*(2*[.$A90]-1)))^2)*EXP(-[.$E$2]*((PI()/(2*[.$A$2])*(2*[.$A90]-1))^2)*[.$I$2])*COS(PI()*[.G$3]/(2*[.$A$2])*(2*[.$A90]-1)))" office:value-type="float" office:value="0" calcext:value-type="float">
            <text:p>0</text:p>
          </table:table-cell>
          <table:table-cell table:formula="of:=(4*(-1)^([.$A90]+1)/(PI()*(2*[.$A90]-1))*(1-[.$D$2]/([.$E$2]*[.$F$2]*[.$G$2]*[.$B$2])*(2*[.$A$2]/(PI()*(2*[.$A90]-1)))^2)*EXP(-[.$E$2]*((PI()/(2*[.$A$2])*(2*[.$A90]-1))^2)*[.$I$2])*COS(PI()*[.H$3]/(2*[.$A$2])*(2*[.$A90]-1)))" office:value-type="float" office:value="0" calcext:value-type="float">
            <text:p>0</text:p>
          </table:table-cell>
          <table:table-cell table:formula="of:=(4*(-1)^([.$A90]+1)/(PI()*(2*[.$A90]-1))*(1-[.$D$2]/([.$E$2]*[.$F$2]*[.$G$2]*[.$B$2])*(2*[.$A$2]/(PI()*(2*[.$A90]-1)))^2)*EXP(-[.$E$2]*((PI()/(2*[.$A$2])*(2*[.$A90]-1))^2)*[.$I$2])*COS(PI()*[.I$3]/(2*[.$A$2])*(2*[.$A90]-1)))" office:value-type="float" office:value="0" calcext:value-type="float">
            <text:p>0</text:p>
          </table:table-cell>
          <table:table-cell table:formula="of:=(4*(-1)^([.$A90]+1)/(PI()*(2*[.$A90]-1))*(1-[.$D$2]/([.$E$2]*[.$F$2]*[.$G$2]*[.$B$2])*(2*[.$A$2]/(PI()*(2*[.$A90]-1)))^2)*EXP(-[.$E$2]*((PI()/(2*[.$A$2])*(2*[.$A90]-1))^2)*[.$I$2])*COS(PI()*[.J$3]/(2*[.$A$2])*(2*[.$A90]-1)))" office:value-type="float" office:value="0" calcext:value-type="float">
            <text:p>0</text:p>
          </table:table-cell>
          <table:table-cell table:formula="of:=(4*(-1)^([.$A90]+1)/(PI()*(2*[.$A90]-1))*(1-[.$D$2]/([.$E$2]*[.$F$2]*[.$G$2]*[.$B$2])*(2*[.$A$2]/(PI()*(2*[.$A90]-1)))^2)*EXP(-[.$E$2]*((PI()/(2*[.$A$2])*(2*[.$A90]-1))^2)*[.$I$2])*COS(PI()*[.K$3]/(2*[.$A$2])*(2*[.$A90]-1)))" office:value-type="float" office:value="-0" calcext:value-type="float">
            <text:p>0</text:p>
          </table:table-cell>
          <table:table-cell table:formula="of:=(4*(-1)^([.$A90]+1)/(PI()*(2*[.$A90]-1))*(1-[.$D$2]/([.$E$2]*[.$F$2]*[.$G$2]*[.$B$2])*(2*[.$A$2]/(PI()*(2*[.$A90]-1)))^2)*EXP(-[.$E$2]*((PI()/(2*[.$A$2])*(2*[.$A90]-1))^2)*[.$I$2])*COS(PI()*[.L$3]/(2*[.$A$2])*(2*[.$A90]-1)))" office:value-type="float" office:value="-0" calcext:value-type="float">
            <text:p>0</text:p>
          </table:table-cell>
          <table:table-cell table:formula="of:=(4*(-1)^([.$A90]+1)/(PI()*(2*[.$A90]-1))*(1-[.$D$2]/([.$E$2]*[.$F$2]*[.$G$2]*[.$B$2])*(2*[.$A$2]/(PI()*(2*[.$A90]-1)))^2)*EXP(-[.$E$2]*((PI()/(2*[.$A$2])*(2*[.$A90]-1))^2)*[.$I$2])*COS(PI()*[.M$3]/(2*[.$A$2])*(2*[.$A90]-1)))" office:value-type="float" office:value="-0" calcext:value-type="float">
            <text:p>0</text:p>
          </table:table-cell>
          <table:table-cell table:formula="of:=(4*(-1)^([.$A90]+1)/(PI()*(2*[.$A90]-1))*(1-[.$D$2]/([.$E$2]*[.$F$2]*[.$G$2]*[.$B$2])*(2*[.$A$2]/(PI()*(2*[.$A90]-1)))^2)*EXP(-[.$E$2]*((PI()/(2*[.$A$2])*(2*[.$A90]-1))^2)*[.$I$2])*COS(PI()*[.N$3]/(2*[.$A$2])*(2*[.$A90]-1)))" office:value-type="float" office:value="-0" calcext:value-type="float">
            <text:p>0</text:p>
          </table:table-cell>
          <table:table-cell table:formula="of:=(4*(-1)^([.$A90]+1)/(PI()*(2*[.$A90]-1))*(1-[.$D$2]/([.$E$2]*[.$F$2]*[.$G$2]*[.$B$2])*(2*[.$A$2]/(PI()*(2*[.$A90]-1)))^2)*EXP(-[.$E$2]*((PI()/(2*[.$A$2])*(2*[.$A90]-1))^2)*[.$I$2])*COS(PI()*[.O$3]/(2*[.$A$2])*(2*[.$A90]-1)))" office:value-type="float" office:value="-0" calcext:value-type="float">
            <text:p>0</text:p>
          </table:table-cell>
          <table:table-cell table:formula="of:=(4*(-1)^([.$A90]+1)/(PI()*(2*[.$A90]-1))*(1-[.$D$2]/([.$E$2]*[.$F$2]*[.$G$2]*[.$B$2])*(2*[.$A$2]/(PI()*(2*[.$A90]-1)))^2)*EXP(-[.$E$2]*((PI()/(2*[.$A$2])*(2*[.$A90]-1))^2)*[.$I$2])*COS(PI()*[.P$3]/(2*[.$A$2])*(2*[.$A90]-1)))" office:value-type="float" office:value="-0" calcext:value-type="float">
            <text:p>0</text:p>
          </table:table-cell>
          <table:table-cell table:formula="of:=(4*(-1)^([.$A90]+1)/(PI()*(2*[.$A90]-1))*(1-[.$D$2]/([.$E$2]*[.$F$2]*[.$G$2]*[.$B$2])*(2*[.$A$2]/(PI()*(2*[.$A90]-1)))^2)*EXP(-[.$E$2]*((PI()/(2*[.$A$2])*(2*[.$A90]-1))^2)*[.$I$2])*COS(PI()*[.Q$3]/(2*[.$A$2])*(2*[.$A90]-1)))" office:value-type="float" office:value="0" calcext:value-type="float">
            <text:p>0</text:p>
          </table:table-cell>
          <table:table-cell table:formula="of:=(4*(-1)^([.$A90]+1)/(PI()*(2*[.$A90]-1))*(1-[.$D$2]/([.$E$2]*[.$F$2]*[.$G$2]*[.$B$2])*(2*[.$A$2]/(PI()*(2*[.$A90]-1)))^2)*EXP(-[.$E$2]*((PI()/(2*[.$A$2])*(2*[.$A90]-1))^2)*[.$I$2])*COS(PI()*[.R$3]/(2*[.$A$2])*(2*[.$A90]-1)))" office:value-type="float" office:value="0" calcext:value-type="float">
            <text:p>0</text:p>
          </table:table-cell>
          <table:table-cell table:formula="of:=(4*(-1)^([.$A90]+1)/(PI()*(2*[.$A90]-1))*(1-[.$D$2]/([.$E$2]*[.$F$2]*[.$G$2]*[.$B$2])*(2*[.$A$2]/(PI()*(2*[.$A90]-1)))^2)*EXP(-[.$E$2]*((PI()/(2*[.$A$2])*(2*[.$A90]-1))^2)*[.$I$2])*COS(PI()*[.S$3]/(2*[.$A$2])*(2*[.$A90]-1)))" office:value-type="float" office:value="0" calcext:value-type="float">
            <text:p>0</text:p>
          </table:table-cell>
          <table:table-cell table:formula="of:=(4*(-1)^([.$A90]+1)/(PI()*(2*[.$A90]-1))*(1-[.$D$2]/([.$E$2]*[.$F$2]*[.$G$2]*[.$B$2])*(2*[.$A$2]/(PI()*(2*[.$A90]-1)))^2)*EXP(-[.$E$2]*((PI()/(2*[.$A$2])*(2*[.$A90]-1))^2)*[.$I$2])*COS(PI()*[.T$3]/(2*[.$A$2])*(2*[.$A90]-1)))" office:value-type="float" office:value="0" calcext:value-type="float">
            <text:p>0</text:p>
          </table:table-cell>
          <table:table-cell table:formula="of:=(4*(-1)^([.$A90]+1)/(PI()*(2*[.$A90]-1))*(1-[.$D$2]/([.$E$2]*[.$F$2]*[.$G$2]*[.$B$2])*(2*[.$A$2]/(PI()*(2*[.$A90]-1)))^2)*EXP(-[.$E$2]*((PI()/(2*[.$A$2])*(2*[.$A90]-1))^2)*[.$I$2])*COS(PI()*[.U$3]/(2*[.$A$2])*(2*[.$A90]-1)))" office:value-type="float" office:value="0" calcext:value-type="float">
            <text:p>0</text:p>
          </table:table-cell>
          <table:table-cell table:formula="of:=(4*(-1)^([.$A90]+1)/(PI()*(2*[.$A90]-1))*(1-[.$D$2]/([.$E$2]*[.$F$2]*[.$G$2]*[.$B$2])*(2*[.$A$2]/(PI()*(2*[.$A90]-1)))^2)*EXP(-[.$E$2]*((PI()/(2*[.$A$2])*(2*[.$A90]-1))^2)*[.$I$2])*COS(PI()*[.V$3]/(2*[.$A$2])*(2*[.$A90]-1)))" office:value-type="float" office:value="-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(4*(-1)^([.$A91]+1)/(PI()*(2*[.$A91]-1))*(1-[.$D$2]/([.$E$2]*[.$F$2]*[.$G$2]*[.$B$2])*(2*[.$A$2]/(PI()*(2*[.$A91]-1)))^2)*EXP(-[.$E$2]*((PI()/(2*[.$A$2])*(2*[.$A91]-1))^2)*[.$I$2])*COS(PI()*[.B$3]/(2*[.$A$2])*(2*[.$A91]-1)))" office:value-type="float" office:value="0" calcext:value-type="float">
            <text:p>0</text:p>
          </table:table-cell>
          <table:table-cell table:formula="of:=(4*(-1)^([.$A91]+1)/(PI()*(2*[.$A91]-1))*(1-[.$D$2]/([.$E$2]*[.$F$2]*[.$G$2]*[.$B$2])*(2*[.$A$2]/(PI()*(2*[.$A91]-1)))^2)*EXP(-[.$E$2]*((PI()/(2*[.$A$2])*(2*[.$A91]-1))^2)*[.$I$2])*COS(PI()*[.C$3]/(2*[.$A$2])*(2*[.$A91]-1)))" office:value-type="float" office:value="0" calcext:value-type="float">
            <text:p>0</text:p>
          </table:table-cell>
          <table:table-cell table:formula="of:=(4*(-1)^([.$A91]+1)/(PI()*(2*[.$A91]-1))*(1-[.$D$2]/([.$E$2]*[.$F$2]*[.$G$2]*[.$B$2])*(2*[.$A$2]/(PI()*(2*[.$A91]-1)))^2)*EXP(-[.$E$2]*((PI()/(2*[.$A$2])*(2*[.$A91]-1))^2)*[.$I$2])*COS(PI()*[.D$3]/(2*[.$A$2])*(2*[.$A91]-1)))" office:value-type="float" office:value="0" calcext:value-type="float">
            <text:p>0</text:p>
          </table:table-cell>
          <table:table-cell table:formula="of:=(4*(-1)^([.$A91]+1)/(PI()*(2*[.$A91]-1))*(1-[.$D$2]/([.$E$2]*[.$F$2]*[.$G$2]*[.$B$2])*(2*[.$A$2]/(PI()*(2*[.$A91]-1)))^2)*EXP(-[.$E$2]*((PI()/(2*[.$A$2])*(2*[.$A91]-1))^2)*[.$I$2])*COS(PI()*[.E$3]/(2*[.$A$2])*(2*[.$A91]-1)))" office:value-type="float" office:value="-0" calcext:value-type="float">
            <text:p>0</text:p>
          </table:table-cell>
          <table:table-cell table:formula="of:=(4*(-1)^([.$A91]+1)/(PI()*(2*[.$A91]-1))*(1-[.$D$2]/([.$E$2]*[.$F$2]*[.$G$2]*[.$B$2])*(2*[.$A$2]/(PI()*(2*[.$A91]-1)))^2)*EXP(-[.$E$2]*((PI()/(2*[.$A$2])*(2*[.$A91]-1))^2)*[.$I$2])*COS(PI()*[.F$3]/(2*[.$A$2])*(2*[.$A91]-1)))" office:value-type="float" office:value="-0" calcext:value-type="float">
            <text:p>0</text:p>
          </table:table-cell>
          <table:table-cell table:formula="of:=(4*(-1)^([.$A91]+1)/(PI()*(2*[.$A91]-1))*(1-[.$D$2]/([.$E$2]*[.$F$2]*[.$G$2]*[.$B$2])*(2*[.$A$2]/(PI()*(2*[.$A91]-1)))^2)*EXP(-[.$E$2]*((PI()/(2*[.$A$2])*(2*[.$A91]-1))^2)*[.$I$2])*COS(PI()*[.G$3]/(2*[.$A$2])*(2*[.$A91]-1)))" office:value-type="float" office:value="-0" calcext:value-type="float">
            <text:p>0</text:p>
          </table:table-cell>
          <table:table-cell table:formula="of:=(4*(-1)^([.$A91]+1)/(PI()*(2*[.$A91]-1))*(1-[.$D$2]/([.$E$2]*[.$F$2]*[.$G$2]*[.$B$2])*(2*[.$A$2]/(PI()*(2*[.$A91]-1)))^2)*EXP(-[.$E$2]*((PI()/(2*[.$A$2])*(2*[.$A91]-1))^2)*[.$I$2])*COS(PI()*[.H$3]/(2*[.$A$2])*(2*[.$A91]-1)))" office:value-type="float" office:value="-0" calcext:value-type="float">
            <text:p>0</text:p>
          </table:table-cell>
          <table:table-cell table:formula="of:=(4*(-1)^([.$A91]+1)/(PI()*(2*[.$A91]-1))*(1-[.$D$2]/([.$E$2]*[.$F$2]*[.$G$2]*[.$B$2])*(2*[.$A$2]/(PI()*(2*[.$A91]-1)))^2)*EXP(-[.$E$2]*((PI()/(2*[.$A$2])*(2*[.$A91]-1))^2)*[.$I$2])*COS(PI()*[.I$3]/(2*[.$A$2])*(2*[.$A91]-1)))" office:value-type="float" office:value="0" calcext:value-type="float">
            <text:p>0</text:p>
          </table:table-cell>
          <table:table-cell table:formula="of:=(4*(-1)^([.$A91]+1)/(PI()*(2*[.$A91]-1))*(1-[.$D$2]/([.$E$2]*[.$F$2]*[.$G$2]*[.$B$2])*(2*[.$A$2]/(PI()*(2*[.$A91]-1)))^2)*EXP(-[.$E$2]*((PI()/(2*[.$A$2])*(2*[.$A91]-1))^2)*[.$I$2])*COS(PI()*[.J$3]/(2*[.$A$2])*(2*[.$A91]-1)))" office:value-type="float" office:value="0" calcext:value-type="float">
            <text:p>0</text:p>
          </table:table-cell>
          <table:table-cell table:formula="of:=(4*(-1)^([.$A91]+1)/(PI()*(2*[.$A91]-1))*(1-[.$D$2]/([.$E$2]*[.$F$2]*[.$G$2]*[.$B$2])*(2*[.$A$2]/(PI()*(2*[.$A91]-1)))^2)*EXP(-[.$E$2]*((PI()/(2*[.$A$2])*(2*[.$A91]-1))^2)*[.$I$2])*COS(PI()*[.K$3]/(2*[.$A$2])*(2*[.$A91]-1)))" office:value-type="float" office:value="0" calcext:value-type="float">
            <text:p>0</text:p>
          </table:table-cell>
          <table:table-cell table:formula="of:=(4*(-1)^([.$A91]+1)/(PI()*(2*[.$A91]-1))*(1-[.$D$2]/([.$E$2]*[.$F$2]*[.$G$2]*[.$B$2])*(2*[.$A$2]/(PI()*(2*[.$A91]-1)))^2)*EXP(-[.$E$2]*((PI()/(2*[.$A$2])*(2*[.$A91]-1))^2)*[.$I$2])*COS(PI()*[.L$3]/(2*[.$A$2])*(2*[.$A91]-1)))" office:value-type="float" office:value="0" calcext:value-type="float">
            <text:p>0</text:p>
          </table:table-cell>
          <table:table-cell table:formula="of:=(4*(-1)^([.$A91]+1)/(PI()*(2*[.$A91]-1))*(1-[.$D$2]/([.$E$2]*[.$F$2]*[.$G$2]*[.$B$2])*(2*[.$A$2]/(PI()*(2*[.$A91]-1)))^2)*EXP(-[.$E$2]*((PI()/(2*[.$A$2])*(2*[.$A91]-1))^2)*[.$I$2])*COS(PI()*[.M$3]/(2*[.$A$2])*(2*[.$A91]-1)))" office:value-type="float" office:value="0" calcext:value-type="float">
            <text:p>0</text:p>
          </table:table-cell>
          <table:table-cell table:formula="of:=(4*(-1)^([.$A91]+1)/(PI()*(2*[.$A91]-1))*(1-[.$D$2]/([.$E$2]*[.$F$2]*[.$G$2]*[.$B$2])*(2*[.$A$2]/(PI()*(2*[.$A91]-1)))^2)*EXP(-[.$E$2]*((PI()/(2*[.$A$2])*(2*[.$A91]-1))^2)*[.$I$2])*COS(PI()*[.N$3]/(2*[.$A$2])*(2*[.$A91]-1)))" office:value-type="float" office:value="-0" calcext:value-type="float">
            <text:p>0</text:p>
          </table:table-cell>
          <table:table-cell table:formula="of:=(4*(-1)^([.$A91]+1)/(PI()*(2*[.$A91]-1))*(1-[.$D$2]/([.$E$2]*[.$F$2]*[.$G$2]*[.$B$2])*(2*[.$A$2]/(PI()*(2*[.$A91]-1)))^2)*EXP(-[.$E$2]*((PI()/(2*[.$A$2])*(2*[.$A91]-1))^2)*[.$I$2])*COS(PI()*[.O$3]/(2*[.$A$2])*(2*[.$A91]-1)))" office:value-type="float" office:value="-0" calcext:value-type="float">
            <text:p>0</text:p>
          </table:table-cell>
          <table:table-cell table:formula="of:=(4*(-1)^([.$A91]+1)/(PI()*(2*[.$A91]-1))*(1-[.$D$2]/([.$E$2]*[.$F$2]*[.$G$2]*[.$B$2])*(2*[.$A$2]/(PI()*(2*[.$A91]-1)))^2)*EXP(-[.$E$2]*((PI()/(2*[.$A$2])*(2*[.$A91]-1))^2)*[.$I$2])*COS(PI()*[.P$3]/(2*[.$A$2])*(2*[.$A91]-1)))" office:value-type="float" office:value="-0" calcext:value-type="float">
            <text:p>0</text:p>
          </table:table-cell>
          <table:table-cell table:formula="of:=(4*(-1)^([.$A91]+1)/(PI()*(2*[.$A91]-1))*(1-[.$D$2]/([.$E$2]*[.$F$2]*[.$G$2]*[.$B$2])*(2*[.$A$2]/(PI()*(2*[.$A91]-1)))^2)*EXP(-[.$E$2]*((PI()/(2*[.$A$2])*(2*[.$A91]-1))^2)*[.$I$2])*COS(PI()*[.Q$3]/(2*[.$A$2])*(2*[.$A91]-1)))" office:value-type="float" office:value="-0" calcext:value-type="float">
            <text:p>0</text:p>
          </table:table-cell>
          <table:table-cell table:formula="of:=(4*(-1)^([.$A91]+1)/(PI()*(2*[.$A91]-1))*(1-[.$D$2]/([.$E$2]*[.$F$2]*[.$G$2]*[.$B$2])*(2*[.$A$2]/(PI()*(2*[.$A91]-1)))^2)*EXP(-[.$E$2]*((PI()/(2*[.$A$2])*(2*[.$A91]-1))^2)*[.$I$2])*COS(PI()*[.R$3]/(2*[.$A$2])*(2*[.$A91]-1)))" office:value-type="float" office:value="0" calcext:value-type="float">
            <text:p>0</text:p>
          </table:table-cell>
          <table:table-cell table:formula="of:=(4*(-1)^([.$A91]+1)/(PI()*(2*[.$A91]-1))*(1-[.$D$2]/([.$E$2]*[.$F$2]*[.$G$2]*[.$B$2])*(2*[.$A$2]/(PI()*(2*[.$A91]-1)))^2)*EXP(-[.$E$2]*((PI()/(2*[.$A$2])*(2*[.$A91]-1))^2)*[.$I$2])*COS(PI()*[.S$3]/(2*[.$A$2])*(2*[.$A91]-1)))" office:value-type="float" office:value="0" calcext:value-type="float">
            <text:p>0</text:p>
          </table:table-cell>
          <table:table-cell table:formula="of:=(4*(-1)^([.$A91]+1)/(PI()*(2*[.$A91]-1))*(1-[.$D$2]/([.$E$2]*[.$F$2]*[.$G$2]*[.$B$2])*(2*[.$A$2]/(PI()*(2*[.$A91]-1)))^2)*EXP(-[.$E$2]*((PI()/(2*[.$A$2])*(2*[.$A91]-1))^2)*[.$I$2])*COS(PI()*[.T$3]/(2*[.$A$2])*(2*[.$A91]-1)))" office:value-type="float" office:value="0" calcext:value-type="float">
            <text:p>0</text:p>
          </table:table-cell>
          <table:table-cell table:formula="of:=(4*(-1)^([.$A91]+1)/(PI()*(2*[.$A91]-1))*(1-[.$D$2]/([.$E$2]*[.$F$2]*[.$G$2]*[.$B$2])*(2*[.$A$2]/(PI()*(2*[.$A91]-1)))^2)*EXP(-[.$E$2]*((PI()/(2*[.$A$2])*(2*[.$A91]-1))^2)*[.$I$2])*COS(PI()*[.U$3]/(2*[.$A$2])*(2*[.$A91]-1)))" office:value-type="float" office:value="0" calcext:value-type="float">
            <text:p>0</text:p>
          </table:table-cell>
          <table:table-cell table:formula="of:=(4*(-1)^([.$A91]+1)/(PI()*(2*[.$A91]-1))*(1-[.$D$2]/([.$E$2]*[.$F$2]*[.$G$2]*[.$B$2])*(2*[.$A$2]/(PI()*(2*[.$A91]-1)))^2)*EXP(-[.$E$2]*((PI()/(2*[.$A$2])*(2*[.$A91]-1))^2)*[.$I$2])*COS(PI()*[.V$3]/(2*[.$A$2])*(2*[.$A91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(4*(-1)^([.$A92]+1)/(PI()*(2*[.$A92]-1))*(1-[.$D$2]/([.$E$2]*[.$F$2]*[.$G$2]*[.$B$2])*(2*[.$A$2]/(PI()*(2*[.$A92]-1)))^2)*EXP(-[.$E$2]*((PI()/(2*[.$A$2])*(2*[.$A92]-1))^2)*[.$I$2])*COS(PI()*[.B$3]/(2*[.$A$2])*(2*[.$A92]-1)))" office:value-type="float" office:value="-0" calcext:value-type="float">
            <text:p>0</text:p>
          </table:table-cell>
          <table:table-cell table:formula="of:=(4*(-1)^([.$A92]+1)/(PI()*(2*[.$A92]-1))*(1-[.$D$2]/([.$E$2]*[.$F$2]*[.$G$2]*[.$B$2])*(2*[.$A$2]/(PI()*(2*[.$A92]-1)))^2)*EXP(-[.$E$2]*((PI()/(2*[.$A$2])*(2*[.$A92]-1))^2)*[.$I$2])*COS(PI()*[.C$3]/(2*[.$A$2])*(2*[.$A92]-1)))" office:value-type="float" office:value="-0" calcext:value-type="float">
            <text:p>0</text:p>
          </table:table-cell>
          <table:table-cell table:formula="of:=(4*(-1)^([.$A92]+1)/(PI()*(2*[.$A92]-1))*(1-[.$D$2]/([.$E$2]*[.$F$2]*[.$G$2]*[.$B$2])*(2*[.$A$2]/(PI()*(2*[.$A92]-1)))^2)*EXP(-[.$E$2]*((PI()/(2*[.$A$2])*(2*[.$A92]-1))^2)*[.$I$2])*COS(PI()*[.D$3]/(2*[.$A$2])*(2*[.$A92]-1)))" office:value-type="float" office:value="0" calcext:value-type="float">
            <text:p>0</text:p>
          </table:table-cell>
          <table:table-cell table:formula="of:=(4*(-1)^([.$A92]+1)/(PI()*(2*[.$A92]-1))*(1-[.$D$2]/([.$E$2]*[.$F$2]*[.$G$2]*[.$B$2])*(2*[.$A$2]/(PI()*(2*[.$A92]-1)))^2)*EXP(-[.$E$2]*((PI()/(2*[.$A$2])*(2*[.$A92]-1))^2)*[.$I$2])*COS(PI()*[.E$3]/(2*[.$A$2])*(2*[.$A92]-1)))" office:value-type="float" office:value="0" calcext:value-type="float">
            <text:p>0</text:p>
          </table:table-cell>
          <table:table-cell table:formula="of:=(4*(-1)^([.$A92]+1)/(PI()*(2*[.$A92]-1))*(1-[.$D$2]/([.$E$2]*[.$F$2]*[.$G$2]*[.$B$2])*(2*[.$A$2]/(PI()*(2*[.$A92]-1)))^2)*EXP(-[.$E$2]*((PI()/(2*[.$A$2])*(2*[.$A92]-1))^2)*[.$I$2])*COS(PI()*[.F$3]/(2*[.$A$2])*(2*[.$A92]-1)))" office:value-type="float" office:value="0" calcext:value-type="float">
            <text:p>0</text:p>
          </table:table-cell>
          <table:table-cell table:formula="of:=(4*(-1)^([.$A92]+1)/(PI()*(2*[.$A92]-1))*(1-[.$D$2]/([.$E$2]*[.$F$2]*[.$G$2]*[.$B$2])*(2*[.$A$2]/(PI()*(2*[.$A92]-1)))^2)*EXP(-[.$E$2]*((PI()/(2*[.$A$2])*(2*[.$A92]-1))^2)*[.$I$2])*COS(PI()*[.G$3]/(2*[.$A$2])*(2*[.$A92]-1)))" office:value-type="float" office:value="0" calcext:value-type="float">
            <text:p>0</text:p>
          </table:table-cell>
          <table:table-cell table:formula="of:=(4*(-1)^([.$A92]+1)/(PI()*(2*[.$A92]-1))*(1-[.$D$2]/([.$E$2]*[.$F$2]*[.$G$2]*[.$B$2])*(2*[.$A$2]/(PI()*(2*[.$A92]-1)))^2)*EXP(-[.$E$2]*((PI()/(2*[.$A$2])*(2*[.$A92]-1))^2)*[.$I$2])*COS(PI()*[.H$3]/(2*[.$A$2])*(2*[.$A92]-1)))" office:value-type="float" office:value="-0" calcext:value-type="float">
            <text:p>0</text:p>
          </table:table-cell>
          <table:table-cell table:formula="of:=(4*(-1)^([.$A92]+1)/(PI()*(2*[.$A92]-1))*(1-[.$D$2]/([.$E$2]*[.$F$2]*[.$G$2]*[.$B$2])*(2*[.$A$2]/(PI()*(2*[.$A92]-1)))^2)*EXP(-[.$E$2]*((PI()/(2*[.$A$2])*(2*[.$A92]-1))^2)*[.$I$2])*COS(PI()*[.I$3]/(2*[.$A$2])*(2*[.$A92]-1)))" office:value-type="float" office:value="-0" calcext:value-type="float">
            <text:p>0</text:p>
          </table:table-cell>
          <table:table-cell table:formula="of:=(4*(-1)^([.$A92]+1)/(PI()*(2*[.$A92]-1))*(1-[.$D$2]/([.$E$2]*[.$F$2]*[.$G$2]*[.$B$2])*(2*[.$A$2]/(PI()*(2*[.$A92]-1)))^2)*EXP(-[.$E$2]*((PI()/(2*[.$A$2])*(2*[.$A92]-1))^2)*[.$I$2])*COS(PI()*[.J$3]/(2*[.$A$2])*(2*[.$A92]-1)))" office:value-type="float" office:value="-0" calcext:value-type="float">
            <text:p>0</text:p>
          </table:table-cell>
          <table:table-cell table:formula="of:=(4*(-1)^([.$A92]+1)/(PI()*(2*[.$A92]-1))*(1-[.$D$2]/([.$E$2]*[.$F$2]*[.$G$2]*[.$B$2])*(2*[.$A$2]/(PI()*(2*[.$A92]-1)))^2)*EXP(-[.$E$2]*((PI()/(2*[.$A$2])*(2*[.$A92]-1))^2)*[.$I$2])*COS(PI()*[.K$3]/(2*[.$A$2])*(2*[.$A92]-1)))" office:value-type="float" office:value="-0" calcext:value-type="float">
            <text:p>0</text:p>
          </table:table-cell>
          <table:table-cell table:formula="of:=(4*(-1)^([.$A92]+1)/(PI()*(2*[.$A92]-1))*(1-[.$D$2]/([.$E$2]*[.$F$2]*[.$G$2]*[.$B$2])*(2*[.$A$2]/(PI()*(2*[.$A92]-1)))^2)*EXP(-[.$E$2]*((PI()/(2*[.$A$2])*(2*[.$A92]-1))^2)*[.$I$2])*COS(PI()*[.L$3]/(2*[.$A$2])*(2*[.$A92]-1)))" office:value-type="float" office:value="0" calcext:value-type="float">
            <text:p>0</text:p>
          </table:table-cell>
          <table:table-cell table:formula="of:=(4*(-1)^([.$A92]+1)/(PI()*(2*[.$A92]-1))*(1-[.$D$2]/([.$E$2]*[.$F$2]*[.$G$2]*[.$B$2])*(2*[.$A$2]/(PI()*(2*[.$A92]-1)))^2)*EXP(-[.$E$2]*((PI()/(2*[.$A$2])*(2*[.$A92]-1))^2)*[.$I$2])*COS(PI()*[.M$3]/(2*[.$A$2])*(2*[.$A92]-1)))" office:value-type="float" office:value="0" calcext:value-type="float">
            <text:p>0</text:p>
          </table:table-cell>
          <table:table-cell table:formula="of:=(4*(-1)^([.$A92]+1)/(PI()*(2*[.$A92]-1))*(1-[.$D$2]/([.$E$2]*[.$F$2]*[.$G$2]*[.$B$2])*(2*[.$A$2]/(PI()*(2*[.$A92]-1)))^2)*EXP(-[.$E$2]*((PI()/(2*[.$A$2])*(2*[.$A92]-1))^2)*[.$I$2])*COS(PI()*[.N$3]/(2*[.$A$2])*(2*[.$A92]-1)))" office:value-type="float" office:value="0" calcext:value-type="float">
            <text:p>0</text:p>
          </table:table-cell>
          <table:table-cell table:formula="of:=(4*(-1)^([.$A92]+1)/(PI()*(2*[.$A92]-1))*(1-[.$D$2]/([.$E$2]*[.$F$2]*[.$G$2]*[.$B$2])*(2*[.$A$2]/(PI()*(2*[.$A92]-1)))^2)*EXP(-[.$E$2]*((PI()/(2*[.$A$2])*(2*[.$A92]-1))^2)*[.$I$2])*COS(PI()*[.O$3]/(2*[.$A$2])*(2*[.$A92]-1)))" office:value-type="float" office:value="-0" calcext:value-type="float">
            <text:p>0</text:p>
          </table:table-cell>
          <table:table-cell table:formula="of:=(4*(-1)^([.$A92]+1)/(PI()*(2*[.$A92]-1))*(1-[.$D$2]/([.$E$2]*[.$F$2]*[.$G$2]*[.$B$2])*(2*[.$A$2]/(PI()*(2*[.$A92]-1)))^2)*EXP(-[.$E$2]*((PI()/(2*[.$A$2])*(2*[.$A92]-1))^2)*[.$I$2])*COS(PI()*[.P$3]/(2*[.$A$2])*(2*[.$A92]-1)))" office:value-type="float" office:value="-0" calcext:value-type="float">
            <text:p>0</text:p>
          </table:table-cell>
          <table:table-cell table:formula="of:=(4*(-1)^([.$A92]+1)/(PI()*(2*[.$A92]-1))*(1-[.$D$2]/([.$E$2]*[.$F$2]*[.$G$2]*[.$B$2])*(2*[.$A$2]/(PI()*(2*[.$A92]-1)))^2)*EXP(-[.$E$2]*((PI()/(2*[.$A$2])*(2*[.$A92]-1))^2)*[.$I$2])*COS(PI()*[.Q$3]/(2*[.$A$2])*(2*[.$A92]-1)))" office:value-type="float" office:value="-0" calcext:value-type="float">
            <text:p>0</text:p>
          </table:table-cell>
          <table:table-cell table:formula="of:=(4*(-1)^([.$A92]+1)/(PI()*(2*[.$A92]-1))*(1-[.$D$2]/([.$E$2]*[.$F$2]*[.$G$2]*[.$B$2])*(2*[.$A$2]/(PI()*(2*[.$A92]-1)))^2)*EXP(-[.$E$2]*((PI()/(2*[.$A$2])*(2*[.$A92]-1))^2)*[.$I$2])*COS(PI()*[.R$3]/(2*[.$A$2])*(2*[.$A92]-1)))" office:value-type="float" office:value="-0" calcext:value-type="float">
            <text:p>0</text:p>
          </table:table-cell>
          <table:table-cell table:formula="of:=(4*(-1)^([.$A92]+1)/(PI()*(2*[.$A92]-1))*(1-[.$D$2]/([.$E$2]*[.$F$2]*[.$G$2]*[.$B$2])*(2*[.$A$2]/(PI()*(2*[.$A92]-1)))^2)*EXP(-[.$E$2]*((PI()/(2*[.$A$2])*(2*[.$A92]-1))^2)*[.$I$2])*COS(PI()*[.S$3]/(2*[.$A$2])*(2*[.$A92]-1)))" office:value-type="float" office:value="0" calcext:value-type="float">
            <text:p>0</text:p>
          </table:table-cell>
          <table:table-cell table:formula="of:=(4*(-1)^([.$A92]+1)/(PI()*(2*[.$A92]-1))*(1-[.$D$2]/([.$E$2]*[.$F$2]*[.$G$2]*[.$B$2])*(2*[.$A$2]/(PI()*(2*[.$A92]-1)))^2)*EXP(-[.$E$2]*((PI()/(2*[.$A$2])*(2*[.$A92]-1))^2)*[.$I$2])*COS(PI()*[.T$3]/(2*[.$A$2])*(2*[.$A92]-1)))" office:value-type="float" office:value="0" calcext:value-type="float">
            <text:p>0</text:p>
          </table:table-cell>
          <table:table-cell table:formula="of:=(4*(-1)^([.$A92]+1)/(PI()*(2*[.$A92]-1))*(1-[.$D$2]/([.$E$2]*[.$F$2]*[.$G$2]*[.$B$2])*(2*[.$A$2]/(PI()*(2*[.$A92]-1)))^2)*EXP(-[.$E$2]*((PI()/(2*[.$A$2])*(2*[.$A92]-1))^2)*[.$I$2])*COS(PI()*[.U$3]/(2*[.$A$2])*(2*[.$A92]-1)))" office:value-type="float" office:value="0" calcext:value-type="float">
            <text:p>0</text:p>
          </table:table-cell>
          <table:table-cell table:formula="of:=(4*(-1)^([.$A92]+1)/(PI()*(2*[.$A92]-1))*(1-[.$D$2]/([.$E$2]*[.$F$2]*[.$G$2]*[.$B$2])*(2*[.$A$2]/(PI()*(2*[.$A92]-1)))^2)*EXP(-[.$E$2]*((PI()/(2*[.$A$2])*(2*[.$A92]-1))^2)*[.$I$2])*COS(PI()*[.V$3]/(2*[.$A$2])*(2*[.$A92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(4*(-1)^([.$A93]+1)/(PI()*(2*[.$A93]-1))*(1-[.$D$2]/([.$E$2]*[.$F$2]*[.$G$2]*[.$B$2])*(2*[.$A$2]/(PI()*(2*[.$A93]-1)))^2)*EXP(-[.$E$2]*((PI()/(2*[.$A$2])*(2*[.$A93]-1))^2)*[.$I$2])*COS(PI()*[.B$3]/(2*[.$A$2])*(2*[.$A93]-1)))" office:value-type="float" office:value="0" calcext:value-type="float">
            <text:p>0</text:p>
          </table:table-cell>
          <table:table-cell table:formula="of:=(4*(-1)^([.$A93]+1)/(PI()*(2*[.$A93]-1))*(1-[.$D$2]/([.$E$2]*[.$F$2]*[.$G$2]*[.$B$2])*(2*[.$A$2]/(PI()*(2*[.$A93]-1)))^2)*EXP(-[.$E$2]*((PI()/(2*[.$A$2])*(2*[.$A93]-1))^2)*[.$I$2])*COS(PI()*[.C$3]/(2*[.$A$2])*(2*[.$A93]-1)))" office:value-type="float" office:value="0" calcext:value-type="float">
            <text:p>0</text:p>
          </table:table-cell>
          <table:table-cell table:formula="of:=(4*(-1)^([.$A93]+1)/(PI()*(2*[.$A93]-1))*(1-[.$D$2]/([.$E$2]*[.$F$2]*[.$G$2]*[.$B$2])*(2*[.$A$2]/(PI()*(2*[.$A93]-1)))^2)*EXP(-[.$E$2]*((PI()/(2*[.$A$2])*(2*[.$A93]-1))^2)*[.$I$2])*COS(PI()*[.D$3]/(2*[.$A$2])*(2*[.$A93]-1)))" office:value-type="float" office:value="-0" calcext:value-type="float">
            <text:p>0</text:p>
          </table:table-cell>
          <table:table-cell table:formula="of:=(4*(-1)^([.$A93]+1)/(PI()*(2*[.$A93]-1))*(1-[.$D$2]/([.$E$2]*[.$F$2]*[.$G$2]*[.$B$2])*(2*[.$A$2]/(PI()*(2*[.$A93]-1)))^2)*EXP(-[.$E$2]*((PI()/(2*[.$A$2])*(2*[.$A93]-1))^2)*[.$I$2])*COS(PI()*[.E$3]/(2*[.$A$2])*(2*[.$A93]-1)))" office:value-type="float" office:value="-0" calcext:value-type="float">
            <text:p>0</text:p>
          </table:table-cell>
          <table:table-cell table:formula="of:=(4*(-1)^([.$A93]+1)/(PI()*(2*[.$A93]-1))*(1-[.$D$2]/([.$E$2]*[.$F$2]*[.$G$2]*[.$B$2])*(2*[.$A$2]/(PI()*(2*[.$A93]-1)))^2)*EXP(-[.$E$2]*((PI()/(2*[.$A$2])*(2*[.$A93]-1))^2)*[.$I$2])*COS(PI()*[.F$3]/(2*[.$A$2])*(2*[.$A93]-1)))" office:value-type="float" office:value="-0" calcext:value-type="float">
            <text:p>0</text:p>
          </table:table-cell>
          <table:table-cell table:formula="of:=(4*(-1)^([.$A93]+1)/(PI()*(2*[.$A93]-1))*(1-[.$D$2]/([.$E$2]*[.$F$2]*[.$G$2]*[.$B$2])*(2*[.$A$2]/(PI()*(2*[.$A93]-1)))^2)*EXP(-[.$E$2]*((PI()/(2*[.$A$2])*(2*[.$A93]-1))^2)*[.$I$2])*COS(PI()*[.G$3]/(2*[.$A$2])*(2*[.$A93]-1)))" office:value-type="float" office:value="0" calcext:value-type="float">
            <text:p>0</text:p>
          </table:table-cell>
          <table:table-cell table:formula="of:=(4*(-1)^([.$A93]+1)/(PI()*(2*[.$A93]-1))*(1-[.$D$2]/([.$E$2]*[.$F$2]*[.$G$2]*[.$B$2])*(2*[.$A$2]/(PI()*(2*[.$A93]-1)))^2)*EXP(-[.$E$2]*((PI()/(2*[.$A$2])*(2*[.$A93]-1))^2)*[.$I$2])*COS(PI()*[.H$3]/(2*[.$A$2])*(2*[.$A93]-1)))" office:value-type="float" office:value="0" calcext:value-type="float">
            <text:p>0</text:p>
          </table:table-cell>
          <table:table-cell table:formula="of:=(4*(-1)^([.$A93]+1)/(PI()*(2*[.$A93]-1))*(1-[.$D$2]/([.$E$2]*[.$F$2]*[.$G$2]*[.$B$2])*(2*[.$A$2]/(PI()*(2*[.$A93]-1)))^2)*EXP(-[.$E$2]*((PI()/(2*[.$A$2])*(2*[.$A93]-1))^2)*[.$I$2])*COS(PI()*[.I$3]/(2*[.$A$2])*(2*[.$A93]-1)))" office:value-type="float" office:value="0" calcext:value-type="float">
            <text:p>0</text:p>
          </table:table-cell>
          <table:table-cell table:formula="of:=(4*(-1)^([.$A93]+1)/(PI()*(2*[.$A93]-1))*(1-[.$D$2]/([.$E$2]*[.$F$2]*[.$G$2]*[.$B$2])*(2*[.$A$2]/(PI()*(2*[.$A93]-1)))^2)*EXP(-[.$E$2]*((PI()/(2*[.$A$2])*(2*[.$A93]-1))^2)*[.$I$2])*COS(PI()*[.J$3]/(2*[.$A$2])*(2*[.$A93]-1)))" office:value-type="float" office:value="-0" calcext:value-type="float">
            <text:p>0</text:p>
          </table:table-cell>
          <table:table-cell table:formula="of:=(4*(-1)^([.$A93]+1)/(PI()*(2*[.$A93]-1))*(1-[.$D$2]/([.$E$2]*[.$F$2]*[.$G$2]*[.$B$2])*(2*[.$A$2]/(PI()*(2*[.$A93]-1)))^2)*EXP(-[.$E$2]*((PI()/(2*[.$A$2])*(2*[.$A93]-1))^2)*[.$I$2])*COS(PI()*[.K$3]/(2*[.$A$2])*(2*[.$A93]-1)))" office:value-type="float" office:value="-0" calcext:value-type="float">
            <text:p>0</text:p>
          </table:table-cell>
          <table:table-cell table:formula="of:=(4*(-1)^([.$A93]+1)/(PI()*(2*[.$A93]-1))*(1-[.$D$2]/([.$E$2]*[.$F$2]*[.$G$2]*[.$B$2])*(2*[.$A$2]/(PI()*(2*[.$A93]-1)))^2)*EXP(-[.$E$2]*((PI()/(2*[.$A$2])*(2*[.$A93]-1))^2)*[.$I$2])*COS(PI()*[.L$3]/(2*[.$A$2])*(2*[.$A93]-1)))" office:value-type="float" office:value="-0" calcext:value-type="float">
            <text:p>0</text:p>
          </table:table-cell>
          <table:table-cell table:formula="of:=(4*(-1)^([.$A93]+1)/(PI()*(2*[.$A93]-1))*(1-[.$D$2]/([.$E$2]*[.$F$2]*[.$G$2]*[.$B$2])*(2*[.$A$2]/(PI()*(2*[.$A93]-1)))^2)*EXP(-[.$E$2]*((PI()/(2*[.$A$2])*(2*[.$A93]-1))^2)*[.$I$2])*COS(PI()*[.M$3]/(2*[.$A$2])*(2*[.$A93]-1)))" office:value-type="float" office:value="0" calcext:value-type="float">
            <text:p>0</text:p>
          </table:table-cell>
          <table:table-cell table:formula="of:=(4*(-1)^([.$A93]+1)/(PI()*(2*[.$A93]-1))*(1-[.$D$2]/([.$E$2]*[.$F$2]*[.$G$2]*[.$B$2])*(2*[.$A$2]/(PI()*(2*[.$A93]-1)))^2)*EXP(-[.$E$2]*((PI()/(2*[.$A$2])*(2*[.$A93]-1))^2)*[.$I$2])*COS(PI()*[.N$3]/(2*[.$A$2])*(2*[.$A93]-1)))" office:value-type="float" office:value="0" calcext:value-type="float">
            <text:p>0</text:p>
          </table:table-cell>
          <table:table-cell table:formula="of:=(4*(-1)^([.$A93]+1)/(PI()*(2*[.$A93]-1))*(1-[.$D$2]/([.$E$2]*[.$F$2]*[.$G$2]*[.$B$2])*(2*[.$A$2]/(PI()*(2*[.$A93]-1)))^2)*EXP(-[.$E$2]*((PI()/(2*[.$A$2])*(2*[.$A93]-1))^2)*[.$I$2])*COS(PI()*[.O$3]/(2*[.$A$2])*(2*[.$A93]-1)))" office:value-type="float" office:value="0" calcext:value-type="float">
            <text:p>0</text:p>
          </table:table-cell>
          <table:table-cell table:formula="of:=(4*(-1)^([.$A93]+1)/(PI()*(2*[.$A93]-1))*(1-[.$D$2]/([.$E$2]*[.$F$2]*[.$G$2]*[.$B$2])*(2*[.$A$2]/(PI()*(2*[.$A93]-1)))^2)*EXP(-[.$E$2]*((PI()/(2*[.$A$2])*(2*[.$A93]-1))^2)*[.$I$2])*COS(PI()*[.P$3]/(2*[.$A$2])*(2*[.$A93]-1)))" office:value-type="float" office:value="-0" calcext:value-type="float">
            <text:p>0</text:p>
          </table:table-cell>
          <table:table-cell table:formula="of:=(4*(-1)^([.$A93]+1)/(PI()*(2*[.$A93]-1))*(1-[.$D$2]/([.$E$2]*[.$F$2]*[.$G$2]*[.$B$2])*(2*[.$A$2]/(PI()*(2*[.$A93]-1)))^2)*EXP(-[.$E$2]*((PI()/(2*[.$A$2])*(2*[.$A93]-1))^2)*[.$I$2])*COS(PI()*[.Q$3]/(2*[.$A$2])*(2*[.$A93]-1)))" office:value-type="float" office:value="-0" calcext:value-type="float">
            <text:p>0</text:p>
          </table:table-cell>
          <table:table-cell table:formula="of:=(4*(-1)^([.$A93]+1)/(PI()*(2*[.$A93]-1))*(1-[.$D$2]/([.$E$2]*[.$F$2]*[.$G$2]*[.$B$2])*(2*[.$A$2]/(PI()*(2*[.$A93]-1)))^2)*EXP(-[.$E$2]*((PI()/(2*[.$A$2])*(2*[.$A93]-1))^2)*[.$I$2])*COS(PI()*[.R$3]/(2*[.$A$2])*(2*[.$A93]-1)))" office:value-type="float" office:value="-0" calcext:value-type="float">
            <text:p>0</text:p>
          </table:table-cell>
          <table:table-cell table:formula="of:=(4*(-1)^([.$A93]+1)/(PI()*(2*[.$A93]-1))*(1-[.$D$2]/([.$E$2]*[.$F$2]*[.$G$2]*[.$B$2])*(2*[.$A$2]/(PI()*(2*[.$A93]-1)))^2)*EXP(-[.$E$2]*((PI()/(2*[.$A$2])*(2*[.$A93]-1))^2)*[.$I$2])*COS(PI()*[.S$3]/(2*[.$A$2])*(2*[.$A93]-1)))" office:value-type="float" office:value="0" calcext:value-type="float">
            <text:p>0</text:p>
          </table:table-cell>
          <table:table-cell table:formula="of:=(4*(-1)^([.$A93]+1)/(PI()*(2*[.$A93]-1))*(1-[.$D$2]/([.$E$2]*[.$F$2]*[.$G$2]*[.$B$2])*(2*[.$A$2]/(PI()*(2*[.$A93]-1)))^2)*EXP(-[.$E$2]*((PI()/(2*[.$A$2])*(2*[.$A93]-1))^2)*[.$I$2])*COS(PI()*[.T$3]/(2*[.$A$2])*(2*[.$A93]-1)))" office:value-type="float" office:value="0" calcext:value-type="float">
            <text:p>0</text:p>
          </table:table-cell>
          <table:table-cell table:formula="of:=(4*(-1)^([.$A93]+1)/(PI()*(2*[.$A93]-1))*(1-[.$D$2]/([.$E$2]*[.$F$2]*[.$G$2]*[.$B$2])*(2*[.$A$2]/(PI()*(2*[.$A93]-1)))^2)*EXP(-[.$E$2]*((PI()/(2*[.$A$2])*(2*[.$A93]-1))^2)*[.$I$2])*COS(PI()*[.U$3]/(2*[.$A$2])*(2*[.$A93]-1)))" office:value-type="float" office:value="0" calcext:value-type="float">
            <text:p>0</text:p>
          </table:table-cell>
          <table:table-cell table:formula="of:=(4*(-1)^([.$A93]+1)/(PI()*(2*[.$A93]-1))*(1-[.$D$2]/([.$E$2]*[.$F$2]*[.$G$2]*[.$B$2])*(2*[.$A$2]/(PI()*(2*[.$A93]-1)))^2)*EXP(-[.$E$2]*((PI()/(2*[.$A$2])*(2*[.$A93]-1))^2)*[.$I$2])*COS(PI()*[.V$3]/(2*[.$A$2])*(2*[.$A93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(4*(-1)^([.$A94]+1)/(PI()*(2*[.$A94]-1))*(1-[.$D$2]/([.$E$2]*[.$F$2]*[.$G$2]*[.$B$2])*(2*[.$A$2]/(PI()*(2*[.$A94]-1)))^2)*EXP(-[.$E$2]*((PI()/(2*[.$A$2])*(2*[.$A94]-1))^2)*[.$I$2])*COS(PI()*[.B$3]/(2*[.$A$2])*(2*[.$A94]-1)))" office:value-type="float" office:value="-0" calcext:value-type="float">
            <text:p>0</text:p>
          </table:table-cell>
          <table:table-cell table:formula="of:=(4*(-1)^([.$A94]+1)/(PI()*(2*[.$A94]-1))*(1-[.$D$2]/([.$E$2]*[.$F$2]*[.$G$2]*[.$B$2])*(2*[.$A$2]/(PI()*(2*[.$A94]-1)))^2)*EXP(-[.$E$2]*((PI()/(2*[.$A$2])*(2*[.$A94]-1))^2)*[.$I$2])*COS(PI()*[.C$3]/(2*[.$A$2])*(2*[.$A94]-1)))" office:value-type="float" office:value="-0" calcext:value-type="float">
            <text:p>0</text:p>
          </table:table-cell>
          <table:table-cell table:formula="of:=(4*(-1)^([.$A94]+1)/(PI()*(2*[.$A94]-1))*(1-[.$D$2]/([.$E$2]*[.$F$2]*[.$G$2]*[.$B$2])*(2*[.$A$2]/(PI()*(2*[.$A94]-1)))^2)*EXP(-[.$E$2]*((PI()/(2*[.$A$2])*(2*[.$A94]-1))^2)*[.$I$2])*COS(PI()*[.D$3]/(2*[.$A$2])*(2*[.$A94]-1)))" office:value-type="float" office:value="0" calcext:value-type="float">
            <text:p>0</text:p>
          </table:table-cell>
          <table:table-cell table:formula="of:=(4*(-1)^([.$A94]+1)/(PI()*(2*[.$A94]-1))*(1-[.$D$2]/([.$E$2]*[.$F$2]*[.$G$2]*[.$B$2])*(2*[.$A$2]/(PI()*(2*[.$A94]-1)))^2)*EXP(-[.$E$2]*((PI()/(2*[.$A$2])*(2*[.$A94]-1))^2)*[.$I$2])*COS(PI()*[.E$3]/(2*[.$A$2])*(2*[.$A94]-1)))" office:value-type="float" office:value="0" calcext:value-type="float">
            <text:p>0</text:p>
          </table:table-cell>
          <table:table-cell table:formula="of:=(4*(-1)^([.$A94]+1)/(PI()*(2*[.$A94]-1))*(1-[.$D$2]/([.$E$2]*[.$F$2]*[.$G$2]*[.$B$2])*(2*[.$A$2]/(PI()*(2*[.$A94]-1)))^2)*EXP(-[.$E$2]*((PI()/(2*[.$A$2])*(2*[.$A94]-1))^2)*[.$I$2])*COS(PI()*[.F$3]/(2*[.$A$2])*(2*[.$A94]-1)))" office:value-type="float" office:value="0" calcext:value-type="float">
            <text:p>0</text:p>
          </table:table-cell>
          <table:table-cell table:formula="of:=(4*(-1)^([.$A94]+1)/(PI()*(2*[.$A94]-1))*(1-[.$D$2]/([.$E$2]*[.$F$2]*[.$G$2]*[.$B$2])*(2*[.$A$2]/(PI()*(2*[.$A94]-1)))^2)*EXP(-[.$E$2]*((PI()/(2*[.$A$2])*(2*[.$A94]-1))^2)*[.$I$2])*COS(PI()*[.G$3]/(2*[.$A$2])*(2*[.$A94]-1)))" office:value-type="float" office:value="-0" calcext:value-type="float">
            <text:p>0</text:p>
          </table:table-cell>
          <table:table-cell table:formula="of:=(4*(-1)^([.$A94]+1)/(PI()*(2*[.$A94]-1))*(1-[.$D$2]/([.$E$2]*[.$F$2]*[.$G$2]*[.$B$2])*(2*[.$A$2]/(PI()*(2*[.$A94]-1)))^2)*EXP(-[.$E$2]*((PI()/(2*[.$A$2])*(2*[.$A94]-1))^2)*[.$I$2])*COS(PI()*[.H$3]/(2*[.$A$2])*(2*[.$A94]-1)))" office:value-type="float" office:value="-0" calcext:value-type="float">
            <text:p>0</text:p>
          </table:table-cell>
          <table:table-cell table:formula="of:=(4*(-1)^([.$A94]+1)/(PI()*(2*[.$A94]-1))*(1-[.$D$2]/([.$E$2]*[.$F$2]*[.$G$2]*[.$B$2])*(2*[.$A$2]/(PI()*(2*[.$A94]-1)))^2)*EXP(-[.$E$2]*((PI()/(2*[.$A$2])*(2*[.$A94]-1))^2)*[.$I$2])*COS(PI()*[.I$3]/(2*[.$A$2])*(2*[.$A94]-1)))" office:value-type="float" office:value="0" calcext:value-type="float">
            <text:p>0</text:p>
          </table:table-cell>
          <table:table-cell table:formula="of:=(4*(-1)^([.$A94]+1)/(PI()*(2*[.$A94]-1))*(1-[.$D$2]/([.$E$2]*[.$F$2]*[.$G$2]*[.$B$2])*(2*[.$A$2]/(PI()*(2*[.$A94]-1)))^2)*EXP(-[.$E$2]*((PI()/(2*[.$A$2])*(2*[.$A94]-1))^2)*[.$I$2])*COS(PI()*[.J$3]/(2*[.$A$2])*(2*[.$A94]-1)))" office:value-type="float" office:value="0" calcext:value-type="float">
            <text:p>0</text:p>
          </table:table-cell>
          <table:table-cell table:formula="of:=(4*(-1)^([.$A94]+1)/(PI()*(2*[.$A94]-1))*(1-[.$D$2]/([.$E$2]*[.$F$2]*[.$G$2]*[.$B$2])*(2*[.$A$2]/(PI()*(2*[.$A94]-1)))^2)*EXP(-[.$E$2]*((PI()/(2*[.$A$2])*(2*[.$A94]-1))^2)*[.$I$2])*COS(PI()*[.K$3]/(2*[.$A$2])*(2*[.$A94]-1)))" office:value-type="float" office:value="0" calcext:value-type="float">
            <text:p>0</text:p>
          </table:table-cell>
          <table:table-cell table:formula="of:=(4*(-1)^([.$A94]+1)/(PI()*(2*[.$A94]-1))*(1-[.$D$2]/([.$E$2]*[.$F$2]*[.$G$2]*[.$B$2])*(2*[.$A$2]/(PI()*(2*[.$A94]-1)))^2)*EXP(-[.$E$2]*((PI()/(2*[.$A$2])*(2*[.$A94]-1))^2)*[.$I$2])*COS(PI()*[.L$3]/(2*[.$A$2])*(2*[.$A94]-1)))" office:value-type="float" office:value="-0" calcext:value-type="float">
            <text:p>0</text:p>
          </table:table-cell>
          <table:table-cell table:formula="of:=(4*(-1)^([.$A94]+1)/(PI()*(2*[.$A94]-1))*(1-[.$D$2]/([.$E$2]*[.$F$2]*[.$G$2]*[.$B$2])*(2*[.$A$2]/(PI()*(2*[.$A94]-1)))^2)*EXP(-[.$E$2]*((PI()/(2*[.$A$2])*(2*[.$A94]-1))^2)*[.$I$2])*COS(PI()*[.M$3]/(2*[.$A$2])*(2*[.$A94]-1)))" office:value-type="float" office:value="-0" calcext:value-type="float">
            <text:p>0</text:p>
          </table:table-cell>
          <table:table-cell table:formula="of:=(4*(-1)^([.$A94]+1)/(PI()*(2*[.$A94]-1))*(1-[.$D$2]/([.$E$2]*[.$F$2]*[.$G$2]*[.$B$2])*(2*[.$A$2]/(PI()*(2*[.$A94]-1)))^2)*EXP(-[.$E$2]*((PI()/(2*[.$A$2])*(2*[.$A94]-1))^2)*[.$I$2])*COS(PI()*[.N$3]/(2*[.$A$2])*(2*[.$A94]-1)))" office:value-type="float" office:value="-0" calcext:value-type="float">
            <text:p>0</text:p>
          </table:table-cell>
          <table:table-cell table:formula="of:=(4*(-1)^([.$A94]+1)/(PI()*(2*[.$A94]-1))*(1-[.$D$2]/([.$E$2]*[.$F$2]*[.$G$2]*[.$B$2])*(2*[.$A$2]/(PI()*(2*[.$A94]-1)))^2)*EXP(-[.$E$2]*((PI()/(2*[.$A$2])*(2*[.$A94]-1))^2)*[.$I$2])*COS(PI()*[.O$3]/(2*[.$A$2])*(2*[.$A94]-1)))" office:value-type="float" office:value="0" calcext:value-type="float">
            <text:p>0</text:p>
          </table:table-cell>
          <table:table-cell table:formula="of:=(4*(-1)^([.$A94]+1)/(PI()*(2*[.$A94]-1))*(1-[.$D$2]/([.$E$2]*[.$F$2]*[.$G$2]*[.$B$2])*(2*[.$A$2]/(PI()*(2*[.$A94]-1)))^2)*EXP(-[.$E$2]*((PI()/(2*[.$A$2])*(2*[.$A94]-1))^2)*[.$I$2])*COS(PI()*[.P$3]/(2*[.$A$2])*(2*[.$A94]-1)))" office:value-type="float" office:value="0" calcext:value-type="float">
            <text:p>0</text:p>
          </table:table-cell>
          <table:table-cell table:formula="of:=(4*(-1)^([.$A94]+1)/(PI()*(2*[.$A94]-1))*(1-[.$D$2]/([.$E$2]*[.$F$2]*[.$G$2]*[.$B$2])*(2*[.$A$2]/(PI()*(2*[.$A94]-1)))^2)*EXP(-[.$E$2]*((PI()/(2*[.$A$2])*(2*[.$A94]-1))^2)*[.$I$2])*COS(PI()*[.Q$3]/(2*[.$A$2])*(2*[.$A94]-1)))" office:value-type="float" office:value="-0" calcext:value-type="float">
            <text:p>0</text:p>
          </table:table-cell>
          <table:table-cell table:formula="of:=(4*(-1)^([.$A94]+1)/(PI()*(2*[.$A94]-1))*(1-[.$D$2]/([.$E$2]*[.$F$2]*[.$G$2]*[.$B$2])*(2*[.$A$2]/(PI()*(2*[.$A94]-1)))^2)*EXP(-[.$E$2]*((PI()/(2*[.$A$2])*(2*[.$A94]-1))^2)*[.$I$2])*COS(PI()*[.R$3]/(2*[.$A$2])*(2*[.$A94]-1)))" office:value-type="float" office:value="-0" calcext:value-type="float">
            <text:p>0</text:p>
          </table:table-cell>
          <table:table-cell table:formula="of:=(4*(-1)^([.$A94]+1)/(PI()*(2*[.$A94]-1))*(1-[.$D$2]/([.$E$2]*[.$F$2]*[.$G$2]*[.$B$2])*(2*[.$A$2]/(PI()*(2*[.$A94]-1)))^2)*EXP(-[.$E$2]*((PI()/(2*[.$A$2])*(2*[.$A94]-1))^2)*[.$I$2])*COS(PI()*[.S$3]/(2*[.$A$2])*(2*[.$A94]-1)))" office:value-type="float" office:value="-0" calcext:value-type="float">
            <text:p>0</text:p>
          </table:table-cell>
          <table:table-cell table:formula="of:=(4*(-1)^([.$A94]+1)/(PI()*(2*[.$A94]-1))*(1-[.$D$2]/([.$E$2]*[.$F$2]*[.$G$2]*[.$B$2])*(2*[.$A$2]/(PI()*(2*[.$A94]-1)))^2)*EXP(-[.$E$2]*((PI()/(2*[.$A$2])*(2*[.$A94]-1))^2)*[.$I$2])*COS(PI()*[.T$3]/(2*[.$A$2])*(2*[.$A94]-1)))" office:value-type="float" office:value="0" calcext:value-type="float">
            <text:p>0</text:p>
          </table:table-cell>
          <table:table-cell table:formula="of:=(4*(-1)^([.$A94]+1)/(PI()*(2*[.$A94]-1))*(1-[.$D$2]/([.$E$2]*[.$F$2]*[.$G$2]*[.$B$2])*(2*[.$A$2]/(PI()*(2*[.$A94]-1)))^2)*EXP(-[.$E$2]*((PI()/(2*[.$A$2])*(2*[.$A94]-1))^2)*[.$I$2])*COS(PI()*[.U$3]/(2*[.$A$2])*(2*[.$A94]-1)))" office:value-type="float" office:value="0" calcext:value-type="float">
            <text:p>0</text:p>
          </table:table-cell>
          <table:table-cell table:formula="of:=(4*(-1)^([.$A94]+1)/(PI()*(2*[.$A94]-1))*(1-[.$D$2]/([.$E$2]*[.$F$2]*[.$G$2]*[.$B$2])*(2*[.$A$2]/(PI()*(2*[.$A94]-1)))^2)*EXP(-[.$E$2]*((PI()/(2*[.$A$2])*(2*[.$A94]-1))^2)*[.$I$2])*COS(PI()*[.V$3]/(2*[.$A$2])*(2*[.$A94]-1)))" office:value-type="float" office:value="0" calcext:value-type="float">
            <text:p>0</text:p>
          </table:table-cell>
          <table:table-cell table:style-name="ce3" table:number-columns-repeated="16"/>
          <table:table-cell table:number-columns-repeated="986"/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(4*(-1)^([.$A95]+1)/(PI()*(2*[.$A95]-1))*(1-[.$D$2]/([.$E$2]*[.$F$2]*[.$G$2]*[.$B$2])*(2*[.$A$2]/(PI()*(2*[.$A95]-1)))^2)*EXP(-[.$E$2]*((PI()/(2*[.$A$2])*(2*[.$A95]-1))^2)*[.$I$2])*COS(PI()*[.B$3]/(2*[.$A$2])*(2*[.$A95]-1)))" office:value-type="float" office:value="0" calcext:value-type="float">
            <text:p>0</text:p>
          </table:table-cell>
          <table:table-cell table:formula="of:=(4*(-1)^([.$A95]+1)/(PI()*(2*[.$A95]-1))*(1-[.$D$2]/([.$E$2]*[.$F$2]*[.$G$2]*[.$B$2])*(2*[.$A$2]/(PI()*(2*[.$A95]-1)))^2)*EXP(-[.$E$2]*((PI()/(2*[.$A$2])*(2*[.$A95]-1))^2)*[.$I$2])*COS(PI()*[.C$3]/(2*[.$A$2])*(2*[.$A95]-1)))" office:value-type="float" office:value="0" calcext:value-type="float">
            <text:p>0</text:p>
          </table:table-cell>
          <table:table-cell table:formula="of:=(4*(-1)^([.$A95]+1)/(PI()*(2*[.$A95]-1))*(1-[.$D$2]/([.$E$2]*[.$F$2]*[.$G$2]*[.$B$2])*(2*[.$A$2]/(PI()*(2*[.$A95]-1)))^2)*EXP(-[.$E$2]*((PI()/(2*[.$A$2])*(2*[.$A95]-1))^2)*[.$I$2])*COS(PI()*[.D$3]/(2*[.$A$2])*(2*[.$A95]-1)))" office:value-type="float" office:value="-0" calcext:value-type="float">
            <text:p>0</text:p>
          </table:table-cell>
          <table:table-cell table:formula="of:=(4*(-1)^([.$A95]+1)/(PI()*(2*[.$A95]-1))*(1-[.$D$2]/([.$E$2]*[.$F$2]*[.$G$2]*[.$B$2])*(2*[.$A$2]/(PI()*(2*[.$A95]-1)))^2)*EXP(-[.$E$2]*((PI()/(2*[.$A$2])*(2*[.$A95]-1))^2)*[.$I$2])*COS(PI()*[.E$3]/(2*[.$A$2])*(2*[.$A95]-1)))" office:value-type="float" office:value="-0" calcext:value-type="float">
            <text:p>0</text:p>
          </table:table-cell>
          <table:table-cell table:formula="of:=(4*(-1)^([.$A95]+1)/(PI()*(2*[.$A95]-1))*(1-[.$D$2]/([.$E$2]*[.$F$2]*[.$G$2]*[.$B$2])*(2*[.$A$2]/(PI()*(2*[.$A95]-1)))^2)*EXP(-[.$E$2]*((PI()/(2*[.$A$2])*(2*[.$A95]-1))^2)*[.$I$2])*COS(PI()*[.F$3]/(2*[.$A$2])*(2*[.$A95]-1)))" office:value-type="float" office:value="0" calcext:value-type="float">
            <text:p>0</text:p>
          </table:table-cell>
          <table:table-cell table:formula="of:=(4*(-1)^([.$A95]+1)/(PI()*(2*[.$A95]-1))*(1-[.$D$2]/([.$E$2]*[.$F$2]*[.$G$2]*[.$B$2])*(2*[.$A$2]/(PI()*(2*[.$A95]-1)))^2)*EXP(-[.$E$2]*((PI()/(2*[.$A$2])*(2*[.$A95]-1))^2)*[.$I$2])*COS(PI()*[.G$3]/(2*[.$A$2])*(2*[.$A95]-1)))" office:value-type="float" office:value="0" calcext:value-type="float">
            <text:p>0</text:p>
          </table:table-cell>
          <table:table-cell table:formula="of:=(4*(-1)^([.$A95]+1)/(PI()*(2*[.$A95]-1))*(1-[.$D$2]/([.$E$2]*[.$F$2]*[.$G$2]*[.$B$2])*(2*[.$A$2]/(PI()*(2*[.$A95]-1)))^2)*EXP(-[.$E$2]*((PI()/(2*[.$A$2])*(2*[.$A95]-1))^2)*[.$I$2])*COS(PI()*[.H$3]/(2*[.$A$2])*(2*[.$A95]-1)))" office:value-type="float" office:value="-0" calcext:value-type="float">
            <text:p>0</text:p>
          </table:table-cell>
          <table:table-cell table:formula="of:=(4*(-1)^([.$A95]+1)/(PI()*(2*[.$A95]-1))*(1-[.$D$2]/([.$E$2]*[.$F$2]*[.$G$2]*[.$B$2])*(2*[.$A$2]/(PI()*(2*[.$A95]-1)))^2)*EXP(-[.$E$2]*((PI()/(2*[.$A$2])*(2*[.$A95]-1))^2)*[.$I$2])*COS(PI()*[.I$3]/(2*[.$A$2])*(2*[.$A95]-1)))" office:value-type="float" office:value="-0" calcext:value-type="float">
            <text:p>0</text:p>
          </table:table-cell>
          <table:table-cell table:formula="of:=(4*(-1)^([.$A95]+1)/(PI()*(2*[.$A95]-1))*(1-[.$D$2]/([.$E$2]*[.$F$2]*[.$G$2]*[.$B$2])*(2*[.$A$2]/(PI()*(2*[.$A95]-1)))^2)*EXP(-[.$E$2]*((PI()/(2*[.$A$2])*(2*[.$A95]-1))^2)*[.$I$2])*COS(PI()*[.J$3]/(2*[.$A$2])*(2*[.$A95]-1)))" office:value-type="float" office:value="-0" calcext:value-type="float">
            <text:p>0</text:p>
          </table:table-cell>
          <table:table-cell table:formula="of:=(4*(-1)^([.$A95]+1)/(PI()*(2*[.$A95]-1))*(1-[.$D$2]/([.$E$2]*[.$F$2]*[.$G$2]*[.$B$2])*(2*[.$A$2]/(PI()*(2*[.$A95]-1)))^2)*EXP(-[.$E$2]*((PI()/(2*[.$A$2])*(2*[.$A95]-1))^2)*[.$I$2])*COS(PI()*[.K$3]/(2*[.$A$2])*(2*[.$A95]-1)))" office:value-type="float" office:value="0" calcext:value-type="float">
            <text:p>0</text:p>
          </table:table-cell>
          <table:table-cell table:formula="of:=(4*(-1)^([.$A95]+1)/(PI()*(2*[.$A95]-1))*(1-[.$D$2]/([.$E$2]*[.$F$2]*[.$G$2]*[.$B$2])*(2*[.$A$2]/(PI()*(2*[.$A95]-1)))^2)*EXP(-[.$E$2]*((PI()/(2*[.$A$2])*(2*[.$A95]-1))^2)*[.$I$2])*COS(PI()*[.L$3]/(2*[.$A$2])*(2*[.$A95]-1)))" office:value-type="float" office:value="0" calcext:value-type="float">
            <text:p>0</text:p>
          </table:table-cell>
          <table:table-cell table:formula="of:=(4*(-1)^([.$A95]+1)/(PI()*(2*[.$A95]-1))*(1-[.$D$2]/([.$E$2]*[.$F$2]*[.$G$2]*[.$B$2])*(2*[.$A$2]/(PI()*(2*[.$A95]-1)))^2)*EXP(-[.$E$2]*((PI()/(2*[.$A$2])*(2*[.$A95]-1))^2)*[.$I$2])*COS(PI()*[.M$3]/(2*[.$A$2])*(2*[.$A95]-1)))" office:value-type="float" office:value="-0" calcext:value-type="float">
            <text:p>0</text:p>
          </table:table-cell>
          <table:table-cell table:formula="of:=(4*(-1)^([.$A95]+1)/(PI()*(2*[.$A95]-1))*(1-[.$D$2]/([.$E$2]*[.$F$2]*[.$G$2]*[.$B$2])*(2*[.$A$2]/(PI()*(2*[.$A95]-1)))^2)*EXP(-[.$E$2]*((PI()/(2*[.$A$2])*(2*[.$A95]-1))^2)*[.$I$2])*COS(PI()*[.N$3]/(2*[.$A$2])*(2*[.$A95]-1)))" office:value-type="float" office:value="-0" calcext:value-type="float">
            <text:p>0</text:p>
          </table:table-cell>
          <table:table-cell table:formula="of:=(4*(-1)^([.$A95]+1)/(PI()*(2*[.$A95]-1))*(1-[.$D$2]/([.$E$2]*[.$F$2]*[.$G$2]*[.$B$2])*(2*[.$A$2]/(PI()*(2*[.$A95]-1)))^2)*EXP(-[.$E$2]*((PI()/(2*[.$A$2])*(2*[.$A95]-1))^2)*[.$I$2])*COS(PI()*[.O$3]/(2*[.$A$2])*(2*[.$A95]-1)))" office:value-type="float" office:value="0" calcext:value-type="float">
            <text:p>0</text:p>
          </table:table-cell>
          <table:table-cell table:formula="of:=(4*(-1)^([.$A95]+1)/(PI()*(2*[.$A95]-1))*(1-[.$D$2]/([.$E$2]*[.$F$2]*[.$G$2]*[.$B$2])*(2*[.$A$2]/(PI()*(2*[.$A95]-1)))^2)*EXP(-[.$E$2]*((PI()/(2*[.$A$2])*(2*[.$A95]-1))^2)*[.$I$2])*COS(PI()*[.P$3]/(2*[.$A$2])*(2*[.$A95]-1)))" office:value-type="float" office:value="0" calcext:value-type="float">
            <text:p>0</text:p>
          </table:table-cell>
          <table:table-cell table:formula="of:=(4*(-1)^([.$A95]+1)/(PI()*(2*[.$A95]-1))*(1-[.$D$2]/([.$E$2]*[.$F$2]*[.$G$2]*[.$B$2])*(2*[.$A$2]/(PI()*(2*[.$A95]-1)))^2)*EXP(-[.$E$2]*((PI()/(2*[.$A$2])*(2*[.$A95]-1))^2)*[.$I$2])*COS(PI()*[.Q$3]/(2*[.$A$2])*(2*[.$A95]-1)))" office:value-type="float" office:value="0" calcext:value-type="float">
            <text:p>0</text:p>
          </table:table-cell>
          <table:table-cell table:formula="of:=(4*(-1)^([.$A95]+1)/(PI()*(2*[.$A95]-1))*(1-[.$D$2]/([.$E$2]*[.$F$2]*[.$G$2]*[.$B$2])*(2*[.$A$2]/(PI()*(2*[.$A95]-1)))^2)*EXP(-[.$E$2]*((PI()/(2*[.$A$2])*(2*[.$A95]-1))^2)*[.$I$2])*COS(PI()*[.R$3]/(2*[.$A$2])*(2*[.$A95]-1)))" office:value-type="float" office:value="-0" calcext:value-type="float">
            <text:p>0</text:p>
          </table:table-cell>
          <table:table-cell table:formula="of:=(4*(-1)^([.$A95]+1)/(PI()*(2*[.$A95]-1))*(1-[.$D$2]/([.$E$2]*[.$F$2]*[.$G$2]*[.$B$2])*(2*[.$A$2]/(PI()*(2*[.$A95]-1)))^2)*EXP(-[.$E$2]*((PI()/(2*[.$A$2])*(2*[.$A95]-1))^2)*[.$I$2])*COS(PI()*[.S$3]/(2*[.$A$2])*(2*[.$A95]-1)))" office:value-type="float" office:value="-0" calcext:value-type="float">
            <text:p>0</text:p>
          </table:table-cell>
          <table:table-cell table:formula="of:=(4*(-1)^([.$A95]+1)/(PI()*(2*[.$A95]-1))*(1-[.$D$2]/([.$E$2]*[.$F$2]*[.$G$2]*[.$B$2])*(2*[.$A$2]/(PI()*(2*[.$A95]-1)))^2)*EXP(-[.$E$2]*((PI()/(2*[.$A$2])*(2*[.$A95]-1))^2)*[.$I$2])*COS(PI()*[.T$3]/(2*[.$A$2])*(2*[.$A95]-1)))" office:value-type="float" office:value="0" calcext:value-type="float">
            <text:p>0</text:p>
          </table:table-cell>
          <table:table-cell table:formula="of:=(4*(-1)^([.$A95]+1)/(PI()*(2*[.$A95]-1))*(1-[.$D$2]/([.$E$2]*[.$F$2]*[.$G$2]*[.$B$2])*(2*[.$A$2]/(PI()*(2*[.$A95]-1)))^2)*EXP(-[.$E$2]*((PI()/(2*[.$A$2])*(2*[.$A95]-1))^2)*[.$I$2])*COS(PI()*[.U$3]/(2*[.$A$2])*(2*[.$A95]-1)))" office:value-type="float" office:value="0" calcext:value-type="float">
            <text:p>0</text:p>
          </table:table-cell>
          <table:table-cell table:formula="of:=(4*(-1)^([.$A95]+1)/(PI()*(2*[.$A95]-1))*(1-[.$D$2]/([.$E$2]*[.$F$2]*[.$G$2]*[.$B$2])*(2*[.$A$2]/(PI()*(2*[.$A95]-1)))^2)*EXP(-[.$E$2]*((PI()/(2*[.$A$2])*(2*[.$A95]-1))^2)*[.$I$2])*COS(PI()*[.V$3]/(2*[.$A$2])*(2*[.$A95]-1)))" office:value-type="float" office:value="-0" calcext:value-type="float">
            <text:p>0</text:p>
          </table:table-cell>
          <table:table-cell table:style-name="ce2" table:number-columns-repeated="16"/>
          <table:table-cell table:number-columns-repeated="986"/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(4*(-1)^([.$A96]+1)/(PI()*(2*[.$A96]-1))*(1-[.$D$2]/([.$E$2]*[.$F$2]*[.$G$2]*[.$B$2])*(2*[.$A$2]/(PI()*(2*[.$A96]-1)))^2)*EXP(-[.$E$2]*((PI()/(2*[.$A$2])*(2*[.$A96]-1))^2)*[.$I$2])*COS(PI()*[.B$3]/(2*[.$A$2])*(2*[.$A96]-1)))" office:value-type="float" office:value="-0" calcext:value-type="float">
            <text:p>0</text:p>
          </table:table-cell>
          <table:table-cell table:formula="of:=(4*(-1)^([.$A96]+1)/(PI()*(2*[.$A96]-1))*(1-[.$D$2]/([.$E$2]*[.$F$2]*[.$G$2]*[.$B$2])*(2*[.$A$2]/(PI()*(2*[.$A96]-1)))^2)*EXP(-[.$E$2]*((PI()/(2*[.$A$2])*(2*[.$A96]-1))^2)*[.$I$2])*COS(PI()*[.C$3]/(2*[.$A$2])*(2*[.$A96]-1)))" office:value-type="float" office:value="-0" calcext:value-type="float">
            <text:p>0</text:p>
          </table:table-cell>
          <table:table-cell table:formula="of:=(4*(-1)^([.$A96]+1)/(PI()*(2*[.$A96]-1))*(1-[.$D$2]/([.$E$2]*[.$F$2]*[.$G$2]*[.$B$2])*(2*[.$A$2]/(PI()*(2*[.$A96]-1)))^2)*EXP(-[.$E$2]*((PI()/(2*[.$A$2])*(2*[.$A96]-1))^2)*[.$I$2])*COS(PI()*[.D$3]/(2*[.$A$2])*(2*[.$A96]-1)))" office:value-type="float" office:value="0" calcext:value-type="float">
            <text:p>0</text:p>
          </table:table-cell>
          <table:table-cell table:formula="of:=(4*(-1)^([.$A96]+1)/(PI()*(2*[.$A96]-1))*(1-[.$D$2]/([.$E$2]*[.$F$2]*[.$G$2]*[.$B$2])*(2*[.$A$2]/(PI()*(2*[.$A96]-1)))^2)*EXP(-[.$E$2]*((PI()/(2*[.$A$2])*(2*[.$A96]-1))^2)*[.$I$2])*COS(PI()*[.E$3]/(2*[.$A$2])*(2*[.$A96]-1)))" office:value-type="float" office:value="0" calcext:value-type="float">
            <text:p>0</text:p>
          </table:table-cell>
          <table:table-cell table:formula="of:=(4*(-1)^([.$A96]+1)/(PI()*(2*[.$A96]-1))*(1-[.$D$2]/([.$E$2]*[.$F$2]*[.$G$2]*[.$B$2])*(2*[.$A$2]/(PI()*(2*[.$A96]-1)))^2)*EXP(-[.$E$2]*((PI()/(2*[.$A$2])*(2*[.$A96]-1))^2)*[.$I$2])*COS(PI()*[.F$3]/(2*[.$A$2])*(2*[.$A96]-1)))" office:value-type="float" office:value="-0" calcext:value-type="float">
            <text:p>0</text:p>
          </table:table-cell>
          <table:table-cell table:formula="of:=(4*(-1)^([.$A96]+1)/(PI()*(2*[.$A96]-1))*(1-[.$D$2]/([.$E$2]*[.$F$2]*[.$G$2]*[.$B$2])*(2*[.$A$2]/(PI()*(2*[.$A96]-1)))^2)*EXP(-[.$E$2]*((PI()/(2*[.$A$2])*(2*[.$A96]-1))^2)*[.$I$2])*COS(PI()*[.G$3]/(2*[.$A$2])*(2*[.$A96]-1)))" office:value-type="float" office:value="-0" calcext:value-type="float">
            <text:p>0</text:p>
          </table:table-cell>
          <table:table-cell table:formula="of:=(4*(-1)^([.$A96]+1)/(PI()*(2*[.$A96]-1))*(1-[.$D$2]/([.$E$2]*[.$F$2]*[.$G$2]*[.$B$2])*(2*[.$A$2]/(PI()*(2*[.$A96]-1)))^2)*EXP(-[.$E$2]*((PI()/(2*[.$A$2])*(2*[.$A96]-1))^2)*[.$I$2])*COS(PI()*[.H$3]/(2*[.$A$2])*(2*[.$A96]-1)))" office:value-type="float" office:value="0" calcext:value-type="float">
            <text:p>0</text:p>
          </table:table-cell>
          <table:table-cell table:formula="of:=(4*(-1)^([.$A96]+1)/(PI()*(2*[.$A96]-1))*(1-[.$D$2]/([.$E$2]*[.$F$2]*[.$G$2]*[.$B$2])*(2*[.$A$2]/(PI()*(2*[.$A96]-1)))^2)*EXP(-[.$E$2]*((PI()/(2*[.$A$2])*(2*[.$A96]-1))^2)*[.$I$2])*COS(PI()*[.I$3]/(2*[.$A$2])*(2*[.$A96]-1)))" office:value-type="float" office:value="0" calcext:value-type="float">
            <text:p>0</text:p>
          </table:table-cell>
          <table:table-cell table:formula="of:=(4*(-1)^([.$A96]+1)/(PI()*(2*[.$A96]-1))*(1-[.$D$2]/([.$E$2]*[.$F$2]*[.$G$2]*[.$B$2])*(2*[.$A$2]/(PI()*(2*[.$A96]-1)))^2)*EXP(-[.$E$2]*((PI()/(2*[.$A$2])*(2*[.$A96]-1))^2)*[.$I$2])*COS(PI()*[.J$3]/(2*[.$A$2])*(2*[.$A96]-1)))" office:value-type="float" office:value="-0" calcext:value-type="float">
            <text:p>0</text:p>
          </table:table-cell>
          <table:table-cell table:formula="of:=(4*(-1)^([.$A96]+1)/(PI()*(2*[.$A96]-1))*(1-[.$D$2]/([.$E$2]*[.$F$2]*[.$G$2]*[.$B$2])*(2*[.$A$2]/(PI()*(2*[.$A96]-1)))^2)*EXP(-[.$E$2]*((PI()/(2*[.$A$2])*(2*[.$A96]-1))^2)*[.$I$2])*COS(PI()*[.K$3]/(2*[.$A$2])*(2*[.$A96]-1)))" office:value-type="float" office:value="-0" calcext:value-type="float">
            <text:p>0</text:p>
          </table:table-cell>
          <table:table-cell table:formula="of:=(4*(-1)^([.$A96]+1)/(PI()*(2*[.$A96]-1))*(1-[.$D$2]/([.$E$2]*[.$F$2]*[.$G$2]*[.$B$2])*(2*[.$A$2]/(PI()*(2*[.$A96]-1)))^2)*EXP(-[.$E$2]*((PI()/(2*[.$A$2])*(2*[.$A96]-1))^2)*[.$I$2])*COS(PI()*[.L$3]/(2*[.$A$2])*(2*[.$A96]-1)))" office:value-type="float" office:value="0" calcext:value-type="float">
            <text:p>0</text:p>
          </table:table-cell>
          <table:table-cell table:formula="of:=(4*(-1)^([.$A96]+1)/(PI()*(2*[.$A96]-1))*(1-[.$D$2]/([.$E$2]*[.$F$2]*[.$G$2]*[.$B$2])*(2*[.$A$2]/(PI()*(2*[.$A96]-1)))^2)*EXP(-[.$E$2]*((PI()/(2*[.$A$2])*(2*[.$A96]-1))^2)*[.$I$2])*COS(PI()*[.M$3]/(2*[.$A$2])*(2*[.$A96]-1)))" office:value-type="float" office:value="0" calcext:value-type="float">
            <text:p>0</text:p>
          </table:table-cell>
          <table:table-cell table:formula="of:=(4*(-1)^([.$A96]+1)/(PI()*(2*[.$A96]-1))*(1-[.$D$2]/([.$E$2]*[.$F$2]*[.$G$2]*[.$B$2])*(2*[.$A$2]/(PI()*(2*[.$A96]-1)))^2)*EXP(-[.$E$2]*((PI()/(2*[.$A$2])*(2*[.$A96]-1))^2)*[.$I$2])*COS(PI()*[.N$3]/(2*[.$A$2])*(2*[.$A96]-1)))" office:value-type="float" office:value="-0" calcext:value-type="float">
            <text:p>0</text:p>
          </table:table-cell>
          <table:table-cell table:formula="of:=(4*(-1)^([.$A96]+1)/(PI()*(2*[.$A96]-1))*(1-[.$D$2]/([.$E$2]*[.$F$2]*[.$G$2]*[.$B$2])*(2*[.$A$2]/(PI()*(2*[.$A96]-1)))^2)*EXP(-[.$E$2]*((PI()/(2*[.$A$2])*(2*[.$A96]-1))^2)*[.$I$2])*COS(PI()*[.O$3]/(2*[.$A$2])*(2*[.$A96]-1)))" office:value-type="float" office:value="-0" calcext:value-type="float">
            <text:p>0</text:p>
          </table:table-cell>
          <table:table-cell table:formula="of:=(4*(-1)^([.$A96]+1)/(PI()*(2*[.$A96]-1))*(1-[.$D$2]/([.$E$2]*[.$F$2]*[.$G$2]*[.$B$2])*(2*[.$A$2]/(PI()*(2*[.$A96]-1)))^2)*EXP(-[.$E$2]*((PI()/(2*[.$A$2])*(2*[.$A96]-1))^2)*[.$I$2])*COS(PI()*[.P$3]/(2*[.$A$2])*(2*[.$A96]-1)))" office:value-type="float" office:value="0" calcext:value-type="float">
            <text:p>0</text:p>
          </table:table-cell>
          <table:table-cell table:formula="of:=(4*(-1)^([.$A96]+1)/(PI()*(2*[.$A96]-1))*(1-[.$D$2]/([.$E$2]*[.$F$2]*[.$G$2]*[.$B$2])*(2*[.$A$2]/(PI()*(2*[.$A96]-1)))^2)*EXP(-[.$E$2]*((PI()/(2*[.$A$2])*(2*[.$A96]-1))^2)*[.$I$2])*COS(PI()*[.Q$3]/(2*[.$A$2])*(2*[.$A96]-1)))" office:value-type="float" office:value="0" calcext:value-type="float">
            <text:p>0</text:p>
          </table:table-cell>
          <table:table-cell table:formula="of:=(4*(-1)^([.$A96]+1)/(PI()*(2*[.$A96]-1))*(1-[.$D$2]/([.$E$2]*[.$F$2]*[.$G$2]*[.$B$2])*(2*[.$A$2]/(PI()*(2*[.$A96]-1)))^2)*EXP(-[.$E$2]*((PI()/(2*[.$A$2])*(2*[.$A96]-1))^2)*[.$I$2])*COS(PI()*[.R$3]/(2*[.$A$2])*(2*[.$A96]-1)))" office:value-type="float" office:value="-0" calcext:value-type="float">
            <text:p>0</text:p>
          </table:table-cell>
          <table:table-cell table:formula="of:=(4*(-1)^([.$A96]+1)/(PI()*(2*[.$A96]-1))*(1-[.$D$2]/([.$E$2]*[.$F$2]*[.$G$2]*[.$B$2])*(2*[.$A$2]/(PI()*(2*[.$A96]-1)))^2)*EXP(-[.$E$2]*((PI()/(2*[.$A$2])*(2*[.$A96]-1))^2)*[.$I$2])*COS(PI()*[.S$3]/(2*[.$A$2])*(2*[.$A96]-1)))" office:value-type="float" office:value="-0" calcext:value-type="float">
            <text:p>0</text:p>
          </table:table-cell>
          <table:table-cell table:formula="of:=(4*(-1)^([.$A96]+1)/(PI()*(2*[.$A96]-1))*(1-[.$D$2]/([.$E$2]*[.$F$2]*[.$G$2]*[.$B$2])*(2*[.$A$2]/(PI()*(2*[.$A96]-1)))^2)*EXP(-[.$E$2]*((PI()/(2*[.$A$2])*(2*[.$A96]-1))^2)*[.$I$2])*COS(PI()*[.T$3]/(2*[.$A$2])*(2*[.$A96]-1)))" office:value-type="float" office:value="0" calcext:value-type="float">
            <text:p>0</text:p>
          </table:table-cell>
          <table:table-cell table:formula="of:=(4*(-1)^([.$A96]+1)/(PI()*(2*[.$A96]-1))*(1-[.$D$2]/([.$E$2]*[.$F$2]*[.$G$2]*[.$B$2])*(2*[.$A$2]/(PI()*(2*[.$A96]-1)))^2)*EXP(-[.$E$2]*((PI()/(2*[.$A$2])*(2*[.$A96]-1))^2)*[.$I$2])*COS(PI()*[.U$3]/(2*[.$A$2])*(2*[.$A96]-1)))" office:value-type="float" office:value="0" calcext:value-type="float">
            <text:p>0</text:p>
          </table:table-cell>
          <table:table-cell table:formula="of:=(4*(-1)^([.$A96]+1)/(PI()*(2*[.$A96]-1))*(1-[.$D$2]/([.$E$2]*[.$F$2]*[.$G$2]*[.$B$2])*(2*[.$A$2]/(PI()*(2*[.$A96]-1)))^2)*EXP(-[.$E$2]*((PI()/(2*[.$A$2])*(2*[.$A96]-1))^2)*[.$I$2])*COS(PI()*[.V$3]/(2*[.$A$2])*(2*[.$A96]-1)))" office:value-type="float" office:value="-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(4*(-1)^([.$A97]+1)/(PI()*(2*[.$A97]-1))*(1-[.$D$2]/([.$E$2]*[.$F$2]*[.$G$2]*[.$B$2])*(2*[.$A$2]/(PI()*(2*[.$A97]-1)))^2)*EXP(-[.$E$2]*((PI()/(2*[.$A$2])*(2*[.$A97]-1))^2)*[.$I$2])*COS(PI()*[.B$3]/(2*[.$A$2])*(2*[.$A97]-1)))" office:value-type="float" office:value="0" calcext:value-type="float">
            <text:p>0</text:p>
          </table:table-cell>
          <table:table-cell table:formula="of:=(4*(-1)^([.$A97]+1)/(PI()*(2*[.$A97]-1))*(1-[.$D$2]/([.$E$2]*[.$F$2]*[.$G$2]*[.$B$2])*(2*[.$A$2]/(PI()*(2*[.$A97]-1)))^2)*EXP(-[.$E$2]*((PI()/(2*[.$A$2])*(2*[.$A97]-1))^2)*[.$I$2])*COS(PI()*[.C$3]/(2*[.$A$2])*(2*[.$A97]-1)))" office:value-type="float" office:value="-0" calcext:value-type="float">
            <text:p>0</text:p>
          </table:table-cell>
          <table:table-cell table:formula="of:=(4*(-1)^([.$A97]+1)/(PI()*(2*[.$A97]-1))*(1-[.$D$2]/([.$E$2]*[.$F$2]*[.$G$2]*[.$B$2])*(2*[.$A$2]/(PI()*(2*[.$A97]-1)))^2)*EXP(-[.$E$2]*((PI()/(2*[.$A$2])*(2*[.$A97]-1))^2)*[.$I$2])*COS(PI()*[.D$3]/(2*[.$A$2])*(2*[.$A97]-1)))" office:value-type="float" office:value="-0" calcext:value-type="float">
            <text:p>0</text:p>
          </table:table-cell>
          <table:table-cell table:formula="of:=(4*(-1)^([.$A97]+1)/(PI()*(2*[.$A97]-1))*(1-[.$D$2]/([.$E$2]*[.$F$2]*[.$G$2]*[.$B$2])*(2*[.$A$2]/(PI()*(2*[.$A97]-1)))^2)*EXP(-[.$E$2]*((PI()/(2*[.$A$2])*(2*[.$A97]-1))^2)*[.$I$2])*COS(PI()*[.E$3]/(2*[.$A$2])*(2*[.$A97]-1)))" office:value-type="float" office:value="0" calcext:value-type="float">
            <text:p>0</text:p>
          </table:table-cell>
          <table:table-cell table:formula="of:=(4*(-1)^([.$A97]+1)/(PI()*(2*[.$A97]-1))*(1-[.$D$2]/([.$E$2]*[.$F$2]*[.$G$2]*[.$B$2])*(2*[.$A$2]/(PI()*(2*[.$A97]-1)))^2)*EXP(-[.$E$2]*((PI()/(2*[.$A$2])*(2*[.$A97]-1))^2)*[.$I$2])*COS(PI()*[.F$3]/(2*[.$A$2])*(2*[.$A97]-1)))" office:value-type="float" office:value="0" calcext:value-type="float">
            <text:p>0</text:p>
          </table:table-cell>
          <table:table-cell table:formula="of:=(4*(-1)^([.$A97]+1)/(PI()*(2*[.$A97]-1))*(1-[.$D$2]/([.$E$2]*[.$F$2]*[.$G$2]*[.$B$2])*(2*[.$A$2]/(PI()*(2*[.$A97]-1)))^2)*EXP(-[.$E$2]*((PI()/(2*[.$A$2])*(2*[.$A97]-1))^2)*[.$I$2])*COS(PI()*[.G$3]/(2*[.$A$2])*(2*[.$A97]-1)))" office:value-type="float" office:value="-0" calcext:value-type="float">
            <text:p>0</text:p>
          </table:table-cell>
          <table:table-cell table:formula="of:=(4*(-1)^([.$A97]+1)/(PI()*(2*[.$A97]-1))*(1-[.$D$2]/([.$E$2]*[.$F$2]*[.$G$2]*[.$B$2])*(2*[.$A$2]/(PI()*(2*[.$A97]-1)))^2)*EXP(-[.$E$2]*((PI()/(2*[.$A$2])*(2*[.$A97]-1))^2)*[.$I$2])*COS(PI()*[.H$3]/(2*[.$A$2])*(2*[.$A97]-1)))" office:value-type="float" office:value="-0" calcext:value-type="float">
            <text:p>0</text:p>
          </table:table-cell>
          <table:table-cell table:formula="of:=(4*(-1)^([.$A97]+1)/(PI()*(2*[.$A97]-1))*(1-[.$D$2]/([.$E$2]*[.$F$2]*[.$G$2]*[.$B$2])*(2*[.$A$2]/(PI()*(2*[.$A97]-1)))^2)*EXP(-[.$E$2]*((PI()/(2*[.$A$2])*(2*[.$A97]-1))^2)*[.$I$2])*COS(PI()*[.I$3]/(2*[.$A$2])*(2*[.$A97]-1)))" office:value-type="float" office:value="0" calcext:value-type="float">
            <text:p>0</text:p>
          </table:table-cell>
          <table:table-cell table:formula="of:=(4*(-1)^([.$A97]+1)/(PI()*(2*[.$A97]-1))*(1-[.$D$2]/([.$E$2]*[.$F$2]*[.$G$2]*[.$B$2])*(2*[.$A$2]/(PI()*(2*[.$A97]-1)))^2)*EXP(-[.$E$2]*((PI()/(2*[.$A$2])*(2*[.$A97]-1))^2)*[.$I$2])*COS(PI()*[.J$3]/(2*[.$A$2])*(2*[.$A97]-1)))" office:value-type="float" office:value="0" calcext:value-type="float">
            <text:p>0</text:p>
          </table:table-cell>
          <table:table-cell table:formula="of:=(4*(-1)^([.$A97]+1)/(PI()*(2*[.$A97]-1))*(1-[.$D$2]/([.$E$2]*[.$F$2]*[.$G$2]*[.$B$2])*(2*[.$A$2]/(PI()*(2*[.$A97]-1)))^2)*EXP(-[.$E$2]*((PI()/(2*[.$A$2])*(2*[.$A97]-1))^2)*[.$I$2])*COS(PI()*[.K$3]/(2*[.$A$2])*(2*[.$A97]-1)))" office:value-type="float" office:value="-0" calcext:value-type="float">
            <text:p>0</text:p>
          </table:table-cell>
          <table:table-cell table:formula="of:=(4*(-1)^([.$A97]+1)/(PI()*(2*[.$A97]-1))*(1-[.$D$2]/([.$E$2]*[.$F$2]*[.$G$2]*[.$B$2])*(2*[.$A$2]/(PI()*(2*[.$A97]-1)))^2)*EXP(-[.$E$2]*((PI()/(2*[.$A$2])*(2*[.$A97]-1))^2)*[.$I$2])*COS(PI()*[.L$3]/(2*[.$A$2])*(2*[.$A97]-1)))" office:value-type="float" office:value="-0" calcext:value-type="float">
            <text:p>0</text:p>
          </table:table-cell>
          <table:table-cell table:formula="of:=(4*(-1)^([.$A97]+1)/(PI()*(2*[.$A97]-1))*(1-[.$D$2]/([.$E$2]*[.$F$2]*[.$G$2]*[.$B$2])*(2*[.$A$2]/(PI()*(2*[.$A97]-1)))^2)*EXP(-[.$E$2]*((PI()/(2*[.$A$2])*(2*[.$A97]-1))^2)*[.$I$2])*COS(PI()*[.M$3]/(2*[.$A$2])*(2*[.$A97]-1)))" office:value-type="float" office:value="0" calcext:value-type="float">
            <text:p>0</text:p>
          </table:table-cell>
          <table:table-cell table:formula="of:=(4*(-1)^([.$A97]+1)/(PI()*(2*[.$A97]-1))*(1-[.$D$2]/([.$E$2]*[.$F$2]*[.$G$2]*[.$B$2])*(2*[.$A$2]/(PI()*(2*[.$A97]-1)))^2)*EXP(-[.$E$2]*((PI()/(2*[.$A$2])*(2*[.$A97]-1))^2)*[.$I$2])*COS(PI()*[.N$3]/(2*[.$A$2])*(2*[.$A97]-1)))" office:value-type="float" office:value="0" calcext:value-type="float">
            <text:p>0</text:p>
          </table:table-cell>
          <table:table-cell table:formula="of:=(4*(-1)^([.$A97]+1)/(PI()*(2*[.$A97]-1))*(1-[.$D$2]/([.$E$2]*[.$F$2]*[.$G$2]*[.$B$2])*(2*[.$A$2]/(PI()*(2*[.$A97]-1)))^2)*EXP(-[.$E$2]*((PI()/(2*[.$A$2])*(2*[.$A97]-1))^2)*[.$I$2])*COS(PI()*[.O$3]/(2*[.$A$2])*(2*[.$A97]-1)))" office:value-type="float" office:value="-0" calcext:value-type="float">
            <text:p>0</text:p>
          </table:table-cell>
          <table:table-cell table:formula="of:=(4*(-1)^([.$A97]+1)/(PI()*(2*[.$A97]-1))*(1-[.$D$2]/([.$E$2]*[.$F$2]*[.$G$2]*[.$B$2])*(2*[.$A$2]/(PI()*(2*[.$A97]-1)))^2)*EXP(-[.$E$2]*((PI()/(2*[.$A$2])*(2*[.$A97]-1))^2)*[.$I$2])*COS(PI()*[.P$3]/(2*[.$A$2])*(2*[.$A97]-1)))" office:value-type="float" office:value="-0" calcext:value-type="float">
            <text:p>0</text:p>
          </table:table-cell>
          <table:table-cell table:formula="of:=(4*(-1)^([.$A97]+1)/(PI()*(2*[.$A97]-1))*(1-[.$D$2]/([.$E$2]*[.$F$2]*[.$G$2]*[.$B$2])*(2*[.$A$2]/(PI()*(2*[.$A97]-1)))^2)*EXP(-[.$E$2]*((PI()/(2*[.$A$2])*(2*[.$A97]-1))^2)*[.$I$2])*COS(PI()*[.Q$3]/(2*[.$A$2])*(2*[.$A97]-1)))" office:value-type="float" office:value="0" calcext:value-type="float">
            <text:p>0</text:p>
          </table:table-cell>
          <table:table-cell table:formula="of:=(4*(-1)^([.$A97]+1)/(PI()*(2*[.$A97]-1))*(1-[.$D$2]/([.$E$2]*[.$F$2]*[.$G$2]*[.$B$2])*(2*[.$A$2]/(PI()*(2*[.$A97]-1)))^2)*EXP(-[.$E$2]*((PI()/(2*[.$A$2])*(2*[.$A97]-1))^2)*[.$I$2])*COS(PI()*[.R$3]/(2*[.$A$2])*(2*[.$A97]-1)))" office:value-type="float" office:value="0" calcext:value-type="float">
            <text:p>0</text:p>
          </table:table-cell>
          <table:table-cell table:formula="of:=(4*(-1)^([.$A97]+1)/(PI()*(2*[.$A97]-1))*(1-[.$D$2]/([.$E$2]*[.$F$2]*[.$G$2]*[.$B$2])*(2*[.$A$2]/(PI()*(2*[.$A97]-1)))^2)*EXP(-[.$E$2]*((PI()/(2*[.$A$2])*(2*[.$A97]-1))^2)*[.$I$2])*COS(PI()*[.S$3]/(2*[.$A$2])*(2*[.$A97]-1)))" office:value-type="float" office:value="-0" calcext:value-type="float">
            <text:p>0</text:p>
          </table:table-cell>
          <table:table-cell table:formula="of:=(4*(-1)^([.$A97]+1)/(PI()*(2*[.$A97]-1))*(1-[.$D$2]/([.$E$2]*[.$F$2]*[.$G$2]*[.$B$2])*(2*[.$A$2]/(PI()*(2*[.$A97]-1)))^2)*EXP(-[.$E$2]*((PI()/(2*[.$A$2])*(2*[.$A97]-1))^2)*[.$I$2])*COS(PI()*[.T$3]/(2*[.$A$2])*(2*[.$A97]-1)))" office:value-type="float" office:value="-0" calcext:value-type="float">
            <text:p>0</text:p>
          </table:table-cell>
          <table:table-cell table:formula="of:=(4*(-1)^([.$A97]+1)/(PI()*(2*[.$A97]-1))*(1-[.$D$2]/([.$E$2]*[.$F$2]*[.$G$2]*[.$B$2])*(2*[.$A$2]/(PI()*(2*[.$A97]-1)))^2)*EXP(-[.$E$2]*((PI()/(2*[.$A$2])*(2*[.$A97]-1))^2)*[.$I$2])*COS(PI()*[.U$3]/(2*[.$A$2])*(2*[.$A97]-1)))" office:value-type="float" office:value="0" calcext:value-type="float">
            <text:p>0</text:p>
          </table:table-cell>
          <table:table-cell table:formula="of:=(4*(-1)^([.$A97]+1)/(PI()*(2*[.$A97]-1))*(1-[.$D$2]/([.$E$2]*[.$F$2]*[.$G$2]*[.$B$2])*(2*[.$A$2]/(PI()*(2*[.$A97]-1)))^2)*EXP(-[.$E$2]*((PI()/(2*[.$A$2])*(2*[.$A97]-1))^2)*[.$I$2])*COS(PI()*[.V$3]/(2*[.$A$2])*(2*[.$A97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(4*(-1)^([.$A98]+1)/(PI()*(2*[.$A98]-1))*(1-[.$D$2]/([.$E$2]*[.$F$2]*[.$G$2]*[.$B$2])*(2*[.$A$2]/(PI()*(2*[.$A98]-1)))^2)*EXP(-[.$E$2]*((PI()/(2*[.$A$2])*(2*[.$A98]-1))^2)*[.$I$2])*COS(PI()*[.B$3]/(2*[.$A$2])*(2*[.$A98]-1)))" office:value-type="float" office:value="-0" calcext:value-type="float">
            <text:p>0</text:p>
          </table:table-cell>
          <table:table-cell table:formula="of:=(4*(-1)^([.$A98]+1)/(PI()*(2*[.$A98]-1))*(1-[.$D$2]/([.$E$2]*[.$F$2]*[.$G$2]*[.$B$2])*(2*[.$A$2]/(PI()*(2*[.$A98]-1)))^2)*EXP(-[.$E$2]*((PI()/(2*[.$A$2])*(2*[.$A98]-1))^2)*[.$I$2])*COS(PI()*[.C$3]/(2*[.$A$2])*(2*[.$A98]-1)))" office:value-type="float" office:value="0" calcext:value-type="float">
            <text:p>0</text:p>
          </table:table-cell>
          <table:table-cell table:formula="of:=(4*(-1)^([.$A98]+1)/(PI()*(2*[.$A98]-1))*(1-[.$D$2]/([.$E$2]*[.$F$2]*[.$G$2]*[.$B$2])*(2*[.$A$2]/(PI()*(2*[.$A98]-1)))^2)*EXP(-[.$E$2]*((PI()/(2*[.$A$2])*(2*[.$A98]-1))^2)*[.$I$2])*COS(PI()*[.D$3]/(2*[.$A$2])*(2*[.$A98]-1)))" office:value-type="float" office:value="0" calcext:value-type="float">
            <text:p>0</text:p>
          </table:table-cell>
          <table:table-cell table:formula="of:=(4*(-1)^([.$A98]+1)/(PI()*(2*[.$A98]-1))*(1-[.$D$2]/([.$E$2]*[.$F$2]*[.$G$2]*[.$B$2])*(2*[.$A$2]/(PI()*(2*[.$A98]-1)))^2)*EXP(-[.$E$2]*((PI()/(2*[.$A$2])*(2*[.$A98]-1))^2)*[.$I$2])*COS(PI()*[.E$3]/(2*[.$A$2])*(2*[.$A98]-1)))" office:value-type="float" office:value="-0" calcext:value-type="float">
            <text:p>0</text:p>
          </table:table-cell>
          <table:table-cell table:formula="of:=(4*(-1)^([.$A98]+1)/(PI()*(2*[.$A98]-1))*(1-[.$D$2]/([.$E$2]*[.$F$2]*[.$G$2]*[.$B$2])*(2*[.$A$2]/(PI()*(2*[.$A98]-1)))^2)*EXP(-[.$E$2]*((PI()/(2*[.$A$2])*(2*[.$A98]-1))^2)*[.$I$2])*COS(PI()*[.F$3]/(2*[.$A$2])*(2*[.$A98]-1)))" office:value-type="float" office:value="-0" calcext:value-type="float">
            <text:p>0</text:p>
          </table:table-cell>
          <table:table-cell table:formula="of:=(4*(-1)^([.$A98]+1)/(PI()*(2*[.$A98]-1))*(1-[.$D$2]/([.$E$2]*[.$F$2]*[.$G$2]*[.$B$2])*(2*[.$A$2]/(PI()*(2*[.$A98]-1)))^2)*EXP(-[.$E$2]*((PI()/(2*[.$A$2])*(2*[.$A98]-1))^2)*[.$I$2])*COS(PI()*[.G$3]/(2*[.$A$2])*(2*[.$A98]-1)))" office:value-type="float" office:value="0" calcext:value-type="float">
            <text:p>0</text:p>
          </table:table-cell>
          <table:table-cell table:formula="of:=(4*(-1)^([.$A98]+1)/(PI()*(2*[.$A98]-1))*(1-[.$D$2]/([.$E$2]*[.$F$2]*[.$G$2]*[.$B$2])*(2*[.$A$2]/(PI()*(2*[.$A98]-1)))^2)*EXP(-[.$E$2]*((PI()/(2*[.$A$2])*(2*[.$A98]-1))^2)*[.$I$2])*COS(PI()*[.H$3]/(2*[.$A$2])*(2*[.$A98]-1)))" office:value-type="float" office:value="0" calcext:value-type="float">
            <text:p>0</text:p>
          </table:table-cell>
          <table:table-cell table:formula="of:=(4*(-1)^([.$A98]+1)/(PI()*(2*[.$A98]-1))*(1-[.$D$2]/([.$E$2]*[.$F$2]*[.$G$2]*[.$B$2])*(2*[.$A$2]/(PI()*(2*[.$A98]-1)))^2)*EXP(-[.$E$2]*((PI()/(2*[.$A$2])*(2*[.$A98]-1))^2)*[.$I$2])*COS(PI()*[.I$3]/(2*[.$A$2])*(2*[.$A98]-1)))" office:value-type="float" office:value="-0" calcext:value-type="float">
            <text:p>0</text:p>
          </table:table-cell>
          <table:table-cell table:formula="of:=(4*(-1)^([.$A98]+1)/(PI()*(2*[.$A98]-1))*(1-[.$D$2]/([.$E$2]*[.$F$2]*[.$G$2]*[.$B$2])*(2*[.$A$2]/(PI()*(2*[.$A98]-1)))^2)*EXP(-[.$E$2]*((PI()/(2*[.$A$2])*(2*[.$A98]-1))^2)*[.$I$2])*COS(PI()*[.J$3]/(2*[.$A$2])*(2*[.$A98]-1)))" office:value-type="float" office:value="0" calcext:value-type="float">
            <text:p>0</text:p>
          </table:table-cell>
          <table:table-cell table:formula="of:=(4*(-1)^([.$A98]+1)/(PI()*(2*[.$A98]-1))*(1-[.$D$2]/([.$E$2]*[.$F$2]*[.$G$2]*[.$B$2])*(2*[.$A$2]/(PI()*(2*[.$A98]-1)))^2)*EXP(-[.$E$2]*((PI()/(2*[.$A$2])*(2*[.$A98]-1))^2)*[.$I$2])*COS(PI()*[.K$3]/(2*[.$A$2])*(2*[.$A98]-1)))" office:value-type="float" office:value="0" calcext:value-type="float">
            <text:p>0</text:p>
          </table:table-cell>
          <table:table-cell table:formula="of:=(4*(-1)^([.$A98]+1)/(PI()*(2*[.$A98]-1))*(1-[.$D$2]/([.$E$2]*[.$F$2]*[.$G$2]*[.$B$2])*(2*[.$A$2]/(PI()*(2*[.$A98]-1)))^2)*EXP(-[.$E$2]*((PI()/(2*[.$A$2])*(2*[.$A98]-1))^2)*[.$I$2])*COS(PI()*[.L$3]/(2*[.$A$2])*(2*[.$A98]-1)))" office:value-type="float" office:value="-0" calcext:value-type="float">
            <text:p>0</text:p>
          </table:table-cell>
          <table:table-cell table:formula="of:=(4*(-1)^([.$A98]+1)/(PI()*(2*[.$A98]-1))*(1-[.$D$2]/([.$E$2]*[.$F$2]*[.$G$2]*[.$B$2])*(2*[.$A$2]/(PI()*(2*[.$A98]-1)))^2)*EXP(-[.$E$2]*((PI()/(2*[.$A$2])*(2*[.$A98]-1))^2)*[.$I$2])*COS(PI()*[.M$3]/(2*[.$A$2])*(2*[.$A98]-1)))" office:value-type="float" office:value="-0" calcext:value-type="float">
            <text:p>0</text:p>
          </table:table-cell>
          <table:table-cell table:formula="of:=(4*(-1)^([.$A98]+1)/(PI()*(2*[.$A98]-1))*(1-[.$D$2]/([.$E$2]*[.$F$2]*[.$G$2]*[.$B$2])*(2*[.$A$2]/(PI()*(2*[.$A98]-1)))^2)*EXP(-[.$E$2]*((PI()/(2*[.$A$2])*(2*[.$A98]-1))^2)*[.$I$2])*COS(PI()*[.N$3]/(2*[.$A$2])*(2*[.$A98]-1)))" office:value-type="float" office:value="0" calcext:value-type="float">
            <text:p>0</text:p>
          </table:table-cell>
          <table:table-cell table:formula="of:=(4*(-1)^([.$A98]+1)/(PI()*(2*[.$A98]-1))*(1-[.$D$2]/([.$E$2]*[.$F$2]*[.$G$2]*[.$B$2])*(2*[.$A$2]/(PI()*(2*[.$A98]-1)))^2)*EXP(-[.$E$2]*((PI()/(2*[.$A$2])*(2*[.$A98]-1))^2)*[.$I$2])*COS(PI()*[.O$3]/(2*[.$A$2])*(2*[.$A98]-1)))" office:value-type="float" office:value="0" calcext:value-type="float">
            <text:p>0</text:p>
          </table:table-cell>
          <table:table-cell table:formula="of:=(4*(-1)^([.$A98]+1)/(PI()*(2*[.$A98]-1))*(1-[.$D$2]/([.$E$2]*[.$F$2]*[.$G$2]*[.$B$2])*(2*[.$A$2]/(PI()*(2*[.$A98]-1)))^2)*EXP(-[.$E$2]*((PI()/(2*[.$A$2])*(2*[.$A98]-1))^2)*[.$I$2])*COS(PI()*[.P$3]/(2*[.$A$2])*(2*[.$A98]-1)))" office:value-type="float" office:value="-0" calcext:value-type="float">
            <text:p>0</text:p>
          </table:table-cell>
          <table:table-cell table:formula="of:=(4*(-1)^([.$A98]+1)/(PI()*(2*[.$A98]-1))*(1-[.$D$2]/([.$E$2]*[.$F$2]*[.$G$2]*[.$B$2])*(2*[.$A$2]/(PI()*(2*[.$A98]-1)))^2)*EXP(-[.$E$2]*((PI()/(2*[.$A$2])*(2*[.$A98]-1))^2)*[.$I$2])*COS(PI()*[.Q$3]/(2*[.$A$2])*(2*[.$A98]-1)))" office:value-type="float" office:value="0" calcext:value-type="float">
            <text:p>0</text:p>
          </table:table-cell>
          <table:table-cell table:formula="of:=(4*(-1)^([.$A98]+1)/(PI()*(2*[.$A98]-1))*(1-[.$D$2]/([.$E$2]*[.$F$2]*[.$G$2]*[.$B$2])*(2*[.$A$2]/(PI()*(2*[.$A98]-1)))^2)*EXP(-[.$E$2]*((PI()/(2*[.$A$2])*(2*[.$A98]-1))^2)*[.$I$2])*COS(PI()*[.R$3]/(2*[.$A$2])*(2*[.$A98]-1)))" office:value-type="float" office:value="0" calcext:value-type="float">
            <text:p>0</text:p>
          </table:table-cell>
          <table:table-cell table:formula="of:=(4*(-1)^([.$A98]+1)/(PI()*(2*[.$A98]-1))*(1-[.$D$2]/([.$E$2]*[.$F$2]*[.$G$2]*[.$B$2])*(2*[.$A$2]/(PI()*(2*[.$A98]-1)))^2)*EXP(-[.$E$2]*((PI()/(2*[.$A$2])*(2*[.$A98]-1))^2)*[.$I$2])*COS(PI()*[.S$3]/(2*[.$A$2])*(2*[.$A98]-1)))" office:value-type="float" office:value="-0" calcext:value-type="float">
            <text:p>0</text:p>
          </table:table-cell>
          <table:table-cell table:formula="of:=(4*(-1)^([.$A98]+1)/(PI()*(2*[.$A98]-1))*(1-[.$D$2]/([.$E$2]*[.$F$2]*[.$G$2]*[.$B$2])*(2*[.$A$2]/(PI()*(2*[.$A98]-1)))^2)*EXP(-[.$E$2]*((PI()/(2*[.$A$2])*(2*[.$A98]-1))^2)*[.$I$2])*COS(PI()*[.T$3]/(2*[.$A$2])*(2*[.$A98]-1)))" office:value-type="float" office:value="-0" calcext:value-type="float">
            <text:p>0</text:p>
          </table:table-cell>
          <table:table-cell table:formula="of:=(4*(-1)^([.$A98]+1)/(PI()*(2*[.$A98]-1))*(1-[.$D$2]/([.$E$2]*[.$F$2]*[.$G$2]*[.$B$2])*(2*[.$A$2]/(PI()*(2*[.$A98]-1)))^2)*EXP(-[.$E$2]*((PI()/(2*[.$A$2])*(2*[.$A98]-1))^2)*[.$I$2])*COS(PI()*[.U$3]/(2*[.$A$2])*(2*[.$A98]-1)))" office:value-type="float" office:value="0" calcext:value-type="float">
            <text:p>0</text:p>
          </table:table-cell>
          <table:table-cell table:formula="of:=(4*(-1)^([.$A98]+1)/(PI()*(2*[.$A98]-1))*(1-[.$D$2]/([.$E$2]*[.$F$2]*[.$G$2]*[.$B$2])*(2*[.$A$2]/(PI()*(2*[.$A98]-1)))^2)*EXP(-[.$E$2]*((PI()/(2*[.$A$2])*(2*[.$A98]-1))^2)*[.$I$2])*COS(PI()*[.V$3]/(2*[.$A$2])*(2*[.$A98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(4*(-1)^([.$A99]+1)/(PI()*(2*[.$A99]-1))*(1-[.$D$2]/([.$E$2]*[.$F$2]*[.$G$2]*[.$B$2])*(2*[.$A$2]/(PI()*(2*[.$A99]-1)))^2)*EXP(-[.$E$2]*((PI()/(2*[.$A$2])*(2*[.$A99]-1))^2)*[.$I$2])*COS(PI()*[.B$3]/(2*[.$A$2])*(2*[.$A99]-1)))" office:value-type="float" office:value="0" calcext:value-type="float">
            <text:p>0</text:p>
          </table:table-cell>
          <table:table-cell table:formula="of:=(4*(-1)^([.$A99]+1)/(PI()*(2*[.$A99]-1))*(1-[.$D$2]/([.$E$2]*[.$F$2]*[.$G$2]*[.$B$2])*(2*[.$A$2]/(PI()*(2*[.$A99]-1)))^2)*EXP(-[.$E$2]*((PI()/(2*[.$A$2])*(2*[.$A99]-1))^2)*[.$I$2])*COS(PI()*[.C$3]/(2*[.$A$2])*(2*[.$A99]-1)))" office:value-type="float" office:value="-0" calcext:value-type="float">
            <text:p>0</text:p>
          </table:table-cell>
          <table:table-cell table:formula="of:=(4*(-1)^([.$A99]+1)/(PI()*(2*[.$A99]-1))*(1-[.$D$2]/([.$E$2]*[.$F$2]*[.$G$2]*[.$B$2])*(2*[.$A$2]/(PI()*(2*[.$A99]-1)))^2)*EXP(-[.$E$2]*((PI()/(2*[.$A$2])*(2*[.$A99]-1))^2)*[.$I$2])*COS(PI()*[.D$3]/(2*[.$A$2])*(2*[.$A99]-1)))" office:value-type="float" office:value="-0" calcext:value-type="float">
            <text:p>0</text:p>
          </table:table-cell>
          <table:table-cell table:formula="of:=(4*(-1)^([.$A99]+1)/(PI()*(2*[.$A99]-1))*(1-[.$D$2]/([.$E$2]*[.$F$2]*[.$G$2]*[.$B$2])*(2*[.$A$2]/(PI()*(2*[.$A99]-1)))^2)*EXP(-[.$E$2]*((PI()/(2*[.$A$2])*(2*[.$A99]-1))^2)*[.$I$2])*COS(PI()*[.E$3]/(2*[.$A$2])*(2*[.$A99]-1)))" office:value-type="float" office:value="0" calcext:value-type="float">
            <text:p>0</text:p>
          </table:table-cell>
          <table:table-cell table:formula="of:=(4*(-1)^([.$A99]+1)/(PI()*(2*[.$A99]-1))*(1-[.$D$2]/([.$E$2]*[.$F$2]*[.$G$2]*[.$B$2])*(2*[.$A$2]/(PI()*(2*[.$A99]-1)))^2)*EXP(-[.$E$2]*((PI()/(2*[.$A$2])*(2*[.$A99]-1))^2)*[.$I$2])*COS(PI()*[.F$3]/(2*[.$A$2])*(2*[.$A99]-1)))" office:value-type="float" office:value="0" calcext:value-type="float">
            <text:p>0</text:p>
          </table:table-cell>
          <table:table-cell table:formula="of:=(4*(-1)^([.$A99]+1)/(PI()*(2*[.$A99]-1))*(1-[.$D$2]/([.$E$2]*[.$F$2]*[.$G$2]*[.$B$2])*(2*[.$A$2]/(PI()*(2*[.$A99]-1)))^2)*EXP(-[.$E$2]*((PI()/(2*[.$A$2])*(2*[.$A99]-1))^2)*[.$I$2])*COS(PI()*[.G$3]/(2*[.$A$2])*(2*[.$A99]-1)))" office:value-type="float" office:value="-0" calcext:value-type="float">
            <text:p>0</text:p>
          </table:table-cell>
          <table:table-cell table:formula="of:=(4*(-1)^([.$A99]+1)/(PI()*(2*[.$A99]-1))*(1-[.$D$2]/([.$E$2]*[.$F$2]*[.$G$2]*[.$B$2])*(2*[.$A$2]/(PI()*(2*[.$A99]-1)))^2)*EXP(-[.$E$2]*((PI()/(2*[.$A$2])*(2*[.$A99]-1))^2)*[.$I$2])*COS(PI()*[.H$3]/(2*[.$A$2])*(2*[.$A99]-1)))" office:value-type="float" office:value="0" calcext:value-type="float">
            <text:p>0</text:p>
          </table:table-cell>
          <table:table-cell table:formula="of:=(4*(-1)^([.$A99]+1)/(PI()*(2*[.$A99]-1))*(1-[.$D$2]/([.$E$2]*[.$F$2]*[.$G$2]*[.$B$2])*(2*[.$A$2]/(PI()*(2*[.$A99]-1)))^2)*EXP(-[.$E$2]*((PI()/(2*[.$A$2])*(2*[.$A99]-1))^2)*[.$I$2])*COS(PI()*[.I$3]/(2*[.$A$2])*(2*[.$A99]-1)))" office:value-type="float" office:value="0" calcext:value-type="float">
            <text:p>0</text:p>
          </table:table-cell>
          <table:table-cell table:formula="of:=(4*(-1)^([.$A99]+1)/(PI()*(2*[.$A99]-1))*(1-[.$D$2]/([.$E$2]*[.$F$2]*[.$G$2]*[.$B$2])*(2*[.$A$2]/(PI()*(2*[.$A99]-1)))^2)*EXP(-[.$E$2]*((PI()/(2*[.$A$2])*(2*[.$A99]-1))^2)*[.$I$2])*COS(PI()*[.J$3]/(2*[.$A$2])*(2*[.$A99]-1)))" office:value-type="float" office:value="-0" calcext:value-type="float">
            <text:p>0</text:p>
          </table:table-cell>
          <table:table-cell table:formula="of:=(4*(-1)^([.$A99]+1)/(PI()*(2*[.$A99]-1))*(1-[.$D$2]/([.$E$2]*[.$F$2]*[.$G$2]*[.$B$2])*(2*[.$A$2]/(PI()*(2*[.$A99]-1)))^2)*EXP(-[.$E$2]*((PI()/(2*[.$A$2])*(2*[.$A99]-1))^2)*[.$I$2])*COS(PI()*[.K$3]/(2*[.$A$2])*(2*[.$A99]-1)))" office:value-type="float" office:value="0" calcext:value-type="float">
            <text:p>0</text:p>
          </table:table-cell>
          <table:table-cell table:formula="of:=(4*(-1)^([.$A99]+1)/(PI()*(2*[.$A99]-1))*(1-[.$D$2]/([.$E$2]*[.$F$2]*[.$G$2]*[.$B$2])*(2*[.$A$2]/(PI()*(2*[.$A99]-1)))^2)*EXP(-[.$E$2]*((PI()/(2*[.$A$2])*(2*[.$A99]-1))^2)*[.$I$2])*COS(PI()*[.L$3]/(2*[.$A$2])*(2*[.$A99]-1)))" office:value-type="float" office:value="0" calcext:value-type="float">
            <text:p>0</text:p>
          </table:table-cell>
          <table:table-cell table:formula="of:=(4*(-1)^([.$A99]+1)/(PI()*(2*[.$A99]-1))*(1-[.$D$2]/([.$E$2]*[.$F$2]*[.$G$2]*[.$B$2])*(2*[.$A$2]/(PI()*(2*[.$A99]-1)))^2)*EXP(-[.$E$2]*((PI()/(2*[.$A$2])*(2*[.$A99]-1))^2)*[.$I$2])*COS(PI()*[.M$3]/(2*[.$A$2])*(2*[.$A99]-1)))" office:value-type="float" office:value="-0" calcext:value-type="float">
            <text:p>0</text:p>
          </table:table-cell>
          <table:table-cell table:formula="of:=(4*(-1)^([.$A99]+1)/(PI()*(2*[.$A99]-1))*(1-[.$D$2]/([.$E$2]*[.$F$2]*[.$G$2]*[.$B$2])*(2*[.$A$2]/(PI()*(2*[.$A99]-1)))^2)*EXP(-[.$E$2]*((PI()/(2*[.$A$2])*(2*[.$A99]-1))^2)*[.$I$2])*COS(PI()*[.N$3]/(2*[.$A$2])*(2*[.$A99]-1)))" office:value-type="float" office:value="-0" calcext:value-type="float">
            <text:p>0</text:p>
          </table:table-cell>
          <table:table-cell table:formula="of:=(4*(-1)^([.$A99]+1)/(PI()*(2*[.$A99]-1))*(1-[.$D$2]/([.$E$2]*[.$F$2]*[.$G$2]*[.$B$2])*(2*[.$A$2]/(PI()*(2*[.$A99]-1)))^2)*EXP(-[.$E$2]*((PI()/(2*[.$A$2])*(2*[.$A99]-1))^2)*[.$I$2])*COS(PI()*[.O$3]/(2*[.$A$2])*(2*[.$A99]-1)))" office:value-type="float" office:value="0" calcext:value-type="float">
            <text:p>0</text:p>
          </table:table-cell>
          <table:table-cell table:formula="of:=(4*(-1)^([.$A99]+1)/(PI()*(2*[.$A99]-1))*(1-[.$D$2]/([.$E$2]*[.$F$2]*[.$G$2]*[.$B$2])*(2*[.$A$2]/(PI()*(2*[.$A99]-1)))^2)*EXP(-[.$E$2]*((PI()/(2*[.$A$2])*(2*[.$A99]-1))^2)*[.$I$2])*COS(PI()*[.P$3]/(2*[.$A$2])*(2*[.$A99]-1)))" office:value-type="float" office:value="-0" calcext:value-type="float">
            <text:p>0</text:p>
          </table:table-cell>
          <table:table-cell table:formula="of:=(4*(-1)^([.$A99]+1)/(PI()*(2*[.$A99]-1))*(1-[.$D$2]/([.$E$2]*[.$F$2]*[.$G$2]*[.$B$2])*(2*[.$A$2]/(PI()*(2*[.$A99]-1)))^2)*EXP(-[.$E$2]*((PI()/(2*[.$A$2])*(2*[.$A99]-1))^2)*[.$I$2])*COS(PI()*[.Q$3]/(2*[.$A$2])*(2*[.$A99]-1)))" office:value-type="float" office:value="-0" calcext:value-type="float">
            <text:p>0</text:p>
          </table:table-cell>
          <table:table-cell table:formula="of:=(4*(-1)^([.$A99]+1)/(PI()*(2*[.$A99]-1))*(1-[.$D$2]/([.$E$2]*[.$F$2]*[.$G$2]*[.$B$2])*(2*[.$A$2]/(PI()*(2*[.$A99]-1)))^2)*EXP(-[.$E$2]*((PI()/(2*[.$A$2])*(2*[.$A99]-1))^2)*[.$I$2])*COS(PI()*[.R$3]/(2*[.$A$2])*(2*[.$A99]-1)))" office:value-type="float" office:value="0" calcext:value-type="float">
            <text:p>0</text:p>
          </table:table-cell>
          <table:table-cell table:formula="of:=(4*(-1)^([.$A99]+1)/(PI()*(2*[.$A99]-1))*(1-[.$D$2]/([.$E$2]*[.$F$2]*[.$G$2]*[.$B$2])*(2*[.$A$2]/(PI()*(2*[.$A99]-1)))^2)*EXP(-[.$E$2]*((PI()/(2*[.$A$2])*(2*[.$A99]-1))^2)*[.$I$2])*COS(PI()*[.S$3]/(2*[.$A$2])*(2*[.$A99]-1)))" office:value-type="float" office:value="-0" calcext:value-type="float">
            <text:p>0</text:p>
          </table:table-cell>
          <table:table-cell table:formula="of:=(4*(-1)^([.$A99]+1)/(PI()*(2*[.$A99]-1))*(1-[.$D$2]/([.$E$2]*[.$F$2]*[.$G$2]*[.$B$2])*(2*[.$A$2]/(PI()*(2*[.$A99]-1)))^2)*EXP(-[.$E$2]*((PI()/(2*[.$A$2])*(2*[.$A99]-1))^2)*[.$I$2])*COS(PI()*[.T$3]/(2*[.$A$2])*(2*[.$A99]-1)))" office:value-type="float" office:value="-0" calcext:value-type="float">
            <text:p>0</text:p>
          </table:table-cell>
          <table:table-cell table:formula="of:=(4*(-1)^([.$A99]+1)/(PI()*(2*[.$A99]-1))*(1-[.$D$2]/([.$E$2]*[.$F$2]*[.$G$2]*[.$B$2])*(2*[.$A$2]/(PI()*(2*[.$A99]-1)))^2)*EXP(-[.$E$2]*((PI()/(2*[.$A$2])*(2*[.$A99]-1))^2)*[.$I$2])*COS(PI()*[.U$3]/(2*[.$A$2])*(2*[.$A99]-1)))" office:value-type="float" office:value="0" calcext:value-type="float">
            <text:p>0</text:p>
          </table:table-cell>
          <table:table-cell table:formula="of:=(4*(-1)^([.$A99]+1)/(PI()*(2*[.$A99]-1))*(1-[.$D$2]/([.$E$2]*[.$F$2]*[.$G$2]*[.$B$2])*(2*[.$A$2]/(PI()*(2*[.$A99]-1)))^2)*EXP(-[.$E$2]*((PI()/(2*[.$A$2])*(2*[.$A99]-1))^2)*[.$I$2])*COS(PI()*[.V$3]/(2*[.$A$2])*(2*[.$A99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(4*(-1)^([.$A100]+1)/(PI()*(2*[.$A100]-1))*(1-[.$D$2]/([.$E$2]*[.$F$2]*[.$G$2]*[.$B$2])*(2*[.$A$2]/(PI()*(2*[.$A100]-1)))^2)*EXP(-[.$E$2]*((PI()/(2*[.$A$2])*(2*[.$A100]-1))^2)*[.$I$2])*COS(PI()*[.B$3]/(2*[.$A$2])*(2*[.$A100]-1)))" office:value-type="float" office:value="-0" calcext:value-type="float">
            <text:p>0</text:p>
          </table:table-cell>
          <table:table-cell table:formula="of:=(4*(-1)^([.$A100]+1)/(PI()*(2*[.$A100]-1))*(1-[.$D$2]/([.$E$2]*[.$F$2]*[.$G$2]*[.$B$2])*(2*[.$A$2]/(PI()*(2*[.$A100]-1)))^2)*EXP(-[.$E$2]*((PI()/(2*[.$A$2])*(2*[.$A100]-1))^2)*[.$I$2])*COS(PI()*[.C$3]/(2*[.$A$2])*(2*[.$A100]-1)))" office:value-type="float" office:value="0" calcext:value-type="float">
            <text:p>0</text:p>
          </table:table-cell>
          <table:table-cell table:formula="of:=(4*(-1)^([.$A100]+1)/(PI()*(2*[.$A100]-1))*(1-[.$D$2]/([.$E$2]*[.$F$2]*[.$G$2]*[.$B$2])*(2*[.$A$2]/(PI()*(2*[.$A100]-1)))^2)*EXP(-[.$E$2]*((PI()/(2*[.$A$2])*(2*[.$A100]-1))^2)*[.$I$2])*COS(PI()*[.D$3]/(2*[.$A$2])*(2*[.$A100]-1)))" office:value-type="float" office:value="0" calcext:value-type="float">
            <text:p>0</text:p>
          </table:table-cell>
          <table:table-cell table:formula="of:=(4*(-1)^([.$A100]+1)/(PI()*(2*[.$A100]-1))*(1-[.$D$2]/([.$E$2]*[.$F$2]*[.$G$2]*[.$B$2])*(2*[.$A$2]/(PI()*(2*[.$A100]-1)))^2)*EXP(-[.$E$2]*((PI()/(2*[.$A$2])*(2*[.$A100]-1))^2)*[.$I$2])*COS(PI()*[.E$3]/(2*[.$A$2])*(2*[.$A100]-1)))" office:value-type="float" office:value="-0" calcext:value-type="float">
            <text:p>0</text:p>
          </table:table-cell>
          <table:table-cell table:formula="of:=(4*(-1)^([.$A100]+1)/(PI()*(2*[.$A100]-1))*(1-[.$D$2]/([.$E$2]*[.$F$2]*[.$G$2]*[.$B$2])*(2*[.$A$2]/(PI()*(2*[.$A100]-1)))^2)*EXP(-[.$E$2]*((PI()/(2*[.$A$2])*(2*[.$A100]-1))^2)*[.$I$2])*COS(PI()*[.F$3]/(2*[.$A$2])*(2*[.$A100]-1)))" office:value-type="float" office:value="0" calcext:value-type="float">
            <text:p>0</text:p>
          </table:table-cell>
          <table:table-cell table:formula="of:=(4*(-1)^([.$A100]+1)/(PI()*(2*[.$A100]-1))*(1-[.$D$2]/([.$E$2]*[.$F$2]*[.$G$2]*[.$B$2])*(2*[.$A$2]/(PI()*(2*[.$A100]-1)))^2)*EXP(-[.$E$2]*((PI()/(2*[.$A$2])*(2*[.$A100]-1))^2)*[.$I$2])*COS(PI()*[.G$3]/(2*[.$A$2])*(2*[.$A100]-1)))" office:value-type="float" office:value="0" calcext:value-type="float">
            <text:p>0</text:p>
          </table:table-cell>
          <table:table-cell table:formula="of:=(4*(-1)^([.$A100]+1)/(PI()*(2*[.$A100]-1))*(1-[.$D$2]/([.$E$2]*[.$F$2]*[.$G$2]*[.$B$2])*(2*[.$A$2]/(PI()*(2*[.$A100]-1)))^2)*EXP(-[.$E$2]*((PI()/(2*[.$A$2])*(2*[.$A100]-1))^2)*[.$I$2])*COS(PI()*[.H$3]/(2*[.$A$2])*(2*[.$A100]-1)))" office:value-type="float" office:value="-0" calcext:value-type="float">
            <text:p>0</text:p>
          </table:table-cell>
          <table:table-cell table:formula="of:=(4*(-1)^([.$A100]+1)/(PI()*(2*[.$A100]-1))*(1-[.$D$2]/([.$E$2]*[.$F$2]*[.$G$2]*[.$B$2])*(2*[.$A$2]/(PI()*(2*[.$A100]-1)))^2)*EXP(-[.$E$2]*((PI()/(2*[.$A$2])*(2*[.$A100]-1))^2)*[.$I$2])*COS(PI()*[.I$3]/(2*[.$A$2])*(2*[.$A100]-1)))" office:value-type="float" office:value="0" calcext:value-type="float">
            <text:p>0</text:p>
          </table:table-cell>
          <table:table-cell table:formula="of:=(4*(-1)^([.$A100]+1)/(PI()*(2*[.$A100]-1))*(1-[.$D$2]/([.$E$2]*[.$F$2]*[.$G$2]*[.$B$2])*(2*[.$A$2]/(PI()*(2*[.$A100]-1)))^2)*EXP(-[.$E$2]*((PI()/(2*[.$A$2])*(2*[.$A100]-1))^2)*[.$I$2])*COS(PI()*[.J$3]/(2*[.$A$2])*(2*[.$A100]-1)))" office:value-type="float" office:value="0" calcext:value-type="float">
            <text:p>0</text:p>
          </table:table-cell>
          <table:table-cell table:formula="of:=(4*(-1)^([.$A100]+1)/(PI()*(2*[.$A100]-1))*(1-[.$D$2]/([.$E$2]*[.$F$2]*[.$G$2]*[.$B$2])*(2*[.$A$2]/(PI()*(2*[.$A100]-1)))^2)*EXP(-[.$E$2]*((PI()/(2*[.$A$2])*(2*[.$A100]-1))^2)*[.$I$2])*COS(PI()*[.K$3]/(2*[.$A$2])*(2*[.$A100]-1)))" office:value-type="float" office:value="-0" calcext:value-type="float">
            <text:p>0</text:p>
          </table:table-cell>
          <table:table-cell table:formula="of:=(4*(-1)^([.$A100]+1)/(PI()*(2*[.$A100]-1))*(1-[.$D$2]/([.$E$2]*[.$F$2]*[.$G$2]*[.$B$2])*(2*[.$A$2]/(PI()*(2*[.$A100]-1)))^2)*EXP(-[.$E$2]*((PI()/(2*[.$A$2])*(2*[.$A100]-1))^2)*[.$I$2])*COS(PI()*[.L$3]/(2*[.$A$2])*(2*[.$A100]-1)))" office:value-type="float" office:value="0" calcext:value-type="float">
            <text:p>0</text:p>
          </table:table-cell>
          <table:table-cell table:formula="of:=(4*(-1)^([.$A100]+1)/(PI()*(2*[.$A100]-1))*(1-[.$D$2]/([.$E$2]*[.$F$2]*[.$G$2]*[.$B$2])*(2*[.$A$2]/(PI()*(2*[.$A100]-1)))^2)*EXP(-[.$E$2]*((PI()/(2*[.$A$2])*(2*[.$A100]-1))^2)*[.$I$2])*COS(PI()*[.M$3]/(2*[.$A$2])*(2*[.$A100]-1)))" office:value-type="float" office:value="0" calcext:value-type="float">
            <text:p>0</text:p>
          </table:table-cell>
          <table:table-cell table:formula="of:=(4*(-1)^([.$A100]+1)/(PI()*(2*[.$A100]-1))*(1-[.$D$2]/([.$E$2]*[.$F$2]*[.$G$2]*[.$B$2])*(2*[.$A$2]/(PI()*(2*[.$A100]-1)))^2)*EXP(-[.$E$2]*((PI()/(2*[.$A$2])*(2*[.$A100]-1))^2)*[.$I$2])*COS(PI()*[.N$3]/(2*[.$A$2])*(2*[.$A100]-1)))" office:value-type="float" office:value="-0" calcext:value-type="float">
            <text:p>0</text:p>
          </table:table-cell>
          <table:table-cell table:formula="of:=(4*(-1)^([.$A100]+1)/(PI()*(2*[.$A100]-1))*(1-[.$D$2]/([.$E$2]*[.$F$2]*[.$G$2]*[.$B$2])*(2*[.$A$2]/(PI()*(2*[.$A100]-1)))^2)*EXP(-[.$E$2]*((PI()/(2*[.$A$2])*(2*[.$A100]-1))^2)*[.$I$2])*COS(PI()*[.O$3]/(2*[.$A$2])*(2*[.$A100]-1)))" office:value-type="float" office:value="0" calcext:value-type="float">
            <text:p>0</text:p>
          </table:table-cell>
          <table:table-cell table:formula="of:=(4*(-1)^([.$A100]+1)/(PI()*(2*[.$A100]-1))*(1-[.$D$2]/([.$E$2]*[.$F$2]*[.$G$2]*[.$B$2])*(2*[.$A$2]/(PI()*(2*[.$A100]-1)))^2)*EXP(-[.$E$2]*((PI()/(2*[.$A$2])*(2*[.$A100]-1))^2)*[.$I$2])*COS(PI()*[.P$3]/(2*[.$A$2])*(2*[.$A100]-1)))" office:value-type="float" office:value="0" calcext:value-type="float">
            <text:p>0</text:p>
          </table:table-cell>
          <table:table-cell table:formula="of:=(4*(-1)^([.$A100]+1)/(PI()*(2*[.$A100]-1))*(1-[.$D$2]/([.$E$2]*[.$F$2]*[.$G$2]*[.$B$2])*(2*[.$A$2]/(PI()*(2*[.$A100]-1)))^2)*EXP(-[.$E$2]*((PI()/(2*[.$A$2])*(2*[.$A100]-1))^2)*[.$I$2])*COS(PI()*[.Q$3]/(2*[.$A$2])*(2*[.$A100]-1)))" office:value-type="float" office:value="-0" calcext:value-type="float">
            <text:p>0</text:p>
          </table:table-cell>
          <table:table-cell table:formula="of:=(4*(-1)^([.$A100]+1)/(PI()*(2*[.$A100]-1))*(1-[.$D$2]/([.$E$2]*[.$F$2]*[.$G$2]*[.$B$2])*(2*[.$A$2]/(PI()*(2*[.$A100]-1)))^2)*EXP(-[.$E$2]*((PI()/(2*[.$A$2])*(2*[.$A100]-1))^2)*[.$I$2])*COS(PI()*[.R$3]/(2*[.$A$2])*(2*[.$A100]-1)))" office:value-type="float" office:value="0" calcext:value-type="float">
            <text:p>0</text:p>
          </table:table-cell>
          <table:table-cell table:formula="of:=(4*(-1)^([.$A100]+1)/(PI()*(2*[.$A100]-1))*(1-[.$D$2]/([.$E$2]*[.$F$2]*[.$G$2]*[.$B$2])*(2*[.$A$2]/(PI()*(2*[.$A100]-1)))^2)*EXP(-[.$E$2]*((PI()/(2*[.$A$2])*(2*[.$A100]-1))^2)*[.$I$2])*COS(PI()*[.S$3]/(2*[.$A$2])*(2*[.$A100]-1)))" office:value-type="float" office:value="0" calcext:value-type="float">
            <text:p>0</text:p>
          </table:table-cell>
          <table:table-cell table:formula="of:=(4*(-1)^([.$A100]+1)/(PI()*(2*[.$A100]-1))*(1-[.$D$2]/([.$E$2]*[.$F$2]*[.$G$2]*[.$B$2])*(2*[.$A$2]/(PI()*(2*[.$A100]-1)))^2)*EXP(-[.$E$2]*((PI()/(2*[.$A$2])*(2*[.$A100]-1))^2)*[.$I$2])*COS(PI()*[.T$3]/(2*[.$A$2])*(2*[.$A100]-1)))" office:value-type="float" office:value="-0" calcext:value-type="float">
            <text:p>0</text:p>
          </table:table-cell>
          <table:table-cell table:formula="of:=(4*(-1)^([.$A100]+1)/(PI()*(2*[.$A100]-1))*(1-[.$D$2]/([.$E$2]*[.$F$2]*[.$G$2]*[.$B$2])*(2*[.$A$2]/(PI()*(2*[.$A100]-1)))^2)*EXP(-[.$E$2]*((PI()/(2*[.$A$2])*(2*[.$A100]-1))^2)*[.$I$2])*COS(PI()*[.U$3]/(2*[.$A$2])*(2*[.$A100]-1)))" office:value-type="float" office:value="0" calcext:value-type="float">
            <text:p>0</text:p>
          </table:table-cell>
          <table:table-cell table:formula="of:=(4*(-1)^([.$A100]+1)/(PI()*(2*[.$A100]-1))*(1-[.$D$2]/([.$E$2]*[.$F$2]*[.$G$2]*[.$B$2])*(2*[.$A$2]/(PI()*(2*[.$A100]-1)))^2)*EXP(-[.$E$2]*((PI()/(2*[.$A$2])*(2*[.$A100]-1))^2)*[.$I$2])*COS(PI()*[.V$3]/(2*[.$A$2])*(2*[.$A100]-1)))" office:value-type="float" office:value="-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(4*(-1)^([.$A101]+1)/(PI()*(2*[.$A101]-1))*(1-[.$D$2]/([.$E$2]*[.$F$2]*[.$G$2]*[.$B$2])*(2*[.$A$2]/(PI()*(2*[.$A101]-1)))^2)*EXP(-[.$E$2]*((PI()/(2*[.$A$2])*(2*[.$A101]-1))^2)*[.$I$2])*COS(PI()*[.B$3]/(2*[.$A$2])*(2*[.$A101]-1)))" office:value-type="float" office:value="0" calcext:value-type="float">
            <text:p>0</text:p>
          </table:table-cell>
          <table:table-cell table:formula="of:=(4*(-1)^([.$A101]+1)/(PI()*(2*[.$A101]-1))*(1-[.$D$2]/([.$E$2]*[.$F$2]*[.$G$2]*[.$B$2])*(2*[.$A$2]/(PI()*(2*[.$A101]-1)))^2)*EXP(-[.$E$2]*((PI()/(2*[.$A$2])*(2*[.$A101]-1))^2)*[.$I$2])*COS(PI()*[.C$3]/(2*[.$A$2])*(2*[.$A101]-1)))" office:value-type="float" office:value="-0" calcext:value-type="float">
            <text:p>0</text:p>
          </table:table-cell>
          <table:table-cell table:formula="of:=(4*(-1)^([.$A101]+1)/(PI()*(2*[.$A101]-1))*(1-[.$D$2]/([.$E$2]*[.$F$2]*[.$G$2]*[.$B$2])*(2*[.$A$2]/(PI()*(2*[.$A101]-1)))^2)*EXP(-[.$E$2]*((PI()/(2*[.$A$2])*(2*[.$A101]-1))^2)*[.$I$2])*COS(PI()*[.D$3]/(2*[.$A$2])*(2*[.$A101]-1)))" office:value-type="float" office:value="-0" calcext:value-type="float">
            <text:p>0</text:p>
          </table:table-cell>
          <table:table-cell table:formula="of:=(4*(-1)^([.$A101]+1)/(PI()*(2*[.$A101]-1))*(1-[.$D$2]/([.$E$2]*[.$F$2]*[.$G$2]*[.$B$2])*(2*[.$A$2]/(PI()*(2*[.$A101]-1)))^2)*EXP(-[.$E$2]*((PI()/(2*[.$A$2])*(2*[.$A101]-1))^2)*[.$I$2])*COS(PI()*[.E$3]/(2*[.$A$2])*(2*[.$A101]-1)))" office:value-type="float" office:value="0" calcext:value-type="float">
            <text:p>0</text:p>
          </table:table-cell>
          <table:table-cell table:formula="of:=(4*(-1)^([.$A101]+1)/(PI()*(2*[.$A101]-1))*(1-[.$D$2]/([.$E$2]*[.$F$2]*[.$G$2]*[.$B$2])*(2*[.$A$2]/(PI()*(2*[.$A101]-1)))^2)*EXP(-[.$E$2]*((PI()/(2*[.$A$2])*(2*[.$A101]-1))^2)*[.$I$2])*COS(PI()*[.F$3]/(2*[.$A$2])*(2*[.$A101]-1)))" office:value-type="float" office:value="-0" calcext:value-type="float">
            <text:p>0</text:p>
          </table:table-cell>
          <table:table-cell table:formula="of:=(4*(-1)^([.$A101]+1)/(PI()*(2*[.$A101]-1))*(1-[.$D$2]/([.$E$2]*[.$F$2]*[.$G$2]*[.$B$2])*(2*[.$A$2]/(PI()*(2*[.$A101]-1)))^2)*EXP(-[.$E$2]*((PI()/(2*[.$A$2])*(2*[.$A101]-1))^2)*[.$I$2])*COS(PI()*[.G$3]/(2*[.$A$2])*(2*[.$A101]-1)))" office:value-type="float" office:value="0" calcext:value-type="float">
            <text:p>0</text:p>
          </table:table-cell>
          <table:table-cell table:formula="of:=(4*(-1)^([.$A101]+1)/(PI()*(2*[.$A101]-1))*(1-[.$D$2]/([.$E$2]*[.$F$2]*[.$G$2]*[.$B$2])*(2*[.$A$2]/(PI()*(2*[.$A101]-1)))^2)*EXP(-[.$E$2]*((PI()/(2*[.$A$2])*(2*[.$A101]-1))^2)*[.$I$2])*COS(PI()*[.H$3]/(2*[.$A$2])*(2*[.$A101]-1)))" office:value-type="float" office:value="0" calcext:value-type="float">
            <text:p>0</text:p>
          </table:table-cell>
          <table:table-cell table:formula="of:=(4*(-1)^([.$A101]+1)/(PI()*(2*[.$A101]-1))*(1-[.$D$2]/([.$E$2]*[.$F$2]*[.$G$2]*[.$B$2])*(2*[.$A$2]/(PI()*(2*[.$A101]-1)))^2)*EXP(-[.$E$2]*((PI()/(2*[.$A$2])*(2*[.$A101]-1))^2)*[.$I$2])*COS(PI()*[.I$3]/(2*[.$A$2])*(2*[.$A101]-1)))" office:value-type="float" office:value="-0" calcext:value-type="float">
            <text:p>0</text:p>
          </table:table-cell>
          <table:table-cell table:formula="of:=(4*(-1)^([.$A101]+1)/(PI()*(2*[.$A101]-1))*(1-[.$D$2]/([.$E$2]*[.$F$2]*[.$G$2]*[.$B$2])*(2*[.$A$2]/(PI()*(2*[.$A101]-1)))^2)*EXP(-[.$E$2]*((PI()/(2*[.$A$2])*(2*[.$A101]-1))^2)*[.$I$2])*COS(PI()*[.J$3]/(2*[.$A$2])*(2*[.$A101]-1)))" office:value-type="float" office:value="0" calcext:value-type="float">
            <text:p>0</text:p>
          </table:table-cell>
          <table:table-cell table:formula="of:=(4*(-1)^([.$A101]+1)/(PI()*(2*[.$A101]-1))*(1-[.$D$2]/([.$E$2]*[.$F$2]*[.$G$2]*[.$B$2])*(2*[.$A$2]/(PI()*(2*[.$A101]-1)))^2)*EXP(-[.$E$2]*((PI()/(2*[.$A$2])*(2*[.$A101]-1))^2)*[.$I$2])*COS(PI()*[.K$3]/(2*[.$A$2])*(2*[.$A101]-1)))" office:value-type="float" office:value="-0" calcext:value-type="float">
            <text:p>0</text:p>
          </table:table-cell>
          <table:table-cell table:formula="of:=(4*(-1)^([.$A101]+1)/(PI()*(2*[.$A101]-1))*(1-[.$D$2]/([.$E$2]*[.$F$2]*[.$G$2]*[.$B$2])*(2*[.$A$2]/(PI()*(2*[.$A101]-1)))^2)*EXP(-[.$E$2]*((PI()/(2*[.$A$2])*(2*[.$A101]-1))^2)*[.$I$2])*COS(PI()*[.L$3]/(2*[.$A$2])*(2*[.$A101]-1)))" office:value-type="float" office:value="-0" calcext:value-type="float">
            <text:p>0</text:p>
          </table:table-cell>
          <table:table-cell table:formula="of:=(4*(-1)^([.$A101]+1)/(PI()*(2*[.$A101]-1))*(1-[.$D$2]/([.$E$2]*[.$F$2]*[.$G$2]*[.$B$2])*(2*[.$A$2]/(PI()*(2*[.$A101]-1)))^2)*EXP(-[.$E$2]*((PI()/(2*[.$A$2])*(2*[.$A101]-1))^2)*[.$I$2])*COS(PI()*[.M$3]/(2*[.$A$2])*(2*[.$A101]-1)))" office:value-type="float" office:value="0" calcext:value-type="float">
            <text:p>0</text:p>
          </table:table-cell>
          <table:table-cell table:formula="of:=(4*(-1)^([.$A101]+1)/(PI()*(2*[.$A101]-1))*(1-[.$D$2]/([.$E$2]*[.$F$2]*[.$G$2]*[.$B$2])*(2*[.$A$2]/(PI()*(2*[.$A101]-1)))^2)*EXP(-[.$E$2]*((PI()/(2*[.$A$2])*(2*[.$A101]-1))^2)*[.$I$2])*COS(PI()*[.N$3]/(2*[.$A$2])*(2*[.$A101]-1)))" office:value-type="float" office:value="-0" calcext:value-type="float">
            <text:p>0</text:p>
          </table:table-cell>
          <table:table-cell table:formula="of:=(4*(-1)^([.$A101]+1)/(PI()*(2*[.$A101]-1))*(1-[.$D$2]/([.$E$2]*[.$F$2]*[.$G$2]*[.$B$2])*(2*[.$A$2]/(PI()*(2*[.$A101]-1)))^2)*EXP(-[.$E$2]*((PI()/(2*[.$A$2])*(2*[.$A101]-1))^2)*[.$I$2])*COS(PI()*[.O$3]/(2*[.$A$2])*(2*[.$A101]-1)))" office:value-type="float" office:value="-0" calcext:value-type="float">
            <text:p>0</text:p>
          </table:table-cell>
          <table:table-cell table:formula="of:=(4*(-1)^([.$A101]+1)/(PI()*(2*[.$A101]-1))*(1-[.$D$2]/([.$E$2]*[.$F$2]*[.$G$2]*[.$B$2])*(2*[.$A$2]/(PI()*(2*[.$A101]-1)))^2)*EXP(-[.$E$2]*((PI()/(2*[.$A$2])*(2*[.$A101]-1))^2)*[.$I$2])*COS(PI()*[.P$3]/(2*[.$A$2])*(2*[.$A101]-1)))" office:value-type="float" office:value="0" calcext:value-type="float">
            <text:p>0</text:p>
          </table:table-cell>
          <table:table-cell table:formula="of:=(4*(-1)^([.$A101]+1)/(PI()*(2*[.$A101]-1))*(1-[.$D$2]/([.$E$2]*[.$F$2]*[.$G$2]*[.$B$2])*(2*[.$A$2]/(PI()*(2*[.$A101]-1)))^2)*EXP(-[.$E$2]*((PI()/(2*[.$A$2])*(2*[.$A101]-1))^2)*[.$I$2])*COS(PI()*[.Q$3]/(2*[.$A$2])*(2*[.$A101]-1)))" office:value-type="float" office:value="-0" calcext:value-type="float">
            <text:p>0</text:p>
          </table:table-cell>
          <table:table-cell table:formula="of:=(4*(-1)^([.$A101]+1)/(PI()*(2*[.$A101]-1))*(1-[.$D$2]/([.$E$2]*[.$F$2]*[.$G$2]*[.$B$2])*(2*[.$A$2]/(PI()*(2*[.$A101]-1)))^2)*EXP(-[.$E$2]*((PI()/(2*[.$A$2])*(2*[.$A101]-1))^2)*[.$I$2])*COS(PI()*[.R$3]/(2*[.$A$2])*(2*[.$A101]-1)))" office:value-type="float" office:value="0" calcext:value-type="float">
            <text:p>0</text:p>
          </table:table-cell>
          <table:table-cell table:formula="of:=(4*(-1)^([.$A101]+1)/(PI()*(2*[.$A101]-1))*(1-[.$D$2]/([.$E$2]*[.$F$2]*[.$G$2]*[.$B$2])*(2*[.$A$2]/(PI()*(2*[.$A101]-1)))^2)*EXP(-[.$E$2]*((PI()/(2*[.$A$2])*(2*[.$A101]-1))^2)*[.$I$2])*COS(PI()*[.S$3]/(2*[.$A$2])*(2*[.$A101]-1)))" office:value-type="float" office:value="0" calcext:value-type="float">
            <text:p>0</text:p>
          </table:table-cell>
          <table:table-cell table:formula="of:=(4*(-1)^([.$A101]+1)/(PI()*(2*[.$A101]-1))*(1-[.$D$2]/([.$E$2]*[.$F$2]*[.$G$2]*[.$B$2])*(2*[.$A$2]/(PI()*(2*[.$A101]-1)))^2)*EXP(-[.$E$2]*((PI()/(2*[.$A$2])*(2*[.$A101]-1))^2)*[.$I$2])*COS(PI()*[.T$3]/(2*[.$A$2])*(2*[.$A101]-1)))" office:value-type="float" office:value="-0" calcext:value-type="float">
            <text:p>0</text:p>
          </table:table-cell>
          <table:table-cell table:formula="of:=(4*(-1)^([.$A101]+1)/(PI()*(2*[.$A101]-1))*(1-[.$D$2]/([.$E$2]*[.$F$2]*[.$G$2]*[.$B$2])*(2*[.$A$2]/(PI()*(2*[.$A101]-1)))^2)*EXP(-[.$E$2]*((PI()/(2*[.$A$2])*(2*[.$A101]-1))^2)*[.$I$2])*COS(PI()*[.U$3]/(2*[.$A$2])*(2*[.$A101]-1)))" office:value-type="float" office:value="0" calcext:value-type="float">
            <text:p>0</text:p>
          </table:table-cell>
          <table:table-cell table:formula="of:=(4*(-1)^([.$A101]+1)/(PI()*(2*[.$A101]-1))*(1-[.$D$2]/([.$E$2]*[.$F$2]*[.$G$2]*[.$B$2])*(2*[.$A$2]/(PI()*(2*[.$A101]-1)))^2)*EXP(-[.$E$2]*((PI()/(2*[.$A$2])*(2*[.$A101]-1))^2)*[.$I$2])*COS(PI()*[.V$3]/(2*[.$A$2])*(2*[.$A101]-1)))" office:value-type="float" office:value="-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(4*(-1)^([.$A102]+1)/(PI()*(2*[.$A102]-1))*(1-[.$D$2]/([.$E$2]*[.$F$2]*[.$G$2]*[.$B$2])*(2*[.$A$2]/(PI()*(2*[.$A102]-1)))^2)*EXP(-[.$E$2]*((PI()/(2*[.$A$2])*(2*[.$A102]-1))^2)*[.$I$2])*COS(PI()*[.B$3]/(2*[.$A$2])*(2*[.$A102]-1)))" office:value-type="float" office:value="-0" calcext:value-type="float">
            <text:p>0</text:p>
          </table:table-cell>
          <table:table-cell table:formula="of:=(4*(-1)^([.$A102]+1)/(PI()*(2*[.$A102]-1))*(1-[.$D$2]/([.$E$2]*[.$F$2]*[.$G$2]*[.$B$2])*(2*[.$A$2]/(PI()*(2*[.$A102]-1)))^2)*EXP(-[.$E$2]*((PI()/(2*[.$A$2])*(2*[.$A102]-1))^2)*[.$I$2])*COS(PI()*[.C$3]/(2*[.$A$2])*(2*[.$A102]-1)))" office:value-type="float" office:value="0" calcext:value-type="float">
            <text:p>0</text:p>
          </table:table-cell>
          <table:table-cell table:formula="of:=(4*(-1)^([.$A102]+1)/(PI()*(2*[.$A102]-1))*(1-[.$D$2]/([.$E$2]*[.$F$2]*[.$G$2]*[.$B$2])*(2*[.$A$2]/(PI()*(2*[.$A102]-1)))^2)*EXP(-[.$E$2]*((PI()/(2*[.$A$2])*(2*[.$A102]-1))^2)*[.$I$2])*COS(PI()*[.D$3]/(2*[.$A$2])*(2*[.$A102]-1)))" office:value-type="float" office:value="-0" calcext:value-type="float">
            <text:p>0</text:p>
          </table:table-cell>
          <table:table-cell table:formula="of:=(4*(-1)^([.$A102]+1)/(PI()*(2*[.$A102]-1))*(1-[.$D$2]/([.$E$2]*[.$F$2]*[.$G$2]*[.$B$2])*(2*[.$A$2]/(PI()*(2*[.$A102]-1)))^2)*EXP(-[.$E$2]*((PI()/(2*[.$A$2])*(2*[.$A102]-1))^2)*[.$I$2])*COS(PI()*[.E$3]/(2*[.$A$2])*(2*[.$A102]-1)))" office:value-type="float" office:value="-0" calcext:value-type="float">
            <text:p>0</text:p>
          </table:table-cell>
          <table:table-cell table:formula="of:=(4*(-1)^([.$A102]+1)/(PI()*(2*[.$A102]-1))*(1-[.$D$2]/([.$E$2]*[.$F$2]*[.$G$2]*[.$B$2])*(2*[.$A$2]/(PI()*(2*[.$A102]-1)))^2)*EXP(-[.$E$2]*((PI()/(2*[.$A$2])*(2*[.$A102]-1))^2)*[.$I$2])*COS(PI()*[.F$3]/(2*[.$A$2])*(2*[.$A102]-1)))" office:value-type="float" office:value="0" calcext:value-type="float">
            <text:p>0</text:p>
          </table:table-cell>
          <table:table-cell table:formula="of:=(4*(-1)^([.$A102]+1)/(PI()*(2*[.$A102]-1))*(1-[.$D$2]/([.$E$2]*[.$F$2]*[.$G$2]*[.$B$2])*(2*[.$A$2]/(PI()*(2*[.$A102]-1)))^2)*EXP(-[.$E$2]*((PI()/(2*[.$A$2])*(2*[.$A102]-1))^2)*[.$I$2])*COS(PI()*[.G$3]/(2*[.$A$2])*(2*[.$A102]-1)))" office:value-type="float" office:value="-0" calcext:value-type="float">
            <text:p>0</text:p>
          </table:table-cell>
          <table:table-cell table:formula="of:=(4*(-1)^([.$A102]+1)/(PI()*(2*[.$A102]-1))*(1-[.$D$2]/([.$E$2]*[.$F$2]*[.$G$2]*[.$B$2])*(2*[.$A$2]/(PI()*(2*[.$A102]-1)))^2)*EXP(-[.$E$2]*((PI()/(2*[.$A$2])*(2*[.$A102]-1))^2)*[.$I$2])*COS(PI()*[.H$3]/(2*[.$A$2])*(2*[.$A102]-1)))" office:value-type="float" office:value="0" calcext:value-type="float">
            <text:p>0</text:p>
          </table:table-cell>
          <table:table-cell table:formula="of:=(4*(-1)^([.$A102]+1)/(PI()*(2*[.$A102]-1))*(1-[.$D$2]/([.$E$2]*[.$F$2]*[.$G$2]*[.$B$2])*(2*[.$A$2]/(PI()*(2*[.$A102]-1)))^2)*EXP(-[.$E$2]*((PI()/(2*[.$A$2])*(2*[.$A102]-1))^2)*[.$I$2])*COS(PI()*[.I$3]/(2*[.$A$2])*(2*[.$A102]-1)))" office:value-type="float" office:value="0" calcext:value-type="float">
            <text:p>0</text:p>
          </table:table-cell>
          <table:table-cell table:formula="of:=(4*(-1)^([.$A102]+1)/(PI()*(2*[.$A102]-1))*(1-[.$D$2]/([.$E$2]*[.$F$2]*[.$G$2]*[.$B$2])*(2*[.$A$2]/(PI()*(2*[.$A102]-1)))^2)*EXP(-[.$E$2]*((PI()/(2*[.$A$2])*(2*[.$A102]-1))^2)*[.$I$2])*COS(PI()*[.J$3]/(2*[.$A$2])*(2*[.$A102]-1)))" office:value-type="float" office:value="-0" calcext:value-type="float">
            <text:p>0</text:p>
          </table:table-cell>
          <table:table-cell table:formula="of:=(4*(-1)^([.$A102]+1)/(PI()*(2*[.$A102]-1))*(1-[.$D$2]/([.$E$2]*[.$F$2]*[.$G$2]*[.$B$2])*(2*[.$A$2]/(PI()*(2*[.$A102]-1)))^2)*EXP(-[.$E$2]*((PI()/(2*[.$A$2])*(2*[.$A102]-1))^2)*[.$I$2])*COS(PI()*[.K$3]/(2*[.$A$2])*(2*[.$A102]-1)))" office:value-type="float" office:value="0" calcext:value-type="float">
            <text:p>0</text:p>
          </table:table-cell>
          <table:table-cell table:formula="of:=(4*(-1)^([.$A102]+1)/(PI()*(2*[.$A102]-1))*(1-[.$D$2]/([.$E$2]*[.$F$2]*[.$G$2]*[.$B$2])*(2*[.$A$2]/(PI()*(2*[.$A102]-1)))^2)*EXP(-[.$E$2]*((PI()/(2*[.$A$2])*(2*[.$A102]-1))^2)*[.$I$2])*COS(PI()*[.L$3]/(2*[.$A$2])*(2*[.$A102]-1)))" office:value-type="float" office:value="-0" calcext:value-type="float">
            <text:p>0</text:p>
          </table:table-cell>
          <table:table-cell table:formula="of:=(4*(-1)^([.$A102]+1)/(PI()*(2*[.$A102]-1))*(1-[.$D$2]/([.$E$2]*[.$F$2]*[.$G$2]*[.$B$2])*(2*[.$A$2]/(PI()*(2*[.$A102]-1)))^2)*EXP(-[.$E$2]*((PI()/(2*[.$A$2])*(2*[.$A102]-1))^2)*[.$I$2])*COS(PI()*[.M$3]/(2*[.$A$2])*(2*[.$A102]-1)))" office:value-type="float" office:value="0" calcext:value-type="float">
            <text:p>0</text:p>
          </table:table-cell>
          <table:table-cell table:formula="of:=(4*(-1)^([.$A102]+1)/(PI()*(2*[.$A102]-1))*(1-[.$D$2]/([.$E$2]*[.$F$2]*[.$G$2]*[.$B$2])*(2*[.$A$2]/(PI()*(2*[.$A102]-1)))^2)*EXP(-[.$E$2]*((PI()/(2*[.$A$2])*(2*[.$A102]-1))^2)*[.$I$2])*COS(PI()*[.N$3]/(2*[.$A$2])*(2*[.$A102]-1)))" office:value-type="float" office:value="0" calcext:value-type="float">
            <text:p>0</text:p>
          </table:table-cell>
          <table:table-cell table:formula="of:=(4*(-1)^([.$A102]+1)/(PI()*(2*[.$A102]-1))*(1-[.$D$2]/([.$E$2]*[.$F$2]*[.$G$2]*[.$B$2])*(2*[.$A$2]/(PI()*(2*[.$A102]-1)))^2)*EXP(-[.$E$2]*((PI()/(2*[.$A$2])*(2*[.$A102]-1))^2)*[.$I$2])*COS(PI()*[.O$3]/(2*[.$A$2])*(2*[.$A102]-1)))" office:value-type="float" office:value="-0" calcext:value-type="float">
            <text:p>0</text:p>
          </table:table-cell>
          <table:table-cell table:formula="of:=(4*(-1)^([.$A102]+1)/(PI()*(2*[.$A102]-1))*(1-[.$D$2]/([.$E$2]*[.$F$2]*[.$G$2]*[.$B$2])*(2*[.$A$2]/(PI()*(2*[.$A102]-1)))^2)*EXP(-[.$E$2]*((PI()/(2*[.$A$2])*(2*[.$A102]-1))^2)*[.$I$2])*COS(PI()*[.P$3]/(2*[.$A$2])*(2*[.$A102]-1)))" office:value-type="float" office:value="0" calcext:value-type="float">
            <text:p>0</text:p>
          </table:table-cell>
          <table:table-cell table:formula="of:=(4*(-1)^([.$A102]+1)/(PI()*(2*[.$A102]-1))*(1-[.$D$2]/([.$E$2]*[.$F$2]*[.$G$2]*[.$B$2])*(2*[.$A$2]/(PI()*(2*[.$A102]-1)))^2)*EXP(-[.$E$2]*((PI()/(2*[.$A$2])*(2*[.$A102]-1))^2)*[.$I$2])*COS(PI()*[.Q$3]/(2*[.$A$2])*(2*[.$A102]-1)))" office:value-type="float" office:value="-0" calcext:value-type="float">
            <text:p>0</text:p>
          </table:table-cell>
          <table:table-cell table:formula="of:=(4*(-1)^([.$A102]+1)/(PI()*(2*[.$A102]-1))*(1-[.$D$2]/([.$E$2]*[.$F$2]*[.$G$2]*[.$B$2])*(2*[.$A$2]/(PI()*(2*[.$A102]-1)))^2)*EXP(-[.$E$2]*((PI()/(2*[.$A$2])*(2*[.$A102]-1))^2)*[.$I$2])*COS(PI()*[.R$3]/(2*[.$A$2])*(2*[.$A102]-1)))" office:value-type="float" office:value="-0" calcext:value-type="float">
            <text:p>0</text:p>
          </table:table-cell>
          <table:table-cell table:formula="of:=(4*(-1)^([.$A102]+1)/(PI()*(2*[.$A102]-1))*(1-[.$D$2]/([.$E$2]*[.$F$2]*[.$G$2]*[.$B$2])*(2*[.$A$2]/(PI()*(2*[.$A102]-1)))^2)*EXP(-[.$E$2]*((PI()/(2*[.$A$2])*(2*[.$A102]-1))^2)*[.$I$2])*COS(PI()*[.S$3]/(2*[.$A$2])*(2*[.$A102]-1)))" office:value-type="float" office:value="0" calcext:value-type="float">
            <text:p>0</text:p>
          </table:table-cell>
          <table:table-cell table:formula="of:=(4*(-1)^([.$A102]+1)/(PI()*(2*[.$A102]-1))*(1-[.$D$2]/([.$E$2]*[.$F$2]*[.$G$2]*[.$B$2])*(2*[.$A$2]/(PI()*(2*[.$A102]-1)))^2)*EXP(-[.$E$2]*((PI()/(2*[.$A$2])*(2*[.$A102]-1))^2)*[.$I$2])*COS(PI()*[.T$3]/(2*[.$A$2])*(2*[.$A102]-1)))" office:value-type="float" office:value="-0" calcext:value-type="float">
            <text:p>0</text:p>
          </table:table-cell>
          <table:table-cell table:formula="of:=(4*(-1)^([.$A102]+1)/(PI()*(2*[.$A102]-1))*(1-[.$D$2]/([.$E$2]*[.$F$2]*[.$G$2]*[.$B$2])*(2*[.$A$2]/(PI()*(2*[.$A102]-1)))^2)*EXP(-[.$E$2]*((PI()/(2*[.$A$2])*(2*[.$A102]-1))^2)*[.$I$2])*COS(PI()*[.U$3]/(2*[.$A$2])*(2*[.$A102]-1)))" office:value-type="float" office:value="0" calcext:value-type="float">
            <text:p>0</text:p>
          </table:table-cell>
          <table:table-cell table:formula="of:=(4*(-1)^([.$A102]+1)/(PI()*(2*[.$A102]-1))*(1-[.$D$2]/([.$E$2]*[.$F$2]*[.$G$2]*[.$B$2])*(2*[.$A$2]/(PI()*(2*[.$A102]-1)))^2)*EXP(-[.$E$2]*((PI()/(2*[.$A$2])*(2*[.$A102]-1))^2)*[.$I$2])*COS(PI()*[.V$3]/(2*[.$A$2])*(2*[.$A102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(4*(-1)^([.$A103]+1)/(PI()*(2*[.$A103]-1))*(1-[.$D$2]/([.$E$2]*[.$F$2]*[.$G$2]*[.$B$2])*(2*[.$A$2]/(PI()*(2*[.$A103]-1)))^2)*EXP(-[.$E$2]*((PI()/(2*[.$A$2])*(2*[.$A103]-1))^2)*[.$I$2])*COS(PI()*[.B$3]/(2*[.$A$2])*(2*[.$A103]-1)))" office:value-type="float" office:value="0" calcext:value-type="float">
            <text:p>0</text:p>
          </table:table-cell>
          <table:table-cell table:formula="of:=(4*(-1)^([.$A103]+1)/(PI()*(2*[.$A103]-1))*(1-[.$D$2]/([.$E$2]*[.$F$2]*[.$G$2]*[.$B$2])*(2*[.$A$2]/(PI()*(2*[.$A103]-1)))^2)*EXP(-[.$E$2]*((PI()/(2*[.$A$2])*(2*[.$A103]-1))^2)*[.$I$2])*COS(PI()*[.C$3]/(2*[.$A$2])*(2*[.$A103]-1)))" office:value-type="float" office:value="-0" calcext:value-type="float">
            <text:p>0</text:p>
          </table:table-cell>
          <table:table-cell table:formula="of:=(4*(-1)^([.$A103]+1)/(PI()*(2*[.$A103]-1))*(1-[.$D$2]/([.$E$2]*[.$F$2]*[.$G$2]*[.$B$2])*(2*[.$A$2]/(PI()*(2*[.$A103]-1)))^2)*EXP(-[.$E$2]*((PI()/(2*[.$A$2])*(2*[.$A103]-1))^2)*[.$I$2])*COS(PI()*[.D$3]/(2*[.$A$2])*(2*[.$A103]-1)))" office:value-type="float" office:value="0" calcext:value-type="float">
            <text:p>0</text:p>
          </table:table-cell>
          <table:table-cell table:formula="of:=(4*(-1)^([.$A103]+1)/(PI()*(2*[.$A103]-1))*(1-[.$D$2]/([.$E$2]*[.$F$2]*[.$G$2]*[.$B$2])*(2*[.$A$2]/(PI()*(2*[.$A103]-1)))^2)*EXP(-[.$E$2]*((PI()/(2*[.$A$2])*(2*[.$A103]-1))^2)*[.$I$2])*COS(PI()*[.E$3]/(2*[.$A$2])*(2*[.$A103]-1)))" office:value-type="float" office:value="0" calcext:value-type="float">
            <text:p>0</text:p>
          </table:table-cell>
          <table:table-cell table:formula="of:=(4*(-1)^([.$A103]+1)/(PI()*(2*[.$A103]-1))*(1-[.$D$2]/([.$E$2]*[.$F$2]*[.$G$2]*[.$B$2])*(2*[.$A$2]/(PI()*(2*[.$A103]-1)))^2)*EXP(-[.$E$2]*((PI()/(2*[.$A$2])*(2*[.$A103]-1))^2)*[.$I$2])*COS(PI()*[.F$3]/(2*[.$A$2])*(2*[.$A103]-1)))" office:value-type="float" office:value="-0" calcext:value-type="float">
            <text:p>0</text:p>
          </table:table-cell>
          <table:table-cell table:formula="of:=(4*(-1)^([.$A103]+1)/(PI()*(2*[.$A103]-1))*(1-[.$D$2]/([.$E$2]*[.$F$2]*[.$G$2]*[.$B$2])*(2*[.$A$2]/(PI()*(2*[.$A103]-1)))^2)*EXP(-[.$E$2]*((PI()/(2*[.$A$2])*(2*[.$A103]-1))^2)*[.$I$2])*COS(PI()*[.G$3]/(2*[.$A$2])*(2*[.$A103]-1)))" office:value-type="float" office:value="0" calcext:value-type="float">
            <text:p>0</text:p>
          </table:table-cell>
          <table:table-cell table:formula="of:=(4*(-1)^([.$A103]+1)/(PI()*(2*[.$A103]-1))*(1-[.$D$2]/([.$E$2]*[.$F$2]*[.$G$2]*[.$B$2])*(2*[.$A$2]/(PI()*(2*[.$A103]-1)))^2)*EXP(-[.$E$2]*((PI()/(2*[.$A$2])*(2*[.$A103]-1))^2)*[.$I$2])*COS(PI()*[.H$3]/(2*[.$A$2])*(2*[.$A103]-1)))" office:value-type="float" office:value="-0" calcext:value-type="float">
            <text:p>0</text:p>
          </table:table-cell>
          <table:table-cell table:formula="of:=(4*(-1)^([.$A103]+1)/(PI()*(2*[.$A103]-1))*(1-[.$D$2]/([.$E$2]*[.$F$2]*[.$G$2]*[.$B$2])*(2*[.$A$2]/(PI()*(2*[.$A103]-1)))^2)*EXP(-[.$E$2]*((PI()/(2*[.$A$2])*(2*[.$A103]-1))^2)*[.$I$2])*COS(PI()*[.I$3]/(2*[.$A$2])*(2*[.$A103]-1)))" office:value-type="float" office:value="0" calcext:value-type="float">
            <text:p>0</text:p>
          </table:table-cell>
          <table:table-cell table:formula="of:=(4*(-1)^([.$A103]+1)/(PI()*(2*[.$A103]-1))*(1-[.$D$2]/([.$E$2]*[.$F$2]*[.$G$2]*[.$B$2])*(2*[.$A$2]/(PI()*(2*[.$A103]-1)))^2)*EXP(-[.$E$2]*((PI()/(2*[.$A$2])*(2*[.$A103]-1))^2)*[.$I$2])*COS(PI()*[.J$3]/(2*[.$A$2])*(2*[.$A103]-1)))" office:value-type="float" office:value="-0" calcext:value-type="float">
            <text:p>0</text:p>
          </table:table-cell>
          <table:table-cell table:formula="of:=(4*(-1)^([.$A103]+1)/(PI()*(2*[.$A103]-1))*(1-[.$D$2]/([.$E$2]*[.$F$2]*[.$G$2]*[.$B$2])*(2*[.$A$2]/(PI()*(2*[.$A103]-1)))^2)*EXP(-[.$E$2]*((PI()/(2*[.$A$2])*(2*[.$A103]-1))^2)*[.$I$2])*COS(PI()*[.K$3]/(2*[.$A$2])*(2*[.$A103]-1)))" office:value-type="float" office:value="-0" calcext:value-type="float">
            <text:p>0</text:p>
          </table:table-cell>
          <table:table-cell table:formula="of:=(4*(-1)^([.$A103]+1)/(PI()*(2*[.$A103]-1))*(1-[.$D$2]/([.$E$2]*[.$F$2]*[.$G$2]*[.$B$2])*(2*[.$A$2]/(PI()*(2*[.$A103]-1)))^2)*EXP(-[.$E$2]*((PI()/(2*[.$A$2])*(2*[.$A103]-1))^2)*[.$I$2])*COS(PI()*[.L$3]/(2*[.$A$2])*(2*[.$A103]-1)))" office:value-type="float" office:value="0" calcext:value-type="float">
            <text:p>0</text:p>
          </table:table-cell>
          <table:table-cell table:formula="of:=(4*(-1)^([.$A103]+1)/(PI()*(2*[.$A103]-1))*(1-[.$D$2]/([.$E$2]*[.$F$2]*[.$G$2]*[.$B$2])*(2*[.$A$2]/(PI()*(2*[.$A103]-1)))^2)*EXP(-[.$E$2]*((PI()/(2*[.$A$2])*(2*[.$A103]-1))^2)*[.$I$2])*COS(PI()*[.M$3]/(2*[.$A$2])*(2*[.$A103]-1)))" office:value-type="float" office:value="-0" calcext:value-type="float">
            <text:p>0</text:p>
          </table:table-cell>
          <table:table-cell table:formula="of:=(4*(-1)^([.$A103]+1)/(PI()*(2*[.$A103]-1))*(1-[.$D$2]/([.$E$2]*[.$F$2]*[.$G$2]*[.$B$2])*(2*[.$A$2]/(PI()*(2*[.$A103]-1)))^2)*EXP(-[.$E$2]*((PI()/(2*[.$A$2])*(2*[.$A103]-1))^2)*[.$I$2])*COS(PI()*[.N$3]/(2*[.$A$2])*(2*[.$A103]-1)))" office:value-type="float" office:value="0" calcext:value-type="float">
            <text:p>0</text:p>
          </table:table-cell>
          <table:table-cell table:formula="of:=(4*(-1)^([.$A103]+1)/(PI()*(2*[.$A103]-1))*(1-[.$D$2]/([.$E$2]*[.$F$2]*[.$G$2]*[.$B$2])*(2*[.$A$2]/(PI()*(2*[.$A103]-1)))^2)*EXP(-[.$E$2]*((PI()/(2*[.$A$2])*(2*[.$A103]-1))^2)*[.$I$2])*COS(PI()*[.O$3]/(2*[.$A$2])*(2*[.$A103]-1)))" office:value-type="float" office:value="-0" calcext:value-type="float">
            <text:p>0</text:p>
          </table:table-cell>
          <table:table-cell table:formula="of:=(4*(-1)^([.$A103]+1)/(PI()*(2*[.$A103]-1))*(1-[.$D$2]/([.$E$2]*[.$F$2]*[.$G$2]*[.$B$2])*(2*[.$A$2]/(PI()*(2*[.$A103]-1)))^2)*EXP(-[.$E$2]*((PI()/(2*[.$A$2])*(2*[.$A103]-1))^2)*[.$I$2])*COS(PI()*[.P$3]/(2*[.$A$2])*(2*[.$A103]-1)))" office:value-type="float" office:value="0" calcext:value-type="float">
            <text:p>0</text:p>
          </table:table-cell>
          <table:table-cell table:formula="of:=(4*(-1)^([.$A103]+1)/(PI()*(2*[.$A103]-1))*(1-[.$D$2]/([.$E$2]*[.$F$2]*[.$G$2]*[.$B$2])*(2*[.$A$2]/(PI()*(2*[.$A103]-1)))^2)*EXP(-[.$E$2]*((PI()/(2*[.$A$2])*(2*[.$A103]-1))^2)*[.$I$2])*COS(PI()*[.Q$3]/(2*[.$A$2])*(2*[.$A103]-1)))" office:value-type="float" office:value="0" calcext:value-type="float">
            <text:p>0</text:p>
          </table:table-cell>
          <table:table-cell table:formula="of:=(4*(-1)^([.$A103]+1)/(PI()*(2*[.$A103]-1))*(1-[.$D$2]/([.$E$2]*[.$F$2]*[.$G$2]*[.$B$2])*(2*[.$A$2]/(PI()*(2*[.$A103]-1)))^2)*EXP(-[.$E$2]*((PI()/(2*[.$A$2])*(2*[.$A103]-1))^2)*[.$I$2])*COS(PI()*[.R$3]/(2*[.$A$2])*(2*[.$A103]-1)))" office:value-type="float" office:value="-0" calcext:value-type="float">
            <text:p>0</text:p>
          </table:table-cell>
          <table:table-cell table:formula="of:=(4*(-1)^([.$A103]+1)/(PI()*(2*[.$A103]-1))*(1-[.$D$2]/([.$E$2]*[.$F$2]*[.$G$2]*[.$B$2])*(2*[.$A$2]/(PI()*(2*[.$A103]-1)))^2)*EXP(-[.$E$2]*((PI()/(2*[.$A$2])*(2*[.$A103]-1))^2)*[.$I$2])*COS(PI()*[.S$3]/(2*[.$A$2])*(2*[.$A103]-1)))" office:value-type="float" office:value="0" calcext:value-type="float">
            <text:p>0</text:p>
          </table:table-cell>
          <table:table-cell table:formula="of:=(4*(-1)^([.$A103]+1)/(PI()*(2*[.$A103]-1))*(1-[.$D$2]/([.$E$2]*[.$F$2]*[.$G$2]*[.$B$2])*(2*[.$A$2]/(PI()*(2*[.$A103]-1)))^2)*EXP(-[.$E$2]*((PI()/(2*[.$A$2])*(2*[.$A103]-1))^2)*[.$I$2])*COS(PI()*[.T$3]/(2*[.$A$2])*(2*[.$A103]-1)))" office:value-type="float" office:value="-0" calcext:value-type="float">
            <text:p>0</text:p>
          </table:table-cell>
          <table:table-cell table:formula="of:=(4*(-1)^([.$A103]+1)/(PI()*(2*[.$A103]-1))*(1-[.$D$2]/([.$E$2]*[.$F$2]*[.$G$2]*[.$B$2])*(2*[.$A$2]/(PI()*(2*[.$A103]-1)))^2)*EXP(-[.$E$2]*((PI()/(2*[.$A$2])*(2*[.$A103]-1))^2)*[.$I$2])*COS(PI()*[.U$3]/(2*[.$A$2])*(2*[.$A103]-1)))" office:value-type="float" office:value="0" calcext:value-type="float">
            <text:p>0</text:p>
          </table:table-cell>
          <table:table-cell table:formula="of:=(4*(-1)^([.$A103]+1)/(PI()*(2*[.$A103]-1))*(1-[.$D$2]/([.$E$2]*[.$F$2]*[.$G$2]*[.$B$2])*(2*[.$A$2]/(PI()*(2*[.$A103]-1)))^2)*EXP(-[.$E$2]*((PI()/(2*[.$A$2])*(2*[.$A103]-1))^2)*[.$I$2])*COS(PI()*[.V$3]/(2*[.$A$2])*(2*[.$A103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(4*(-1)^([.$A104]+1)/(PI()*(2*[.$A104]-1))*(1-[.$D$2]/([.$E$2]*[.$F$2]*[.$G$2]*[.$B$2])*(2*[.$A$2]/(PI()*(2*[.$A104]-1)))^2)*EXP(-[.$E$2]*((PI()/(2*[.$A$2])*(2*[.$A104]-1))^2)*[.$I$2])*COS(PI()*[.B$3]/(2*[.$A$2])*(2*[.$A104]-1)))" office:value-type="float" office:value="-0" calcext:value-type="float">
            <text:p>0</text:p>
          </table:table-cell>
          <table:table-cell table:formula="of:=(4*(-1)^([.$A104]+1)/(PI()*(2*[.$A104]-1))*(1-[.$D$2]/([.$E$2]*[.$F$2]*[.$G$2]*[.$B$2])*(2*[.$A$2]/(PI()*(2*[.$A104]-1)))^2)*EXP(-[.$E$2]*((PI()/(2*[.$A$2])*(2*[.$A104]-1))^2)*[.$I$2])*COS(PI()*[.C$3]/(2*[.$A$2])*(2*[.$A104]-1)))" office:value-type="float" office:value="0" calcext:value-type="float">
            <text:p>0</text:p>
          </table:table-cell>
          <table:table-cell table:formula="of:=(4*(-1)^([.$A104]+1)/(PI()*(2*[.$A104]-1))*(1-[.$D$2]/([.$E$2]*[.$F$2]*[.$G$2]*[.$B$2])*(2*[.$A$2]/(PI()*(2*[.$A104]-1)))^2)*EXP(-[.$E$2]*((PI()/(2*[.$A$2])*(2*[.$A104]-1))^2)*[.$I$2])*COS(PI()*[.D$3]/(2*[.$A$2])*(2*[.$A104]-1)))" office:value-type="float" office:value="-0" calcext:value-type="float">
            <text:p>0</text:p>
          </table:table-cell>
          <table:table-cell table:formula="of:=(4*(-1)^([.$A104]+1)/(PI()*(2*[.$A104]-1))*(1-[.$D$2]/([.$E$2]*[.$F$2]*[.$G$2]*[.$B$2])*(2*[.$A$2]/(PI()*(2*[.$A104]-1)))^2)*EXP(-[.$E$2]*((PI()/(2*[.$A$2])*(2*[.$A104]-1))^2)*[.$I$2])*COS(PI()*[.E$3]/(2*[.$A$2])*(2*[.$A104]-1)))" office:value-type="float" office:value="0" calcext:value-type="float">
            <text:p>0</text:p>
          </table:table-cell>
          <table:table-cell table:formula="of:=(4*(-1)^([.$A104]+1)/(PI()*(2*[.$A104]-1))*(1-[.$D$2]/([.$E$2]*[.$F$2]*[.$G$2]*[.$B$2])*(2*[.$A$2]/(PI()*(2*[.$A104]-1)))^2)*EXP(-[.$E$2]*((PI()/(2*[.$A$2])*(2*[.$A104]-1))^2)*[.$I$2])*COS(PI()*[.F$3]/(2*[.$A$2])*(2*[.$A104]-1)))" office:value-type="float" office:value="0" calcext:value-type="float">
            <text:p>0</text:p>
          </table:table-cell>
          <table:table-cell table:formula="of:=(4*(-1)^([.$A104]+1)/(PI()*(2*[.$A104]-1))*(1-[.$D$2]/([.$E$2]*[.$F$2]*[.$G$2]*[.$B$2])*(2*[.$A$2]/(PI()*(2*[.$A104]-1)))^2)*EXP(-[.$E$2]*((PI()/(2*[.$A$2])*(2*[.$A104]-1))^2)*[.$I$2])*COS(PI()*[.G$3]/(2*[.$A$2])*(2*[.$A104]-1)))" office:value-type="float" office:value="-0" calcext:value-type="float">
            <text:p>0</text:p>
          </table:table-cell>
          <table:table-cell table:formula="of:=(4*(-1)^([.$A104]+1)/(PI()*(2*[.$A104]-1))*(1-[.$D$2]/([.$E$2]*[.$F$2]*[.$G$2]*[.$B$2])*(2*[.$A$2]/(PI()*(2*[.$A104]-1)))^2)*EXP(-[.$E$2]*((PI()/(2*[.$A$2])*(2*[.$A104]-1))^2)*[.$I$2])*COS(PI()*[.H$3]/(2*[.$A$2])*(2*[.$A104]-1)))" office:value-type="float" office:value="0" calcext:value-type="float">
            <text:p>0</text:p>
          </table:table-cell>
          <table:table-cell table:formula="of:=(4*(-1)^([.$A104]+1)/(PI()*(2*[.$A104]-1))*(1-[.$D$2]/([.$E$2]*[.$F$2]*[.$G$2]*[.$B$2])*(2*[.$A$2]/(PI()*(2*[.$A104]-1)))^2)*EXP(-[.$E$2]*((PI()/(2*[.$A$2])*(2*[.$A104]-1))^2)*[.$I$2])*COS(PI()*[.I$3]/(2*[.$A$2])*(2*[.$A104]-1)))" office:value-type="float" office:value="-0" calcext:value-type="float">
            <text:p>0</text:p>
          </table:table-cell>
          <table:table-cell table:formula="of:=(4*(-1)^([.$A104]+1)/(PI()*(2*[.$A104]-1))*(1-[.$D$2]/([.$E$2]*[.$F$2]*[.$G$2]*[.$B$2])*(2*[.$A$2]/(PI()*(2*[.$A104]-1)))^2)*EXP(-[.$E$2]*((PI()/(2*[.$A$2])*(2*[.$A104]-1))^2)*[.$I$2])*COS(PI()*[.J$3]/(2*[.$A$2])*(2*[.$A104]-1)))" office:value-type="float" office:value="0" calcext:value-type="float">
            <text:p>0</text:p>
          </table:table-cell>
          <table:table-cell table:formula="of:=(4*(-1)^([.$A104]+1)/(PI()*(2*[.$A104]-1))*(1-[.$D$2]/([.$E$2]*[.$F$2]*[.$G$2]*[.$B$2])*(2*[.$A$2]/(PI()*(2*[.$A104]-1)))^2)*EXP(-[.$E$2]*((PI()/(2*[.$A$2])*(2*[.$A104]-1))^2)*[.$I$2])*COS(PI()*[.K$3]/(2*[.$A$2])*(2*[.$A104]-1)))" office:value-type="float" office:value="-0" calcext:value-type="float">
            <text:p>0</text:p>
          </table:table-cell>
          <table:table-cell table:formula="of:=(4*(-1)^([.$A104]+1)/(PI()*(2*[.$A104]-1))*(1-[.$D$2]/([.$E$2]*[.$F$2]*[.$G$2]*[.$B$2])*(2*[.$A$2]/(PI()*(2*[.$A104]-1)))^2)*EXP(-[.$E$2]*((PI()/(2*[.$A$2])*(2*[.$A104]-1))^2)*[.$I$2])*COS(PI()*[.L$3]/(2*[.$A$2])*(2*[.$A104]-1)))" office:value-type="float" office:value="0" calcext:value-type="float">
            <text:p>0</text:p>
          </table:table-cell>
          <table:table-cell table:formula="of:=(4*(-1)^([.$A104]+1)/(PI()*(2*[.$A104]-1))*(1-[.$D$2]/([.$E$2]*[.$F$2]*[.$G$2]*[.$B$2])*(2*[.$A$2]/(PI()*(2*[.$A104]-1)))^2)*EXP(-[.$E$2]*((PI()/(2*[.$A$2])*(2*[.$A104]-1))^2)*[.$I$2])*COS(PI()*[.M$3]/(2*[.$A$2])*(2*[.$A104]-1)))" office:value-type="float" office:value="-0" calcext:value-type="float">
            <text:p>0</text:p>
          </table:table-cell>
          <table:table-cell table:formula="of:=(4*(-1)^([.$A104]+1)/(PI()*(2*[.$A104]-1))*(1-[.$D$2]/([.$E$2]*[.$F$2]*[.$G$2]*[.$B$2])*(2*[.$A$2]/(PI()*(2*[.$A104]-1)))^2)*EXP(-[.$E$2]*((PI()/(2*[.$A$2])*(2*[.$A104]-1))^2)*[.$I$2])*COS(PI()*[.N$3]/(2*[.$A$2])*(2*[.$A104]-1)))" office:value-type="float" office:value="-0" calcext:value-type="float">
            <text:p>0</text:p>
          </table:table-cell>
          <table:table-cell table:formula="of:=(4*(-1)^([.$A104]+1)/(PI()*(2*[.$A104]-1))*(1-[.$D$2]/([.$E$2]*[.$F$2]*[.$G$2]*[.$B$2])*(2*[.$A$2]/(PI()*(2*[.$A104]-1)))^2)*EXP(-[.$E$2]*((PI()/(2*[.$A$2])*(2*[.$A104]-1))^2)*[.$I$2])*COS(PI()*[.O$3]/(2*[.$A$2])*(2*[.$A104]-1)))" office:value-type="float" office:value="0" calcext:value-type="float">
            <text:p>0</text:p>
          </table:table-cell>
          <table:table-cell table:formula="of:=(4*(-1)^([.$A104]+1)/(PI()*(2*[.$A104]-1))*(1-[.$D$2]/([.$E$2]*[.$F$2]*[.$G$2]*[.$B$2])*(2*[.$A$2]/(PI()*(2*[.$A104]-1)))^2)*EXP(-[.$E$2]*((PI()/(2*[.$A$2])*(2*[.$A104]-1))^2)*[.$I$2])*COS(PI()*[.P$3]/(2*[.$A$2])*(2*[.$A104]-1)))" office:value-type="float" office:value="-0" calcext:value-type="float">
            <text:p>0</text:p>
          </table:table-cell>
          <table:table-cell table:formula="of:=(4*(-1)^([.$A104]+1)/(PI()*(2*[.$A104]-1))*(1-[.$D$2]/([.$E$2]*[.$F$2]*[.$G$2]*[.$B$2])*(2*[.$A$2]/(PI()*(2*[.$A104]-1)))^2)*EXP(-[.$E$2]*((PI()/(2*[.$A$2])*(2*[.$A104]-1))^2)*[.$I$2])*COS(PI()*[.Q$3]/(2*[.$A$2])*(2*[.$A104]-1)))" office:value-type="float" office:value="0" calcext:value-type="float">
            <text:p>0</text:p>
          </table:table-cell>
          <table:table-cell table:formula="of:=(4*(-1)^([.$A104]+1)/(PI()*(2*[.$A104]-1))*(1-[.$D$2]/([.$E$2]*[.$F$2]*[.$G$2]*[.$B$2])*(2*[.$A$2]/(PI()*(2*[.$A104]-1)))^2)*EXP(-[.$E$2]*((PI()/(2*[.$A$2])*(2*[.$A104]-1))^2)*[.$I$2])*COS(PI()*[.R$3]/(2*[.$A$2])*(2*[.$A104]-1)))" office:value-type="float" office:value="-0" calcext:value-type="float">
            <text:p>0</text:p>
          </table:table-cell>
          <table:table-cell table:formula="of:=(4*(-1)^([.$A104]+1)/(PI()*(2*[.$A104]-1))*(1-[.$D$2]/([.$E$2]*[.$F$2]*[.$G$2]*[.$B$2])*(2*[.$A$2]/(PI()*(2*[.$A104]-1)))^2)*EXP(-[.$E$2]*((PI()/(2*[.$A$2])*(2*[.$A104]-1))^2)*[.$I$2])*COS(PI()*[.S$3]/(2*[.$A$2])*(2*[.$A104]-1)))" office:value-type="float" office:value="0" calcext:value-type="float">
            <text:p>0</text:p>
          </table:table-cell>
          <table:table-cell table:formula="of:=(4*(-1)^([.$A104]+1)/(PI()*(2*[.$A104]-1))*(1-[.$D$2]/([.$E$2]*[.$F$2]*[.$G$2]*[.$B$2])*(2*[.$A$2]/(PI()*(2*[.$A104]-1)))^2)*EXP(-[.$E$2]*((PI()/(2*[.$A$2])*(2*[.$A104]-1))^2)*[.$I$2])*COS(PI()*[.T$3]/(2*[.$A$2])*(2*[.$A104]-1)))" office:value-type="float" office:value="-0" calcext:value-type="float">
            <text:p>0</text:p>
          </table:table-cell>
          <table:table-cell table:formula="of:=(4*(-1)^([.$A104]+1)/(PI()*(2*[.$A104]-1))*(1-[.$D$2]/([.$E$2]*[.$F$2]*[.$G$2]*[.$B$2])*(2*[.$A$2]/(PI()*(2*[.$A104]-1)))^2)*EXP(-[.$E$2]*((PI()/(2*[.$A$2])*(2*[.$A104]-1))^2)*[.$I$2])*COS(PI()*[.U$3]/(2*[.$A$2])*(2*[.$A104]-1)))" office:value-type="float" office:value="0" calcext:value-type="float">
            <text:p>0</text:p>
          </table:table-cell>
          <table:table-cell table:formula="of:=(4*(-1)^([.$A104]+1)/(PI()*(2*[.$A104]-1))*(1-[.$D$2]/([.$E$2]*[.$F$2]*[.$G$2]*[.$B$2])*(2*[.$A$2]/(PI()*(2*[.$A104]-1)))^2)*EXP(-[.$E$2]*((PI()/(2*[.$A$2])*(2*[.$A104]-1))^2)*[.$I$2])*COS(PI()*[.V$3]/(2*[.$A$2])*(2*[.$A104]-1)))" office:value-type="float" office:value="0" calcext:value-type="float">
            <text:p>0</text:p>
          </table:table-cell>
          <table:table-cell table:style-name="ce3" table:number-columns-repeated="16"/>
          <table:table-cell table:number-columns-repeated="986"/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(4*(-1)^([.$A105]+1)/(PI()*(2*[.$A105]-1))*(1-[.$D$2]/([.$E$2]*[.$F$2]*[.$G$2]*[.$B$2])*(2*[.$A$2]/(PI()*(2*[.$A105]-1)))^2)*EXP(-[.$E$2]*((PI()/(2*[.$A$2])*(2*[.$A105]-1))^2)*[.$I$2])*COS(PI()*[.B$3]/(2*[.$A$2])*(2*[.$A105]-1)))" office:value-type="float" office:value="0" calcext:value-type="float">
            <text:p>0</text:p>
          </table:table-cell>
          <table:table-cell table:formula="of:=(4*(-1)^([.$A105]+1)/(PI()*(2*[.$A105]-1))*(1-[.$D$2]/([.$E$2]*[.$F$2]*[.$G$2]*[.$B$2])*(2*[.$A$2]/(PI()*(2*[.$A105]-1)))^2)*EXP(-[.$E$2]*((PI()/(2*[.$A$2])*(2*[.$A105]-1))^2)*[.$I$2])*COS(PI()*[.C$3]/(2*[.$A$2])*(2*[.$A105]-1)))" office:value-type="float" office:value="-0" calcext:value-type="float">
            <text:p>0</text:p>
          </table:table-cell>
          <table:table-cell table:formula="of:=(4*(-1)^([.$A105]+1)/(PI()*(2*[.$A105]-1))*(1-[.$D$2]/([.$E$2]*[.$F$2]*[.$G$2]*[.$B$2])*(2*[.$A$2]/(PI()*(2*[.$A105]-1)))^2)*EXP(-[.$E$2]*((PI()/(2*[.$A$2])*(2*[.$A105]-1))^2)*[.$I$2])*COS(PI()*[.D$3]/(2*[.$A$2])*(2*[.$A105]-1)))" office:value-type="float" office:value="0" calcext:value-type="float">
            <text:p>0</text:p>
          </table:table-cell>
          <table:table-cell table:formula="of:=(4*(-1)^([.$A105]+1)/(PI()*(2*[.$A105]-1))*(1-[.$D$2]/([.$E$2]*[.$F$2]*[.$G$2]*[.$B$2])*(2*[.$A$2]/(PI()*(2*[.$A105]-1)))^2)*EXP(-[.$E$2]*((PI()/(2*[.$A$2])*(2*[.$A105]-1))^2)*[.$I$2])*COS(PI()*[.E$3]/(2*[.$A$2])*(2*[.$A105]-1)))" office:value-type="float" office:value="-0" calcext:value-type="float">
            <text:p>0</text:p>
          </table:table-cell>
          <table:table-cell table:formula="of:=(4*(-1)^([.$A105]+1)/(PI()*(2*[.$A105]-1))*(1-[.$D$2]/([.$E$2]*[.$F$2]*[.$G$2]*[.$B$2])*(2*[.$A$2]/(PI()*(2*[.$A105]-1)))^2)*EXP(-[.$E$2]*((PI()/(2*[.$A$2])*(2*[.$A105]-1))^2)*[.$I$2])*COS(PI()*[.F$3]/(2*[.$A$2])*(2*[.$A105]-1)))" office:value-type="float" office:value="0" calcext:value-type="float">
            <text:p>0</text:p>
          </table:table-cell>
          <table:table-cell table:formula="of:=(4*(-1)^([.$A105]+1)/(PI()*(2*[.$A105]-1))*(1-[.$D$2]/([.$E$2]*[.$F$2]*[.$G$2]*[.$B$2])*(2*[.$A$2]/(PI()*(2*[.$A105]-1)))^2)*EXP(-[.$E$2]*((PI()/(2*[.$A$2])*(2*[.$A105]-1))^2)*[.$I$2])*COS(PI()*[.G$3]/(2*[.$A$2])*(2*[.$A105]-1)))" office:value-type="float" office:value="-0" calcext:value-type="float">
            <text:p>0</text:p>
          </table:table-cell>
          <table:table-cell table:formula="of:=(4*(-1)^([.$A105]+1)/(PI()*(2*[.$A105]-1))*(1-[.$D$2]/([.$E$2]*[.$F$2]*[.$G$2]*[.$B$2])*(2*[.$A$2]/(PI()*(2*[.$A105]-1)))^2)*EXP(-[.$E$2]*((PI()/(2*[.$A$2])*(2*[.$A105]-1))^2)*[.$I$2])*COS(PI()*[.H$3]/(2*[.$A$2])*(2*[.$A105]-1)))" office:value-type="float" office:value="0" calcext:value-type="float">
            <text:p>0</text:p>
          </table:table-cell>
          <table:table-cell table:formula="of:=(4*(-1)^([.$A105]+1)/(PI()*(2*[.$A105]-1))*(1-[.$D$2]/([.$E$2]*[.$F$2]*[.$G$2]*[.$B$2])*(2*[.$A$2]/(PI()*(2*[.$A105]-1)))^2)*EXP(-[.$E$2]*((PI()/(2*[.$A$2])*(2*[.$A105]-1))^2)*[.$I$2])*COS(PI()*[.I$3]/(2*[.$A$2])*(2*[.$A105]-1)))" office:value-type="float" office:value="0" calcext:value-type="float">
            <text:p>0</text:p>
          </table:table-cell>
          <table:table-cell table:formula="of:=(4*(-1)^([.$A105]+1)/(PI()*(2*[.$A105]-1))*(1-[.$D$2]/([.$E$2]*[.$F$2]*[.$G$2]*[.$B$2])*(2*[.$A$2]/(PI()*(2*[.$A105]-1)))^2)*EXP(-[.$E$2]*((PI()/(2*[.$A$2])*(2*[.$A105]-1))^2)*[.$I$2])*COS(PI()*[.J$3]/(2*[.$A$2])*(2*[.$A105]-1)))" office:value-type="float" office:value="-0" calcext:value-type="float">
            <text:p>0</text:p>
          </table:table-cell>
          <table:table-cell table:formula="of:=(4*(-1)^([.$A105]+1)/(PI()*(2*[.$A105]-1))*(1-[.$D$2]/([.$E$2]*[.$F$2]*[.$G$2]*[.$B$2])*(2*[.$A$2]/(PI()*(2*[.$A105]-1)))^2)*EXP(-[.$E$2]*((PI()/(2*[.$A$2])*(2*[.$A105]-1))^2)*[.$I$2])*COS(PI()*[.K$3]/(2*[.$A$2])*(2*[.$A105]-1)))" office:value-type="float" office:value="0" calcext:value-type="float">
            <text:p>0</text:p>
          </table:table-cell>
          <table:table-cell table:formula="of:=(4*(-1)^([.$A105]+1)/(PI()*(2*[.$A105]-1))*(1-[.$D$2]/([.$E$2]*[.$F$2]*[.$G$2]*[.$B$2])*(2*[.$A$2]/(PI()*(2*[.$A105]-1)))^2)*EXP(-[.$E$2]*((PI()/(2*[.$A$2])*(2*[.$A105]-1))^2)*[.$I$2])*COS(PI()*[.L$3]/(2*[.$A$2])*(2*[.$A105]-1)))" office:value-type="float" office:value="-0" calcext:value-type="float">
            <text:p>0</text:p>
          </table:table-cell>
          <table:table-cell table:formula="of:=(4*(-1)^([.$A105]+1)/(PI()*(2*[.$A105]-1))*(1-[.$D$2]/([.$E$2]*[.$F$2]*[.$G$2]*[.$B$2])*(2*[.$A$2]/(PI()*(2*[.$A105]-1)))^2)*EXP(-[.$E$2]*((PI()/(2*[.$A$2])*(2*[.$A105]-1))^2)*[.$I$2])*COS(PI()*[.M$3]/(2*[.$A$2])*(2*[.$A105]-1)))" office:value-type="float" office:value="0" calcext:value-type="float">
            <text:p>0</text:p>
          </table:table-cell>
          <table:table-cell table:formula="of:=(4*(-1)^([.$A105]+1)/(PI()*(2*[.$A105]-1))*(1-[.$D$2]/([.$E$2]*[.$F$2]*[.$G$2]*[.$B$2])*(2*[.$A$2]/(PI()*(2*[.$A105]-1)))^2)*EXP(-[.$E$2]*((PI()/(2*[.$A$2])*(2*[.$A105]-1))^2)*[.$I$2])*COS(PI()*[.N$3]/(2*[.$A$2])*(2*[.$A105]-1)))" office:value-type="float" office:value="-0" calcext:value-type="float">
            <text:p>0</text:p>
          </table:table-cell>
          <table:table-cell table:formula="of:=(4*(-1)^([.$A105]+1)/(PI()*(2*[.$A105]-1))*(1-[.$D$2]/([.$E$2]*[.$F$2]*[.$G$2]*[.$B$2])*(2*[.$A$2]/(PI()*(2*[.$A105]-1)))^2)*EXP(-[.$E$2]*((PI()/(2*[.$A$2])*(2*[.$A105]-1))^2)*[.$I$2])*COS(PI()*[.O$3]/(2*[.$A$2])*(2*[.$A105]-1)))" office:value-type="float" office:value="0" calcext:value-type="float">
            <text:p>0</text:p>
          </table:table-cell>
          <table:table-cell table:formula="of:=(4*(-1)^([.$A105]+1)/(PI()*(2*[.$A105]-1))*(1-[.$D$2]/([.$E$2]*[.$F$2]*[.$G$2]*[.$B$2])*(2*[.$A$2]/(PI()*(2*[.$A105]-1)))^2)*EXP(-[.$E$2]*((PI()/(2*[.$A$2])*(2*[.$A105]-1))^2)*[.$I$2])*COS(PI()*[.P$3]/(2*[.$A$2])*(2*[.$A105]-1)))" office:value-type="float" office:value="-0" calcext:value-type="float">
            <text:p>0</text:p>
          </table:table-cell>
          <table:table-cell table:formula="of:=(4*(-1)^([.$A105]+1)/(PI()*(2*[.$A105]-1))*(1-[.$D$2]/([.$E$2]*[.$F$2]*[.$G$2]*[.$B$2])*(2*[.$A$2]/(PI()*(2*[.$A105]-1)))^2)*EXP(-[.$E$2]*((PI()/(2*[.$A$2])*(2*[.$A105]-1))^2)*[.$I$2])*COS(PI()*[.Q$3]/(2*[.$A$2])*(2*[.$A105]-1)))" office:value-type="float" office:value="0" calcext:value-type="float">
            <text:p>0</text:p>
          </table:table-cell>
          <table:table-cell table:formula="of:=(4*(-1)^([.$A105]+1)/(PI()*(2*[.$A105]-1))*(1-[.$D$2]/([.$E$2]*[.$F$2]*[.$G$2]*[.$B$2])*(2*[.$A$2]/(PI()*(2*[.$A105]-1)))^2)*EXP(-[.$E$2]*((PI()/(2*[.$A$2])*(2*[.$A105]-1))^2)*[.$I$2])*COS(PI()*[.R$3]/(2*[.$A$2])*(2*[.$A105]-1)))" office:value-type="float" office:value="-0" calcext:value-type="float">
            <text:p>0</text:p>
          </table:table-cell>
          <table:table-cell table:formula="of:=(4*(-1)^([.$A105]+1)/(PI()*(2*[.$A105]-1))*(1-[.$D$2]/([.$E$2]*[.$F$2]*[.$G$2]*[.$B$2])*(2*[.$A$2]/(PI()*(2*[.$A105]-1)))^2)*EXP(-[.$E$2]*((PI()/(2*[.$A$2])*(2*[.$A105]-1))^2)*[.$I$2])*COS(PI()*[.S$3]/(2*[.$A$2])*(2*[.$A105]-1)))" office:value-type="float" office:value="0" calcext:value-type="float">
            <text:p>0</text:p>
          </table:table-cell>
          <table:table-cell table:formula="of:=(4*(-1)^([.$A105]+1)/(PI()*(2*[.$A105]-1))*(1-[.$D$2]/([.$E$2]*[.$F$2]*[.$G$2]*[.$B$2])*(2*[.$A$2]/(PI()*(2*[.$A105]-1)))^2)*EXP(-[.$E$2]*((PI()/(2*[.$A$2])*(2*[.$A105]-1))^2)*[.$I$2])*COS(PI()*[.T$3]/(2*[.$A$2])*(2*[.$A105]-1)))" office:value-type="float" office:value="-0" calcext:value-type="float">
            <text:p>0</text:p>
          </table:table-cell>
          <table:table-cell table:formula="of:=(4*(-1)^([.$A105]+1)/(PI()*(2*[.$A105]-1))*(1-[.$D$2]/([.$E$2]*[.$F$2]*[.$G$2]*[.$B$2])*(2*[.$A$2]/(PI()*(2*[.$A105]-1)))^2)*EXP(-[.$E$2]*((PI()/(2*[.$A$2])*(2*[.$A105]-1))^2)*[.$I$2])*COS(PI()*[.U$3]/(2*[.$A$2])*(2*[.$A105]-1)))" office:value-type="float" office:value="0" calcext:value-type="float">
            <text:p>0</text:p>
          </table:table-cell>
          <table:table-cell table:formula="of:=(4*(-1)^([.$A105]+1)/(PI()*(2*[.$A105]-1))*(1-[.$D$2]/([.$E$2]*[.$F$2]*[.$G$2]*[.$B$2])*(2*[.$A$2]/(PI()*(2*[.$A105]-1)))^2)*EXP(-[.$E$2]*((PI()/(2*[.$A$2])*(2*[.$A105]-1))^2)*[.$I$2])*COS(PI()*[.V$3]/(2*[.$A$2])*(2*[.$A105]-1)))" office:value-type="float" office:value="0" calcext:value-type="float">
            <text:p>0</text:p>
          </table:table-cell>
          <table:table-cell table:style-name="ce2" table:number-columns-repeated="16"/>
          <table:table-cell table:number-columns-repeated="986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(4*(-1)^([.$A106]+1)/(PI()*(2*[.$A106]-1))*(1-[.$D$2]/([.$E$2]*[.$F$2]*[.$G$2]*[.$B$2])*(2*[.$A$2]/(PI()*(2*[.$A106]-1)))^2)*EXP(-[.$E$2]*((PI()/(2*[.$A$2])*(2*[.$A106]-1))^2)*[.$I$2])*COS(PI()*[.B$3]/(2*[.$A$2])*(2*[.$A106]-1)))" office:value-type="float" office:value="-0" calcext:value-type="float">
            <text:p>0</text:p>
          </table:table-cell>
          <table:table-cell table:formula="of:=(4*(-1)^([.$A106]+1)/(PI()*(2*[.$A106]-1))*(1-[.$D$2]/([.$E$2]*[.$F$2]*[.$G$2]*[.$B$2])*(2*[.$A$2]/(PI()*(2*[.$A106]-1)))^2)*EXP(-[.$E$2]*((PI()/(2*[.$A$2])*(2*[.$A106]-1))^2)*[.$I$2])*COS(PI()*[.C$3]/(2*[.$A$2])*(2*[.$A106]-1)))" office:value-type="float" office:value="0" calcext:value-type="float">
            <text:p>0</text:p>
          </table:table-cell>
          <table:table-cell table:formula="of:=(4*(-1)^([.$A106]+1)/(PI()*(2*[.$A106]-1))*(1-[.$D$2]/([.$E$2]*[.$F$2]*[.$G$2]*[.$B$2])*(2*[.$A$2]/(PI()*(2*[.$A106]-1)))^2)*EXP(-[.$E$2]*((PI()/(2*[.$A$2])*(2*[.$A106]-1))^2)*[.$I$2])*COS(PI()*[.D$3]/(2*[.$A$2])*(2*[.$A106]-1)))" office:value-type="float" office:value="-0" calcext:value-type="float">
            <text:p>0</text:p>
          </table:table-cell>
          <table:table-cell table:formula="of:=(4*(-1)^([.$A106]+1)/(PI()*(2*[.$A106]-1))*(1-[.$D$2]/([.$E$2]*[.$F$2]*[.$G$2]*[.$B$2])*(2*[.$A$2]/(PI()*(2*[.$A106]-1)))^2)*EXP(-[.$E$2]*((PI()/(2*[.$A$2])*(2*[.$A106]-1))^2)*[.$I$2])*COS(PI()*[.E$3]/(2*[.$A$2])*(2*[.$A106]-1)))" office:value-type="float" office:value="0" calcext:value-type="float">
            <text:p>0</text:p>
          </table:table-cell>
          <table:table-cell table:formula="of:=(4*(-1)^([.$A106]+1)/(PI()*(2*[.$A106]-1))*(1-[.$D$2]/([.$E$2]*[.$F$2]*[.$G$2]*[.$B$2])*(2*[.$A$2]/(PI()*(2*[.$A106]-1)))^2)*EXP(-[.$E$2]*((PI()/(2*[.$A$2])*(2*[.$A106]-1))^2)*[.$I$2])*COS(PI()*[.F$3]/(2*[.$A$2])*(2*[.$A106]-1)))" office:value-type="float" office:value="-0" calcext:value-type="float">
            <text:p>0</text:p>
          </table:table-cell>
          <table:table-cell table:formula="of:=(4*(-1)^([.$A106]+1)/(PI()*(2*[.$A106]-1))*(1-[.$D$2]/([.$E$2]*[.$F$2]*[.$G$2]*[.$B$2])*(2*[.$A$2]/(PI()*(2*[.$A106]-1)))^2)*EXP(-[.$E$2]*((PI()/(2*[.$A$2])*(2*[.$A106]-1))^2)*[.$I$2])*COS(PI()*[.G$3]/(2*[.$A$2])*(2*[.$A106]-1)))" office:value-type="float" office:value="0" calcext:value-type="float">
            <text:p>0</text:p>
          </table:table-cell>
          <table:table-cell table:formula="of:=(4*(-1)^([.$A106]+1)/(PI()*(2*[.$A106]-1))*(1-[.$D$2]/([.$E$2]*[.$F$2]*[.$G$2]*[.$B$2])*(2*[.$A$2]/(PI()*(2*[.$A106]-1)))^2)*EXP(-[.$E$2]*((PI()/(2*[.$A$2])*(2*[.$A106]-1))^2)*[.$I$2])*COS(PI()*[.H$3]/(2*[.$A$2])*(2*[.$A106]-1)))" office:value-type="float" office:value="-0" calcext:value-type="float">
            <text:p>0</text:p>
          </table:table-cell>
          <table:table-cell table:formula="of:=(4*(-1)^([.$A106]+1)/(PI()*(2*[.$A106]-1))*(1-[.$D$2]/([.$E$2]*[.$F$2]*[.$G$2]*[.$B$2])*(2*[.$A$2]/(PI()*(2*[.$A106]-1)))^2)*EXP(-[.$E$2]*((PI()/(2*[.$A$2])*(2*[.$A106]-1))^2)*[.$I$2])*COS(PI()*[.I$3]/(2*[.$A$2])*(2*[.$A106]-1)))" office:value-type="float" office:value="0" calcext:value-type="float">
            <text:p>0</text:p>
          </table:table-cell>
          <table:table-cell table:formula="of:=(4*(-1)^([.$A106]+1)/(PI()*(2*[.$A106]-1))*(1-[.$D$2]/([.$E$2]*[.$F$2]*[.$G$2]*[.$B$2])*(2*[.$A$2]/(PI()*(2*[.$A106]-1)))^2)*EXP(-[.$E$2]*((PI()/(2*[.$A$2])*(2*[.$A106]-1))^2)*[.$I$2])*COS(PI()*[.J$3]/(2*[.$A$2])*(2*[.$A106]-1)))" office:value-type="float" office:value="-0" calcext:value-type="float">
            <text:p>0</text:p>
          </table:table-cell>
          <table:table-cell table:formula="of:=(4*(-1)^([.$A106]+1)/(PI()*(2*[.$A106]-1))*(1-[.$D$2]/([.$E$2]*[.$F$2]*[.$G$2]*[.$B$2])*(2*[.$A$2]/(PI()*(2*[.$A106]-1)))^2)*EXP(-[.$E$2]*((PI()/(2*[.$A$2])*(2*[.$A106]-1))^2)*[.$I$2])*COS(PI()*[.K$3]/(2*[.$A$2])*(2*[.$A106]-1)))" office:value-type="float" office:value="0" calcext:value-type="float">
            <text:p>0</text:p>
          </table:table-cell>
          <table:table-cell table:formula="of:=(4*(-1)^([.$A106]+1)/(PI()*(2*[.$A106]-1))*(1-[.$D$2]/([.$E$2]*[.$F$2]*[.$G$2]*[.$B$2])*(2*[.$A$2]/(PI()*(2*[.$A106]-1)))^2)*EXP(-[.$E$2]*((PI()/(2*[.$A$2])*(2*[.$A106]-1))^2)*[.$I$2])*COS(PI()*[.L$3]/(2*[.$A$2])*(2*[.$A106]-1)))" office:value-type="float" office:value="-0" calcext:value-type="float">
            <text:p>0</text:p>
          </table:table-cell>
          <table:table-cell table:formula="of:=(4*(-1)^([.$A106]+1)/(PI()*(2*[.$A106]-1))*(1-[.$D$2]/([.$E$2]*[.$F$2]*[.$G$2]*[.$B$2])*(2*[.$A$2]/(PI()*(2*[.$A106]-1)))^2)*EXP(-[.$E$2]*((PI()/(2*[.$A$2])*(2*[.$A106]-1))^2)*[.$I$2])*COS(PI()*[.M$3]/(2*[.$A$2])*(2*[.$A106]-1)))" office:value-type="float" office:value="0" calcext:value-type="float">
            <text:p>0</text:p>
          </table:table-cell>
          <table:table-cell table:formula="of:=(4*(-1)^([.$A106]+1)/(PI()*(2*[.$A106]-1))*(1-[.$D$2]/([.$E$2]*[.$F$2]*[.$G$2]*[.$B$2])*(2*[.$A$2]/(PI()*(2*[.$A106]-1)))^2)*EXP(-[.$E$2]*((PI()/(2*[.$A$2])*(2*[.$A106]-1))^2)*[.$I$2])*COS(PI()*[.N$3]/(2*[.$A$2])*(2*[.$A106]-1)))" office:value-type="float" office:value="-0" calcext:value-type="float">
            <text:p>0</text:p>
          </table:table-cell>
          <table:table-cell table:formula="of:=(4*(-1)^([.$A106]+1)/(PI()*(2*[.$A106]-1))*(1-[.$D$2]/([.$E$2]*[.$F$2]*[.$G$2]*[.$B$2])*(2*[.$A$2]/(PI()*(2*[.$A106]-1)))^2)*EXP(-[.$E$2]*((PI()/(2*[.$A$2])*(2*[.$A106]-1))^2)*[.$I$2])*COS(PI()*[.O$3]/(2*[.$A$2])*(2*[.$A106]-1)))" office:value-type="float" office:value="0" calcext:value-type="float">
            <text:p>0</text:p>
          </table:table-cell>
          <table:table-cell table:formula="of:=(4*(-1)^([.$A106]+1)/(PI()*(2*[.$A106]-1))*(1-[.$D$2]/([.$E$2]*[.$F$2]*[.$G$2]*[.$B$2])*(2*[.$A$2]/(PI()*(2*[.$A106]-1)))^2)*EXP(-[.$E$2]*((PI()/(2*[.$A$2])*(2*[.$A106]-1))^2)*[.$I$2])*COS(PI()*[.P$3]/(2*[.$A$2])*(2*[.$A106]-1)))" office:value-type="float" office:value="-0" calcext:value-type="float">
            <text:p>0</text:p>
          </table:table-cell>
          <table:table-cell table:formula="of:=(4*(-1)^([.$A106]+1)/(PI()*(2*[.$A106]-1))*(1-[.$D$2]/([.$E$2]*[.$F$2]*[.$G$2]*[.$B$2])*(2*[.$A$2]/(PI()*(2*[.$A106]-1)))^2)*EXP(-[.$E$2]*((PI()/(2*[.$A$2])*(2*[.$A106]-1))^2)*[.$I$2])*COS(PI()*[.Q$3]/(2*[.$A$2])*(2*[.$A106]-1)))" office:value-type="float" office:value="0" calcext:value-type="float">
            <text:p>0</text:p>
          </table:table-cell>
          <table:table-cell table:formula="of:=(4*(-1)^([.$A106]+1)/(PI()*(2*[.$A106]-1))*(1-[.$D$2]/([.$E$2]*[.$F$2]*[.$G$2]*[.$B$2])*(2*[.$A$2]/(PI()*(2*[.$A106]-1)))^2)*EXP(-[.$E$2]*((PI()/(2*[.$A$2])*(2*[.$A106]-1))^2)*[.$I$2])*COS(PI()*[.R$3]/(2*[.$A$2])*(2*[.$A106]-1)))" office:value-type="float" office:value="-0" calcext:value-type="float">
            <text:p>0</text:p>
          </table:table-cell>
          <table:table-cell table:formula="of:=(4*(-1)^([.$A106]+1)/(PI()*(2*[.$A106]-1))*(1-[.$D$2]/([.$E$2]*[.$F$2]*[.$G$2]*[.$B$2])*(2*[.$A$2]/(PI()*(2*[.$A106]-1)))^2)*EXP(-[.$E$2]*((PI()/(2*[.$A$2])*(2*[.$A106]-1))^2)*[.$I$2])*COS(PI()*[.S$3]/(2*[.$A$2])*(2*[.$A106]-1)))" office:value-type="float" office:value="0" calcext:value-type="float">
            <text:p>0</text:p>
          </table:table-cell>
          <table:table-cell table:formula="of:=(4*(-1)^([.$A106]+1)/(PI()*(2*[.$A106]-1))*(1-[.$D$2]/([.$E$2]*[.$F$2]*[.$G$2]*[.$B$2])*(2*[.$A$2]/(PI()*(2*[.$A106]-1)))^2)*EXP(-[.$E$2]*((PI()/(2*[.$A$2])*(2*[.$A106]-1))^2)*[.$I$2])*COS(PI()*[.T$3]/(2*[.$A$2])*(2*[.$A106]-1)))" office:value-type="float" office:value="-0" calcext:value-type="float">
            <text:p>0</text:p>
          </table:table-cell>
          <table:table-cell table:formula="of:=(4*(-1)^([.$A106]+1)/(PI()*(2*[.$A106]-1))*(1-[.$D$2]/([.$E$2]*[.$F$2]*[.$G$2]*[.$B$2])*(2*[.$A$2]/(PI()*(2*[.$A106]-1)))^2)*EXP(-[.$E$2]*((PI()/(2*[.$A$2])*(2*[.$A106]-1))^2)*[.$I$2])*COS(PI()*[.U$3]/(2*[.$A$2])*(2*[.$A106]-1)))" office:value-type="float" office:value="0" calcext:value-type="float">
            <text:p>0</text:p>
          </table:table-cell>
          <table:table-cell table:formula="of:=(4*(-1)^([.$A106]+1)/(PI()*(2*[.$A106]-1))*(1-[.$D$2]/([.$E$2]*[.$F$2]*[.$G$2]*[.$B$2])*(2*[.$A$2]/(PI()*(2*[.$A106]-1)))^2)*EXP(-[.$E$2]*((PI()/(2*[.$A$2])*(2*[.$A106]-1))^2)*[.$I$2])*COS(PI()*[.V$3]/(2*[.$A$2])*(2*[.$A106]-1)))" office:value-type="float" office:value="-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(4*(-1)^([.$A107]+1)/(PI()*(2*[.$A107]-1))*(1-[.$D$2]/([.$E$2]*[.$F$2]*[.$G$2]*[.$B$2])*(2*[.$A$2]/(PI()*(2*[.$A107]-1)))^2)*EXP(-[.$E$2]*((PI()/(2*[.$A$2])*(2*[.$A107]-1))^2)*[.$I$2])*COS(PI()*[.B$3]/(2*[.$A$2])*(2*[.$A107]-1)))" office:value-type="float" office:value="0" calcext:value-type="float">
            <text:p>0</text:p>
          </table:table-cell>
          <table:table-cell table:formula="of:=(4*(-1)^([.$A107]+1)/(PI()*(2*[.$A107]-1))*(1-[.$D$2]/([.$E$2]*[.$F$2]*[.$G$2]*[.$B$2])*(2*[.$A$2]/(PI()*(2*[.$A107]-1)))^2)*EXP(-[.$E$2]*((PI()/(2*[.$A$2])*(2*[.$A107]-1))^2)*[.$I$2])*COS(PI()*[.C$3]/(2*[.$A$2])*(2*[.$A107]-1)))" office:value-type="float" office:value="-0" calcext:value-type="float">
            <text:p>0</text:p>
          </table:table-cell>
          <table:table-cell table:formula="of:=(4*(-1)^([.$A107]+1)/(PI()*(2*[.$A107]-1))*(1-[.$D$2]/([.$E$2]*[.$F$2]*[.$G$2]*[.$B$2])*(2*[.$A$2]/(PI()*(2*[.$A107]-1)))^2)*EXP(-[.$E$2]*((PI()/(2*[.$A$2])*(2*[.$A107]-1))^2)*[.$I$2])*COS(PI()*[.D$3]/(2*[.$A$2])*(2*[.$A107]-1)))" office:value-type="float" office:value="0" calcext:value-type="float">
            <text:p>0</text:p>
          </table:table-cell>
          <table:table-cell table:formula="of:=(4*(-1)^([.$A107]+1)/(PI()*(2*[.$A107]-1))*(1-[.$D$2]/([.$E$2]*[.$F$2]*[.$G$2]*[.$B$2])*(2*[.$A$2]/(PI()*(2*[.$A107]-1)))^2)*EXP(-[.$E$2]*((PI()/(2*[.$A$2])*(2*[.$A107]-1))^2)*[.$I$2])*COS(PI()*[.E$3]/(2*[.$A$2])*(2*[.$A107]-1)))" office:value-type="float" office:value="-0" calcext:value-type="float">
            <text:p>0</text:p>
          </table:table-cell>
          <table:table-cell table:formula="of:=(4*(-1)^([.$A107]+1)/(PI()*(2*[.$A107]-1))*(1-[.$D$2]/([.$E$2]*[.$F$2]*[.$G$2]*[.$B$2])*(2*[.$A$2]/(PI()*(2*[.$A107]-1)))^2)*EXP(-[.$E$2]*((PI()/(2*[.$A$2])*(2*[.$A107]-1))^2)*[.$I$2])*COS(PI()*[.F$3]/(2*[.$A$2])*(2*[.$A107]-1)))" office:value-type="float" office:value="0" calcext:value-type="float">
            <text:p>0</text:p>
          </table:table-cell>
          <table:table-cell table:formula="of:=(4*(-1)^([.$A107]+1)/(PI()*(2*[.$A107]-1))*(1-[.$D$2]/([.$E$2]*[.$F$2]*[.$G$2]*[.$B$2])*(2*[.$A$2]/(PI()*(2*[.$A107]-1)))^2)*EXP(-[.$E$2]*((PI()/(2*[.$A$2])*(2*[.$A107]-1))^2)*[.$I$2])*COS(PI()*[.G$3]/(2*[.$A$2])*(2*[.$A107]-1)))" office:value-type="float" office:value="-0" calcext:value-type="float">
            <text:p>0</text:p>
          </table:table-cell>
          <table:table-cell table:formula="of:=(4*(-1)^([.$A107]+1)/(PI()*(2*[.$A107]-1))*(1-[.$D$2]/([.$E$2]*[.$F$2]*[.$G$2]*[.$B$2])*(2*[.$A$2]/(PI()*(2*[.$A107]-1)))^2)*EXP(-[.$E$2]*((PI()/(2*[.$A$2])*(2*[.$A107]-1))^2)*[.$I$2])*COS(PI()*[.H$3]/(2*[.$A$2])*(2*[.$A107]-1)))" office:value-type="float" office:value="0" calcext:value-type="float">
            <text:p>0</text:p>
          </table:table-cell>
          <table:table-cell table:formula="of:=(4*(-1)^([.$A107]+1)/(PI()*(2*[.$A107]-1))*(1-[.$D$2]/([.$E$2]*[.$F$2]*[.$G$2]*[.$B$2])*(2*[.$A$2]/(PI()*(2*[.$A107]-1)))^2)*EXP(-[.$E$2]*((PI()/(2*[.$A$2])*(2*[.$A107]-1))^2)*[.$I$2])*COS(PI()*[.I$3]/(2*[.$A$2])*(2*[.$A107]-1)))" office:value-type="float" office:value="-0" calcext:value-type="float">
            <text:p>0</text:p>
          </table:table-cell>
          <table:table-cell table:formula="of:=(4*(-1)^([.$A107]+1)/(PI()*(2*[.$A107]-1))*(1-[.$D$2]/([.$E$2]*[.$F$2]*[.$G$2]*[.$B$2])*(2*[.$A$2]/(PI()*(2*[.$A107]-1)))^2)*EXP(-[.$E$2]*((PI()/(2*[.$A$2])*(2*[.$A107]-1))^2)*[.$I$2])*COS(PI()*[.J$3]/(2*[.$A$2])*(2*[.$A107]-1)))" office:value-type="float" office:value="0" calcext:value-type="float">
            <text:p>0</text:p>
          </table:table-cell>
          <table:table-cell table:formula="of:=(4*(-1)^([.$A107]+1)/(PI()*(2*[.$A107]-1))*(1-[.$D$2]/([.$E$2]*[.$F$2]*[.$G$2]*[.$B$2])*(2*[.$A$2]/(PI()*(2*[.$A107]-1)))^2)*EXP(-[.$E$2]*((PI()/(2*[.$A$2])*(2*[.$A107]-1))^2)*[.$I$2])*COS(PI()*[.K$3]/(2*[.$A$2])*(2*[.$A107]-1)))" office:value-type="float" office:value="-0" calcext:value-type="float">
            <text:p>0</text:p>
          </table:table-cell>
          <table:table-cell table:formula="of:=(4*(-1)^([.$A107]+1)/(PI()*(2*[.$A107]-1))*(1-[.$D$2]/([.$E$2]*[.$F$2]*[.$G$2]*[.$B$2])*(2*[.$A$2]/(PI()*(2*[.$A107]-1)))^2)*EXP(-[.$E$2]*((PI()/(2*[.$A$2])*(2*[.$A107]-1))^2)*[.$I$2])*COS(PI()*[.L$3]/(2*[.$A$2])*(2*[.$A107]-1)))" office:value-type="float" office:value="0" calcext:value-type="float">
            <text:p>0</text:p>
          </table:table-cell>
          <table:table-cell table:formula="of:=(4*(-1)^([.$A107]+1)/(PI()*(2*[.$A107]-1))*(1-[.$D$2]/([.$E$2]*[.$F$2]*[.$G$2]*[.$B$2])*(2*[.$A$2]/(PI()*(2*[.$A107]-1)))^2)*EXP(-[.$E$2]*((PI()/(2*[.$A$2])*(2*[.$A107]-1))^2)*[.$I$2])*COS(PI()*[.M$3]/(2*[.$A$2])*(2*[.$A107]-1)))" office:value-type="float" office:value="-0" calcext:value-type="float">
            <text:p>0</text:p>
          </table:table-cell>
          <table:table-cell table:formula="of:=(4*(-1)^([.$A107]+1)/(PI()*(2*[.$A107]-1))*(1-[.$D$2]/([.$E$2]*[.$F$2]*[.$G$2]*[.$B$2])*(2*[.$A$2]/(PI()*(2*[.$A107]-1)))^2)*EXP(-[.$E$2]*((PI()/(2*[.$A$2])*(2*[.$A107]-1))^2)*[.$I$2])*COS(PI()*[.N$3]/(2*[.$A$2])*(2*[.$A107]-1)))" office:value-type="float" office:value="0" calcext:value-type="float">
            <text:p>0</text:p>
          </table:table-cell>
          <table:table-cell table:formula="of:=(4*(-1)^([.$A107]+1)/(PI()*(2*[.$A107]-1))*(1-[.$D$2]/([.$E$2]*[.$F$2]*[.$G$2]*[.$B$2])*(2*[.$A$2]/(PI()*(2*[.$A107]-1)))^2)*EXP(-[.$E$2]*((PI()/(2*[.$A$2])*(2*[.$A107]-1))^2)*[.$I$2])*COS(PI()*[.O$3]/(2*[.$A$2])*(2*[.$A107]-1)))" office:value-type="float" office:value="-0" calcext:value-type="float">
            <text:p>0</text:p>
          </table:table-cell>
          <table:table-cell table:formula="of:=(4*(-1)^([.$A107]+1)/(PI()*(2*[.$A107]-1))*(1-[.$D$2]/([.$E$2]*[.$F$2]*[.$G$2]*[.$B$2])*(2*[.$A$2]/(PI()*(2*[.$A107]-1)))^2)*EXP(-[.$E$2]*((PI()/(2*[.$A$2])*(2*[.$A107]-1))^2)*[.$I$2])*COS(PI()*[.P$3]/(2*[.$A$2])*(2*[.$A107]-1)))" office:value-type="float" office:value="0" calcext:value-type="float">
            <text:p>0</text:p>
          </table:table-cell>
          <table:table-cell table:formula="of:=(4*(-1)^([.$A107]+1)/(PI()*(2*[.$A107]-1))*(1-[.$D$2]/([.$E$2]*[.$F$2]*[.$G$2]*[.$B$2])*(2*[.$A$2]/(PI()*(2*[.$A107]-1)))^2)*EXP(-[.$E$2]*((PI()/(2*[.$A$2])*(2*[.$A107]-1))^2)*[.$I$2])*COS(PI()*[.Q$3]/(2*[.$A$2])*(2*[.$A107]-1)))" office:value-type="float" office:value="-0" calcext:value-type="float">
            <text:p>0</text:p>
          </table:table-cell>
          <table:table-cell table:formula="of:=(4*(-1)^([.$A107]+1)/(PI()*(2*[.$A107]-1))*(1-[.$D$2]/([.$E$2]*[.$F$2]*[.$G$2]*[.$B$2])*(2*[.$A$2]/(PI()*(2*[.$A107]-1)))^2)*EXP(-[.$E$2]*((PI()/(2*[.$A$2])*(2*[.$A107]-1))^2)*[.$I$2])*COS(PI()*[.R$3]/(2*[.$A$2])*(2*[.$A107]-1)))" office:value-type="float" office:value="0" calcext:value-type="float">
            <text:p>0</text:p>
          </table:table-cell>
          <table:table-cell table:formula="of:=(4*(-1)^([.$A107]+1)/(PI()*(2*[.$A107]-1))*(1-[.$D$2]/([.$E$2]*[.$F$2]*[.$G$2]*[.$B$2])*(2*[.$A$2]/(PI()*(2*[.$A107]-1)))^2)*EXP(-[.$E$2]*((PI()/(2*[.$A$2])*(2*[.$A107]-1))^2)*[.$I$2])*COS(PI()*[.S$3]/(2*[.$A$2])*(2*[.$A107]-1)))" office:value-type="float" office:value="-0" calcext:value-type="float">
            <text:p>0</text:p>
          </table:table-cell>
          <table:table-cell table:formula="of:=(4*(-1)^([.$A107]+1)/(PI()*(2*[.$A107]-1))*(1-[.$D$2]/([.$E$2]*[.$F$2]*[.$G$2]*[.$B$2])*(2*[.$A$2]/(PI()*(2*[.$A107]-1)))^2)*EXP(-[.$E$2]*((PI()/(2*[.$A$2])*(2*[.$A107]-1))^2)*[.$I$2])*COS(PI()*[.T$3]/(2*[.$A$2])*(2*[.$A107]-1)))" office:value-type="float" office:value="0" calcext:value-type="float">
            <text:p>0</text:p>
          </table:table-cell>
          <table:table-cell table:formula="of:=(4*(-1)^([.$A107]+1)/(PI()*(2*[.$A107]-1))*(1-[.$D$2]/([.$E$2]*[.$F$2]*[.$G$2]*[.$B$2])*(2*[.$A$2]/(PI()*(2*[.$A107]-1)))^2)*EXP(-[.$E$2]*((PI()/(2*[.$A$2])*(2*[.$A107]-1))^2)*[.$I$2])*COS(PI()*[.U$3]/(2*[.$A$2])*(2*[.$A107]-1)))" office:value-type="float" office:value="-0" calcext:value-type="float">
            <text:p>0</text:p>
          </table:table-cell>
          <table:table-cell table:formula="of:=(4*(-1)^([.$A107]+1)/(PI()*(2*[.$A107]-1))*(1-[.$D$2]/([.$E$2]*[.$F$2]*[.$G$2]*[.$B$2])*(2*[.$A$2]/(PI()*(2*[.$A107]-1)))^2)*EXP(-[.$E$2]*((PI()/(2*[.$A$2])*(2*[.$A107]-1))^2)*[.$I$2])*COS(PI()*[.V$3]/(2*[.$A$2])*(2*[.$A107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(4*(-1)^([.$A108]+1)/(PI()*(2*[.$A108]-1))*(1-[.$D$2]/([.$E$2]*[.$F$2]*[.$G$2]*[.$B$2])*(2*[.$A$2]/(PI()*(2*[.$A108]-1)))^2)*EXP(-[.$E$2]*((PI()/(2*[.$A$2])*(2*[.$A108]-1))^2)*[.$I$2])*COS(PI()*[.B$3]/(2*[.$A$2])*(2*[.$A108]-1)))" office:value-type="float" office:value="-0" calcext:value-type="float">
            <text:p>0</text:p>
          </table:table-cell>
          <table:table-cell table:formula="of:=(4*(-1)^([.$A108]+1)/(PI()*(2*[.$A108]-1))*(1-[.$D$2]/([.$E$2]*[.$F$2]*[.$G$2]*[.$B$2])*(2*[.$A$2]/(PI()*(2*[.$A108]-1)))^2)*EXP(-[.$E$2]*((PI()/(2*[.$A$2])*(2*[.$A108]-1))^2)*[.$I$2])*COS(PI()*[.C$3]/(2*[.$A$2])*(2*[.$A108]-1)))" office:value-type="float" office:value="0" calcext:value-type="float">
            <text:p>0</text:p>
          </table:table-cell>
          <table:table-cell table:formula="of:=(4*(-1)^([.$A108]+1)/(PI()*(2*[.$A108]-1))*(1-[.$D$2]/([.$E$2]*[.$F$2]*[.$G$2]*[.$B$2])*(2*[.$A$2]/(PI()*(2*[.$A108]-1)))^2)*EXP(-[.$E$2]*((PI()/(2*[.$A$2])*(2*[.$A108]-1))^2)*[.$I$2])*COS(PI()*[.D$3]/(2*[.$A$2])*(2*[.$A108]-1)))" office:value-type="float" office:value="-0" calcext:value-type="float">
            <text:p>0</text:p>
          </table:table-cell>
          <table:table-cell table:formula="of:=(4*(-1)^([.$A108]+1)/(PI()*(2*[.$A108]-1))*(1-[.$D$2]/([.$E$2]*[.$F$2]*[.$G$2]*[.$B$2])*(2*[.$A$2]/(PI()*(2*[.$A108]-1)))^2)*EXP(-[.$E$2]*((PI()/(2*[.$A$2])*(2*[.$A108]-1))^2)*[.$I$2])*COS(PI()*[.E$3]/(2*[.$A$2])*(2*[.$A108]-1)))" office:value-type="float" office:value="0" calcext:value-type="float">
            <text:p>0</text:p>
          </table:table-cell>
          <table:table-cell table:formula="of:=(4*(-1)^([.$A108]+1)/(PI()*(2*[.$A108]-1))*(1-[.$D$2]/([.$E$2]*[.$F$2]*[.$G$2]*[.$B$2])*(2*[.$A$2]/(PI()*(2*[.$A108]-1)))^2)*EXP(-[.$E$2]*((PI()/(2*[.$A$2])*(2*[.$A108]-1))^2)*[.$I$2])*COS(PI()*[.F$3]/(2*[.$A$2])*(2*[.$A108]-1)))" office:value-type="float" office:value="-0" calcext:value-type="float">
            <text:p>0</text:p>
          </table:table-cell>
          <table:table-cell table:formula="of:=(4*(-1)^([.$A108]+1)/(PI()*(2*[.$A108]-1))*(1-[.$D$2]/([.$E$2]*[.$F$2]*[.$G$2]*[.$B$2])*(2*[.$A$2]/(PI()*(2*[.$A108]-1)))^2)*EXP(-[.$E$2]*((PI()/(2*[.$A$2])*(2*[.$A108]-1))^2)*[.$I$2])*COS(PI()*[.G$3]/(2*[.$A$2])*(2*[.$A108]-1)))" office:value-type="float" office:value="0" calcext:value-type="float">
            <text:p>0</text:p>
          </table:table-cell>
          <table:table-cell table:formula="of:=(4*(-1)^([.$A108]+1)/(PI()*(2*[.$A108]-1))*(1-[.$D$2]/([.$E$2]*[.$F$2]*[.$G$2]*[.$B$2])*(2*[.$A$2]/(PI()*(2*[.$A108]-1)))^2)*EXP(-[.$E$2]*((PI()/(2*[.$A$2])*(2*[.$A108]-1))^2)*[.$I$2])*COS(PI()*[.H$3]/(2*[.$A$2])*(2*[.$A108]-1)))" office:value-type="float" office:value="-0" calcext:value-type="float">
            <text:p>0</text:p>
          </table:table-cell>
          <table:table-cell table:formula="of:=(4*(-1)^([.$A108]+1)/(PI()*(2*[.$A108]-1))*(1-[.$D$2]/([.$E$2]*[.$F$2]*[.$G$2]*[.$B$2])*(2*[.$A$2]/(PI()*(2*[.$A108]-1)))^2)*EXP(-[.$E$2]*((PI()/(2*[.$A$2])*(2*[.$A108]-1))^2)*[.$I$2])*COS(PI()*[.I$3]/(2*[.$A$2])*(2*[.$A108]-1)))" office:value-type="float" office:value="-0" calcext:value-type="float">
            <text:p>0</text:p>
          </table:table-cell>
          <table:table-cell table:formula="of:=(4*(-1)^([.$A108]+1)/(PI()*(2*[.$A108]-1))*(1-[.$D$2]/([.$E$2]*[.$F$2]*[.$G$2]*[.$B$2])*(2*[.$A$2]/(PI()*(2*[.$A108]-1)))^2)*EXP(-[.$E$2]*((PI()/(2*[.$A$2])*(2*[.$A108]-1))^2)*[.$I$2])*COS(PI()*[.J$3]/(2*[.$A$2])*(2*[.$A108]-1)))" office:value-type="float" office:value="0" calcext:value-type="float">
            <text:p>0</text:p>
          </table:table-cell>
          <table:table-cell table:formula="of:=(4*(-1)^([.$A108]+1)/(PI()*(2*[.$A108]-1))*(1-[.$D$2]/([.$E$2]*[.$F$2]*[.$G$2]*[.$B$2])*(2*[.$A$2]/(PI()*(2*[.$A108]-1)))^2)*EXP(-[.$E$2]*((PI()/(2*[.$A$2])*(2*[.$A108]-1))^2)*[.$I$2])*COS(PI()*[.K$3]/(2*[.$A$2])*(2*[.$A108]-1)))" office:value-type="float" office:value="-0" calcext:value-type="float">
            <text:p>0</text:p>
          </table:table-cell>
          <table:table-cell table:formula="of:=(4*(-1)^([.$A108]+1)/(PI()*(2*[.$A108]-1))*(1-[.$D$2]/([.$E$2]*[.$F$2]*[.$G$2]*[.$B$2])*(2*[.$A$2]/(PI()*(2*[.$A108]-1)))^2)*EXP(-[.$E$2]*((PI()/(2*[.$A$2])*(2*[.$A108]-1))^2)*[.$I$2])*COS(PI()*[.L$3]/(2*[.$A$2])*(2*[.$A108]-1)))" office:value-type="float" office:value="0" calcext:value-type="float">
            <text:p>0</text:p>
          </table:table-cell>
          <table:table-cell table:formula="of:=(4*(-1)^([.$A108]+1)/(PI()*(2*[.$A108]-1))*(1-[.$D$2]/([.$E$2]*[.$F$2]*[.$G$2]*[.$B$2])*(2*[.$A$2]/(PI()*(2*[.$A108]-1)))^2)*EXP(-[.$E$2]*((PI()/(2*[.$A$2])*(2*[.$A108]-1))^2)*[.$I$2])*COS(PI()*[.M$3]/(2*[.$A$2])*(2*[.$A108]-1)))" office:value-type="float" office:value="-0" calcext:value-type="float">
            <text:p>0</text:p>
          </table:table-cell>
          <table:table-cell table:formula="of:=(4*(-1)^([.$A108]+1)/(PI()*(2*[.$A108]-1))*(1-[.$D$2]/([.$E$2]*[.$F$2]*[.$G$2]*[.$B$2])*(2*[.$A$2]/(PI()*(2*[.$A108]-1)))^2)*EXP(-[.$E$2]*((PI()/(2*[.$A$2])*(2*[.$A108]-1))^2)*[.$I$2])*COS(PI()*[.N$3]/(2*[.$A$2])*(2*[.$A108]-1)))" office:value-type="float" office:value="0" calcext:value-type="float">
            <text:p>0</text:p>
          </table:table-cell>
          <table:table-cell table:formula="of:=(4*(-1)^([.$A108]+1)/(PI()*(2*[.$A108]-1))*(1-[.$D$2]/([.$E$2]*[.$F$2]*[.$G$2]*[.$B$2])*(2*[.$A$2]/(PI()*(2*[.$A108]-1)))^2)*EXP(-[.$E$2]*((PI()/(2*[.$A$2])*(2*[.$A108]-1))^2)*[.$I$2])*COS(PI()*[.O$3]/(2*[.$A$2])*(2*[.$A108]-1)))" office:value-type="float" office:value="-0" calcext:value-type="float">
            <text:p>0</text:p>
          </table:table-cell>
          <table:table-cell table:formula="of:=(4*(-1)^([.$A108]+1)/(PI()*(2*[.$A108]-1))*(1-[.$D$2]/([.$E$2]*[.$F$2]*[.$G$2]*[.$B$2])*(2*[.$A$2]/(PI()*(2*[.$A108]-1)))^2)*EXP(-[.$E$2]*((PI()/(2*[.$A$2])*(2*[.$A108]-1))^2)*[.$I$2])*COS(PI()*[.P$3]/(2*[.$A$2])*(2*[.$A108]-1)))" office:value-type="float" office:value="0" calcext:value-type="float">
            <text:p>0</text:p>
          </table:table-cell>
          <table:table-cell table:formula="of:=(4*(-1)^([.$A108]+1)/(PI()*(2*[.$A108]-1))*(1-[.$D$2]/([.$E$2]*[.$F$2]*[.$G$2]*[.$B$2])*(2*[.$A$2]/(PI()*(2*[.$A108]-1)))^2)*EXP(-[.$E$2]*((PI()/(2*[.$A$2])*(2*[.$A108]-1))^2)*[.$I$2])*COS(PI()*[.Q$3]/(2*[.$A$2])*(2*[.$A108]-1)))" office:value-type="float" office:value="-0" calcext:value-type="float">
            <text:p>0</text:p>
          </table:table-cell>
          <table:table-cell table:formula="of:=(4*(-1)^([.$A108]+1)/(PI()*(2*[.$A108]-1))*(1-[.$D$2]/([.$E$2]*[.$F$2]*[.$G$2]*[.$B$2])*(2*[.$A$2]/(PI()*(2*[.$A108]-1)))^2)*EXP(-[.$E$2]*((PI()/(2*[.$A$2])*(2*[.$A108]-1))^2)*[.$I$2])*COS(PI()*[.R$3]/(2*[.$A$2])*(2*[.$A108]-1)))" office:value-type="float" office:value="0" calcext:value-type="float">
            <text:p>0</text:p>
          </table:table-cell>
          <table:table-cell table:formula="of:=(4*(-1)^([.$A108]+1)/(PI()*(2*[.$A108]-1))*(1-[.$D$2]/([.$E$2]*[.$F$2]*[.$G$2]*[.$B$2])*(2*[.$A$2]/(PI()*(2*[.$A108]-1)))^2)*EXP(-[.$E$2]*((PI()/(2*[.$A$2])*(2*[.$A108]-1))^2)*[.$I$2])*COS(PI()*[.S$3]/(2*[.$A$2])*(2*[.$A108]-1)))" office:value-type="float" office:value="-0" calcext:value-type="float">
            <text:p>0</text:p>
          </table:table-cell>
          <table:table-cell table:formula="of:=(4*(-1)^([.$A108]+1)/(PI()*(2*[.$A108]-1))*(1-[.$D$2]/([.$E$2]*[.$F$2]*[.$G$2]*[.$B$2])*(2*[.$A$2]/(PI()*(2*[.$A108]-1)))^2)*EXP(-[.$E$2]*((PI()/(2*[.$A$2])*(2*[.$A108]-1))^2)*[.$I$2])*COS(PI()*[.T$3]/(2*[.$A$2])*(2*[.$A108]-1)))" office:value-type="float" office:value="0" calcext:value-type="float">
            <text:p>0</text:p>
          </table:table-cell>
          <table:table-cell table:formula="of:=(4*(-1)^([.$A108]+1)/(PI()*(2*[.$A108]-1))*(1-[.$D$2]/([.$E$2]*[.$F$2]*[.$G$2]*[.$B$2])*(2*[.$A$2]/(PI()*(2*[.$A108]-1)))^2)*EXP(-[.$E$2]*((PI()/(2*[.$A$2])*(2*[.$A108]-1))^2)*[.$I$2])*COS(PI()*[.U$3]/(2*[.$A$2])*(2*[.$A108]-1)))" office:value-type="float" office:value="-0" calcext:value-type="float">
            <text:p>0</text:p>
          </table:table-cell>
          <table:table-cell table:formula="of:=(4*(-1)^([.$A108]+1)/(PI()*(2*[.$A108]-1))*(1-[.$D$2]/([.$E$2]*[.$F$2]*[.$G$2]*[.$B$2])*(2*[.$A$2]/(PI()*(2*[.$A108]-1)))^2)*EXP(-[.$E$2]*((PI()/(2*[.$A$2])*(2*[.$A108]-1))^2)*[.$I$2])*COS(PI()*[.V$3]/(2*[.$A$2])*(2*[.$A108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103" calcext:value-type="float">
            <text:p>103</text:p>
          </table:table-cell>
          <table:table-cell table:formula="of:=(4*(-1)^([.$A109]+1)/(PI()*(2*[.$A109]-1))*(1-[.$D$2]/([.$E$2]*[.$F$2]*[.$G$2]*[.$B$2])*(2*[.$A$2]/(PI()*(2*[.$A109]-1)))^2)*EXP(-[.$E$2]*((PI()/(2*[.$A$2])*(2*[.$A109]-1))^2)*[.$I$2])*COS(PI()*[.B$3]/(2*[.$A$2])*(2*[.$A109]-1)))" office:value-type="float" office:value="0" calcext:value-type="float">
            <text:p>0</text:p>
          </table:table-cell>
          <table:table-cell table:formula="of:=(4*(-1)^([.$A109]+1)/(PI()*(2*[.$A109]-1))*(1-[.$D$2]/([.$E$2]*[.$F$2]*[.$G$2]*[.$B$2])*(2*[.$A$2]/(PI()*(2*[.$A109]-1)))^2)*EXP(-[.$E$2]*((PI()/(2*[.$A$2])*(2*[.$A109]-1))^2)*[.$I$2])*COS(PI()*[.C$3]/(2*[.$A$2])*(2*[.$A109]-1)))" office:value-type="float" office:value="-0" calcext:value-type="float">
            <text:p>0</text:p>
          </table:table-cell>
          <table:table-cell table:formula="of:=(4*(-1)^([.$A109]+1)/(PI()*(2*[.$A109]-1))*(1-[.$D$2]/([.$E$2]*[.$F$2]*[.$G$2]*[.$B$2])*(2*[.$A$2]/(PI()*(2*[.$A109]-1)))^2)*EXP(-[.$E$2]*((PI()/(2*[.$A$2])*(2*[.$A109]-1))^2)*[.$I$2])*COS(PI()*[.D$3]/(2*[.$A$2])*(2*[.$A109]-1)))" office:value-type="float" office:value="0" calcext:value-type="float">
            <text:p>0</text:p>
          </table:table-cell>
          <table:table-cell table:formula="of:=(4*(-1)^([.$A109]+1)/(PI()*(2*[.$A109]-1))*(1-[.$D$2]/([.$E$2]*[.$F$2]*[.$G$2]*[.$B$2])*(2*[.$A$2]/(PI()*(2*[.$A109]-1)))^2)*EXP(-[.$E$2]*((PI()/(2*[.$A$2])*(2*[.$A109]-1))^2)*[.$I$2])*COS(PI()*[.E$3]/(2*[.$A$2])*(2*[.$A109]-1)))" office:value-type="float" office:value="-0" calcext:value-type="float">
            <text:p>0</text:p>
          </table:table-cell>
          <table:table-cell table:formula="of:=(4*(-1)^([.$A109]+1)/(PI()*(2*[.$A109]-1))*(1-[.$D$2]/([.$E$2]*[.$F$2]*[.$G$2]*[.$B$2])*(2*[.$A$2]/(PI()*(2*[.$A109]-1)))^2)*EXP(-[.$E$2]*((PI()/(2*[.$A$2])*(2*[.$A109]-1))^2)*[.$I$2])*COS(PI()*[.F$3]/(2*[.$A$2])*(2*[.$A109]-1)))" office:value-type="float" office:value="0" calcext:value-type="float">
            <text:p>0</text:p>
          </table:table-cell>
          <table:table-cell table:formula="of:=(4*(-1)^([.$A109]+1)/(PI()*(2*[.$A109]-1))*(1-[.$D$2]/([.$E$2]*[.$F$2]*[.$G$2]*[.$B$2])*(2*[.$A$2]/(PI()*(2*[.$A109]-1)))^2)*EXP(-[.$E$2]*((PI()/(2*[.$A$2])*(2*[.$A109]-1))^2)*[.$I$2])*COS(PI()*[.G$3]/(2*[.$A$2])*(2*[.$A109]-1)))" office:value-type="float" office:value="0" calcext:value-type="float">
            <text:p>0</text:p>
          </table:table-cell>
          <table:table-cell table:formula="of:=(4*(-1)^([.$A109]+1)/(PI()*(2*[.$A109]-1))*(1-[.$D$2]/([.$E$2]*[.$F$2]*[.$G$2]*[.$B$2])*(2*[.$A$2]/(PI()*(2*[.$A109]-1)))^2)*EXP(-[.$E$2]*((PI()/(2*[.$A$2])*(2*[.$A109]-1))^2)*[.$I$2])*COS(PI()*[.H$3]/(2*[.$A$2])*(2*[.$A109]-1)))" office:value-type="float" office:value="-0" calcext:value-type="float">
            <text:p>0</text:p>
          </table:table-cell>
          <table:table-cell table:formula="of:=(4*(-1)^([.$A109]+1)/(PI()*(2*[.$A109]-1))*(1-[.$D$2]/([.$E$2]*[.$F$2]*[.$G$2]*[.$B$2])*(2*[.$A$2]/(PI()*(2*[.$A109]-1)))^2)*EXP(-[.$E$2]*((PI()/(2*[.$A$2])*(2*[.$A109]-1))^2)*[.$I$2])*COS(PI()*[.I$3]/(2*[.$A$2])*(2*[.$A109]-1)))" office:value-type="float" office:value="0" calcext:value-type="float">
            <text:p>0</text:p>
          </table:table-cell>
          <table:table-cell table:formula="of:=(4*(-1)^([.$A109]+1)/(PI()*(2*[.$A109]-1))*(1-[.$D$2]/([.$E$2]*[.$F$2]*[.$G$2]*[.$B$2])*(2*[.$A$2]/(PI()*(2*[.$A109]-1)))^2)*EXP(-[.$E$2]*((PI()/(2*[.$A$2])*(2*[.$A109]-1))^2)*[.$I$2])*COS(PI()*[.J$3]/(2*[.$A$2])*(2*[.$A109]-1)))" office:value-type="float" office:value="-0" calcext:value-type="float">
            <text:p>0</text:p>
          </table:table-cell>
          <table:table-cell table:formula="of:=(4*(-1)^([.$A109]+1)/(PI()*(2*[.$A109]-1))*(1-[.$D$2]/([.$E$2]*[.$F$2]*[.$G$2]*[.$B$2])*(2*[.$A$2]/(PI()*(2*[.$A109]-1)))^2)*EXP(-[.$E$2]*((PI()/(2*[.$A$2])*(2*[.$A109]-1))^2)*[.$I$2])*COS(PI()*[.K$3]/(2*[.$A$2])*(2*[.$A109]-1)))" office:value-type="float" office:value="0" calcext:value-type="float">
            <text:p>0</text:p>
          </table:table-cell>
          <table:table-cell table:formula="of:=(4*(-1)^([.$A109]+1)/(PI()*(2*[.$A109]-1))*(1-[.$D$2]/([.$E$2]*[.$F$2]*[.$G$2]*[.$B$2])*(2*[.$A$2]/(PI()*(2*[.$A109]-1)))^2)*EXP(-[.$E$2]*((PI()/(2*[.$A$2])*(2*[.$A109]-1))^2)*[.$I$2])*COS(PI()*[.L$3]/(2*[.$A$2])*(2*[.$A109]-1)))" office:value-type="float" office:value="-0" calcext:value-type="float">
            <text:p>0</text:p>
          </table:table-cell>
          <table:table-cell table:formula="of:=(4*(-1)^([.$A109]+1)/(PI()*(2*[.$A109]-1))*(1-[.$D$2]/([.$E$2]*[.$F$2]*[.$G$2]*[.$B$2])*(2*[.$A$2]/(PI()*(2*[.$A109]-1)))^2)*EXP(-[.$E$2]*((PI()/(2*[.$A$2])*(2*[.$A109]-1))^2)*[.$I$2])*COS(PI()*[.M$3]/(2*[.$A$2])*(2*[.$A109]-1)))" office:value-type="float" office:value="0" calcext:value-type="float">
            <text:p>0</text:p>
          </table:table-cell>
          <table:table-cell table:formula="of:=(4*(-1)^([.$A109]+1)/(PI()*(2*[.$A109]-1))*(1-[.$D$2]/([.$E$2]*[.$F$2]*[.$G$2]*[.$B$2])*(2*[.$A$2]/(PI()*(2*[.$A109]-1)))^2)*EXP(-[.$E$2]*((PI()/(2*[.$A$2])*(2*[.$A109]-1))^2)*[.$I$2])*COS(PI()*[.N$3]/(2*[.$A$2])*(2*[.$A109]-1)))" office:value-type="float" office:value="-0" calcext:value-type="float">
            <text:p>0</text:p>
          </table:table-cell>
          <table:table-cell table:formula="of:=(4*(-1)^([.$A109]+1)/(PI()*(2*[.$A109]-1))*(1-[.$D$2]/([.$E$2]*[.$F$2]*[.$G$2]*[.$B$2])*(2*[.$A$2]/(PI()*(2*[.$A109]-1)))^2)*EXP(-[.$E$2]*((PI()/(2*[.$A$2])*(2*[.$A109]-1))^2)*[.$I$2])*COS(PI()*[.O$3]/(2*[.$A$2])*(2*[.$A109]-1)))" office:value-type="float" office:value="-0" calcext:value-type="float">
            <text:p>0</text:p>
          </table:table-cell>
          <table:table-cell table:formula="of:=(4*(-1)^([.$A109]+1)/(PI()*(2*[.$A109]-1))*(1-[.$D$2]/([.$E$2]*[.$F$2]*[.$G$2]*[.$B$2])*(2*[.$A$2]/(PI()*(2*[.$A109]-1)))^2)*EXP(-[.$E$2]*((PI()/(2*[.$A$2])*(2*[.$A109]-1))^2)*[.$I$2])*COS(PI()*[.P$3]/(2*[.$A$2])*(2*[.$A109]-1)))" office:value-type="float" office:value="0" calcext:value-type="float">
            <text:p>0</text:p>
          </table:table-cell>
          <table:table-cell table:formula="of:=(4*(-1)^([.$A109]+1)/(PI()*(2*[.$A109]-1))*(1-[.$D$2]/([.$E$2]*[.$F$2]*[.$G$2]*[.$B$2])*(2*[.$A$2]/(PI()*(2*[.$A109]-1)))^2)*EXP(-[.$E$2]*((PI()/(2*[.$A$2])*(2*[.$A109]-1))^2)*[.$I$2])*COS(PI()*[.Q$3]/(2*[.$A$2])*(2*[.$A109]-1)))" office:value-type="float" office:value="-0" calcext:value-type="float">
            <text:p>0</text:p>
          </table:table-cell>
          <table:table-cell table:formula="of:=(4*(-1)^([.$A109]+1)/(PI()*(2*[.$A109]-1))*(1-[.$D$2]/([.$E$2]*[.$F$2]*[.$G$2]*[.$B$2])*(2*[.$A$2]/(PI()*(2*[.$A109]-1)))^2)*EXP(-[.$E$2]*((PI()/(2*[.$A$2])*(2*[.$A109]-1))^2)*[.$I$2])*COS(PI()*[.R$3]/(2*[.$A$2])*(2*[.$A109]-1)))" office:value-type="float" office:value="0" calcext:value-type="float">
            <text:p>0</text:p>
          </table:table-cell>
          <table:table-cell table:formula="of:=(4*(-1)^([.$A109]+1)/(PI()*(2*[.$A109]-1))*(1-[.$D$2]/([.$E$2]*[.$F$2]*[.$G$2]*[.$B$2])*(2*[.$A$2]/(PI()*(2*[.$A109]-1)))^2)*EXP(-[.$E$2]*((PI()/(2*[.$A$2])*(2*[.$A109]-1))^2)*[.$I$2])*COS(PI()*[.S$3]/(2*[.$A$2])*(2*[.$A109]-1)))" office:value-type="float" office:value="-0" calcext:value-type="float">
            <text:p>0</text:p>
          </table:table-cell>
          <table:table-cell table:formula="of:=(4*(-1)^([.$A109]+1)/(PI()*(2*[.$A109]-1))*(1-[.$D$2]/([.$E$2]*[.$F$2]*[.$G$2]*[.$B$2])*(2*[.$A$2]/(PI()*(2*[.$A109]-1)))^2)*EXP(-[.$E$2]*((PI()/(2*[.$A$2])*(2*[.$A109]-1))^2)*[.$I$2])*COS(PI()*[.T$3]/(2*[.$A$2])*(2*[.$A109]-1)))" office:value-type="float" office:value="0" calcext:value-type="float">
            <text:p>0</text:p>
          </table:table-cell>
          <table:table-cell table:formula="of:=(4*(-1)^([.$A109]+1)/(PI()*(2*[.$A109]-1))*(1-[.$D$2]/([.$E$2]*[.$F$2]*[.$G$2]*[.$B$2])*(2*[.$A$2]/(PI()*(2*[.$A109]-1)))^2)*EXP(-[.$E$2]*((PI()/(2*[.$A$2])*(2*[.$A109]-1))^2)*[.$I$2])*COS(PI()*[.U$3]/(2*[.$A$2])*(2*[.$A109]-1)))" office:value-type="float" office:value="-0" calcext:value-type="float">
            <text:p>0</text:p>
          </table:table-cell>
          <table:table-cell table:formula="of:=(4*(-1)^([.$A109]+1)/(PI()*(2*[.$A109]-1))*(1-[.$D$2]/([.$E$2]*[.$F$2]*[.$G$2]*[.$B$2])*(2*[.$A$2]/(PI()*(2*[.$A109]-1)))^2)*EXP(-[.$E$2]*((PI()/(2*[.$A$2])*(2*[.$A109]-1))^2)*[.$I$2])*COS(PI()*[.V$3]/(2*[.$A$2])*(2*[.$A109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104" calcext:value-type="float">
            <text:p>104</text:p>
          </table:table-cell>
          <table:table-cell table:formula="of:=(4*(-1)^([.$A110]+1)/(PI()*(2*[.$A110]-1))*(1-[.$D$2]/([.$E$2]*[.$F$2]*[.$G$2]*[.$B$2])*(2*[.$A$2]/(PI()*(2*[.$A110]-1)))^2)*EXP(-[.$E$2]*((PI()/(2*[.$A$2])*(2*[.$A110]-1))^2)*[.$I$2])*COS(PI()*[.B$3]/(2*[.$A$2])*(2*[.$A110]-1)))" office:value-type="float" office:value="-0" calcext:value-type="float">
            <text:p>0</text:p>
          </table:table-cell>
          <table:table-cell table:formula="of:=(4*(-1)^([.$A110]+1)/(PI()*(2*[.$A110]-1))*(1-[.$D$2]/([.$E$2]*[.$F$2]*[.$G$2]*[.$B$2])*(2*[.$A$2]/(PI()*(2*[.$A110]-1)))^2)*EXP(-[.$E$2]*((PI()/(2*[.$A$2])*(2*[.$A110]-1))^2)*[.$I$2])*COS(PI()*[.C$3]/(2*[.$A$2])*(2*[.$A110]-1)))" office:value-type="float" office:value="0" calcext:value-type="float">
            <text:p>0</text:p>
          </table:table-cell>
          <table:table-cell table:formula="of:=(4*(-1)^([.$A110]+1)/(PI()*(2*[.$A110]-1))*(1-[.$D$2]/([.$E$2]*[.$F$2]*[.$G$2]*[.$B$2])*(2*[.$A$2]/(PI()*(2*[.$A110]-1)))^2)*EXP(-[.$E$2]*((PI()/(2*[.$A$2])*(2*[.$A110]-1))^2)*[.$I$2])*COS(PI()*[.D$3]/(2*[.$A$2])*(2*[.$A110]-1)))" office:value-type="float" office:value="-0" calcext:value-type="float">
            <text:p>0</text:p>
          </table:table-cell>
          <table:table-cell table:formula="of:=(4*(-1)^([.$A110]+1)/(PI()*(2*[.$A110]-1))*(1-[.$D$2]/([.$E$2]*[.$F$2]*[.$G$2]*[.$B$2])*(2*[.$A$2]/(PI()*(2*[.$A110]-1)))^2)*EXP(-[.$E$2]*((PI()/(2*[.$A$2])*(2*[.$A110]-1))^2)*[.$I$2])*COS(PI()*[.E$3]/(2*[.$A$2])*(2*[.$A110]-1)))" office:value-type="float" office:value="-0" calcext:value-type="float">
            <text:p>0</text:p>
          </table:table-cell>
          <table:table-cell table:formula="of:=(4*(-1)^([.$A110]+1)/(PI()*(2*[.$A110]-1))*(1-[.$D$2]/([.$E$2]*[.$F$2]*[.$G$2]*[.$B$2])*(2*[.$A$2]/(PI()*(2*[.$A110]-1)))^2)*EXP(-[.$E$2]*((PI()/(2*[.$A$2])*(2*[.$A110]-1))^2)*[.$I$2])*COS(PI()*[.F$3]/(2*[.$A$2])*(2*[.$A110]-1)))" office:value-type="float" office:value="0" calcext:value-type="float">
            <text:p>0</text:p>
          </table:table-cell>
          <table:table-cell table:formula="of:=(4*(-1)^([.$A110]+1)/(PI()*(2*[.$A110]-1))*(1-[.$D$2]/([.$E$2]*[.$F$2]*[.$G$2]*[.$B$2])*(2*[.$A$2]/(PI()*(2*[.$A110]-1)))^2)*EXP(-[.$E$2]*((PI()/(2*[.$A$2])*(2*[.$A110]-1))^2)*[.$I$2])*COS(PI()*[.G$3]/(2*[.$A$2])*(2*[.$A110]-1)))" office:value-type="float" office:value="-0" calcext:value-type="float">
            <text:p>0</text:p>
          </table:table-cell>
          <table:table-cell table:formula="of:=(4*(-1)^([.$A110]+1)/(PI()*(2*[.$A110]-1))*(1-[.$D$2]/([.$E$2]*[.$F$2]*[.$G$2]*[.$B$2])*(2*[.$A$2]/(PI()*(2*[.$A110]-1)))^2)*EXP(-[.$E$2]*((PI()/(2*[.$A$2])*(2*[.$A110]-1))^2)*[.$I$2])*COS(PI()*[.H$3]/(2*[.$A$2])*(2*[.$A110]-1)))" office:value-type="float" office:value="0" calcext:value-type="float">
            <text:p>0</text:p>
          </table:table-cell>
          <table:table-cell table:formula="of:=(4*(-1)^([.$A110]+1)/(PI()*(2*[.$A110]-1))*(1-[.$D$2]/([.$E$2]*[.$F$2]*[.$G$2]*[.$B$2])*(2*[.$A$2]/(PI()*(2*[.$A110]-1)))^2)*EXP(-[.$E$2]*((PI()/(2*[.$A$2])*(2*[.$A110]-1))^2)*[.$I$2])*COS(PI()*[.I$3]/(2*[.$A$2])*(2*[.$A110]-1)))" office:value-type="float" office:value="-0" calcext:value-type="float">
            <text:p>0</text:p>
          </table:table-cell>
          <table:table-cell table:formula="of:=(4*(-1)^([.$A110]+1)/(PI()*(2*[.$A110]-1))*(1-[.$D$2]/([.$E$2]*[.$F$2]*[.$G$2]*[.$B$2])*(2*[.$A$2]/(PI()*(2*[.$A110]-1)))^2)*EXP(-[.$E$2]*((PI()/(2*[.$A$2])*(2*[.$A110]-1))^2)*[.$I$2])*COS(PI()*[.J$3]/(2*[.$A$2])*(2*[.$A110]-1)))" office:value-type="float" office:value="0" calcext:value-type="float">
            <text:p>0</text:p>
          </table:table-cell>
          <table:table-cell table:formula="of:=(4*(-1)^([.$A110]+1)/(PI()*(2*[.$A110]-1))*(1-[.$D$2]/([.$E$2]*[.$F$2]*[.$G$2]*[.$B$2])*(2*[.$A$2]/(PI()*(2*[.$A110]-1)))^2)*EXP(-[.$E$2]*((PI()/(2*[.$A$2])*(2*[.$A110]-1))^2)*[.$I$2])*COS(PI()*[.K$3]/(2*[.$A$2])*(2*[.$A110]-1)))" office:value-type="float" office:value="0" calcext:value-type="float">
            <text:p>0</text:p>
          </table:table-cell>
          <table:table-cell table:formula="of:=(4*(-1)^([.$A110]+1)/(PI()*(2*[.$A110]-1))*(1-[.$D$2]/([.$E$2]*[.$F$2]*[.$G$2]*[.$B$2])*(2*[.$A$2]/(PI()*(2*[.$A110]-1)))^2)*EXP(-[.$E$2]*((PI()/(2*[.$A$2])*(2*[.$A110]-1))^2)*[.$I$2])*COS(PI()*[.L$3]/(2*[.$A$2])*(2*[.$A110]-1)))" office:value-type="float" office:value="-0" calcext:value-type="float">
            <text:p>0</text:p>
          </table:table-cell>
          <table:table-cell table:formula="of:=(4*(-1)^([.$A110]+1)/(PI()*(2*[.$A110]-1))*(1-[.$D$2]/([.$E$2]*[.$F$2]*[.$G$2]*[.$B$2])*(2*[.$A$2]/(PI()*(2*[.$A110]-1)))^2)*EXP(-[.$E$2]*((PI()/(2*[.$A$2])*(2*[.$A110]-1))^2)*[.$I$2])*COS(PI()*[.M$3]/(2*[.$A$2])*(2*[.$A110]-1)))" office:value-type="float" office:value="0" calcext:value-type="float">
            <text:p>0</text:p>
          </table:table-cell>
          <table:table-cell table:formula="of:=(4*(-1)^([.$A110]+1)/(PI()*(2*[.$A110]-1))*(1-[.$D$2]/([.$E$2]*[.$F$2]*[.$G$2]*[.$B$2])*(2*[.$A$2]/(PI()*(2*[.$A110]-1)))^2)*EXP(-[.$E$2]*((PI()/(2*[.$A$2])*(2*[.$A110]-1))^2)*[.$I$2])*COS(PI()*[.N$3]/(2*[.$A$2])*(2*[.$A110]-1)))" office:value-type="float" office:value="-0" calcext:value-type="float">
            <text:p>0</text:p>
          </table:table-cell>
          <table:table-cell table:formula="of:=(4*(-1)^([.$A110]+1)/(PI()*(2*[.$A110]-1))*(1-[.$D$2]/([.$E$2]*[.$F$2]*[.$G$2]*[.$B$2])*(2*[.$A$2]/(PI()*(2*[.$A110]-1)))^2)*EXP(-[.$E$2]*((PI()/(2*[.$A$2])*(2*[.$A110]-1))^2)*[.$I$2])*COS(PI()*[.O$3]/(2*[.$A$2])*(2*[.$A110]-1)))" office:value-type="float" office:value="0" calcext:value-type="float">
            <text:p>0</text:p>
          </table:table-cell>
          <table:table-cell table:formula="of:=(4*(-1)^([.$A110]+1)/(PI()*(2*[.$A110]-1))*(1-[.$D$2]/([.$E$2]*[.$F$2]*[.$G$2]*[.$B$2])*(2*[.$A$2]/(PI()*(2*[.$A110]-1)))^2)*EXP(-[.$E$2]*((PI()/(2*[.$A$2])*(2*[.$A110]-1))^2)*[.$I$2])*COS(PI()*[.P$3]/(2*[.$A$2])*(2*[.$A110]-1)))" office:value-type="float" office:value="-0" calcext:value-type="float">
            <text:p>0</text:p>
          </table:table-cell>
          <table:table-cell table:formula="of:=(4*(-1)^([.$A110]+1)/(PI()*(2*[.$A110]-1))*(1-[.$D$2]/([.$E$2]*[.$F$2]*[.$G$2]*[.$B$2])*(2*[.$A$2]/(PI()*(2*[.$A110]-1)))^2)*EXP(-[.$E$2]*((PI()/(2*[.$A$2])*(2*[.$A110]-1))^2)*[.$I$2])*COS(PI()*[.Q$3]/(2*[.$A$2])*(2*[.$A110]-1)))" office:value-type="float" office:value="-0" calcext:value-type="float">
            <text:p>0</text:p>
          </table:table-cell>
          <table:table-cell table:formula="of:=(4*(-1)^([.$A110]+1)/(PI()*(2*[.$A110]-1))*(1-[.$D$2]/([.$E$2]*[.$F$2]*[.$G$2]*[.$B$2])*(2*[.$A$2]/(PI()*(2*[.$A110]-1)))^2)*EXP(-[.$E$2]*((PI()/(2*[.$A$2])*(2*[.$A110]-1))^2)*[.$I$2])*COS(PI()*[.R$3]/(2*[.$A$2])*(2*[.$A110]-1)))" office:value-type="float" office:value="0" calcext:value-type="float">
            <text:p>0</text:p>
          </table:table-cell>
          <table:table-cell table:formula="of:=(4*(-1)^([.$A110]+1)/(PI()*(2*[.$A110]-1))*(1-[.$D$2]/([.$E$2]*[.$F$2]*[.$G$2]*[.$B$2])*(2*[.$A$2]/(PI()*(2*[.$A110]-1)))^2)*EXP(-[.$E$2]*((PI()/(2*[.$A$2])*(2*[.$A110]-1))^2)*[.$I$2])*COS(PI()*[.S$3]/(2*[.$A$2])*(2*[.$A110]-1)))" office:value-type="float" office:value="-0" calcext:value-type="float">
            <text:p>0</text:p>
          </table:table-cell>
          <table:table-cell table:formula="of:=(4*(-1)^([.$A110]+1)/(PI()*(2*[.$A110]-1))*(1-[.$D$2]/([.$E$2]*[.$F$2]*[.$G$2]*[.$B$2])*(2*[.$A$2]/(PI()*(2*[.$A110]-1)))^2)*EXP(-[.$E$2]*((PI()/(2*[.$A$2])*(2*[.$A110]-1))^2)*[.$I$2])*COS(PI()*[.T$3]/(2*[.$A$2])*(2*[.$A110]-1)))" office:value-type="float" office:value="0" calcext:value-type="float">
            <text:p>0</text:p>
          </table:table-cell>
          <table:table-cell table:formula="of:=(4*(-1)^([.$A110]+1)/(PI()*(2*[.$A110]-1))*(1-[.$D$2]/([.$E$2]*[.$F$2]*[.$G$2]*[.$B$2])*(2*[.$A$2]/(PI()*(2*[.$A110]-1)))^2)*EXP(-[.$E$2]*((PI()/(2*[.$A$2])*(2*[.$A110]-1))^2)*[.$I$2])*COS(PI()*[.U$3]/(2*[.$A$2])*(2*[.$A110]-1)))" office:value-type="float" office:value="-0" calcext:value-type="float">
            <text:p>0</text:p>
          </table:table-cell>
          <table:table-cell table:formula="of:=(4*(-1)^([.$A110]+1)/(PI()*(2*[.$A110]-1))*(1-[.$D$2]/([.$E$2]*[.$F$2]*[.$G$2]*[.$B$2])*(2*[.$A$2]/(PI()*(2*[.$A110]-1)))^2)*EXP(-[.$E$2]*((PI()/(2*[.$A$2])*(2*[.$A110]-1))^2)*[.$I$2])*COS(PI()*[.V$3]/(2*[.$A$2])*(2*[.$A110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105" calcext:value-type="float">
            <text:p>105</text:p>
          </table:table-cell>
          <table:table-cell table:formula="of:=(4*(-1)^([.$A111]+1)/(PI()*(2*[.$A111]-1))*(1-[.$D$2]/([.$E$2]*[.$F$2]*[.$G$2]*[.$B$2])*(2*[.$A$2]/(PI()*(2*[.$A111]-1)))^2)*EXP(-[.$E$2]*((PI()/(2*[.$A$2])*(2*[.$A111]-1))^2)*[.$I$2])*COS(PI()*[.B$3]/(2*[.$A$2])*(2*[.$A111]-1)))" office:value-type="float" office:value="0" calcext:value-type="float">
            <text:p>0</text:p>
          </table:table-cell>
          <table:table-cell table:formula="of:=(4*(-1)^([.$A111]+1)/(PI()*(2*[.$A111]-1))*(1-[.$D$2]/([.$E$2]*[.$F$2]*[.$G$2]*[.$B$2])*(2*[.$A$2]/(PI()*(2*[.$A111]-1)))^2)*EXP(-[.$E$2]*((PI()/(2*[.$A$2])*(2*[.$A111]-1))^2)*[.$I$2])*COS(PI()*[.C$3]/(2*[.$A$2])*(2*[.$A111]-1)))" office:value-type="float" office:value="-0" calcext:value-type="float">
            <text:p>0</text:p>
          </table:table-cell>
          <table:table-cell table:formula="of:=(4*(-1)^([.$A111]+1)/(PI()*(2*[.$A111]-1))*(1-[.$D$2]/([.$E$2]*[.$F$2]*[.$G$2]*[.$B$2])*(2*[.$A$2]/(PI()*(2*[.$A111]-1)))^2)*EXP(-[.$E$2]*((PI()/(2*[.$A$2])*(2*[.$A111]-1))^2)*[.$I$2])*COS(PI()*[.D$3]/(2*[.$A$2])*(2*[.$A111]-1)))" office:value-type="float" office:value="0" calcext:value-type="float">
            <text:p>0</text:p>
          </table:table-cell>
          <table:table-cell table:formula="of:=(4*(-1)^([.$A111]+1)/(PI()*(2*[.$A111]-1))*(1-[.$D$2]/([.$E$2]*[.$F$2]*[.$G$2]*[.$B$2])*(2*[.$A$2]/(PI()*(2*[.$A111]-1)))^2)*EXP(-[.$E$2]*((PI()/(2*[.$A$2])*(2*[.$A111]-1))^2)*[.$I$2])*COS(PI()*[.E$3]/(2*[.$A$2])*(2*[.$A111]-1)))" office:value-type="float" office:value="0" calcext:value-type="float">
            <text:p>0</text:p>
          </table:table-cell>
          <table:table-cell table:formula="of:=(4*(-1)^([.$A111]+1)/(PI()*(2*[.$A111]-1))*(1-[.$D$2]/([.$E$2]*[.$F$2]*[.$G$2]*[.$B$2])*(2*[.$A$2]/(PI()*(2*[.$A111]-1)))^2)*EXP(-[.$E$2]*((PI()/(2*[.$A$2])*(2*[.$A111]-1))^2)*[.$I$2])*COS(PI()*[.F$3]/(2*[.$A$2])*(2*[.$A111]-1)))" office:value-type="float" office:value="-0" calcext:value-type="float">
            <text:p>0</text:p>
          </table:table-cell>
          <table:table-cell table:formula="of:=(4*(-1)^([.$A111]+1)/(PI()*(2*[.$A111]-1))*(1-[.$D$2]/([.$E$2]*[.$F$2]*[.$G$2]*[.$B$2])*(2*[.$A$2]/(PI()*(2*[.$A111]-1)))^2)*EXP(-[.$E$2]*((PI()/(2*[.$A$2])*(2*[.$A111]-1))^2)*[.$I$2])*COS(PI()*[.G$3]/(2*[.$A$2])*(2*[.$A111]-1)))" office:value-type="float" office:value="0" calcext:value-type="float">
            <text:p>0</text:p>
          </table:table-cell>
          <table:table-cell table:formula="of:=(4*(-1)^([.$A111]+1)/(PI()*(2*[.$A111]-1))*(1-[.$D$2]/([.$E$2]*[.$F$2]*[.$G$2]*[.$B$2])*(2*[.$A$2]/(PI()*(2*[.$A111]-1)))^2)*EXP(-[.$E$2]*((PI()/(2*[.$A$2])*(2*[.$A111]-1))^2)*[.$I$2])*COS(PI()*[.H$3]/(2*[.$A$2])*(2*[.$A111]-1)))" office:value-type="float" office:value="-0" calcext:value-type="float">
            <text:p>0</text:p>
          </table:table-cell>
          <table:table-cell table:formula="of:=(4*(-1)^([.$A111]+1)/(PI()*(2*[.$A111]-1))*(1-[.$D$2]/([.$E$2]*[.$F$2]*[.$G$2]*[.$B$2])*(2*[.$A$2]/(PI()*(2*[.$A111]-1)))^2)*EXP(-[.$E$2]*((PI()/(2*[.$A$2])*(2*[.$A111]-1))^2)*[.$I$2])*COS(PI()*[.I$3]/(2*[.$A$2])*(2*[.$A111]-1)))" office:value-type="float" office:value="-0" calcext:value-type="float">
            <text:p>0</text:p>
          </table:table-cell>
          <table:table-cell table:formula="of:=(4*(-1)^([.$A111]+1)/(PI()*(2*[.$A111]-1))*(1-[.$D$2]/([.$E$2]*[.$F$2]*[.$G$2]*[.$B$2])*(2*[.$A$2]/(PI()*(2*[.$A111]-1)))^2)*EXP(-[.$E$2]*((PI()/(2*[.$A$2])*(2*[.$A111]-1))^2)*[.$I$2])*COS(PI()*[.J$3]/(2*[.$A$2])*(2*[.$A111]-1)))" office:value-type="float" office:value="0" calcext:value-type="float">
            <text:p>0</text:p>
          </table:table-cell>
          <table:table-cell table:formula="of:=(4*(-1)^([.$A111]+1)/(PI()*(2*[.$A111]-1))*(1-[.$D$2]/([.$E$2]*[.$F$2]*[.$G$2]*[.$B$2])*(2*[.$A$2]/(PI()*(2*[.$A111]-1)))^2)*EXP(-[.$E$2]*((PI()/(2*[.$A$2])*(2*[.$A111]-1))^2)*[.$I$2])*COS(PI()*[.K$3]/(2*[.$A$2])*(2*[.$A111]-1)))" office:value-type="float" office:value="-0" calcext:value-type="float">
            <text:p>0</text:p>
          </table:table-cell>
          <table:table-cell table:formula="of:=(4*(-1)^([.$A111]+1)/(PI()*(2*[.$A111]-1))*(1-[.$D$2]/([.$E$2]*[.$F$2]*[.$G$2]*[.$B$2])*(2*[.$A$2]/(PI()*(2*[.$A111]-1)))^2)*EXP(-[.$E$2]*((PI()/(2*[.$A$2])*(2*[.$A111]-1))^2)*[.$I$2])*COS(PI()*[.L$3]/(2*[.$A$2])*(2*[.$A111]-1)))" office:value-type="float" office:value="0" calcext:value-type="float">
            <text:p>0</text:p>
          </table:table-cell>
          <table:table-cell table:formula="of:=(4*(-1)^([.$A111]+1)/(PI()*(2*[.$A111]-1))*(1-[.$D$2]/([.$E$2]*[.$F$2]*[.$G$2]*[.$B$2])*(2*[.$A$2]/(PI()*(2*[.$A111]-1)))^2)*EXP(-[.$E$2]*((PI()/(2*[.$A$2])*(2*[.$A111]-1))^2)*[.$I$2])*COS(PI()*[.M$3]/(2*[.$A$2])*(2*[.$A111]-1)))" office:value-type="float" office:value="-0" calcext:value-type="float">
            <text:p>0</text:p>
          </table:table-cell>
          <table:table-cell table:formula="of:=(4*(-1)^([.$A111]+1)/(PI()*(2*[.$A111]-1))*(1-[.$D$2]/([.$E$2]*[.$F$2]*[.$G$2]*[.$B$2])*(2*[.$A$2]/(PI()*(2*[.$A111]-1)))^2)*EXP(-[.$E$2]*((PI()/(2*[.$A$2])*(2*[.$A111]-1))^2)*[.$I$2])*COS(PI()*[.N$3]/(2*[.$A$2])*(2*[.$A111]-1)))" office:value-type="float" office:value="-0" calcext:value-type="float">
            <text:p>0</text:p>
          </table:table-cell>
          <table:table-cell table:formula="of:=(4*(-1)^([.$A111]+1)/(PI()*(2*[.$A111]-1))*(1-[.$D$2]/([.$E$2]*[.$F$2]*[.$G$2]*[.$B$2])*(2*[.$A$2]/(PI()*(2*[.$A111]-1)))^2)*EXP(-[.$E$2]*((PI()/(2*[.$A$2])*(2*[.$A111]-1))^2)*[.$I$2])*COS(PI()*[.O$3]/(2*[.$A$2])*(2*[.$A111]-1)))" office:value-type="float" office:value="0" calcext:value-type="float">
            <text:p>0</text:p>
          </table:table-cell>
          <table:table-cell table:formula="of:=(4*(-1)^([.$A111]+1)/(PI()*(2*[.$A111]-1))*(1-[.$D$2]/([.$E$2]*[.$F$2]*[.$G$2]*[.$B$2])*(2*[.$A$2]/(PI()*(2*[.$A111]-1)))^2)*EXP(-[.$E$2]*((PI()/(2*[.$A$2])*(2*[.$A111]-1))^2)*[.$I$2])*COS(PI()*[.P$3]/(2*[.$A$2])*(2*[.$A111]-1)))" office:value-type="float" office:value="-0" calcext:value-type="float">
            <text:p>0</text:p>
          </table:table-cell>
          <table:table-cell table:formula="of:=(4*(-1)^([.$A111]+1)/(PI()*(2*[.$A111]-1))*(1-[.$D$2]/([.$E$2]*[.$F$2]*[.$G$2]*[.$B$2])*(2*[.$A$2]/(PI()*(2*[.$A111]-1)))^2)*EXP(-[.$E$2]*((PI()/(2*[.$A$2])*(2*[.$A111]-1))^2)*[.$I$2])*COS(PI()*[.Q$3]/(2*[.$A$2])*(2*[.$A111]-1)))" office:value-type="float" office:value="0" calcext:value-type="float">
            <text:p>0</text:p>
          </table:table-cell>
          <table:table-cell table:formula="of:=(4*(-1)^([.$A111]+1)/(PI()*(2*[.$A111]-1))*(1-[.$D$2]/([.$E$2]*[.$F$2]*[.$G$2]*[.$B$2])*(2*[.$A$2]/(PI()*(2*[.$A111]-1)))^2)*EXP(-[.$E$2]*((PI()/(2*[.$A$2])*(2*[.$A111]-1))^2)*[.$I$2])*COS(PI()*[.R$3]/(2*[.$A$2])*(2*[.$A111]-1)))" office:value-type="float" office:value="0" calcext:value-type="float">
            <text:p>0</text:p>
          </table:table-cell>
          <table:table-cell table:formula="of:=(4*(-1)^([.$A111]+1)/(PI()*(2*[.$A111]-1))*(1-[.$D$2]/([.$E$2]*[.$F$2]*[.$G$2]*[.$B$2])*(2*[.$A$2]/(PI()*(2*[.$A111]-1)))^2)*EXP(-[.$E$2]*((PI()/(2*[.$A$2])*(2*[.$A111]-1))^2)*[.$I$2])*COS(PI()*[.S$3]/(2*[.$A$2])*(2*[.$A111]-1)))" office:value-type="float" office:value="-0" calcext:value-type="float">
            <text:p>0</text:p>
          </table:table-cell>
          <table:table-cell table:formula="of:=(4*(-1)^([.$A111]+1)/(PI()*(2*[.$A111]-1))*(1-[.$D$2]/([.$E$2]*[.$F$2]*[.$G$2]*[.$B$2])*(2*[.$A$2]/(PI()*(2*[.$A111]-1)))^2)*EXP(-[.$E$2]*((PI()/(2*[.$A$2])*(2*[.$A111]-1))^2)*[.$I$2])*COS(PI()*[.T$3]/(2*[.$A$2])*(2*[.$A111]-1)))" office:value-type="float" office:value="0" calcext:value-type="float">
            <text:p>0</text:p>
          </table:table-cell>
          <table:table-cell table:formula="of:=(4*(-1)^([.$A111]+1)/(PI()*(2*[.$A111]-1))*(1-[.$D$2]/([.$E$2]*[.$F$2]*[.$G$2]*[.$B$2])*(2*[.$A$2]/(PI()*(2*[.$A111]-1)))^2)*EXP(-[.$E$2]*((PI()/(2*[.$A$2])*(2*[.$A111]-1))^2)*[.$I$2])*COS(PI()*[.U$3]/(2*[.$A$2])*(2*[.$A111]-1)))" office:value-type="float" office:value="-0" calcext:value-type="float">
            <text:p>0</text:p>
          </table:table-cell>
          <table:table-cell table:formula="of:=(4*(-1)^([.$A111]+1)/(PI()*(2*[.$A111]-1))*(1-[.$D$2]/([.$E$2]*[.$F$2]*[.$G$2]*[.$B$2])*(2*[.$A$2]/(PI()*(2*[.$A111]-1)))^2)*EXP(-[.$E$2]*((PI()/(2*[.$A$2])*(2*[.$A111]-1))^2)*[.$I$2])*COS(PI()*[.V$3]/(2*[.$A$2])*(2*[.$A111]-1)))" office:value-type="float" office:value="-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106" calcext:value-type="float">
            <text:p>106</text:p>
          </table:table-cell>
          <table:table-cell table:formula="of:=(4*(-1)^([.$A112]+1)/(PI()*(2*[.$A112]-1))*(1-[.$D$2]/([.$E$2]*[.$F$2]*[.$G$2]*[.$B$2])*(2*[.$A$2]/(PI()*(2*[.$A112]-1)))^2)*EXP(-[.$E$2]*((PI()/(2*[.$A$2])*(2*[.$A112]-1))^2)*[.$I$2])*COS(PI()*[.B$3]/(2*[.$A$2])*(2*[.$A112]-1)))" office:value-type="float" office:value="-0" calcext:value-type="float">
            <text:p>0</text:p>
          </table:table-cell>
          <table:table-cell table:formula="of:=(4*(-1)^([.$A112]+1)/(PI()*(2*[.$A112]-1))*(1-[.$D$2]/([.$E$2]*[.$F$2]*[.$G$2]*[.$B$2])*(2*[.$A$2]/(PI()*(2*[.$A112]-1)))^2)*EXP(-[.$E$2]*((PI()/(2*[.$A$2])*(2*[.$A112]-1))^2)*[.$I$2])*COS(PI()*[.C$3]/(2*[.$A$2])*(2*[.$A112]-1)))" office:value-type="float" office:value="0" calcext:value-type="float">
            <text:p>0</text:p>
          </table:table-cell>
          <table:table-cell table:formula="of:=(4*(-1)^([.$A112]+1)/(PI()*(2*[.$A112]-1))*(1-[.$D$2]/([.$E$2]*[.$F$2]*[.$G$2]*[.$B$2])*(2*[.$A$2]/(PI()*(2*[.$A112]-1)))^2)*EXP(-[.$E$2]*((PI()/(2*[.$A$2])*(2*[.$A112]-1))^2)*[.$I$2])*COS(PI()*[.D$3]/(2*[.$A$2])*(2*[.$A112]-1)))" office:value-type="float" office:value="0" calcext:value-type="float">
            <text:p>0</text:p>
          </table:table-cell>
          <table:table-cell table:formula="of:=(4*(-1)^([.$A112]+1)/(PI()*(2*[.$A112]-1))*(1-[.$D$2]/([.$E$2]*[.$F$2]*[.$G$2]*[.$B$2])*(2*[.$A$2]/(PI()*(2*[.$A112]-1)))^2)*EXP(-[.$E$2]*((PI()/(2*[.$A$2])*(2*[.$A112]-1))^2)*[.$I$2])*COS(PI()*[.E$3]/(2*[.$A$2])*(2*[.$A112]-1)))" office:value-type="float" office:value="-0" calcext:value-type="float">
            <text:p>0</text:p>
          </table:table-cell>
          <table:table-cell table:formula="of:=(4*(-1)^([.$A112]+1)/(PI()*(2*[.$A112]-1))*(1-[.$D$2]/([.$E$2]*[.$F$2]*[.$G$2]*[.$B$2])*(2*[.$A$2]/(PI()*(2*[.$A112]-1)))^2)*EXP(-[.$E$2]*((PI()/(2*[.$A$2])*(2*[.$A112]-1))^2)*[.$I$2])*COS(PI()*[.F$3]/(2*[.$A$2])*(2*[.$A112]-1)))" office:value-type="float" office:value="0" calcext:value-type="float">
            <text:p>0</text:p>
          </table:table-cell>
          <table:table-cell table:formula="of:=(4*(-1)^([.$A112]+1)/(PI()*(2*[.$A112]-1))*(1-[.$D$2]/([.$E$2]*[.$F$2]*[.$G$2]*[.$B$2])*(2*[.$A$2]/(PI()*(2*[.$A112]-1)))^2)*EXP(-[.$E$2]*((PI()/(2*[.$A$2])*(2*[.$A112]-1))^2)*[.$I$2])*COS(PI()*[.G$3]/(2*[.$A$2])*(2*[.$A112]-1)))" office:value-type="float" office:value="-0" calcext:value-type="float">
            <text:p>0</text:p>
          </table:table-cell>
          <table:table-cell table:formula="of:=(4*(-1)^([.$A112]+1)/(PI()*(2*[.$A112]-1))*(1-[.$D$2]/([.$E$2]*[.$F$2]*[.$G$2]*[.$B$2])*(2*[.$A$2]/(PI()*(2*[.$A112]-1)))^2)*EXP(-[.$E$2]*((PI()/(2*[.$A$2])*(2*[.$A112]-1))^2)*[.$I$2])*COS(PI()*[.H$3]/(2*[.$A$2])*(2*[.$A112]-1)))" office:value-type="float" office:value="-0" calcext:value-type="float">
            <text:p>0</text:p>
          </table:table-cell>
          <table:table-cell table:formula="of:=(4*(-1)^([.$A112]+1)/(PI()*(2*[.$A112]-1))*(1-[.$D$2]/([.$E$2]*[.$F$2]*[.$G$2]*[.$B$2])*(2*[.$A$2]/(PI()*(2*[.$A112]-1)))^2)*EXP(-[.$E$2]*((PI()/(2*[.$A$2])*(2*[.$A112]-1))^2)*[.$I$2])*COS(PI()*[.I$3]/(2*[.$A$2])*(2*[.$A112]-1)))" office:value-type="float" office:value="0" calcext:value-type="float">
            <text:p>0</text:p>
          </table:table-cell>
          <table:table-cell table:formula="of:=(4*(-1)^([.$A112]+1)/(PI()*(2*[.$A112]-1))*(1-[.$D$2]/([.$E$2]*[.$F$2]*[.$G$2]*[.$B$2])*(2*[.$A$2]/(PI()*(2*[.$A112]-1)))^2)*EXP(-[.$E$2]*((PI()/(2*[.$A$2])*(2*[.$A112]-1))^2)*[.$I$2])*COS(PI()*[.J$3]/(2*[.$A$2])*(2*[.$A112]-1)))" office:value-type="float" office:value="-0" calcext:value-type="float">
            <text:p>0</text:p>
          </table:table-cell>
          <table:table-cell table:formula="of:=(4*(-1)^([.$A112]+1)/(PI()*(2*[.$A112]-1))*(1-[.$D$2]/([.$E$2]*[.$F$2]*[.$G$2]*[.$B$2])*(2*[.$A$2]/(PI()*(2*[.$A112]-1)))^2)*EXP(-[.$E$2]*((PI()/(2*[.$A$2])*(2*[.$A112]-1))^2)*[.$I$2])*COS(PI()*[.K$3]/(2*[.$A$2])*(2*[.$A112]-1)))" office:value-type="float" office:value="0" calcext:value-type="float">
            <text:p>0</text:p>
          </table:table-cell>
          <table:table-cell table:formula="of:=(4*(-1)^([.$A112]+1)/(PI()*(2*[.$A112]-1))*(1-[.$D$2]/([.$E$2]*[.$F$2]*[.$G$2]*[.$B$2])*(2*[.$A$2]/(PI()*(2*[.$A112]-1)))^2)*EXP(-[.$E$2]*((PI()/(2*[.$A$2])*(2*[.$A112]-1))^2)*[.$I$2])*COS(PI()*[.L$3]/(2*[.$A$2])*(2*[.$A112]-1)))" office:value-type="float" office:value="0" calcext:value-type="float">
            <text:p>0</text:p>
          </table:table-cell>
          <table:table-cell table:formula="of:=(4*(-1)^([.$A112]+1)/(PI()*(2*[.$A112]-1))*(1-[.$D$2]/([.$E$2]*[.$F$2]*[.$G$2]*[.$B$2])*(2*[.$A$2]/(PI()*(2*[.$A112]-1)))^2)*EXP(-[.$E$2]*((PI()/(2*[.$A$2])*(2*[.$A112]-1))^2)*[.$I$2])*COS(PI()*[.M$3]/(2*[.$A$2])*(2*[.$A112]-1)))" office:value-type="float" office:value="-0" calcext:value-type="float">
            <text:p>0</text:p>
          </table:table-cell>
          <table:table-cell table:formula="of:=(4*(-1)^([.$A112]+1)/(PI()*(2*[.$A112]-1))*(1-[.$D$2]/([.$E$2]*[.$F$2]*[.$G$2]*[.$B$2])*(2*[.$A$2]/(PI()*(2*[.$A112]-1)))^2)*EXP(-[.$E$2]*((PI()/(2*[.$A$2])*(2*[.$A112]-1))^2)*[.$I$2])*COS(PI()*[.N$3]/(2*[.$A$2])*(2*[.$A112]-1)))" office:value-type="float" office:value="0" calcext:value-type="float">
            <text:p>0</text:p>
          </table:table-cell>
          <table:table-cell table:formula="of:=(4*(-1)^([.$A112]+1)/(PI()*(2*[.$A112]-1))*(1-[.$D$2]/([.$E$2]*[.$F$2]*[.$G$2]*[.$B$2])*(2*[.$A$2]/(PI()*(2*[.$A112]-1)))^2)*EXP(-[.$E$2]*((PI()/(2*[.$A$2])*(2*[.$A112]-1))^2)*[.$I$2])*COS(PI()*[.O$3]/(2*[.$A$2])*(2*[.$A112]-1)))" office:value-type="float" office:value="0" calcext:value-type="float">
            <text:p>0</text:p>
          </table:table-cell>
          <table:table-cell table:formula="of:=(4*(-1)^([.$A112]+1)/(PI()*(2*[.$A112]-1))*(1-[.$D$2]/([.$E$2]*[.$F$2]*[.$G$2]*[.$B$2])*(2*[.$A$2]/(PI()*(2*[.$A112]-1)))^2)*EXP(-[.$E$2]*((PI()/(2*[.$A$2])*(2*[.$A112]-1))^2)*[.$I$2])*COS(PI()*[.P$3]/(2*[.$A$2])*(2*[.$A112]-1)))" office:value-type="float" office:value="-0" calcext:value-type="float">
            <text:p>0</text:p>
          </table:table-cell>
          <table:table-cell table:formula="of:=(4*(-1)^([.$A112]+1)/(PI()*(2*[.$A112]-1))*(1-[.$D$2]/([.$E$2]*[.$F$2]*[.$G$2]*[.$B$2])*(2*[.$A$2]/(PI()*(2*[.$A112]-1)))^2)*EXP(-[.$E$2]*((PI()/(2*[.$A$2])*(2*[.$A112]-1))^2)*[.$I$2])*COS(PI()*[.Q$3]/(2*[.$A$2])*(2*[.$A112]-1)))" office:value-type="float" office:value="0" calcext:value-type="float">
            <text:p>0</text:p>
          </table:table-cell>
          <table:table-cell table:formula="of:=(4*(-1)^([.$A112]+1)/(PI()*(2*[.$A112]-1))*(1-[.$D$2]/([.$E$2]*[.$F$2]*[.$G$2]*[.$B$2])*(2*[.$A$2]/(PI()*(2*[.$A112]-1)))^2)*EXP(-[.$E$2]*((PI()/(2*[.$A$2])*(2*[.$A112]-1))^2)*[.$I$2])*COS(PI()*[.R$3]/(2*[.$A$2])*(2*[.$A112]-1)))" office:value-type="float" office:value="-0" calcext:value-type="float">
            <text:p>0</text:p>
          </table:table-cell>
          <table:table-cell table:formula="of:=(4*(-1)^([.$A112]+1)/(PI()*(2*[.$A112]-1))*(1-[.$D$2]/([.$E$2]*[.$F$2]*[.$G$2]*[.$B$2])*(2*[.$A$2]/(PI()*(2*[.$A112]-1)))^2)*EXP(-[.$E$2]*((PI()/(2*[.$A$2])*(2*[.$A112]-1))^2)*[.$I$2])*COS(PI()*[.S$3]/(2*[.$A$2])*(2*[.$A112]-1)))" office:value-type="float" office:value="-0" calcext:value-type="float">
            <text:p>0</text:p>
          </table:table-cell>
          <table:table-cell table:formula="of:=(4*(-1)^([.$A112]+1)/(PI()*(2*[.$A112]-1))*(1-[.$D$2]/([.$E$2]*[.$F$2]*[.$G$2]*[.$B$2])*(2*[.$A$2]/(PI()*(2*[.$A112]-1)))^2)*EXP(-[.$E$2]*((PI()/(2*[.$A$2])*(2*[.$A112]-1))^2)*[.$I$2])*COS(PI()*[.T$3]/(2*[.$A$2])*(2*[.$A112]-1)))" office:value-type="float" office:value="0" calcext:value-type="float">
            <text:p>0</text:p>
          </table:table-cell>
          <table:table-cell table:formula="of:=(4*(-1)^([.$A112]+1)/(PI()*(2*[.$A112]-1))*(1-[.$D$2]/([.$E$2]*[.$F$2]*[.$G$2]*[.$B$2])*(2*[.$A$2]/(PI()*(2*[.$A112]-1)))^2)*EXP(-[.$E$2]*((PI()/(2*[.$A$2])*(2*[.$A112]-1))^2)*[.$I$2])*COS(PI()*[.U$3]/(2*[.$A$2])*(2*[.$A112]-1)))" office:value-type="float" office:value="-0" calcext:value-type="float">
            <text:p>0</text:p>
          </table:table-cell>
          <table:table-cell table:formula="of:=(4*(-1)^([.$A112]+1)/(PI()*(2*[.$A112]-1))*(1-[.$D$2]/([.$E$2]*[.$F$2]*[.$G$2]*[.$B$2])*(2*[.$A$2]/(PI()*(2*[.$A112]-1)))^2)*EXP(-[.$E$2]*((PI()/(2*[.$A$2])*(2*[.$A112]-1))^2)*[.$I$2])*COS(PI()*[.V$3]/(2*[.$A$2])*(2*[.$A112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107" calcext:value-type="float">
            <text:p>107</text:p>
          </table:table-cell>
          <table:table-cell table:formula="of:=(4*(-1)^([.$A113]+1)/(PI()*(2*[.$A113]-1))*(1-[.$D$2]/([.$E$2]*[.$F$2]*[.$G$2]*[.$B$2])*(2*[.$A$2]/(PI()*(2*[.$A113]-1)))^2)*EXP(-[.$E$2]*((PI()/(2*[.$A$2])*(2*[.$A113]-1))^2)*[.$I$2])*COS(PI()*[.B$3]/(2*[.$A$2])*(2*[.$A113]-1)))" office:value-type="float" office:value="0" calcext:value-type="float">
            <text:p>0</text:p>
          </table:table-cell>
          <table:table-cell table:formula="of:=(4*(-1)^([.$A113]+1)/(PI()*(2*[.$A113]-1))*(1-[.$D$2]/([.$E$2]*[.$F$2]*[.$G$2]*[.$B$2])*(2*[.$A$2]/(PI()*(2*[.$A113]-1)))^2)*EXP(-[.$E$2]*((PI()/(2*[.$A$2])*(2*[.$A113]-1))^2)*[.$I$2])*COS(PI()*[.C$3]/(2*[.$A$2])*(2*[.$A113]-1)))" office:value-type="float" office:value="-0" calcext:value-type="float">
            <text:p>0</text:p>
          </table:table-cell>
          <table:table-cell table:formula="of:=(4*(-1)^([.$A113]+1)/(PI()*(2*[.$A113]-1))*(1-[.$D$2]/([.$E$2]*[.$F$2]*[.$G$2]*[.$B$2])*(2*[.$A$2]/(PI()*(2*[.$A113]-1)))^2)*EXP(-[.$E$2]*((PI()/(2*[.$A$2])*(2*[.$A113]-1))^2)*[.$I$2])*COS(PI()*[.D$3]/(2*[.$A$2])*(2*[.$A113]-1)))" office:value-type="float" office:value="-0" calcext:value-type="float">
            <text:p>0</text:p>
          </table:table-cell>
          <table:table-cell table:formula="of:=(4*(-1)^([.$A113]+1)/(PI()*(2*[.$A113]-1))*(1-[.$D$2]/([.$E$2]*[.$F$2]*[.$G$2]*[.$B$2])*(2*[.$A$2]/(PI()*(2*[.$A113]-1)))^2)*EXP(-[.$E$2]*((PI()/(2*[.$A$2])*(2*[.$A113]-1))^2)*[.$I$2])*COS(PI()*[.E$3]/(2*[.$A$2])*(2*[.$A113]-1)))" office:value-type="float" office:value="0" calcext:value-type="float">
            <text:p>0</text:p>
          </table:table-cell>
          <table:table-cell table:formula="of:=(4*(-1)^([.$A113]+1)/(PI()*(2*[.$A113]-1))*(1-[.$D$2]/([.$E$2]*[.$F$2]*[.$G$2]*[.$B$2])*(2*[.$A$2]/(PI()*(2*[.$A113]-1)))^2)*EXP(-[.$E$2]*((PI()/(2*[.$A$2])*(2*[.$A113]-1))^2)*[.$I$2])*COS(PI()*[.F$3]/(2*[.$A$2])*(2*[.$A113]-1)))" office:value-type="float" office:value="-0" calcext:value-type="float">
            <text:p>0</text:p>
          </table:table-cell>
          <table:table-cell table:formula="of:=(4*(-1)^([.$A113]+1)/(PI()*(2*[.$A113]-1))*(1-[.$D$2]/([.$E$2]*[.$F$2]*[.$G$2]*[.$B$2])*(2*[.$A$2]/(PI()*(2*[.$A113]-1)))^2)*EXP(-[.$E$2]*((PI()/(2*[.$A$2])*(2*[.$A113]-1))^2)*[.$I$2])*COS(PI()*[.G$3]/(2*[.$A$2])*(2*[.$A113]-1)))" office:value-type="float" office:value="-0" calcext:value-type="float">
            <text:p>0</text:p>
          </table:table-cell>
          <table:table-cell table:formula="of:=(4*(-1)^([.$A113]+1)/(PI()*(2*[.$A113]-1))*(1-[.$D$2]/([.$E$2]*[.$F$2]*[.$G$2]*[.$B$2])*(2*[.$A$2]/(PI()*(2*[.$A113]-1)))^2)*EXP(-[.$E$2]*((PI()/(2*[.$A$2])*(2*[.$A113]-1))^2)*[.$I$2])*COS(PI()*[.H$3]/(2*[.$A$2])*(2*[.$A113]-1)))" office:value-type="float" office:value="0" calcext:value-type="float">
            <text:p>0</text:p>
          </table:table-cell>
          <table:table-cell table:formula="of:=(4*(-1)^([.$A113]+1)/(PI()*(2*[.$A113]-1))*(1-[.$D$2]/([.$E$2]*[.$F$2]*[.$G$2]*[.$B$2])*(2*[.$A$2]/(PI()*(2*[.$A113]-1)))^2)*EXP(-[.$E$2]*((PI()/(2*[.$A$2])*(2*[.$A113]-1))^2)*[.$I$2])*COS(PI()*[.I$3]/(2*[.$A$2])*(2*[.$A113]-1)))" office:value-type="float" office:value="-0" calcext:value-type="float">
            <text:p>0</text:p>
          </table:table-cell>
          <table:table-cell table:formula="of:=(4*(-1)^([.$A113]+1)/(PI()*(2*[.$A113]-1))*(1-[.$D$2]/([.$E$2]*[.$F$2]*[.$G$2]*[.$B$2])*(2*[.$A$2]/(PI()*(2*[.$A113]-1)))^2)*EXP(-[.$E$2]*((PI()/(2*[.$A$2])*(2*[.$A113]-1))^2)*[.$I$2])*COS(PI()*[.J$3]/(2*[.$A$2])*(2*[.$A113]-1)))" office:value-type="float" office:value="-0" calcext:value-type="float">
            <text:p>0</text:p>
          </table:table-cell>
          <table:table-cell table:formula="of:=(4*(-1)^([.$A113]+1)/(PI()*(2*[.$A113]-1))*(1-[.$D$2]/([.$E$2]*[.$F$2]*[.$G$2]*[.$B$2])*(2*[.$A$2]/(PI()*(2*[.$A113]-1)))^2)*EXP(-[.$E$2]*((PI()/(2*[.$A$2])*(2*[.$A113]-1))^2)*[.$I$2])*COS(PI()*[.K$3]/(2*[.$A$2])*(2*[.$A113]-1)))" office:value-type="float" office:value="0" calcext:value-type="float">
            <text:p>0</text:p>
          </table:table-cell>
          <table:table-cell table:formula="of:=(4*(-1)^([.$A113]+1)/(PI()*(2*[.$A113]-1))*(1-[.$D$2]/([.$E$2]*[.$F$2]*[.$G$2]*[.$B$2])*(2*[.$A$2]/(PI()*(2*[.$A113]-1)))^2)*EXP(-[.$E$2]*((PI()/(2*[.$A$2])*(2*[.$A113]-1))^2)*[.$I$2])*COS(PI()*[.L$3]/(2*[.$A$2])*(2*[.$A113]-1)))" office:value-type="float" office:value="-0" calcext:value-type="float">
            <text:p>0</text:p>
          </table:table-cell>
          <table:table-cell table:formula="of:=(4*(-1)^([.$A113]+1)/(PI()*(2*[.$A113]-1))*(1-[.$D$2]/([.$E$2]*[.$F$2]*[.$G$2]*[.$B$2])*(2*[.$A$2]/(PI()*(2*[.$A113]-1)))^2)*EXP(-[.$E$2]*((PI()/(2*[.$A$2])*(2*[.$A113]-1))^2)*[.$I$2])*COS(PI()*[.M$3]/(2*[.$A$2])*(2*[.$A113]-1)))" office:value-type="float" office:value="-0" calcext:value-type="float">
            <text:p>0</text:p>
          </table:table-cell>
          <table:table-cell table:formula="of:=(4*(-1)^([.$A113]+1)/(PI()*(2*[.$A113]-1))*(1-[.$D$2]/([.$E$2]*[.$F$2]*[.$G$2]*[.$B$2])*(2*[.$A$2]/(PI()*(2*[.$A113]-1)))^2)*EXP(-[.$E$2]*((PI()/(2*[.$A$2])*(2*[.$A113]-1))^2)*[.$I$2])*COS(PI()*[.N$3]/(2*[.$A$2])*(2*[.$A113]-1)))" office:value-type="float" office:value="0" calcext:value-type="float">
            <text:p>0</text:p>
          </table:table-cell>
          <table:table-cell table:formula="of:=(4*(-1)^([.$A113]+1)/(PI()*(2*[.$A113]-1))*(1-[.$D$2]/([.$E$2]*[.$F$2]*[.$G$2]*[.$B$2])*(2*[.$A$2]/(PI()*(2*[.$A113]-1)))^2)*EXP(-[.$E$2]*((PI()/(2*[.$A$2])*(2*[.$A113]-1))^2)*[.$I$2])*COS(PI()*[.O$3]/(2*[.$A$2])*(2*[.$A113]-1)))" office:value-type="float" office:value="-0" calcext:value-type="float">
            <text:p>0</text:p>
          </table:table-cell>
          <table:table-cell table:formula="of:=(4*(-1)^([.$A113]+1)/(PI()*(2*[.$A113]-1))*(1-[.$D$2]/([.$E$2]*[.$F$2]*[.$G$2]*[.$B$2])*(2*[.$A$2]/(PI()*(2*[.$A113]-1)))^2)*EXP(-[.$E$2]*((PI()/(2*[.$A$2])*(2*[.$A113]-1))^2)*[.$I$2])*COS(PI()*[.P$3]/(2*[.$A$2])*(2*[.$A113]-1)))" office:value-type="float" office:value="-0" calcext:value-type="float">
            <text:p>0</text:p>
          </table:table-cell>
          <table:table-cell table:formula="of:=(4*(-1)^([.$A113]+1)/(PI()*(2*[.$A113]-1))*(1-[.$D$2]/([.$E$2]*[.$F$2]*[.$G$2]*[.$B$2])*(2*[.$A$2]/(PI()*(2*[.$A113]-1)))^2)*EXP(-[.$E$2]*((PI()/(2*[.$A$2])*(2*[.$A113]-1))^2)*[.$I$2])*COS(PI()*[.Q$3]/(2*[.$A$2])*(2*[.$A113]-1)))" office:value-type="float" office:value="0" calcext:value-type="float">
            <text:p>0</text:p>
          </table:table-cell>
          <table:table-cell table:formula="of:=(4*(-1)^([.$A113]+1)/(PI()*(2*[.$A113]-1))*(1-[.$D$2]/([.$E$2]*[.$F$2]*[.$G$2]*[.$B$2])*(2*[.$A$2]/(PI()*(2*[.$A113]-1)))^2)*EXP(-[.$E$2]*((PI()/(2*[.$A$2])*(2*[.$A113]-1))^2)*[.$I$2])*COS(PI()*[.R$3]/(2*[.$A$2])*(2*[.$A113]-1)))" office:value-type="float" office:value="-0" calcext:value-type="float">
            <text:p>0</text:p>
          </table:table-cell>
          <table:table-cell table:formula="of:=(4*(-1)^([.$A113]+1)/(PI()*(2*[.$A113]-1))*(1-[.$D$2]/([.$E$2]*[.$F$2]*[.$G$2]*[.$B$2])*(2*[.$A$2]/(PI()*(2*[.$A113]-1)))^2)*EXP(-[.$E$2]*((PI()/(2*[.$A$2])*(2*[.$A113]-1))^2)*[.$I$2])*COS(PI()*[.S$3]/(2*[.$A$2])*(2*[.$A113]-1)))" office:value-type="float" office:value="-0" calcext:value-type="float">
            <text:p>0</text:p>
          </table:table-cell>
          <table:table-cell table:formula="of:=(4*(-1)^([.$A113]+1)/(PI()*(2*[.$A113]-1))*(1-[.$D$2]/([.$E$2]*[.$F$2]*[.$G$2]*[.$B$2])*(2*[.$A$2]/(PI()*(2*[.$A113]-1)))^2)*EXP(-[.$E$2]*((PI()/(2*[.$A$2])*(2*[.$A113]-1))^2)*[.$I$2])*COS(PI()*[.T$3]/(2*[.$A$2])*(2*[.$A113]-1)))" office:value-type="float" office:value="0" calcext:value-type="float">
            <text:p>0</text:p>
          </table:table-cell>
          <table:table-cell table:formula="of:=(4*(-1)^([.$A113]+1)/(PI()*(2*[.$A113]-1))*(1-[.$D$2]/([.$E$2]*[.$F$2]*[.$G$2]*[.$B$2])*(2*[.$A$2]/(PI()*(2*[.$A113]-1)))^2)*EXP(-[.$E$2]*((PI()/(2*[.$A$2])*(2*[.$A113]-1))^2)*[.$I$2])*COS(PI()*[.U$3]/(2*[.$A$2])*(2*[.$A113]-1)))" office:value-type="float" office:value="-0" calcext:value-type="float">
            <text:p>0</text:p>
          </table:table-cell>
          <table:table-cell table:formula="of:=(4*(-1)^([.$A113]+1)/(PI()*(2*[.$A113]-1))*(1-[.$D$2]/([.$E$2]*[.$F$2]*[.$G$2]*[.$B$2])*(2*[.$A$2]/(PI()*(2*[.$A113]-1)))^2)*EXP(-[.$E$2]*((PI()/(2*[.$A$2])*(2*[.$A113]-1))^2)*[.$I$2])*COS(PI()*[.V$3]/(2*[.$A$2])*(2*[.$A113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108" calcext:value-type="float">
            <text:p>108</text:p>
          </table:table-cell>
          <table:table-cell table:formula="of:=(4*(-1)^([.$A114]+1)/(PI()*(2*[.$A114]-1))*(1-[.$D$2]/([.$E$2]*[.$F$2]*[.$G$2]*[.$B$2])*(2*[.$A$2]/(PI()*(2*[.$A114]-1)))^2)*EXP(-[.$E$2]*((PI()/(2*[.$A$2])*(2*[.$A114]-1))^2)*[.$I$2])*COS(PI()*[.B$3]/(2*[.$A$2])*(2*[.$A114]-1)))" office:value-type="float" office:value="-0" calcext:value-type="float">
            <text:p>0</text:p>
          </table:table-cell>
          <table:table-cell table:formula="of:=(4*(-1)^([.$A114]+1)/(PI()*(2*[.$A114]-1))*(1-[.$D$2]/([.$E$2]*[.$F$2]*[.$G$2]*[.$B$2])*(2*[.$A$2]/(PI()*(2*[.$A114]-1)))^2)*EXP(-[.$E$2]*((PI()/(2*[.$A$2])*(2*[.$A114]-1))^2)*[.$I$2])*COS(PI()*[.C$3]/(2*[.$A$2])*(2*[.$A114]-1)))" office:value-type="float" office:value="0" calcext:value-type="float">
            <text:p>0</text:p>
          </table:table-cell>
          <table:table-cell table:formula="of:=(4*(-1)^([.$A114]+1)/(PI()*(2*[.$A114]-1))*(1-[.$D$2]/([.$E$2]*[.$F$2]*[.$G$2]*[.$B$2])*(2*[.$A$2]/(PI()*(2*[.$A114]-1)))^2)*EXP(-[.$E$2]*((PI()/(2*[.$A$2])*(2*[.$A114]-1))^2)*[.$I$2])*COS(PI()*[.D$3]/(2*[.$A$2])*(2*[.$A114]-1)))" office:value-type="float" office:value="0" calcext:value-type="float">
            <text:p>0</text:p>
          </table:table-cell>
          <table:table-cell table:formula="of:=(4*(-1)^([.$A114]+1)/(PI()*(2*[.$A114]-1))*(1-[.$D$2]/([.$E$2]*[.$F$2]*[.$G$2]*[.$B$2])*(2*[.$A$2]/(PI()*(2*[.$A114]-1)))^2)*EXP(-[.$E$2]*((PI()/(2*[.$A$2])*(2*[.$A114]-1))^2)*[.$I$2])*COS(PI()*[.E$3]/(2*[.$A$2])*(2*[.$A114]-1)))" office:value-type="float" office:value="-0" calcext:value-type="float">
            <text:p>0</text:p>
          </table:table-cell>
          <table:table-cell table:formula="of:=(4*(-1)^([.$A114]+1)/(PI()*(2*[.$A114]-1))*(1-[.$D$2]/([.$E$2]*[.$F$2]*[.$G$2]*[.$B$2])*(2*[.$A$2]/(PI()*(2*[.$A114]-1)))^2)*EXP(-[.$E$2]*((PI()/(2*[.$A$2])*(2*[.$A114]-1))^2)*[.$I$2])*COS(PI()*[.F$3]/(2*[.$A$2])*(2*[.$A114]-1)))" office:value-type="float" office:value="0" calcext:value-type="float">
            <text:p>0</text:p>
          </table:table-cell>
          <table:table-cell table:formula="of:=(4*(-1)^([.$A114]+1)/(PI()*(2*[.$A114]-1))*(1-[.$D$2]/([.$E$2]*[.$F$2]*[.$G$2]*[.$B$2])*(2*[.$A$2]/(PI()*(2*[.$A114]-1)))^2)*EXP(-[.$E$2]*((PI()/(2*[.$A$2])*(2*[.$A114]-1))^2)*[.$I$2])*COS(PI()*[.G$3]/(2*[.$A$2])*(2*[.$A114]-1)))" office:value-type="float" office:value="0" calcext:value-type="float">
            <text:p>0</text:p>
          </table:table-cell>
          <table:table-cell table:formula="of:=(4*(-1)^([.$A114]+1)/(PI()*(2*[.$A114]-1))*(1-[.$D$2]/([.$E$2]*[.$F$2]*[.$G$2]*[.$B$2])*(2*[.$A$2]/(PI()*(2*[.$A114]-1)))^2)*EXP(-[.$E$2]*((PI()/(2*[.$A$2])*(2*[.$A114]-1))^2)*[.$I$2])*COS(PI()*[.H$3]/(2*[.$A$2])*(2*[.$A114]-1)))" office:value-type="float" office:value="-0" calcext:value-type="float">
            <text:p>0</text:p>
          </table:table-cell>
          <table:table-cell table:formula="of:=(4*(-1)^([.$A114]+1)/(PI()*(2*[.$A114]-1))*(1-[.$D$2]/([.$E$2]*[.$F$2]*[.$G$2]*[.$B$2])*(2*[.$A$2]/(PI()*(2*[.$A114]-1)))^2)*EXP(-[.$E$2]*((PI()/(2*[.$A$2])*(2*[.$A114]-1))^2)*[.$I$2])*COS(PI()*[.I$3]/(2*[.$A$2])*(2*[.$A114]-1)))" office:value-type="float" office:value="-0" calcext:value-type="float">
            <text:p>0</text:p>
          </table:table-cell>
          <table:table-cell table:formula="of:=(4*(-1)^([.$A114]+1)/(PI()*(2*[.$A114]-1))*(1-[.$D$2]/([.$E$2]*[.$F$2]*[.$G$2]*[.$B$2])*(2*[.$A$2]/(PI()*(2*[.$A114]-1)))^2)*EXP(-[.$E$2]*((PI()/(2*[.$A$2])*(2*[.$A114]-1))^2)*[.$I$2])*COS(PI()*[.J$3]/(2*[.$A$2])*(2*[.$A114]-1)))" office:value-type="float" office:value="0" calcext:value-type="float">
            <text:p>0</text:p>
          </table:table-cell>
          <table:table-cell table:formula="of:=(4*(-1)^([.$A114]+1)/(PI()*(2*[.$A114]-1))*(1-[.$D$2]/([.$E$2]*[.$F$2]*[.$G$2]*[.$B$2])*(2*[.$A$2]/(PI()*(2*[.$A114]-1)))^2)*EXP(-[.$E$2]*((PI()/(2*[.$A$2])*(2*[.$A114]-1))^2)*[.$I$2])*COS(PI()*[.K$3]/(2*[.$A$2])*(2*[.$A114]-1)))" office:value-type="float" office:value="-0" calcext:value-type="float">
            <text:p>0</text:p>
          </table:table-cell>
          <table:table-cell table:formula="of:=(4*(-1)^([.$A114]+1)/(PI()*(2*[.$A114]-1))*(1-[.$D$2]/([.$E$2]*[.$F$2]*[.$G$2]*[.$B$2])*(2*[.$A$2]/(PI()*(2*[.$A114]-1)))^2)*EXP(-[.$E$2]*((PI()/(2*[.$A$2])*(2*[.$A114]-1))^2)*[.$I$2])*COS(PI()*[.L$3]/(2*[.$A$2])*(2*[.$A114]-1)))" office:value-type="float" office:value="-0" calcext:value-type="float">
            <text:p>0</text:p>
          </table:table-cell>
          <table:table-cell table:formula="of:=(4*(-1)^([.$A114]+1)/(PI()*(2*[.$A114]-1))*(1-[.$D$2]/([.$E$2]*[.$F$2]*[.$G$2]*[.$B$2])*(2*[.$A$2]/(PI()*(2*[.$A114]-1)))^2)*EXP(-[.$E$2]*((PI()/(2*[.$A$2])*(2*[.$A114]-1))^2)*[.$I$2])*COS(PI()*[.M$3]/(2*[.$A$2])*(2*[.$A114]-1)))" office:value-type="float" office:value="0" calcext:value-type="float">
            <text:p>0</text:p>
          </table:table-cell>
          <table:table-cell table:formula="of:=(4*(-1)^([.$A114]+1)/(PI()*(2*[.$A114]-1))*(1-[.$D$2]/([.$E$2]*[.$F$2]*[.$G$2]*[.$B$2])*(2*[.$A$2]/(PI()*(2*[.$A114]-1)))^2)*EXP(-[.$E$2]*((PI()/(2*[.$A$2])*(2*[.$A114]-1))^2)*[.$I$2])*COS(PI()*[.N$3]/(2*[.$A$2])*(2*[.$A114]-1)))" office:value-type="float" office:value="-0" calcext:value-type="float">
            <text:p>0</text:p>
          </table:table-cell>
          <table:table-cell table:formula="of:=(4*(-1)^([.$A114]+1)/(PI()*(2*[.$A114]-1))*(1-[.$D$2]/([.$E$2]*[.$F$2]*[.$G$2]*[.$B$2])*(2*[.$A$2]/(PI()*(2*[.$A114]-1)))^2)*EXP(-[.$E$2]*((PI()/(2*[.$A$2])*(2*[.$A114]-1))^2)*[.$I$2])*COS(PI()*[.O$3]/(2*[.$A$2])*(2*[.$A114]-1)))" office:value-type="float" office:value="-0" calcext:value-type="float">
            <text:p>0</text:p>
          </table:table-cell>
          <table:table-cell table:formula="of:=(4*(-1)^([.$A114]+1)/(PI()*(2*[.$A114]-1))*(1-[.$D$2]/([.$E$2]*[.$F$2]*[.$G$2]*[.$B$2])*(2*[.$A$2]/(PI()*(2*[.$A114]-1)))^2)*EXP(-[.$E$2]*((PI()/(2*[.$A$2])*(2*[.$A114]-1))^2)*[.$I$2])*COS(PI()*[.P$3]/(2*[.$A$2])*(2*[.$A114]-1)))" office:value-type="float" office:value="0" calcext:value-type="float">
            <text:p>0</text:p>
          </table:table-cell>
          <table:table-cell table:formula="of:=(4*(-1)^([.$A114]+1)/(PI()*(2*[.$A114]-1))*(1-[.$D$2]/([.$E$2]*[.$F$2]*[.$G$2]*[.$B$2])*(2*[.$A$2]/(PI()*(2*[.$A114]-1)))^2)*EXP(-[.$E$2]*((PI()/(2*[.$A$2])*(2*[.$A114]-1))^2)*[.$I$2])*COS(PI()*[.Q$3]/(2*[.$A$2])*(2*[.$A114]-1)))" office:value-type="float" office:value="0" calcext:value-type="float">
            <text:p>0</text:p>
          </table:table-cell>
          <table:table-cell table:formula="of:=(4*(-1)^([.$A114]+1)/(PI()*(2*[.$A114]-1))*(1-[.$D$2]/([.$E$2]*[.$F$2]*[.$G$2]*[.$B$2])*(2*[.$A$2]/(PI()*(2*[.$A114]-1)))^2)*EXP(-[.$E$2]*((PI()/(2*[.$A$2])*(2*[.$A114]-1))^2)*[.$I$2])*COS(PI()*[.R$3]/(2*[.$A$2])*(2*[.$A114]-1)))" office:value-type="float" office:value="-0" calcext:value-type="float">
            <text:p>0</text:p>
          </table:table-cell>
          <table:table-cell table:formula="of:=(4*(-1)^([.$A114]+1)/(PI()*(2*[.$A114]-1))*(1-[.$D$2]/([.$E$2]*[.$F$2]*[.$G$2]*[.$B$2])*(2*[.$A$2]/(PI()*(2*[.$A114]-1)))^2)*EXP(-[.$E$2]*((PI()/(2*[.$A$2])*(2*[.$A114]-1))^2)*[.$I$2])*COS(PI()*[.S$3]/(2*[.$A$2])*(2*[.$A114]-1)))" office:value-type="float" office:value="0" calcext:value-type="float">
            <text:p>0</text:p>
          </table:table-cell>
          <table:table-cell table:formula="of:=(4*(-1)^([.$A114]+1)/(PI()*(2*[.$A114]-1))*(1-[.$D$2]/([.$E$2]*[.$F$2]*[.$G$2]*[.$B$2])*(2*[.$A$2]/(PI()*(2*[.$A114]-1)))^2)*EXP(-[.$E$2]*((PI()/(2*[.$A$2])*(2*[.$A114]-1))^2)*[.$I$2])*COS(PI()*[.T$3]/(2*[.$A$2])*(2*[.$A114]-1)))" office:value-type="float" office:value="0" calcext:value-type="float">
            <text:p>0</text:p>
          </table:table-cell>
          <table:table-cell table:formula="of:=(4*(-1)^([.$A114]+1)/(PI()*(2*[.$A114]-1))*(1-[.$D$2]/([.$E$2]*[.$F$2]*[.$G$2]*[.$B$2])*(2*[.$A$2]/(PI()*(2*[.$A114]-1)))^2)*EXP(-[.$E$2]*((PI()/(2*[.$A$2])*(2*[.$A114]-1))^2)*[.$I$2])*COS(PI()*[.U$3]/(2*[.$A$2])*(2*[.$A114]-1)))" office:value-type="float" office:value="-0" calcext:value-type="float">
            <text:p>0</text:p>
          </table:table-cell>
          <table:table-cell table:formula="of:=(4*(-1)^([.$A114]+1)/(PI()*(2*[.$A114]-1))*(1-[.$D$2]/([.$E$2]*[.$F$2]*[.$G$2]*[.$B$2])*(2*[.$A$2]/(PI()*(2*[.$A114]-1)))^2)*EXP(-[.$E$2]*((PI()/(2*[.$A$2])*(2*[.$A114]-1))^2)*[.$I$2])*COS(PI()*[.V$3]/(2*[.$A$2])*(2*[.$A114]-1)))" office:value-type="float" office:value="0" calcext:value-type="float">
            <text:p>0</text:p>
          </table:table-cell>
          <table:table-cell table:style-name="ce3" table:number-columns-repeated="16"/>
          <table:table-cell table:number-columns-repeated="986"/>
        </table:table-row>
        <table:table-row table:style-name="ro1">
          <table:table-cell office:value-type="float" office:value="109" calcext:value-type="float">
            <text:p>109</text:p>
          </table:table-cell>
          <table:table-cell table:formula="of:=(4*(-1)^([.$A115]+1)/(PI()*(2*[.$A115]-1))*(1-[.$D$2]/([.$E$2]*[.$F$2]*[.$G$2]*[.$B$2])*(2*[.$A$2]/(PI()*(2*[.$A115]-1)))^2)*EXP(-[.$E$2]*((PI()/(2*[.$A$2])*(2*[.$A115]-1))^2)*[.$I$2])*COS(PI()*[.B$3]/(2*[.$A$2])*(2*[.$A115]-1)))" office:value-type="float" office:value="0" calcext:value-type="float">
            <text:p>0</text:p>
          </table:table-cell>
          <table:table-cell table:formula="of:=(4*(-1)^([.$A115]+1)/(PI()*(2*[.$A115]-1))*(1-[.$D$2]/([.$E$2]*[.$F$2]*[.$G$2]*[.$B$2])*(2*[.$A$2]/(PI()*(2*[.$A115]-1)))^2)*EXP(-[.$E$2]*((PI()/(2*[.$A$2])*(2*[.$A115]-1))^2)*[.$I$2])*COS(PI()*[.C$3]/(2*[.$A$2])*(2*[.$A115]-1)))" office:value-type="float" office:value="-0" calcext:value-type="float">
            <text:p>0</text:p>
          </table:table-cell>
          <table:table-cell table:formula="of:=(4*(-1)^([.$A115]+1)/(PI()*(2*[.$A115]-1))*(1-[.$D$2]/([.$E$2]*[.$F$2]*[.$G$2]*[.$B$2])*(2*[.$A$2]/(PI()*(2*[.$A115]-1)))^2)*EXP(-[.$E$2]*((PI()/(2*[.$A$2])*(2*[.$A115]-1))^2)*[.$I$2])*COS(PI()*[.D$3]/(2*[.$A$2])*(2*[.$A115]-1)))" office:value-type="float" office:value="-0" calcext:value-type="float">
            <text:p>0</text:p>
          </table:table-cell>
          <table:table-cell table:formula="of:=(4*(-1)^([.$A115]+1)/(PI()*(2*[.$A115]-1))*(1-[.$D$2]/([.$E$2]*[.$F$2]*[.$G$2]*[.$B$2])*(2*[.$A$2]/(PI()*(2*[.$A115]-1)))^2)*EXP(-[.$E$2]*((PI()/(2*[.$A$2])*(2*[.$A115]-1))^2)*[.$I$2])*COS(PI()*[.E$3]/(2*[.$A$2])*(2*[.$A115]-1)))" office:value-type="float" office:value="0" calcext:value-type="float">
            <text:p>0</text:p>
          </table:table-cell>
          <table:table-cell table:formula="of:=(4*(-1)^([.$A115]+1)/(PI()*(2*[.$A115]-1))*(1-[.$D$2]/([.$E$2]*[.$F$2]*[.$G$2]*[.$B$2])*(2*[.$A$2]/(PI()*(2*[.$A115]-1)))^2)*EXP(-[.$E$2]*((PI()/(2*[.$A$2])*(2*[.$A115]-1))^2)*[.$I$2])*COS(PI()*[.F$3]/(2*[.$A$2])*(2*[.$A115]-1)))" office:value-type="float" office:value="0" calcext:value-type="float">
            <text:p>0</text:p>
          </table:table-cell>
          <table:table-cell table:formula="of:=(4*(-1)^([.$A115]+1)/(PI()*(2*[.$A115]-1))*(1-[.$D$2]/([.$E$2]*[.$F$2]*[.$G$2]*[.$B$2])*(2*[.$A$2]/(PI()*(2*[.$A115]-1)))^2)*EXP(-[.$E$2]*((PI()/(2*[.$A$2])*(2*[.$A115]-1))^2)*[.$I$2])*COS(PI()*[.G$3]/(2*[.$A$2])*(2*[.$A115]-1)))" office:value-type="float" office:value="-0" calcext:value-type="float">
            <text:p>0</text:p>
          </table:table-cell>
          <table:table-cell table:formula="of:=(4*(-1)^([.$A115]+1)/(PI()*(2*[.$A115]-1))*(1-[.$D$2]/([.$E$2]*[.$F$2]*[.$G$2]*[.$B$2])*(2*[.$A$2]/(PI()*(2*[.$A115]-1)))^2)*EXP(-[.$E$2]*((PI()/(2*[.$A$2])*(2*[.$A115]-1))^2)*[.$I$2])*COS(PI()*[.H$3]/(2*[.$A$2])*(2*[.$A115]-1)))" office:value-type="float" office:value="-0" calcext:value-type="float">
            <text:p>0</text:p>
          </table:table-cell>
          <table:table-cell table:formula="of:=(4*(-1)^([.$A115]+1)/(PI()*(2*[.$A115]-1))*(1-[.$D$2]/([.$E$2]*[.$F$2]*[.$G$2]*[.$B$2])*(2*[.$A$2]/(PI()*(2*[.$A115]-1)))^2)*EXP(-[.$E$2]*((PI()/(2*[.$A$2])*(2*[.$A115]-1))^2)*[.$I$2])*COS(PI()*[.I$3]/(2*[.$A$2])*(2*[.$A115]-1)))" office:value-type="float" office:value="0" calcext:value-type="float">
            <text:p>0</text:p>
          </table:table-cell>
          <table:table-cell table:formula="of:=(4*(-1)^([.$A115]+1)/(PI()*(2*[.$A115]-1))*(1-[.$D$2]/([.$E$2]*[.$F$2]*[.$G$2]*[.$B$2])*(2*[.$A$2]/(PI()*(2*[.$A115]-1)))^2)*EXP(-[.$E$2]*((PI()/(2*[.$A$2])*(2*[.$A115]-1))^2)*[.$I$2])*COS(PI()*[.J$3]/(2*[.$A$2])*(2*[.$A115]-1)))" office:value-type="float" office:value="-0" calcext:value-type="float">
            <text:p>0</text:p>
          </table:table-cell>
          <table:table-cell table:formula="of:=(4*(-1)^([.$A115]+1)/(PI()*(2*[.$A115]-1))*(1-[.$D$2]/([.$E$2]*[.$F$2]*[.$G$2]*[.$B$2])*(2*[.$A$2]/(PI()*(2*[.$A115]-1)))^2)*EXP(-[.$E$2]*((PI()/(2*[.$A$2])*(2*[.$A115]-1))^2)*[.$I$2])*COS(PI()*[.K$3]/(2*[.$A$2])*(2*[.$A115]-1)))" office:value-type="float" office:value="-0" calcext:value-type="float">
            <text:p>0</text:p>
          </table:table-cell>
          <table:table-cell table:formula="of:=(4*(-1)^([.$A115]+1)/(PI()*(2*[.$A115]-1))*(1-[.$D$2]/([.$E$2]*[.$F$2]*[.$G$2]*[.$B$2])*(2*[.$A$2]/(PI()*(2*[.$A115]-1)))^2)*EXP(-[.$E$2]*((PI()/(2*[.$A$2])*(2*[.$A115]-1))^2)*[.$I$2])*COS(PI()*[.L$3]/(2*[.$A$2])*(2*[.$A115]-1)))" office:value-type="float" office:value="0" calcext:value-type="float">
            <text:p>0</text:p>
          </table:table-cell>
          <table:table-cell table:formula="of:=(4*(-1)^([.$A115]+1)/(PI()*(2*[.$A115]-1))*(1-[.$D$2]/([.$E$2]*[.$F$2]*[.$G$2]*[.$B$2])*(2*[.$A$2]/(PI()*(2*[.$A115]-1)))^2)*EXP(-[.$E$2]*((PI()/(2*[.$A$2])*(2*[.$A115]-1))^2)*[.$I$2])*COS(PI()*[.M$3]/(2*[.$A$2])*(2*[.$A115]-1)))" office:value-type="float" office:value="0" calcext:value-type="float">
            <text:p>0</text:p>
          </table:table-cell>
          <table:table-cell table:formula="of:=(4*(-1)^([.$A115]+1)/(PI()*(2*[.$A115]-1))*(1-[.$D$2]/([.$E$2]*[.$F$2]*[.$G$2]*[.$B$2])*(2*[.$A$2]/(PI()*(2*[.$A115]-1)))^2)*EXP(-[.$E$2]*((PI()/(2*[.$A$2])*(2*[.$A115]-1))^2)*[.$I$2])*COS(PI()*[.N$3]/(2*[.$A$2])*(2*[.$A115]-1)))" office:value-type="float" office:value="-0" calcext:value-type="float">
            <text:p>0</text:p>
          </table:table-cell>
          <table:table-cell table:formula="of:=(4*(-1)^([.$A115]+1)/(PI()*(2*[.$A115]-1))*(1-[.$D$2]/([.$E$2]*[.$F$2]*[.$G$2]*[.$B$2])*(2*[.$A$2]/(PI()*(2*[.$A115]-1)))^2)*EXP(-[.$E$2]*((PI()/(2*[.$A$2])*(2*[.$A115]-1))^2)*[.$I$2])*COS(PI()*[.O$3]/(2*[.$A$2])*(2*[.$A115]-1)))" office:value-type="float" office:value="-0" calcext:value-type="float">
            <text:p>0</text:p>
          </table:table-cell>
          <table:table-cell table:formula="of:=(4*(-1)^([.$A115]+1)/(PI()*(2*[.$A115]-1))*(1-[.$D$2]/([.$E$2]*[.$F$2]*[.$G$2]*[.$B$2])*(2*[.$A$2]/(PI()*(2*[.$A115]-1)))^2)*EXP(-[.$E$2]*((PI()/(2*[.$A$2])*(2*[.$A115]-1))^2)*[.$I$2])*COS(PI()*[.P$3]/(2*[.$A$2])*(2*[.$A115]-1)))" office:value-type="float" office:value="0" calcext:value-type="float">
            <text:p>0</text:p>
          </table:table-cell>
          <table:table-cell table:formula="of:=(4*(-1)^([.$A115]+1)/(PI()*(2*[.$A115]-1))*(1-[.$D$2]/([.$E$2]*[.$F$2]*[.$G$2]*[.$B$2])*(2*[.$A$2]/(PI()*(2*[.$A115]-1)))^2)*EXP(-[.$E$2]*((PI()/(2*[.$A$2])*(2*[.$A115]-1))^2)*[.$I$2])*COS(PI()*[.Q$3]/(2*[.$A$2])*(2*[.$A115]-1)))" office:value-type="float" office:value="-0" calcext:value-type="float">
            <text:p>0</text:p>
          </table:table-cell>
          <table:table-cell table:formula="of:=(4*(-1)^([.$A115]+1)/(PI()*(2*[.$A115]-1))*(1-[.$D$2]/([.$E$2]*[.$F$2]*[.$G$2]*[.$B$2])*(2*[.$A$2]/(PI()*(2*[.$A115]-1)))^2)*EXP(-[.$E$2]*((PI()/(2*[.$A$2])*(2*[.$A115]-1))^2)*[.$I$2])*COS(PI()*[.R$3]/(2*[.$A$2])*(2*[.$A115]-1)))" office:value-type="float" office:value="-0" calcext:value-type="float">
            <text:p>0</text:p>
          </table:table-cell>
          <table:table-cell table:formula="of:=(4*(-1)^([.$A115]+1)/(PI()*(2*[.$A115]-1))*(1-[.$D$2]/([.$E$2]*[.$F$2]*[.$G$2]*[.$B$2])*(2*[.$A$2]/(PI()*(2*[.$A115]-1)))^2)*EXP(-[.$E$2]*((PI()/(2*[.$A$2])*(2*[.$A115]-1))^2)*[.$I$2])*COS(PI()*[.S$3]/(2*[.$A$2])*(2*[.$A115]-1)))" office:value-type="float" office:value="0" calcext:value-type="float">
            <text:p>0</text:p>
          </table:table-cell>
          <table:table-cell table:formula="of:=(4*(-1)^([.$A115]+1)/(PI()*(2*[.$A115]-1))*(1-[.$D$2]/([.$E$2]*[.$F$2]*[.$G$2]*[.$B$2])*(2*[.$A$2]/(PI()*(2*[.$A115]-1)))^2)*EXP(-[.$E$2]*((PI()/(2*[.$A$2])*(2*[.$A115]-1))^2)*[.$I$2])*COS(PI()*[.T$3]/(2*[.$A$2])*(2*[.$A115]-1)))" office:value-type="float" office:value="0" calcext:value-type="float">
            <text:p>0</text:p>
          </table:table-cell>
          <table:table-cell table:formula="of:=(4*(-1)^([.$A115]+1)/(PI()*(2*[.$A115]-1))*(1-[.$D$2]/([.$E$2]*[.$F$2]*[.$G$2]*[.$B$2])*(2*[.$A$2]/(PI()*(2*[.$A115]-1)))^2)*EXP(-[.$E$2]*((PI()/(2*[.$A$2])*(2*[.$A115]-1))^2)*[.$I$2])*COS(PI()*[.U$3]/(2*[.$A$2])*(2*[.$A115]-1)))" office:value-type="float" office:value="-0" calcext:value-type="float">
            <text:p>0</text:p>
          </table:table-cell>
          <table:table-cell table:formula="of:=(4*(-1)^([.$A115]+1)/(PI()*(2*[.$A115]-1))*(1-[.$D$2]/([.$E$2]*[.$F$2]*[.$G$2]*[.$B$2])*(2*[.$A$2]/(PI()*(2*[.$A115]-1)))^2)*EXP(-[.$E$2]*((PI()/(2*[.$A$2])*(2*[.$A115]-1))^2)*[.$I$2])*COS(PI()*[.V$3]/(2*[.$A$2])*(2*[.$A115]-1)))" office:value-type="float" office:value="0" calcext:value-type="float">
            <text:p>0</text:p>
          </table:table-cell>
          <table:table-cell table:style-name="ce2" table:number-columns-repeated="16"/>
          <table:table-cell table:number-columns-repeated="986"/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(4*(-1)^([.$A116]+1)/(PI()*(2*[.$A116]-1))*(1-[.$D$2]/([.$E$2]*[.$F$2]*[.$G$2]*[.$B$2])*(2*[.$A$2]/(PI()*(2*[.$A116]-1)))^2)*EXP(-[.$E$2]*((PI()/(2*[.$A$2])*(2*[.$A116]-1))^2)*[.$I$2])*COS(PI()*[.B$3]/(2*[.$A$2])*(2*[.$A116]-1)))" office:value-type="float" office:value="-0" calcext:value-type="float">
            <text:p>0</text:p>
          </table:table-cell>
          <table:table-cell table:formula="of:=(4*(-1)^([.$A116]+1)/(PI()*(2*[.$A116]-1))*(1-[.$D$2]/([.$E$2]*[.$F$2]*[.$G$2]*[.$B$2])*(2*[.$A$2]/(PI()*(2*[.$A116]-1)))^2)*EXP(-[.$E$2]*((PI()/(2*[.$A$2])*(2*[.$A116]-1))^2)*[.$I$2])*COS(PI()*[.C$3]/(2*[.$A$2])*(2*[.$A116]-1)))" office:value-type="float" office:value="0" calcext:value-type="float">
            <text:p>0</text:p>
          </table:table-cell>
          <table:table-cell table:formula="of:=(4*(-1)^([.$A116]+1)/(PI()*(2*[.$A116]-1))*(1-[.$D$2]/([.$E$2]*[.$F$2]*[.$G$2]*[.$B$2])*(2*[.$A$2]/(PI()*(2*[.$A116]-1)))^2)*EXP(-[.$E$2]*((PI()/(2*[.$A$2])*(2*[.$A116]-1))^2)*[.$I$2])*COS(PI()*[.D$3]/(2*[.$A$2])*(2*[.$A116]-1)))" office:value-type="float" office:value="0" calcext:value-type="float">
            <text:p>0</text:p>
          </table:table-cell>
          <table:table-cell table:formula="of:=(4*(-1)^([.$A116]+1)/(PI()*(2*[.$A116]-1))*(1-[.$D$2]/([.$E$2]*[.$F$2]*[.$G$2]*[.$B$2])*(2*[.$A$2]/(PI()*(2*[.$A116]-1)))^2)*EXP(-[.$E$2]*((PI()/(2*[.$A$2])*(2*[.$A116]-1))^2)*[.$I$2])*COS(PI()*[.E$3]/(2*[.$A$2])*(2*[.$A116]-1)))" office:value-type="float" office:value="-0" calcext:value-type="float">
            <text:p>0</text:p>
          </table:table-cell>
          <table:table-cell table:formula="of:=(4*(-1)^([.$A116]+1)/(PI()*(2*[.$A116]-1))*(1-[.$D$2]/([.$E$2]*[.$F$2]*[.$G$2]*[.$B$2])*(2*[.$A$2]/(PI()*(2*[.$A116]-1)))^2)*EXP(-[.$E$2]*((PI()/(2*[.$A$2])*(2*[.$A116]-1))^2)*[.$I$2])*COS(PI()*[.F$3]/(2*[.$A$2])*(2*[.$A116]-1)))" office:value-type="float" office:value="-0" calcext:value-type="float">
            <text:p>0</text:p>
          </table:table-cell>
          <table:table-cell table:formula="of:=(4*(-1)^([.$A116]+1)/(PI()*(2*[.$A116]-1))*(1-[.$D$2]/([.$E$2]*[.$F$2]*[.$G$2]*[.$B$2])*(2*[.$A$2]/(PI()*(2*[.$A116]-1)))^2)*EXP(-[.$E$2]*((PI()/(2*[.$A$2])*(2*[.$A116]-1))^2)*[.$I$2])*COS(PI()*[.G$3]/(2*[.$A$2])*(2*[.$A116]-1)))" office:value-type="float" office:value="0" calcext:value-type="float">
            <text:p>0</text:p>
          </table:table-cell>
          <table:table-cell table:formula="of:=(4*(-1)^([.$A116]+1)/(PI()*(2*[.$A116]-1))*(1-[.$D$2]/([.$E$2]*[.$F$2]*[.$G$2]*[.$B$2])*(2*[.$A$2]/(PI()*(2*[.$A116]-1)))^2)*EXP(-[.$E$2]*((PI()/(2*[.$A$2])*(2*[.$A116]-1))^2)*[.$I$2])*COS(PI()*[.H$3]/(2*[.$A$2])*(2*[.$A116]-1)))" office:value-type="float" office:value="0" calcext:value-type="float">
            <text:p>0</text:p>
          </table:table-cell>
          <table:table-cell table:formula="of:=(4*(-1)^([.$A116]+1)/(PI()*(2*[.$A116]-1))*(1-[.$D$2]/([.$E$2]*[.$F$2]*[.$G$2]*[.$B$2])*(2*[.$A$2]/(PI()*(2*[.$A116]-1)))^2)*EXP(-[.$E$2]*((PI()/(2*[.$A$2])*(2*[.$A116]-1))^2)*[.$I$2])*COS(PI()*[.I$3]/(2*[.$A$2])*(2*[.$A116]-1)))" office:value-type="float" office:value="-0" calcext:value-type="float">
            <text:p>0</text:p>
          </table:table-cell>
          <table:table-cell table:formula="of:=(4*(-1)^([.$A116]+1)/(PI()*(2*[.$A116]-1))*(1-[.$D$2]/([.$E$2]*[.$F$2]*[.$G$2]*[.$B$2])*(2*[.$A$2]/(PI()*(2*[.$A116]-1)))^2)*EXP(-[.$E$2]*((PI()/(2*[.$A$2])*(2*[.$A116]-1))^2)*[.$I$2])*COS(PI()*[.J$3]/(2*[.$A$2])*(2*[.$A116]-1)))" office:value-type="float" office:value="-0" calcext:value-type="float">
            <text:p>0</text:p>
          </table:table-cell>
          <table:table-cell table:formula="of:=(4*(-1)^([.$A116]+1)/(PI()*(2*[.$A116]-1))*(1-[.$D$2]/([.$E$2]*[.$F$2]*[.$G$2]*[.$B$2])*(2*[.$A$2]/(PI()*(2*[.$A116]-1)))^2)*EXP(-[.$E$2]*((PI()/(2*[.$A$2])*(2*[.$A116]-1))^2)*[.$I$2])*COS(PI()*[.K$3]/(2*[.$A$2])*(2*[.$A116]-1)))" office:value-type="float" office:value="0" calcext:value-type="float">
            <text:p>0</text:p>
          </table:table-cell>
          <table:table-cell table:formula="of:=(4*(-1)^([.$A116]+1)/(PI()*(2*[.$A116]-1))*(1-[.$D$2]/([.$E$2]*[.$F$2]*[.$G$2]*[.$B$2])*(2*[.$A$2]/(PI()*(2*[.$A116]-1)))^2)*EXP(-[.$E$2]*((PI()/(2*[.$A$2])*(2*[.$A116]-1))^2)*[.$I$2])*COS(PI()*[.L$3]/(2*[.$A$2])*(2*[.$A116]-1)))" office:value-type="float" office:value="0" calcext:value-type="float">
            <text:p>0</text:p>
          </table:table-cell>
          <table:table-cell table:formula="of:=(4*(-1)^([.$A116]+1)/(PI()*(2*[.$A116]-1))*(1-[.$D$2]/([.$E$2]*[.$F$2]*[.$G$2]*[.$B$2])*(2*[.$A$2]/(PI()*(2*[.$A116]-1)))^2)*EXP(-[.$E$2]*((PI()/(2*[.$A$2])*(2*[.$A116]-1))^2)*[.$I$2])*COS(PI()*[.M$3]/(2*[.$A$2])*(2*[.$A116]-1)))" office:value-type="float" office:value="-0" calcext:value-type="float">
            <text:p>0</text:p>
          </table:table-cell>
          <table:table-cell table:formula="of:=(4*(-1)^([.$A116]+1)/(PI()*(2*[.$A116]-1))*(1-[.$D$2]/([.$E$2]*[.$F$2]*[.$G$2]*[.$B$2])*(2*[.$A$2]/(PI()*(2*[.$A116]-1)))^2)*EXP(-[.$E$2]*((PI()/(2*[.$A$2])*(2*[.$A116]-1))^2)*[.$I$2])*COS(PI()*[.N$3]/(2*[.$A$2])*(2*[.$A116]-1)))" office:value-type="float" office:value="-0" calcext:value-type="float">
            <text:p>0</text:p>
          </table:table-cell>
          <table:table-cell table:formula="of:=(4*(-1)^([.$A116]+1)/(PI()*(2*[.$A116]-1))*(1-[.$D$2]/([.$E$2]*[.$F$2]*[.$G$2]*[.$B$2])*(2*[.$A$2]/(PI()*(2*[.$A116]-1)))^2)*EXP(-[.$E$2]*((PI()/(2*[.$A$2])*(2*[.$A116]-1))^2)*[.$I$2])*COS(PI()*[.O$3]/(2*[.$A$2])*(2*[.$A116]-1)))" office:value-type="float" office:value="0" calcext:value-type="float">
            <text:p>0</text:p>
          </table:table-cell>
          <table:table-cell table:formula="of:=(4*(-1)^([.$A116]+1)/(PI()*(2*[.$A116]-1))*(1-[.$D$2]/([.$E$2]*[.$F$2]*[.$G$2]*[.$B$2])*(2*[.$A$2]/(PI()*(2*[.$A116]-1)))^2)*EXP(-[.$E$2]*((PI()/(2*[.$A$2])*(2*[.$A116]-1))^2)*[.$I$2])*COS(PI()*[.P$3]/(2*[.$A$2])*(2*[.$A116]-1)))" office:value-type="float" office:value="0" calcext:value-type="float">
            <text:p>0</text:p>
          </table:table-cell>
          <table:table-cell table:formula="of:=(4*(-1)^([.$A116]+1)/(PI()*(2*[.$A116]-1))*(1-[.$D$2]/([.$E$2]*[.$F$2]*[.$G$2]*[.$B$2])*(2*[.$A$2]/(PI()*(2*[.$A116]-1)))^2)*EXP(-[.$E$2]*((PI()/(2*[.$A$2])*(2*[.$A116]-1))^2)*[.$I$2])*COS(PI()*[.Q$3]/(2*[.$A$2])*(2*[.$A116]-1)))" office:value-type="float" office:value="-0" calcext:value-type="float">
            <text:p>0</text:p>
          </table:table-cell>
          <table:table-cell table:formula="of:=(4*(-1)^([.$A116]+1)/(PI()*(2*[.$A116]-1))*(1-[.$D$2]/([.$E$2]*[.$F$2]*[.$G$2]*[.$B$2])*(2*[.$A$2]/(PI()*(2*[.$A116]-1)))^2)*EXP(-[.$E$2]*((PI()/(2*[.$A$2])*(2*[.$A116]-1))^2)*[.$I$2])*COS(PI()*[.R$3]/(2*[.$A$2])*(2*[.$A116]-1)))" office:value-type="float" office:value="-0" calcext:value-type="float">
            <text:p>0</text:p>
          </table:table-cell>
          <table:table-cell table:formula="of:=(4*(-1)^([.$A116]+1)/(PI()*(2*[.$A116]-1))*(1-[.$D$2]/([.$E$2]*[.$F$2]*[.$G$2]*[.$B$2])*(2*[.$A$2]/(PI()*(2*[.$A116]-1)))^2)*EXP(-[.$E$2]*((PI()/(2*[.$A$2])*(2*[.$A116]-1))^2)*[.$I$2])*COS(PI()*[.S$3]/(2*[.$A$2])*(2*[.$A116]-1)))" office:value-type="float" office:value="0" calcext:value-type="float">
            <text:p>0</text:p>
          </table:table-cell>
          <table:table-cell table:formula="of:=(4*(-1)^([.$A116]+1)/(PI()*(2*[.$A116]-1))*(1-[.$D$2]/([.$E$2]*[.$F$2]*[.$G$2]*[.$B$2])*(2*[.$A$2]/(PI()*(2*[.$A116]-1)))^2)*EXP(-[.$E$2]*((PI()/(2*[.$A$2])*(2*[.$A116]-1))^2)*[.$I$2])*COS(PI()*[.T$3]/(2*[.$A$2])*(2*[.$A116]-1)))" office:value-type="float" office:value="0" calcext:value-type="float">
            <text:p>0</text:p>
          </table:table-cell>
          <table:table-cell table:formula="of:=(4*(-1)^([.$A116]+1)/(PI()*(2*[.$A116]-1))*(1-[.$D$2]/([.$E$2]*[.$F$2]*[.$G$2]*[.$B$2])*(2*[.$A$2]/(PI()*(2*[.$A116]-1)))^2)*EXP(-[.$E$2]*((PI()/(2*[.$A$2])*(2*[.$A116]-1))^2)*[.$I$2])*COS(PI()*[.U$3]/(2*[.$A$2])*(2*[.$A116]-1)))" office:value-type="float" office:value="-0" calcext:value-type="float">
            <text:p>0</text:p>
          </table:table-cell>
          <table:table-cell table:formula="of:=(4*(-1)^([.$A116]+1)/(PI()*(2*[.$A116]-1))*(1-[.$D$2]/([.$E$2]*[.$F$2]*[.$G$2]*[.$B$2])*(2*[.$A$2]/(PI()*(2*[.$A116]-1)))^2)*EXP(-[.$E$2]*((PI()/(2*[.$A$2])*(2*[.$A116]-1))^2)*[.$I$2])*COS(PI()*[.V$3]/(2*[.$A$2])*(2*[.$A116]-1)))" office:value-type="float" office:value="-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(4*(-1)^([.$A117]+1)/(PI()*(2*[.$A117]-1))*(1-[.$D$2]/([.$E$2]*[.$F$2]*[.$G$2]*[.$B$2])*(2*[.$A$2]/(PI()*(2*[.$A117]-1)))^2)*EXP(-[.$E$2]*((PI()/(2*[.$A$2])*(2*[.$A117]-1))^2)*[.$I$2])*COS(PI()*[.B$3]/(2*[.$A$2])*(2*[.$A117]-1)))" office:value-type="float" office:value="0" calcext:value-type="float">
            <text:p>0</text:p>
          </table:table-cell>
          <table:table-cell table:formula="of:=(4*(-1)^([.$A117]+1)/(PI()*(2*[.$A117]-1))*(1-[.$D$2]/([.$E$2]*[.$F$2]*[.$G$2]*[.$B$2])*(2*[.$A$2]/(PI()*(2*[.$A117]-1)))^2)*EXP(-[.$E$2]*((PI()/(2*[.$A$2])*(2*[.$A117]-1))^2)*[.$I$2])*COS(PI()*[.C$3]/(2*[.$A$2])*(2*[.$A117]-1)))" office:value-type="float" office:value="0" calcext:value-type="float">
            <text:p>0</text:p>
          </table:table-cell>
          <table:table-cell table:formula="of:=(4*(-1)^([.$A117]+1)/(PI()*(2*[.$A117]-1))*(1-[.$D$2]/([.$E$2]*[.$F$2]*[.$G$2]*[.$B$2])*(2*[.$A$2]/(PI()*(2*[.$A117]-1)))^2)*EXP(-[.$E$2]*((PI()/(2*[.$A$2])*(2*[.$A117]-1))^2)*[.$I$2])*COS(PI()*[.D$3]/(2*[.$A$2])*(2*[.$A117]-1)))" office:value-type="float" office:value="-0" calcext:value-type="float">
            <text:p>0</text:p>
          </table:table-cell>
          <table:table-cell table:formula="of:=(4*(-1)^([.$A117]+1)/(PI()*(2*[.$A117]-1))*(1-[.$D$2]/([.$E$2]*[.$F$2]*[.$G$2]*[.$B$2])*(2*[.$A$2]/(PI()*(2*[.$A117]-1)))^2)*EXP(-[.$E$2]*((PI()/(2*[.$A$2])*(2*[.$A117]-1))^2)*[.$I$2])*COS(PI()*[.E$3]/(2*[.$A$2])*(2*[.$A117]-1)))" office:value-type="float" office:value="-0" calcext:value-type="float">
            <text:p>0</text:p>
          </table:table-cell>
          <table:table-cell table:formula="of:=(4*(-1)^([.$A117]+1)/(PI()*(2*[.$A117]-1))*(1-[.$D$2]/([.$E$2]*[.$F$2]*[.$G$2]*[.$B$2])*(2*[.$A$2]/(PI()*(2*[.$A117]-1)))^2)*EXP(-[.$E$2]*((PI()/(2*[.$A$2])*(2*[.$A117]-1))^2)*[.$I$2])*COS(PI()*[.F$3]/(2*[.$A$2])*(2*[.$A117]-1)))" office:value-type="float" office:value="0" calcext:value-type="float">
            <text:p>0</text:p>
          </table:table-cell>
          <table:table-cell table:formula="of:=(4*(-1)^([.$A117]+1)/(PI()*(2*[.$A117]-1))*(1-[.$D$2]/([.$E$2]*[.$F$2]*[.$G$2]*[.$B$2])*(2*[.$A$2]/(PI()*(2*[.$A117]-1)))^2)*EXP(-[.$E$2]*((PI()/(2*[.$A$2])*(2*[.$A117]-1))^2)*[.$I$2])*COS(PI()*[.G$3]/(2*[.$A$2])*(2*[.$A117]-1)))" office:value-type="float" office:value="0" calcext:value-type="float">
            <text:p>0</text:p>
          </table:table-cell>
          <table:table-cell table:formula="of:=(4*(-1)^([.$A117]+1)/(PI()*(2*[.$A117]-1))*(1-[.$D$2]/([.$E$2]*[.$F$2]*[.$G$2]*[.$B$2])*(2*[.$A$2]/(PI()*(2*[.$A117]-1)))^2)*EXP(-[.$E$2]*((PI()/(2*[.$A$2])*(2*[.$A117]-1))^2)*[.$I$2])*COS(PI()*[.H$3]/(2*[.$A$2])*(2*[.$A117]-1)))" office:value-type="float" office:value="-0" calcext:value-type="float">
            <text:p>0</text:p>
          </table:table-cell>
          <table:table-cell table:formula="of:=(4*(-1)^([.$A117]+1)/(PI()*(2*[.$A117]-1))*(1-[.$D$2]/([.$E$2]*[.$F$2]*[.$G$2]*[.$B$2])*(2*[.$A$2]/(PI()*(2*[.$A117]-1)))^2)*EXP(-[.$E$2]*((PI()/(2*[.$A$2])*(2*[.$A117]-1))^2)*[.$I$2])*COS(PI()*[.I$3]/(2*[.$A$2])*(2*[.$A117]-1)))" office:value-type="float" office:value="-0" calcext:value-type="float">
            <text:p>0</text:p>
          </table:table-cell>
          <table:table-cell table:formula="of:=(4*(-1)^([.$A117]+1)/(PI()*(2*[.$A117]-1))*(1-[.$D$2]/([.$E$2]*[.$F$2]*[.$G$2]*[.$B$2])*(2*[.$A$2]/(PI()*(2*[.$A117]-1)))^2)*EXP(-[.$E$2]*((PI()/(2*[.$A$2])*(2*[.$A117]-1))^2)*[.$I$2])*COS(PI()*[.J$3]/(2*[.$A$2])*(2*[.$A117]-1)))" office:value-type="float" office:value="0" calcext:value-type="float">
            <text:p>0</text:p>
          </table:table-cell>
          <table:table-cell table:formula="of:=(4*(-1)^([.$A117]+1)/(PI()*(2*[.$A117]-1))*(1-[.$D$2]/([.$E$2]*[.$F$2]*[.$G$2]*[.$B$2])*(2*[.$A$2]/(PI()*(2*[.$A117]-1)))^2)*EXP(-[.$E$2]*((PI()/(2*[.$A$2])*(2*[.$A117]-1))^2)*[.$I$2])*COS(PI()*[.K$3]/(2*[.$A$2])*(2*[.$A117]-1)))" office:value-type="float" office:value="0" calcext:value-type="float">
            <text:p>0</text:p>
          </table:table-cell>
          <table:table-cell table:formula="of:=(4*(-1)^([.$A117]+1)/(PI()*(2*[.$A117]-1))*(1-[.$D$2]/([.$E$2]*[.$F$2]*[.$G$2]*[.$B$2])*(2*[.$A$2]/(PI()*(2*[.$A117]-1)))^2)*EXP(-[.$E$2]*((PI()/(2*[.$A$2])*(2*[.$A117]-1))^2)*[.$I$2])*COS(PI()*[.L$3]/(2*[.$A$2])*(2*[.$A117]-1)))" office:value-type="float" office:value="-0" calcext:value-type="float">
            <text:p>0</text:p>
          </table:table-cell>
          <table:table-cell table:formula="of:=(4*(-1)^([.$A117]+1)/(PI()*(2*[.$A117]-1))*(1-[.$D$2]/([.$E$2]*[.$F$2]*[.$G$2]*[.$B$2])*(2*[.$A$2]/(PI()*(2*[.$A117]-1)))^2)*EXP(-[.$E$2]*((PI()/(2*[.$A$2])*(2*[.$A117]-1))^2)*[.$I$2])*COS(PI()*[.M$3]/(2*[.$A$2])*(2*[.$A117]-1)))" office:value-type="float" office:value="-0" calcext:value-type="float">
            <text:p>0</text:p>
          </table:table-cell>
          <table:table-cell table:formula="of:=(4*(-1)^([.$A117]+1)/(PI()*(2*[.$A117]-1))*(1-[.$D$2]/([.$E$2]*[.$F$2]*[.$G$2]*[.$B$2])*(2*[.$A$2]/(PI()*(2*[.$A117]-1)))^2)*EXP(-[.$E$2]*((PI()/(2*[.$A$2])*(2*[.$A117]-1))^2)*[.$I$2])*COS(PI()*[.N$3]/(2*[.$A$2])*(2*[.$A117]-1)))" office:value-type="float" office:value="0" calcext:value-type="float">
            <text:p>0</text:p>
          </table:table-cell>
          <table:table-cell table:formula="of:=(4*(-1)^([.$A117]+1)/(PI()*(2*[.$A117]-1))*(1-[.$D$2]/([.$E$2]*[.$F$2]*[.$G$2]*[.$B$2])*(2*[.$A$2]/(PI()*(2*[.$A117]-1)))^2)*EXP(-[.$E$2]*((PI()/(2*[.$A$2])*(2*[.$A117]-1))^2)*[.$I$2])*COS(PI()*[.O$3]/(2*[.$A$2])*(2*[.$A117]-1)))" office:value-type="float" office:value="0" calcext:value-type="float">
            <text:p>0</text:p>
          </table:table-cell>
          <table:table-cell table:formula="of:=(4*(-1)^([.$A117]+1)/(PI()*(2*[.$A117]-1))*(1-[.$D$2]/([.$E$2]*[.$F$2]*[.$G$2]*[.$B$2])*(2*[.$A$2]/(PI()*(2*[.$A117]-1)))^2)*EXP(-[.$E$2]*((PI()/(2*[.$A$2])*(2*[.$A117]-1))^2)*[.$I$2])*COS(PI()*[.P$3]/(2*[.$A$2])*(2*[.$A117]-1)))" office:value-type="float" office:value="-0" calcext:value-type="float">
            <text:p>0</text:p>
          </table:table-cell>
          <table:table-cell table:formula="of:=(4*(-1)^([.$A117]+1)/(PI()*(2*[.$A117]-1))*(1-[.$D$2]/([.$E$2]*[.$F$2]*[.$G$2]*[.$B$2])*(2*[.$A$2]/(PI()*(2*[.$A117]-1)))^2)*EXP(-[.$E$2]*((PI()/(2*[.$A$2])*(2*[.$A117]-1))^2)*[.$I$2])*COS(PI()*[.Q$3]/(2*[.$A$2])*(2*[.$A117]-1)))" office:value-type="float" office:value="-0" calcext:value-type="float">
            <text:p>0</text:p>
          </table:table-cell>
          <table:table-cell table:formula="of:=(4*(-1)^([.$A117]+1)/(PI()*(2*[.$A117]-1))*(1-[.$D$2]/([.$E$2]*[.$F$2]*[.$G$2]*[.$B$2])*(2*[.$A$2]/(PI()*(2*[.$A117]-1)))^2)*EXP(-[.$E$2]*((PI()/(2*[.$A$2])*(2*[.$A117]-1))^2)*[.$I$2])*COS(PI()*[.R$3]/(2*[.$A$2])*(2*[.$A117]-1)))" office:value-type="float" office:value="0" calcext:value-type="float">
            <text:p>0</text:p>
          </table:table-cell>
          <table:table-cell table:formula="of:=(4*(-1)^([.$A117]+1)/(PI()*(2*[.$A117]-1))*(1-[.$D$2]/([.$E$2]*[.$F$2]*[.$G$2]*[.$B$2])*(2*[.$A$2]/(PI()*(2*[.$A117]-1)))^2)*EXP(-[.$E$2]*((PI()/(2*[.$A$2])*(2*[.$A117]-1))^2)*[.$I$2])*COS(PI()*[.S$3]/(2*[.$A$2])*(2*[.$A117]-1)))" office:value-type="float" office:value="0" calcext:value-type="float">
            <text:p>0</text:p>
          </table:table-cell>
          <table:table-cell table:formula="of:=(4*(-1)^([.$A117]+1)/(PI()*(2*[.$A117]-1))*(1-[.$D$2]/([.$E$2]*[.$F$2]*[.$G$2]*[.$B$2])*(2*[.$A$2]/(PI()*(2*[.$A117]-1)))^2)*EXP(-[.$E$2]*((PI()/(2*[.$A$2])*(2*[.$A117]-1))^2)*[.$I$2])*COS(PI()*[.T$3]/(2*[.$A$2])*(2*[.$A117]-1)))" office:value-type="float" office:value="-0" calcext:value-type="float">
            <text:p>0</text:p>
          </table:table-cell>
          <table:table-cell table:formula="of:=(4*(-1)^([.$A117]+1)/(PI()*(2*[.$A117]-1))*(1-[.$D$2]/([.$E$2]*[.$F$2]*[.$G$2]*[.$B$2])*(2*[.$A$2]/(PI()*(2*[.$A117]-1)))^2)*EXP(-[.$E$2]*((PI()/(2*[.$A$2])*(2*[.$A117]-1))^2)*[.$I$2])*COS(PI()*[.U$3]/(2*[.$A$2])*(2*[.$A117]-1)))" office:value-type="float" office:value="-0" calcext:value-type="float">
            <text:p>0</text:p>
          </table:table-cell>
          <table:table-cell table:formula="of:=(4*(-1)^([.$A117]+1)/(PI()*(2*[.$A117]-1))*(1-[.$D$2]/([.$E$2]*[.$F$2]*[.$G$2]*[.$B$2])*(2*[.$A$2]/(PI()*(2*[.$A117]-1)))^2)*EXP(-[.$E$2]*((PI()/(2*[.$A$2])*(2*[.$A117]-1))^2)*[.$I$2])*COS(PI()*[.V$3]/(2*[.$A$2])*(2*[.$A117]-1)))" office:value-type="float" office:value="-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112" calcext:value-type="float">
            <text:p>112</text:p>
          </table:table-cell>
          <table:table-cell table:formula="of:=(4*(-1)^([.$A118]+1)/(PI()*(2*[.$A118]-1))*(1-[.$D$2]/([.$E$2]*[.$F$2]*[.$G$2]*[.$B$2])*(2*[.$A$2]/(PI()*(2*[.$A118]-1)))^2)*EXP(-[.$E$2]*((PI()/(2*[.$A$2])*(2*[.$A118]-1))^2)*[.$I$2])*COS(PI()*[.B$3]/(2*[.$A$2])*(2*[.$A118]-1)))" office:value-type="float" office:value="-0" calcext:value-type="float">
            <text:p>0</text:p>
          </table:table-cell>
          <table:table-cell table:formula="of:=(4*(-1)^([.$A118]+1)/(PI()*(2*[.$A118]-1))*(1-[.$D$2]/([.$E$2]*[.$F$2]*[.$G$2]*[.$B$2])*(2*[.$A$2]/(PI()*(2*[.$A118]-1)))^2)*EXP(-[.$E$2]*((PI()/(2*[.$A$2])*(2*[.$A118]-1))^2)*[.$I$2])*COS(PI()*[.C$3]/(2*[.$A$2])*(2*[.$A118]-1)))" office:value-type="float" office:value="-0" calcext:value-type="float">
            <text:p>0</text:p>
          </table:table-cell>
          <table:table-cell table:formula="of:=(4*(-1)^([.$A118]+1)/(PI()*(2*[.$A118]-1))*(1-[.$D$2]/([.$E$2]*[.$F$2]*[.$G$2]*[.$B$2])*(2*[.$A$2]/(PI()*(2*[.$A118]-1)))^2)*EXP(-[.$E$2]*((PI()/(2*[.$A$2])*(2*[.$A118]-1))^2)*[.$I$2])*COS(PI()*[.D$3]/(2*[.$A$2])*(2*[.$A118]-1)))" office:value-type="float" office:value="0" calcext:value-type="float">
            <text:p>0</text:p>
          </table:table-cell>
          <table:table-cell table:formula="of:=(4*(-1)^([.$A118]+1)/(PI()*(2*[.$A118]-1))*(1-[.$D$2]/([.$E$2]*[.$F$2]*[.$G$2]*[.$B$2])*(2*[.$A$2]/(PI()*(2*[.$A118]-1)))^2)*EXP(-[.$E$2]*((PI()/(2*[.$A$2])*(2*[.$A118]-1))^2)*[.$I$2])*COS(PI()*[.E$3]/(2*[.$A$2])*(2*[.$A118]-1)))" office:value-type="float" office:value="0" calcext:value-type="float">
            <text:p>0</text:p>
          </table:table-cell>
          <table:table-cell table:formula="of:=(4*(-1)^([.$A118]+1)/(PI()*(2*[.$A118]-1))*(1-[.$D$2]/([.$E$2]*[.$F$2]*[.$G$2]*[.$B$2])*(2*[.$A$2]/(PI()*(2*[.$A118]-1)))^2)*EXP(-[.$E$2]*((PI()/(2*[.$A$2])*(2*[.$A118]-1))^2)*[.$I$2])*COS(PI()*[.F$3]/(2*[.$A$2])*(2*[.$A118]-1)))" office:value-type="float" office:value="-0" calcext:value-type="float">
            <text:p>0</text:p>
          </table:table-cell>
          <table:table-cell table:formula="of:=(4*(-1)^([.$A118]+1)/(PI()*(2*[.$A118]-1))*(1-[.$D$2]/([.$E$2]*[.$F$2]*[.$G$2]*[.$B$2])*(2*[.$A$2]/(PI()*(2*[.$A118]-1)))^2)*EXP(-[.$E$2]*((PI()/(2*[.$A$2])*(2*[.$A118]-1))^2)*[.$I$2])*COS(PI()*[.G$3]/(2*[.$A$2])*(2*[.$A118]-1)))" office:value-type="float" office:value="-0" calcext:value-type="float">
            <text:p>0</text:p>
          </table:table-cell>
          <table:table-cell table:formula="of:=(4*(-1)^([.$A118]+1)/(PI()*(2*[.$A118]-1))*(1-[.$D$2]/([.$E$2]*[.$F$2]*[.$G$2]*[.$B$2])*(2*[.$A$2]/(PI()*(2*[.$A118]-1)))^2)*EXP(-[.$E$2]*((PI()/(2*[.$A$2])*(2*[.$A118]-1))^2)*[.$I$2])*COS(PI()*[.H$3]/(2*[.$A$2])*(2*[.$A118]-1)))" office:value-type="float" office:value="0" calcext:value-type="float">
            <text:p>0</text:p>
          </table:table-cell>
          <table:table-cell table:formula="of:=(4*(-1)^([.$A118]+1)/(PI()*(2*[.$A118]-1))*(1-[.$D$2]/([.$E$2]*[.$F$2]*[.$G$2]*[.$B$2])*(2*[.$A$2]/(PI()*(2*[.$A118]-1)))^2)*EXP(-[.$E$2]*((PI()/(2*[.$A$2])*(2*[.$A118]-1))^2)*[.$I$2])*COS(PI()*[.I$3]/(2*[.$A$2])*(2*[.$A118]-1)))" office:value-type="float" office:value="0" calcext:value-type="float">
            <text:p>0</text:p>
          </table:table-cell>
          <table:table-cell table:formula="of:=(4*(-1)^([.$A118]+1)/(PI()*(2*[.$A118]-1))*(1-[.$D$2]/([.$E$2]*[.$F$2]*[.$G$2]*[.$B$2])*(2*[.$A$2]/(PI()*(2*[.$A118]-1)))^2)*EXP(-[.$E$2]*((PI()/(2*[.$A$2])*(2*[.$A118]-1))^2)*[.$I$2])*COS(PI()*[.J$3]/(2*[.$A$2])*(2*[.$A118]-1)))" office:value-type="float" office:value="0" calcext:value-type="float">
            <text:p>0</text:p>
          </table:table-cell>
          <table:table-cell table:formula="of:=(4*(-1)^([.$A118]+1)/(PI()*(2*[.$A118]-1))*(1-[.$D$2]/([.$E$2]*[.$F$2]*[.$G$2]*[.$B$2])*(2*[.$A$2]/(PI()*(2*[.$A118]-1)))^2)*EXP(-[.$E$2]*((PI()/(2*[.$A$2])*(2*[.$A118]-1))^2)*[.$I$2])*COS(PI()*[.K$3]/(2*[.$A$2])*(2*[.$A118]-1)))" office:value-type="float" office:value="-0" calcext:value-type="float">
            <text:p>0</text:p>
          </table:table-cell>
          <table:table-cell table:formula="of:=(4*(-1)^([.$A118]+1)/(PI()*(2*[.$A118]-1))*(1-[.$D$2]/([.$E$2]*[.$F$2]*[.$G$2]*[.$B$2])*(2*[.$A$2]/(PI()*(2*[.$A118]-1)))^2)*EXP(-[.$E$2]*((PI()/(2*[.$A$2])*(2*[.$A118]-1))^2)*[.$I$2])*COS(PI()*[.L$3]/(2*[.$A$2])*(2*[.$A118]-1)))" office:value-type="float" office:value="-0" calcext:value-type="float">
            <text:p>0</text:p>
          </table:table-cell>
          <table:table-cell table:formula="of:=(4*(-1)^([.$A118]+1)/(PI()*(2*[.$A118]-1))*(1-[.$D$2]/([.$E$2]*[.$F$2]*[.$G$2]*[.$B$2])*(2*[.$A$2]/(PI()*(2*[.$A118]-1)))^2)*EXP(-[.$E$2]*((PI()/(2*[.$A$2])*(2*[.$A118]-1))^2)*[.$I$2])*COS(PI()*[.M$3]/(2*[.$A$2])*(2*[.$A118]-1)))" office:value-type="float" office:value="0" calcext:value-type="float">
            <text:p>0</text:p>
          </table:table-cell>
          <table:table-cell table:formula="of:=(4*(-1)^([.$A118]+1)/(PI()*(2*[.$A118]-1))*(1-[.$D$2]/([.$E$2]*[.$F$2]*[.$G$2]*[.$B$2])*(2*[.$A$2]/(PI()*(2*[.$A118]-1)))^2)*EXP(-[.$E$2]*((PI()/(2*[.$A$2])*(2*[.$A118]-1))^2)*[.$I$2])*COS(PI()*[.N$3]/(2*[.$A$2])*(2*[.$A118]-1)))" office:value-type="float" office:value="0" calcext:value-type="float">
            <text:p>0</text:p>
          </table:table-cell>
          <table:table-cell table:formula="of:=(4*(-1)^([.$A118]+1)/(PI()*(2*[.$A118]-1))*(1-[.$D$2]/([.$E$2]*[.$F$2]*[.$G$2]*[.$B$2])*(2*[.$A$2]/(PI()*(2*[.$A118]-1)))^2)*EXP(-[.$E$2]*((PI()/(2*[.$A$2])*(2*[.$A118]-1))^2)*[.$I$2])*COS(PI()*[.O$3]/(2*[.$A$2])*(2*[.$A118]-1)))" office:value-type="float" office:value="-0" calcext:value-type="float">
            <text:p>0</text:p>
          </table:table-cell>
          <table:table-cell table:formula="of:=(4*(-1)^([.$A118]+1)/(PI()*(2*[.$A118]-1))*(1-[.$D$2]/([.$E$2]*[.$F$2]*[.$G$2]*[.$B$2])*(2*[.$A$2]/(PI()*(2*[.$A118]-1)))^2)*EXP(-[.$E$2]*((PI()/(2*[.$A$2])*(2*[.$A118]-1))^2)*[.$I$2])*COS(PI()*[.P$3]/(2*[.$A$2])*(2*[.$A118]-1)))" office:value-type="float" office:value="-0" calcext:value-type="float">
            <text:p>0</text:p>
          </table:table-cell>
          <table:table-cell table:formula="of:=(4*(-1)^([.$A118]+1)/(PI()*(2*[.$A118]-1))*(1-[.$D$2]/([.$E$2]*[.$F$2]*[.$G$2]*[.$B$2])*(2*[.$A$2]/(PI()*(2*[.$A118]-1)))^2)*EXP(-[.$E$2]*((PI()/(2*[.$A$2])*(2*[.$A118]-1))^2)*[.$I$2])*COS(PI()*[.Q$3]/(2*[.$A$2])*(2*[.$A118]-1)))" office:value-type="float" office:value="-0" calcext:value-type="float">
            <text:p>0</text:p>
          </table:table-cell>
          <table:table-cell table:formula="of:=(4*(-1)^([.$A118]+1)/(PI()*(2*[.$A118]-1))*(1-[.$D$2]/([.$E$2]*[.$F$2]*[.$G$2]*[.$B$2])*(2*[.$A$2]/(PI()*(2*[.$A118]-1)))^2)*EXP(-[.$E$2]*((PI()/(2*[.$A$2])*(2*[.$A118]-1))^2)*[.$I$2])*COS(PI()*[.R$3]/(2*[.$A$2])*(2*[.$A118]-1)))" office:value-type="float" office:value="0" calcext:value-type="float">
            <text:p>0</text:p>
          </table:table-cell>
          <table:table-cell table:formula="of:=(4*(-1)^([.$A118]+1)/(PI()*(2*[.$A118]-1))*(1-[.$D$2]/([.$E$2]*[.$F$2]*[.$G$2]*[.$B$2])*(2*[.$A$2]/(PI()*(2*[.$A118]-1)))^2)*EXP(-[.$E$2]*((PI()/(2*[.$A$2])*(2*[.$A118]-1))^2)*[.$I$2])*COS(PI()*[.S$3]/(2*[.$A$2])*(2*[.$A118]-1)))" office:value-type="float" office:value="0" calcext:value-type="float">
            <text:p>0</text:p>
          </table:table-cell>
          <table:table-cell table:formula="of:=(4*(-1)^([.$A118]+1)/(PI()*(2*[.$A118]-1))*(1-[.$D$2]/([.$E$2]*[.$F$2]*[.$G$2]*[.$B$2])*(2*[.$A$2]/(PI()*(2*[.$A118]-1)))^2)*EXP(-[.$E$2]*((PI()/(2*[.$A$2])*(2*[.$A118]-1))^2)*[.$I$2])*COS(PI()*[.T$3]/(2*[.$A$2])*(2*[.$A118]-1)))" office:value-type="float" office:value="-0" calcext:value-type="float">
            <text:p>0</text:p>
          </table:table-cell>
          <table:table-cell table:formula="of:=(4*(-1)^([.$A118]+1)/(PI()*(2*[.$A118]-1))*(1-[.$D$2]/([.$E$2]*[.$F$2]*[.$G$2]*[.$B$2])*(2*[.$A$2]/(PI()*(2*[.$A118]-1)))^2)*EXP(-[.$E$2]*((PI()/(2*[.$A$2])*(2*[.$A118]-1))^2)*[.$I$2])*COS(PI()*[.U$3]/(2*[.$A$2])*(2*[.$A118]-1)))" office:value-type="float" office:value="-0" calcext:value-type="float">
            <text:p>0</text:p>
          </table:table-cell>
          <table:table-cell table:formula="of:=(4*(-1)^([.$A118]+1)/(PI()*(2*[.$A118]-1))*(1-[.$D$2]/([.$E$2]*[.$F$2]*[.$G$2]*[.$B$2])*(2*[.$A$2]/(PI()*(2*[.$A118]-1)))^2)*EXP(-[.$E$2]*((PI()/(2*[.$A$2])*(2*[.$A118]-1))^2)*[.$I$2])*COS(PI()*[.V$3]/(2*[.$A$2])*(2*[.$A118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113" calcext:value-type="float">
            <text:p>113</text:p>
          </table:table-cell>
          <table:table-cell table:formula="of:=(4*(-1)^([.$A119]+1)/(PI()*(2*[.$A119]-1))*(1-[.$D$2]/([.$E$2]*[.$F$2]*[.$G$2]*[.$B$2])*(2*[.$A$2]/(PI()*(2*[.$A119]-1)))^2)*EXP(-[.$E$2]*((PI()/(2*[.$A$2])*(2*[.$A119]-1))^2)*[.$I$2])*COS(PI()*[.B$3]/(2*[.$A$2])*(2*[.$A119]-1)))" office:value-type="float" office:value="0" calcext:value-type="float">
            <text:p>0</text:p>
          </table:table-cell>
          <table:table-cell table:formula="of:=(4*(-1)^([.$A119]+1)/(PI()*(2*[.$A119]-1))*(1-[.$D$2]/([.$E$2]*[.$F$2]*[.$G$2]*[.$B$2])*(2*[.$A$2]/(PI()*(2*[.$A119]-1)))^2)*EXP(-[.$E$2]*((PI()/(2*[.$A$2])*(2*[.$A119]-1))^2)*[.$I$2])*COS(PI()*[.C$3]/(2*[.$A$2])*(2*[.$A119]-1)))" office:value-type="float" office:value="0" calcext:value-type="float">
            <text:p>0</text:p>
          </table:table-cell>
          <table:table-cell table:formula="of:=(4*(-1)^([.$A119]+1)/(PI()*(2*[.$A119]-1))*(1-[.$D$2]/([.$E$2]*[.$F$2]*[.$G$2]*[.$B$2])*(2*[.$A$2]/(PI()*(2*[.$A119]-1)))^2)*EXP(-[.$E$2]*((PI()/(2*[.$A$2])*(2*[.$A119]-1))^2)*[.$I$2])*COS(PI()*[.D$3]/(2*[.$A$2])*(2*[.$A119]-1)))" office:value-type="float" office:value="-0" calcext:value-type="float">
            <text:p>0</text:p>
          </table:table-cell>
          <table:table-cell table:formula="of:=(4*(-1)^([.$A119]+1)/(PI()*(2*[.$A119]-1))*(1-[.$D$2]/([.$E$2]*[.$F$2]*[.$G$2]*[.$B$2])*(2*[.$A$2]/(PI()*(2*[.$A119]-1)))^2)*EXP(-[.$E$2]*((PI()/(2*[.$A$2])*(2*[.$A119]-1))^2)*[.$I$2])*COS(PI()*[.E$3]/(2*[.$A$2])*(2*[.$A119]-1)))" office:value-type="float" office:value="-0" calcext:value-type="float">
            <text:p>0</text:p>
          </table:table-cell>
          <table:table-cell table:formula="of:=(4*(-1)^([.$A119]+1)/(PI()*(2*[.$A119]-1))*(1-[.$D$2]/([.$E$2]*[.$F$2]*[.$G$2]*[.$B$2])*(2*[.$A$2]/(PI()*(2*[.$A119]-1)))^2)*EXP(-[.$E$2]*((PI()/(2*[.$A$2])*(2*[.$A119]-1))^2)*[.$I$2])*COS(PI()*[.F$3]/(2*[.$A$2])*(2*[.$A119]-1)))" office:value-type="float" office:value="0" calcext:value-type="float">
            <text:p>0</text:p>
          </table:table-cell>
          <table:table-cell table:formula="of:=(4*(-1)^([.$A119]+1)/(PI()*(2*[.$A119]-1))*(1-[.$D$2]/([.$E$2]*[.$F$2]*[.$G$2]*[.$B$2])*(2*[.$A$2]/(PI()*(2*[.$A119]-1)))^2)*EXP(-[.$E$2]*((PI()/(2*[.$A$2])*(2*[.$A119]-1))^2)*[.$I$2])*COS(PI()*[.G$3]/(2*[.$A$2])*(2*[.$A119]-1)))" office:value-type="float" office:value="0" calcext:value-type="float">
            <text:p>0</text:p>
          </table:table-cell>
          <table:table-cell table:formula="of:=(4*(-1)^([.$A119]+1)/(PI()*(2*[.$A119]-1))*(1-[.$D$2]/([.$E$2]*[.$F$2]*[.$G$2]*[.$B$2])*(2*[.$A$2]/(PI()*(2*[.$A119]-1)))^2)*EXP(-[.$E$2]*((PI()/(2*[.$A$2])*(2*[.$A119]-1))^2)*[.$I$2])*COS(PI()*[.H$3]/(2*[.$A$2])*(2*[.$A119]-1)))" office:value-type="float" office:value="0" calcext:value-type="float">
            <text:p>0</text:p>
          </table:table-cell>
          <table:table-cell table:formula="of:=(4*(-1)^([.$A119]+1)/(PI()*(2*[.$A119]-1))*(1-[.$D$2]/([.$E$2]*[.$F$2]*[.$G$2]*[.$B$2])*(2*[.$A$2]/(PI()*(2*[.$A119]-1)))^2)*EXP(-[.$E$2]*((PI()/(2*[.$A$2])*(2*[.$A119]-1))^2)*[.$I$2])*COS(PI()*[.I$3]/(2*[.$A$2])*(2*[.$A119]-1)))" office:value-type="float" office:value="-0" calcext:value-type="float">
            <text:p>0</text:p>
          </table:table-cell>
          <table:table-cell table:formula="of:=(4*(-1)^([.$A119]+1)/(PI()*(2*[.$A119]-1))*(1-[.$D$2]/([.$E$2]*[.$F$2]*[.$G$2]*[.$B$2])*(2*[.$A$2]/(PI()*(2*[.$A119]-1)))^2)*EXP(-[.$E$2]*((PI()/(2*[.$A$2])*(2*[.$A119]-1))^2)*[.$I$2])*COS(PI()*[.J$3]/(2*[.$A$2])*(2*[.$A119]-1)))" office:value-type="float" office:value="-0" calcext:value-type="float">
            <text:p>0</text:p>
          </table:table-cell>
          <table:table-cell table:formula="of:=(4*(-1)^([.$A119]+1)/(PI()*(2*[.$A119]-1))*(1-[.$D$2]/([.$E$2]*[.$F$2]*[.$G$2]*[.$B$2])*(2*[.$A$2]/(PI()*(2*[.$A119]-1)))^2)*EXP(-[.$E$2]*((PI()/(2*[.$A$2])*(2*[.$A119]-1))^2)*[.$I$2])*COS(PI()*[.K$3]/(2*[.$A$2])*(2*[.$A119]-1)))" office:value-type="float" office:value="-0" calcext:value-type="float">
            <text:p>0</text:p>
          </table:table-cell>
          <table:table-cell table:formula="of:=(4*(-1)^([.$A119]+1)/(PI()*(2*[.$A119]-1))*(1-[.$D$2]/([.$E$2]*[.$F$2]*[.$G$2]*[.$B$2])*(2*[.$A$2]/(PI()*(2*[.$A119]-1)))^2)*EXP(-[.$E$2]*((PI()/(2*[.$A$2])*(2*[.$A119]-1))^2)*[.$I$2])*COS(PI()*[.L$3]/(2*[.$A$2])*(2*[.$A119]-1)))" office:value-type="float" office:value="0" calcext:value-type="float">
            <text:p>0</text:p>
          </table:table-cell>
          <table:table-cell table:formula="of:=(4*(-1)^([.$A119]+1)/(PI()*(2*[.$A119]-1))*(1-[.$D$2]/([.$E$2]*[.$F$2]*[.$G$2]*[.$B$2])*(2*[.$A$2]/(PI()*(2*[.$A119]-1)))^2)*EXP(-[.$E$2]*((PI()/(2*[.$A$2])*(2*[.$A119]-1))^2)*[.$I$2])*COS(PI()*[.M$3]/(2*[.$A$2])*(2*[.$A119]-1)))" office:value-type="float" office:value="0" calcext:value-type="float">
            <text:p>0</text:p>
          </table:table-cell>
          <table:table-cell table:formula="of:=(4*(-1)^([.$A119]+1)/(PI()*(2*[.$A119]-1))*(1-[.$D$2]/([.$E$2]*[.$F$2]*[.$G$2]*[.$B$2])*(2*[.$A$2]/(PI()*(2*[.$A119]-1)))^2)*EXP(-[.$E$2]*((PI()/(2*[.$A$2])*(2*[.$A119]-1))^2)*[.$I$2])*COS(PI()*[.N$3]/(2*[.$A$2])*(2*[.$A119]-1)))" office:value-type="float" office:value="-0" calcext:value-type="float">
            <text:p>0</text:p>
          </table:table-cell>
          <table:table-cell table:formula="of:=(4*(-1)^([.$A119]+1)/(PI()*(2*[.$A119]-1))*(1-[.$D$2]/([.$E$2]*[.$F$2]*[.$G$2]*[.$B$2])*(2*[.$A$2]/(PI()*(2*[.$A119]-1)))^2)*EXP(-[.$E$2]*((PI()/(2*[.$A$2])*(2*[.$A119]-1))^2)*[.$I$2])*COS(PI()*[.O$3]/(2*[.$A$2])*(2*[.$A119]-1)))" office:value-type="float" office:value="-0" calcext:value-type="float">
            <text:p>0</text:p>
          </table:table-cell>
          <table:table-cell table:formula="of:=(4*(-1)^([.$A119]+1)/(PI()*(2*[.$A119]-1))*(1-[.$D$2]/([.$E$2]*[.$F$2]*[.$G$2]*[.$B$2])*(2*[.$A$2]/(PI()*(2*[.$A119]-1)))^2)*EXP(-[.$E$2]*((PI()/(2*[.$A$2])*(2*[.$A119]-1))^2)*[.$I$2])*COS(PI()*[.P$3]/(2*[.$A$2])*(2*[.$A119]-1)))" office:value-type="float" office:value="-0" calcext:value-type="float">
            <text:p>0</text:p>
          </table:table-cell>
          <table:table-cell table:formula="of:=(4*(-1)^([.$A119]+1)/(PI()*(2*[.$A119]-1))*(1-[.$D$2]/([.$E$2]*[.$F$2]*[.$G$2]*[.$B$2])*(2*[.$A$2]/(PI()*(2*[.$A119]-1)))^2)*EXP(-[.$E$2]*((PI()/(2*[.$A$2])*(2*[.$A119]-1))^2)*[.$I$2])*COS(PI()*[.Q$3]/(2*[.$A$2])*(2*[.$A119]-1)))" office:value-type="float" office:value="0" calcext:value-type="float">
            <text:p>0</text:p>
          </table:table-cell>
          <table:table-cell table:formula="of:=(4*(-1)^([.$A119]+1)/(PI()*(2*[.$A119]-1))*(1-[.$D$2]/([.$E$2]*[.$F$2]*[.$G$2]*[.$B$2])*(2*[.$A$2]/(PI()*(2*[.$A119]-1)))^2)*EXP(-[.$E$2]*((PI()/(2*[.$A$2])*(2*[.$A119]-1))^2)*[.$I$2])*COS(PI()*[.R$3]/(2*[.$A$2])*(2*[.$A119]-1)))" office:value-type="float" office:value="0" calcext:value-type="float">
            <text:p>0</text:p>
          </table:table-cell>
          <table:table-cell table:formula="of:=(4*(-1)^([.$A119]+1)/(PI()*(2*[.$A119]-1))*(1-[.$D$2]/([.$E$2]*[.$F$2]*[.$G$2]*[.$B$2])*(2*[.$A$2]/(PI()*(2*[.$A119]-1)))^2)*EXP(-[.$E$2]*((PI()/(2*[.$A$2])*(2*[.$A119]-1))^2)*[.$I$2])*COS(PI()*[.S$3]/(2*[.$A$2])*(2*[.$A119]-1)))" office:value-type="float" office:value="0" calcext:value-type="float">
            <text:p>0</text:p>
          </table:table-cell>
          <table:table-cell table:formula="of:=(4*(-1)^([.$A119]+1)/(PI()*(2*[.$A119]-1))*(1-[.$D$2]/([.$E$2]*[.$F$2]*[.$G$2]*[.$B$2])*(2*[.$A$2]/(PI()*(2*[.$A119]-1)))^2)*EXP(-[.$E$2]*((PI()/(2*[.$A$2])*(2*[.$A119]-1))^2)*[.$I$2])*COS(PI()*[.T$3]/(2*[.$A$2])*(2*[.$A119]-1)))" office:value-type="float" office:value="-0" calcext:value-type="float">
            <text:p>0</text:p>
          </table:table-cell>
          <table:table-cell table:formula="of:=(4*(-1)^([.$A119]+1)/(PI()*(2*[.$A119]-1))*(1-[.$D$2]/([.$E$2]*[.$F$2]*[.$G$2]*[.$B$2])*(2*[.$A$2]/(PI()*(2*[.$A119]-1)))^2)*EXP(-[.$E$2]*((PI()/(2*[.$A$2])*(2*[.$A119]-1))^2)*[.$I$2])*COS(PI()*[.U$3]/(2*[.$A$2])*(2*[.$A119]-1)))" office:value-type="float" office:value="-0" calcext:value-type="float">
            <text:p>0</text:p>
          </table:table-cell>
          <table:table-cell table:formula="of:=(4*(-1)^([.$A119]+1)/(PI()*(2*[.$A119]-1))*(1-[.$D$2]/([.$E$2]*[.$F$2]*[.$G$2]*[.$B$2])*(2*[.$A$2]/(PI()*(2*[.$A119]-1)))^2)*EXP(-[.$E$2]*((PI()/(2*[.$A$2])*(2*[.$A119]-1))^2)*[.$I$2])*COS(PI()*[.V$3]/(2*[.$A$2])*(2*[.$A119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114" calcext:value-type="float">
            <text:p>114</text:p>
          </table:table-cell>
          <table:table-cell table:formula="of:=(4*(-1)^([.$A120]+1)/(PI()*(2*[.$A120]-1))*(1-[.$D$2]/([.$E$2]*[.$F$2]*[.$G$2]*[.$B$2])*(2*[.$A$2]/(PI()*(2*[.$A120]-1)))^2)*EXP(-[.$E$2]*((PI()/(2*[.$A$2])*(2*[.$A120]-1))^2)*[.$I$2])*COS(PI()*[.B$3]/(2*[.$A$2])*(2*[.$A120]-1)))" office:value-type="float" office:value="-0" calcext:value-type="float">
            <text:p>0</text:p>
          </table:table-cell>
          <table:table-cell table:formula="of:=(4*(-1)^([.$A120]+1)/(PI()*(2*[.$A120]-1))*(1-[.$D$2]/([.$E$2]*[.$F$2]*[.$G$2]*[.$B$2])*(2*[.$A$2]/(PI()*(2*[.$A120]-1)))^2)*EXP(-[.$E$2]*((PI()/(2*[.$A$2])*(2*[.$A120]-1))^2)*[.$I$2])*COS(PI()*[.C$3]/(2*[.$A$2])*(2*[.$A120]-1)))" office:value-type="float" office:value="-0" calcext:value-type="float">
            <text:p>0</text:p>
          </table:table-cell>
          <table:table-cell table:formula="of:=(4*(-1)^([.$A120]+1)/(PI()*(2*[.$A120]-1))*(1-[.$D$2]/([.$E$2]*[.$F$2]*[.$G$2]*[.$B$2])*(2*[.$A$2]/(PI()*(2*[.$A120]-1)))^2)*EXP(-[.$E$2]*((PI()/(2*[.$A$2])*(2*[.$A120]-1))^2)*[.$I$2])*COS(PI()*[.D$3]/(2*[.$A$2])*(2*[.$A120]-1)))" office:value-type="float" office:value="0" calcext:value-type="float">
            <text:p>0</text:p>
          </table:table-cell>
          <table:table-cell table:formula="of:=(4*(-1)^([.$A120]+1)/(PI()*(2*[.$A120]-1))*(1-[.$D$2]/([.$E$2]*[.$F$2]*[.$G$2]*[.$B$2])*(2*[.$A$2]/(PI()*(2*[.$A120]-1)))^2)*EXP(-[.$E$2]*((PI()/(2*[.$A$2])*(2*[.$A120]-1))^2)*[.$I$2])*COS(PI()*[.E$3]/(2*[.$A$2])*(2*[.$A120]-1)))" office:value-type="float" office:value="0" calcext:value-type="float">
            <text:p>0</text:p>
          </table:table-cell>
          <table:table-cell table:formula="of:=(4*(-1)^([.$A120]+1)/(PI()*(2*[.$A120]-1))*(1-[.$D$2]/([.$E$2]*[.$F$2]*[.$G$2]*[.$B$2])*(2*[.$A$2]/(PI()*(2*[.$A120]-1)))^2)*EXP(-[.$E$2]*((PI()/(2*[.$A$2])*(2*[.$A120]-1))^2)*[.$I$2])*COS(PI()*[.F$3]/(2*[.$A$2])*(2*[.$A120]-1)))" office:value-type="float" office:value="0" calcext:value-type="float">
            <text:p>0</text:p>
          </table:table-cell>
          <table:table-cell table:formula="of:=(4*(-1)^([.$A120]+1)/(PI()*(2*[.$A120]-1))*(1-[.$D$2]/([.$E$2]*[.$F$2]*[.$G$2]*[.$B$2])*(2*[.$A$2]/(PI()*(2*[.$A120]-1)))^2)*EXP(-[.$E$2]*((PI()/(2*[.$A$2])*(2*[.$A120]-1))^2)*[.$I$2])*COS(PI()*[.G$3]/(2*[.$A$2])*(2*[.$A120]-1)))" office:value-type="float" office:value="-0" calcext:value-type="float">
            <text:p>0</text:p>
          </table:table-cell>
          <table:table-cell table:formula="of:=(4*(-1)^([.$A120]+1)/(PI()*(2*[.$A120]-1))*(1-[.$D$2]/([.$E$2]*[.$F$2]*[.$G$2]*[.$B$2])*(2*[.$A$2]/(PI()*(2*[.$A120]-1)))^2)*EXP(-[.$E$2]*((PI()/(2*[.$A$2])*(2*[.$A120]-1))^2)*[.$I$2])*COS(PI()*[.H$3]/(2*[.$A$2])*(2*[.$A120]-1)))" office:value-type="float" office:value="-0" calcext:value-type="float">
            <text:p>0</text:p>
          </table:table-cell>
          <table:table-cell table:formula="of:=(4*(-1)^([.$A120]+1)/(PI()*(2*[.$A120]-1))*(1-[.$D$2]/([.$E$2]*[.$F$2]*[.$G$2]*[.$B$2])*(2*[.$A$2]/(PI()*(2*[.$A120]-1)))^2)*EXP(-[.$E$2]*((PI()/(2*[.$A$2])*(2*[.$A120]-1))^2)*[.$I$2])*COS(PI()*[.I$3]/(2*[.$A$2])*(2*[.$A120]-1)))" office:value-type="float" office:value="-0" calcext:value-type="float">
            <text:p>0</text:p>
          </table:table-cell>
          <table:table-cell table:formula="of:=(4*(-1)^([.$A120]+1)/(PI()*(2*[.$A120]-1))*(1-[.$D$2]/([.$E$2]*[.$F$2]*[.$G$2]*[.$B$2])*(2*[.$A$2]/(PI()*(2*[.$A120]-1)))^2)*EXP(-[.$E$2]*((PI()/(2*[.$A$2])*(2*[.$A120]-1))^2)*[.$I$2])*COS(PI()*[.J$3]/(2*[.$A$2])*(2*[.$A120]-1)))" office:value-type="float" office:value="0" calcext:value-type="float">
            <text:p>0</text:p>
          </table:table-cell>
          <table:table-cell table:formula="of:=(4*(-1)^([.$A120]+1)/(PI()*(2*[.$A120]-1))*(1-[.$D$2]/([.$E$2]*[.$F$2]*[.$G$2]*[.$B$2])*(2*[.$A$2]/(PI()*(2*[.$A120]-1)))^2)*EXP(-[.$E$2]*((PI()/(2*[.$A$2])*(2*[.$A120]-1))^2)*[.$I$2])*COS(PI()*[.K$3]/(2*[.$A$2])*(2*[.$A120]-1)))" office:value-type="float" office:value="0" calcext:value-type="float">
            <text:p>0</text:p>
          </table:table-cell>
          <table:table-cell table:formula="of:=(4*(-1)^([.$A120]+1)/(PI()*(2*[.$A120]-1))*(1-[.$D$2]/([.$E$2]*[.$F$2]*[.$G$2]*[.$B$2])*(2*[.$A$2]/(PI()*(2*[.$A120]-1)))^2)*EXP(-[.$E$2]*((PI()/(2*[.$A$2])*(2*[.$A120]-1))^2)*[.$I$2])*COS(PI()*[.L$3]/(2*[.$A$2])*(2*[.$A120]-1)))" office:value-type="float" office:value="0" calcext:value-type="float">
            <text:p>0</text:p>
          </table:table-cell>
          <table:table-cell table:formula="of:=(4*(-1)^([.$A120]+1)/(PI()*(2*[.$A120]-1))*(1-[.$D$2]/([.$E$2]*[.$F$2]*[.$G$2]*[.$B$2])*(2*[.$A$2]/(PI()*(2*[.$A120]-1)))^2)*EXP(-[.$E$2]*((PI()/(2*[.$A$2])*(2*[.$A120]-1))^2)*[.$I$2])*COS(PI()*[.M$3]/(2*[.$A$2])*(2*[.$A120]-1)))" office:value-type="float" office:value="-0" calcext:value-type="float">
            <text:p>0</text:p>
          </table:table-cell>
          <table:table-cell table:formula="of:=(4*(-1)^([.$A120]+1)/(PI()*(2*[.$A120]-1))*(1-[.$D$2]/([.$E$2]*[.$F$2]*[.$G$2]*[.$B$2])*(2*[.$A$2]/(PI()*(2*[.$A120]-1)))^2)*EXP(-[.$E$2]*((PI()/(2*[.$A$2])*(2*[.$A120]-1))^2)*[.$I$2])*COS(PI()*[.N$3]/(2*[.$A$2])*(2*[.$A120]-1)))" office:value-type="float" office:value="-0" calcext:value-type="float">
            <text:p>0</text:p>
          </table:table-cell>
          <table:table-cell table:formula="of:=(4*(-1)^([.$A120]+1)/(PI()*(2*[.$A120]-1))*(1-[.$D$2]/([.$E$2]*[.$F$2]*[.$G$2]*[.$B$2])*(2*[.$A$2]/(PI()*(2*[.$A120]-1)))^2)*EXP(-[.$E$2]*((PI()/(2*[.$A$2])*(2*[.$A120]-1))^2)*[.$I$2])*COS(PI()*[.O$3]/(2*[.$A$2])*(2*[.$A120]-1)))" office:value-type="float" office:value="-0" calcext:value-type="float">
            <text:p>0</text:p>
          </table:table-cell>
          <table:table-cell table:formula="of:=(4*(-1)^([.$A120]+1)/(PI()*(2*[.$A120]-1))*(1-[.$D$2]/([.$E$2]*[.$F$2]*[.$G$2]*[.$B$2])*(2*[.$A$2]/(PI()*(2*[.$A120]-1)))^2)*EXP(-[.$E$2]*((PI()/(2*[.$A$2])*(2*[.$A120]-1))^2)*[.$I$2])*COS(PI()*[.P$3]/(2*[.$A$2])*(2*[.$A120]-1)))" office:value-type="float" office:value="0" calcext:value-type="float">
            <text:p>0</text:p>
          </table:table-cell>
          <table:table-cell table:formula="of:=(4*(-1)^([.$A120]+1)/(PI()*(2*[.$A120]-1))*(1-[.$D$2]/([.$E$2]*[.$F$2]*[.$G$2]*[.$B$2])*(2*[.$A$2]/(PI()*(2*[.$A120]-1)))^2)*EXP(-[.$E$2]*((PI()/(2*[.$A$2])*(2*[.$A120]-1))^2)*[.$I$2])*COS(PI()*[.Q$3]/(2*[.$A$2])*(2*[.$A120]-1)))" office:value-type="float" office:value="0" calcext:value-type="float">
            <text:p>0</text:p>
          </table:table-cell>
          <table:table-cell table:formula="of:=(4*(-1)^([.$A120]+1)/(PI()*(2*[.$A120]-1))*(1-[.$D$2]/([.$E$2]*[.$F$2]*[.$G$2]*[.$B$2])*(2*[.$A$2]/(PI()*(2*[.$A120]-1)))^2)*EXP(-[.$E$2]*((PI()/(2*[.$A$2])*(2*[.$A120]-1))^2)*[.$I$2])*COS(PI()*[.R$3]/(2*[.$A$2])*(2*[.$A120]-1)))" office:value-type="float" office:value="0" calcext:value-type="float">
            <text:p>0</text:p>
          </table:table-cell>
          <table:table-cell table:formula="of:=(4*(-1)^([.$A120]+1)/(PI()*(2*[.$A120]-1))*(1-[.$D$2]/([.$E$2]*[.$F$2]*[.$G$2]*[.$B$2])*(2*[.$A$2]/(PI()*(2*[.$A120]-1)))^2)*EXP(-[.$E$2]*((PI()/(2*[.$A$2])*(2*[.$A120]-1))^2)*[.$I$2])*COS(PI()*[.S$3]/(2*[.$A$2])*(2*[.$A120]-1)))" office:value-type="float" office:value="-0" calcext:value-type="float">
            <text:p>0</text:p>
          </table:table-cell>
          <table:table-cell table:formula="of:=(4*(-1)^([.$A120]+1)/(PI()*(2*[.$A120]-1))*(1-[.$D$2]/([.$E$2]*[.$F$2]*[.$G$2]*[.$B$2])*(2*[.$A$2]/(PI()*(2*[.$A120]-1)))^2)*EXP(-[.$E$2]*((PI()/(2*[.$A$2])*(2*[.$A120]-1))^2)*[.$I$2])*COS(PI()*[.T$3]/(2*[.$A$2])*(2*[.$A120]-1)))" office:value-type="float" office:value="-0" calcext:value-type="float">
            <text:p>0</text:p>
          </table:table-cell>
          <table:table-cell table:formula="of:=(4*(-1)^([.$A120]+1)/(PI()*(2*[.$A120]-1))*(1-[.$D$2]/([.$E$2]*[.$F$2]*[.$G$2]*[.$B$2])*(2*[.$A$2]/(PI()*(2*[.$A120]-1)))^2)*EXP(-[.$E$2]*((PI()/(2*[.$A$2])*(2*[.$A120]-1))^2)*[.$I$2])*COS(PI()*[.U$3]/(2*[.$A$2])*(2*[.$A120]-1)))" office:value-type="float" office:value="-0" calcext:value-type="float">
            <text:p>0</text:p>
          </table:table-cell>
          <table:table-cell table:formula="of:=(4*(-1)^([.$A120]+1)/(PI()*(2*[.$A120]-1))*(1-[.$D$2]/([.$E$2]*[.$F$2]*[.$G$2]*[.$B$2])*(2*[.$A$2]/(PI()*(2*[.$A120]-1)))^2)*EXP(-[.$E$2]*((PI()/(2*[.$A$2])*(2*[.$A120]-1))^2)*[.$I$2])*COS(PI()*[.V$3]/(2*[.$A$2])*(2*[.$A120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115" calcext:value-type="float">
            <text:p>115</text:p>
          </table:table-cell>
          <table:table-cell table:formula="of:=(4*(-1)^([.$A121]+1)/(PI()*(2*[.$A121]-1))*(1-[.$D$2]/([.$E$2]*[.$F$2]*[.$G$2]*[.$B$2])*(2*[.$A$2]/(PI()*(2*[.$A121]-1)))^2)*EXP(-[.$E$2]*((PI()/(2*[.$A$2])*(2*[.$A121]-1))^2)*[.$I$2])*COS(PI()*[.B$3]/(2*[.$A$2])*(2*[.$A121]-1)))" office:value-type="float" office:value="0" calcext:value-type="float">
            <text:p>0</text:p>
          </table:table-cell>
          <table:table-cell table:formula="of:=(4*(-1)^([.$A121]+1)/(PI()*(2*[.$A121]-1))*(1-[.$D$2]/([.$E$2]*[.$F$2]*[.$G$2]*[.$B$2])*(2*[.$A$2]/(PI()*(2*[.$A121]-1)))^2)*EXP(-[.$E$2]*((PI()/(2*[.$A$2])*(2*[.$A121]-1))^2)*[.$I$2])*COS(PI()*[.C$3]/(2*[.$A$2])*(2*[.$A121]-1)))" office:value-type="float" office:value="0" calcext:value-type="float">
            <text:p>0</text:p>
          </table:table-cell>
          <table:table-cell table:formula="of:=(4*(-1)^([.$A121]+1)/(PI()*(2*[.$A121]-1))*(1-[.$D$2]/([.$E$2]*[.$F$2]*[.$G$2]*[.$B$2])*(2*[.$A$2]/(PI()*(2*[.$A121]-1)))^2)*EXP(-[.$E$2]*((PI()/(2*[.$A$2])*(2*[.$A121]-1))^2)*[.$I$2])*COS(PI()*[.D$3]/(2*[.$A$2])*(2*[.$A121]-1)))" office:value-type="float" office:value="-0" calcext:value-type="float">
            <text:p>0</text:p>
          </table:table-cell>
          <table:table-cell table:formula="of:=(4*(-1)^([.$A121]+1)/(PI()*(2*[.$A121]-1))*(1-[.$D$2]/([.$E$2]*[.$F$2]*[.$G$2]*[.$B$2])*(2*[.$A$2]/(PI()*(2*[.$A121]-1)))^2)*EXP(-[.$E$2]*((PI()/(2*[.$A$2])*(2*[.$A121]-1))^2)*[.$I$2])*COS(PI()*[.E$3]/(2*[.$A$2])*(2*[.$A121]-1)))" office:value-type="float" office:value="-0" calcext:value-type="float">
            <text:p>0</text:p>
          </table:table-cell>
          <table:table-cell table:formula="of:=(4*(-1)^([.$A121]+1)/(PI()*(2*[.$A121]-1))*(1-[.$D$2]/([.$E$2]*[.$F$2]*[.$G$2]*[.$B$2])*(2*[.$A$2]/(PI()*(2*[.$A121]-1)))^2)*EXP(-[.$E$2]*((PI()/(2*[.$A$2])*(2*[.$A121]-1))^2)*[.$I$2])*COS(PI()*[.F$3]/(2*[.$A$2])*(2*[.$A121]-1)))" office:value-type="float" office:value="-0" calcext:value-type="float">
            <text:p>0</text:p>
          </table:table-cell>
          <table:table-cell table:formula="of:=(4*(-1)^([.$A121]+1)/(PI()*(2*[.$A121]-1))*(1-[.$D$2]/([.$E$2]*[.$F$2]*[.$G$2]*[.$B$2])*(2*[.$A$2]/(PI()*(2*[.$A121]-1)))^2)*EXP(-[.$E$2]*((PI()/(2*[.$A$2])*(2*[.$A121]-1))^2)*[.$I$2])*COS(PI()*[.G$3]/(2*[.$A$2])*(2*[.$A121]-1)))" office:value-type="float" office:value="-0" calcext:value-type="float">
            <text:p>0</text:p>
          </table:table-cell>
          <table:table-cell table:formula="of:=(4*(-1)^([.$A121]+1)/(PI()*(2*[.$A121]-1))*(1-[.$D$2]/([.$E$2]*[.$F$2]*[.$G$2]*[.$B$2])*(2*[.$A$2]/(PI()*(2*[.$A121]-1)))^2)*EXP(-[.$E$2]*((PI()/(2*[.$A$2])*(2*[.$A121]-1))^2)*[.$I$2])*COS(PI()*[.H$3]/(2*[.$A$2])*(2*[.$A121]-1)))" office:value-type="float" office:value="0" calcext:value-type="float">
            <text:p>0</text:p>
          </table:table-cell>
          <table:table-cell table:formula="of:=(4*(-1)^([.$A121]+1)/(PI()*(2*[.$A121]-1))*(1-[.$D$2]/([.$E$2]*[.$F$2]*[.$G$2]*[.$B$2])*(2*[.$A$2]/(PI()*(2*[.$A121]-1)))^2)*EXP(-[.$E$2]*((PI()/(2*[.$A$2])*(2*[.$A121]-1))^2)*[.$I$2])*COS(PI()*[.I$3]/(2*[.$A$2])*(2*[.$A121]-1)))" office:value-type="float" office:value="0" calcext:value-type="float">
            <text:p>0</text:p>
          </table:table-cell>
          <table:table-cell table:formula="of:=(4*(-1)^([.$A121]+1)/(PI()*(2*[.$A121]-1))*(1-[.$D$2]/([.$E$2]*[.$F$2]*[.$G$2]*[.$B$2])*(2*[.$A$2]/(PI()*(2*[.$A121]-1)))^2)*EXP(-[.$E$2]*((PI()/(2*[.$A$2])*(2*[.$A121]-1))^2)*[.$I$2])*COS(PI()*[.J$3]/(2*[.$A$2])*(2*[.$A121]-1)))" office:value-type="float" office:value="0" calcext:value-type="float">
            <text:p>0</text:p>
          </table:table-cell>
          <table:table-cell table:formula="of:=(4*(-1)^([.$A121]+1)/(PI()*(2*[.$A121]-1))*(1-[.$D$2]/([.$E$2]*[.$F$2]*[.$G$2]*[.$B$2])*(2*[.$A$2]/(PI()*(2*[.$A121]-1)))^2)*EXP(-[.$E$2]*((PI()/(2*[.$A$2])*(2*[.$A121]-1))^2)*[.$I$2])*COS(PI()*[.K$3]/(2*[.$A$2])*(2*[.$A121]-1)))" office:value-type="float" office:value="0" calcext:value-type="float">
            <text:p>0</text:p>
          </table:table-cell>
          <table:table-cell table:formula="of:=(4*(-1)^([.$A121]+1)/(PI()*(2*[.$A121]-1))*(1-[.$D$2]/([.$E$2]*[.$F$2]*[.$G$2]*[.$B$2])*(2*[.$A$2]/(PI()*(2*[.$A121]-1)))^2)*EXP(-[.$E$2]*((PI()/(2*[.$A$2])*(2*[.$A121]-1))^2)*[.$I$2])*COS(PI()*[.L$3]/(2*[.$A$2])*(2*[.$A121]-1)))" office:value-type="float" office:value="-0" calcext:value-type="float">
            <text:p>0</text:p>
          </table:table-cell>
          <table:table-cell table:formula="of:=(4*(-1)^([.$A121]+1)/(PI()*(2*[.$A121]-1))*(1-[.$D$2]/([.$E$2]*[.$F$2]*[.$G$2]*[.$B$2])*(2*[.$A$2]/(PI()*(2*[.$A121]-1)))^2)*EXP(-[.$E$2]*((PI()/(2*[.$A$2])*(2*[.$A121]-1))^2)*[.$I$2])*COS(PI()*[.M$3]/(2*[.$A$2])*(2*[.$A121]-1)))" office:value-type="float" office:value="-0" calcext:value-type="float">
            <text:p>0</text:p>
          </table:table-cell>
          <table:table-cell table:formula="of:=(4*(-1)^([.$A121]+1)/(PI()*(2*[.$A121]-1))*(1-[.$D$2]/([.$E$2]*[.$F$2]*[.$G$2]*[.$B$2])*(2*[.$A$2]/(PI()*(2*[.$A121]-1)))^2)*EXP(-[.$E$2]*((PI()/(2*[.$A$2])*(2*[.$A121]-1))^2)*[.$I$2])*COS(PI()*[.N$3]/(2*[.$A$2])*(2*[.$A121]-1)))" office:value-type="float" office:value="-0" calcext:value-type="float">
            <text:p>0</text:p>
          </table:table-cell>
          <table:table-cell table:formula="of:=(4*(-1)^([.$A121]+1)/(PI()*(2*[.$A121]-1))*(1-[.$D$2]/([.$E$2]*[.$F$2]*[.$G$2]*[.$B$2])*(2*[.$A$2]/(PI()*(2*[.$A121]-1)))^2)*EXP(-[.$E$2]*((PI()/(2*[.$A$2])*(2*[.$A121]-1))^2)*[.$I$2])*COS(PI()*[.O$3]/(2*[.$A$2])*(2*[.$A121]-1)))" office:value-type="float" office:value="0" calcext:value-type="float">
            <text:p>0</text:p>
          </table:table-cell>
          <table:table-cell table:formula="of:=(4*(-1)^([.$A121]+1)/(PI()*(2*[.$A121]-1))*(1-[.$D$2]/([.$E$2]*[.$F$2]*[.$G$2]*[.$B$2])*(2*[.$A$2]/(PI()*(2*[.$A121]-1)))^2)*EXP(-[.$E$2]*((PI()/(2*[.$A$2])*(2*[.$A121]-1))^2)*[.$I$2])*COS(PI()*[.P$3]/(2*[.$A$2])*(2*[.$A121]-1)))" office:value-type="float" office:value="0" calcext:value-type="float">
            <text:p>0</text:p>
          </table:table-cell>
          <table:table-cell table:formula="of:=(4*(-1)^([.$A121]+1)/(PI()*(2*[.$A121]-1))*(1-[.$D$2]/([.$E$2]*[.$F$2]*[.$G$2]*[.$B$2])*(2*[.$A$2]/(PI()*(2*[.$A121]-1)))^2)*EXP(-[.$E$2]*((PI()/(2*[.$A$2])*(2*[.$A121]-1))^2)*[.$I$2])*COS(PI()*[.Q$3]/(2*[.$A$2])*(2*[.$A121]-1)))" office:value-type="float" office:value="0" calcext:value-type="float">
            <text:p>0</text:p>
          </table:table-cell>
          <table:table-cell table:formula="of:=(4*(-1)^([.$A121]+1)/(PI()*(2*[.$A121]-1))*(1-[.$D$2]/([.$E$2]*[.$F$2]*[.$G$2]*[.$B$2])*(2*[.$A$2]/(PI()*(2*[.$A121]-1)))^2)*EXP(-[.$E$2]*((PI()/(2*[.$A$2])*(2*[.$A121]-1))^2)*[.$I$2])*COS(PI()*[.R$3]/(2*[.$A$2])*(2*[.$A121]-1)))" office:value-type="float" office:value="0" calcext:value-type="float">
            <text:p>0</text:p>
          </table:table-cell>
          <table:table-cell table:formula="of:=(4*(-1)^([.$A121]+1)/(PI()*(2*[.$A121]-1))*(1-[.$D$2]/([.$E$2]*[.$F$2]*[.$G$2]*[.$B$2])*(2*[.$A$2]/(PI()*(2*[.$A121]-1)))^2)*EXP(-[.$E$2]*((PI()/(2*[.$A$2])*(2*[.$A121]-1))^2)*[.$I$2])*COS(PI()*[.S$3]/(2*[.$A$2])*(2*[.$A121]-1)))" office:value-type="float" office:value="-0" calcext:value-type="float">
            <text:p>0</text:p>
          </table:table-cell>
          <table:table-cell table:formula="of:=(4*(-1)^([.$A121]+1)/(PI()*(2*[.$A121]-1))*(1-[.$D$2]/([.$E$2]*[.$F$2]*[.$G$2]*[.$B$2])*(2*[.$A$2]/(PI()*(2*[.$A121]-1)))^2)*EXP(-[.$E$2]*((PI()/(2*[.$A$2])*(2*[.$A121]-1))^2)*[.$I$2])*COS(PI()*[.T$3]/(2*[.$A$2])*(2*[.$A121]-1)))" office:value-type="float" office:value="-0" calcext:value-type="float">
            <text:p>0</text:p>
          </table:table-cell>
          <table:table-cell table:formula="of:=(4*(-1)^([.$A121]+1)/(PI()*(2*[.$A121]-1))*(1-[.$D$2]/([.$E$2]*[.$F$2]*[.$G$2]*[.$B$2])*(2*[.$A$2]/(PI()*(2*[.$A121]-1)))^2)*EXP(-[.$E$2]*((PI()/(2*[.$A$2])*(2*[.$A121]-1))^2)*[.$I$2])*COS(PI()*[.U$3]/(2*[.$A$2])*(2*[.$A121]-1)))" office:value-type="float" office:value="-0" calcext:value-type="float">
            <text:p>0</text:p>
          </table:table-cell>
          <table:table-cell table:formula="of:=(4*(-1)^([.$A121]+1)/(PI()*(2*[.$A121]-1))*(1-[.$D$2]/([.$E$2]*[.$F$2]*[.$G$2]*[.$B$2])*(2*[.$A$2]/(PI()*(2*[.$A121]-1)))^2)*EXP(-[.$E$2]*((PI()/(2*[.$A$2])*(2*[.$A121]-1))^2)*[.$I$2])*COS(PI()*[.V$3]/(2*[.$A$2])*(2*[.$A121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116" calcext:value-type="float">
            <text:p>116</text:p>
          </table:table-cell>
          <table:table-cell table:formula="of:=(4*(-1)^([.$A122]+1)/(PI()*(2*[.$A122]-1))*(1-[.$D$2]/([.$E$2]*[.$F$2]*[.$G$2]*[.$B$2])*(2*[.$A$2]/(PI()*(2*[.$A122]-1)))^2)*EXP(-[.$E$2]*((PI()/(2*[.$A$2])*(2*[.$A122]-1))^2)*[.$I$2])*COS(PI()*[.B$3]/(2*[.$A$2])*(2*[.$A122]-1)))" office:value-type="float" office:value="-0" calcext:value-type="float">
            <text:p>0</text:p>
          </table:table-cell>
          <table:table-cell table:formula="of:=(4*(-1)^([.$A122]+1)/(PI()*(2*[.$A122]-1))*(1-[.$D$2]/([.$E$2]*[.$F$2]*[.$G$2]*[.$B$2])*(2*[.$A$2]/(PI()*(2*[.$A122]-1)))^2)*EXP(-[.$E$2]*((PI()/(2*[.$A$2])*(2*[.$A122]-1))^2)*[.$I$2])*COS(PI()*[.C$3]/(2*[.$A$2])*(2*[.$A122]-1)))" office:value-type="float" office:value="-0" calcext:value-type="float">
            <text:p>0</text:p>
          </table:table-cell>
          <table:table-cell table:formula="of:=(4*(-1)^([.$A122]+1)/(PI()*(2*[.$A122]-1))*(1-[.$D$2]/([.$E$2]*[.$F$2]*[.$G$2]*[.$B$2])*(2*[.$A$2]/(PI()*(2*[.$A122]-1)))^2)*EXP(-[.$E$2]*((PI()/(2*[.$A$2])*(2*[.$A122]-1))^2)*[.$I$2])*COS(PI()*[.D$3]/(2*[.$A$2])*(2*[.$A122]-1)))" office:value-type="float" office:value="-0" calcext:value-type="float">
            <text:p>0</text:p>
          </table:table-cell>
          <table:table-cell table:formula="of:=(4*(-1)^([.$A122]+1)/(PI()*(2*[.$A122]-1))*(1-[.$D$2]/([.$E$2]*[.$F$2]*[.$G$2]*[.$B$2])*(2*[.$A$2]/(PI()*(2*[.$A122]-1)))^2)*EXP(-[.$E$2]*((PI()/(2*[.$A$2])*(2*[.$A122]-1))^2)*[.$I$2])*COS(PI()*[.E$3]/(2*[.$A$2])*(2*[.$A122]-1)))" office:value-type="float" office:value="0" calcext:value-type="float">
            <text:p>0</text:p>
          </table:table-cell>
          <table:table-cell table:formula="of:=(4*(-1)^([.$A122]+1)/(PI()*(2*[.$A122]-1))*(1-[.$D$2]/([.$E$2]*[.$F$2]*[.$G$2]*[.$B$2])*(2*[.$A$2]/(PI()*(2*[.$A122]-1)))^2)*EXP(-[.$E$2]*((PI()/(2*[.$A$2])*(2*[.$A122]-1))^2)*[.$I$2])*COS(PI()*[.F$3]/(2*[.$A$2])*(2*[.$A122]-1)))" office:value-type="float" office:value="0" calcext:value-type="float">
            <text:p>0</text:p>
          </table:table-cell>
          <table:table-cell table:formula="of:=(4*(-1)^([.$A122]+1)/(PI()*(2*[.$A122]-1))*(1-[.$D$2]/([.$E$2]*[.$F$2]*[.$G$2]*[.$B$2])*(2*[.$A$2]/(PI()*(2*[.$A122]-1)))^2)*EXP(-[.$E$2]*((PI()/(2*[.$A$2])*(2*[.$A122]-1))^2)*[.$I$2])*COS(PI()*[.G$3]/(2*[.$A$2])*(2*[.$A122]-1)))" office:value-type="float" office:value="0" calcext:value-type="float">
            <text:p>0</text:p>
          </table:table-cell>
          <table:table-cell table:formula="of:=(4*(-1)^([.$A122]+1)/(PI()*(2*[.$A122]-1))*(1-[.$D$2]/([.$E$2]*[.$F$2]*[.$G$2]*[.$B$2])*(2*[.$A$2]/(PI()*(2*[.$A122]-1)))^2)*EXP(-[.$E$2]*((PI()/(2*[.$A$2])*(2*[.$A122]-1))^2)*[.$I$2])*COS(PI()*[.H$3]/(2*[.$A$2])*(2*[.$A122]-1)))" office:value-type="float" office:value="0" calcext:value-type="float">
            <text:p>0</text:p>
          </table:table-cell>
          <table:table-cell table:formula="of:=(4*(-1)^([.$A122]+1)/(PI()*(2*[.$A122]-1))*(1-[.$D$2]/([.$E$2]*[.$F$2]*[.$G$2]*[.$B$2])*(2*[.$A$2]/(PI()*(2*[.$A122]-1)))^2)*EXP(-[.$E$2]*((PI()/(2*[.$A$2])*(2*[.$A122]-1))^2)*[.$I$2])*COS(PI()*[.I$3]/(2*[.$A$2])*(2*[.$A122]-1)))" office:value-type="float" office:value="-0" calcext:value-type="float">
            <text:p>0</text:p>
          </table:table-cell>
          <table:table-cell table:formula="of:=(4*(-1)^([.$A122]+1)/(PI()*(2*[.$A122]-1))*(1-[.$D$2]/([.$E$2]*[.$F$2]*[.$G$2]*[.$B$2])*(2*[.$A$2]/(PI()*(2*[.$A122]-1)))^2)*EXP(-[.$E$2]*((PI()/(2*[.$A$2])*(2*[.$A122]-1))^2)*[.$I$2])*COS(PI()*[.J$3]/(2*[.$A$2])*(2*[.$A122]-1)))" office:value-type="float" office:value="-0" calcext:value-type="float">
            <text:p>0</text:p>
          </table:table-cell>
          <table:table-cell table:formula="of:=(4*(-1)^([.$A122]+1)/(PI()*(2*[.$A122]-1))*(1-[.$D$2]/([.$E$2]*[.$F$2]*[.$G$2]*[.$B$2])*(2*[.$A$2]/(PI()*(2*[.$A122]-1)))^2)*EXP(-[.$E$2]*((PI()/(2*[.$A$2])*(2*[.$A122]-1))^2)*[.$I$2])*COS(PI()*[.K$3]/(2*[.$A$2])*(2*[.$A122]-1)))" office:value-type="float" office:value="-0" calcext:value-type="float">
            <text:p>0</text:p>
          </table:table-cell>
          <table:table-cell table:formula="of:=(4*(-1)^([.$A122]+1)/(PI()*(2*[.$A122]-1))*(1-[.$D$2]/([.$E$2]*[.$F$2]*[.$G$2]*[.$B$2])*(2*[.$A$2]/(PI()*(2*[.$A122]-1)))^2)*EXP(-[.$E$2]*((PI()/(2*[.$A$2])*(2*[.$A122]-1))^2)*[.$I$2])*COS(PI()*[.L$3]/(2*[.$A$2])*(2*[.$A122]-1)))" office:value-type="float" office:value="-0" calcext:value-type="float">
            <text:p>0</text:p>
          </table:table-cell>
          <table:table-cell table:formula="of:=(4*(-1)^([.$A122]+1)/(PI()*(2*[.$A122]-1))*(1-[.$D$2]/([.$E$2]*[.$F$2]*[.$G$2]*[.$B$2])*(2*[.$A$2]/(PI()*(2*[.$A122]-1)))^2)*EXP(-[.$E$2]*((PI()/(2*[.$A$2])*(2*[.$A122]-1))^2)*[.$I$2])*COS(PI()*[.M$3]/(2*[.$A$2])*(2*[.$A122]-1)))" office:value-type="float" office:value="-0" calcext:value-type="float">
            <text:p>0</text:p>
          </table:table-cell>
          <table:table-cell table:formula="of:=(4*(-1)^([.$A122]+1)/(PI()*(2*[.$A122]-1))*(1-[.$D$2]/([.$E$2]*[.$F$2]*[.$G$2]*[.$B$2])*(2*[.$A$2]/(PI()*(2*[.$A122]-1)))^2)*EXP(-[.$E$2]*((PI()/(2*[.$A$2])*(2*[.$A122]-1))^2)*[.$I$2])*COS(PI()*[.N$3]/(2*[.$A$2])*(2*[.$A122]-1)))" office:value-type="float" office:value="0" calcext:value-type="float">
            <text:p>0</text:p>
          </table:table-cell>
          <table:table-cell table:formula="of:=(4*(-1)^([.$A122]+1)/(PI()*(2*[.$A122]-1))*(1-[.$D$2]/([.$E$2]*[.$F$2]*[.$G$2]*[.$B$2])*(2*[.$A$2]/(PI()*(2*[.$A122]-1)))^2)*EXP(-[.$E$2]*((PI()/(2*[.$A$2])*(2*[.$A122]-1))^2)*[.$I$2])*COS(PI()*[.O$3]/(2*[.$A$2])*(2*[.$A122]-1)))" office:value-type="float" office:value="0" calcext:value-type="float">
            <text:p>0</text:p>
          </table:table-cell>
          <table:table-cell table:formula="of:=(4*(-1)^([.$A122]+1)/(PI()*(2*[.$A122]-1))*(1-[.$D$2]/([.$E$2]*[.$F$2]*[.$G$2]*[.$B$2])*(2*[.$A$2]/(PI()*(2*[.$A122]-1)))^2)*EXP(-[.$E$2]*((PI()/(2*[.$A$2])*(2*[.$A122]-1))^2)*[.$I$2])*COS(PI()*[.P$3]/(2*[.$A$2])*(2*[.$A122]-1)))" office:value-type="float" office:value="0" calcext:value-type="float">
            <text:p>0</text:p>
          </table:table-cell>
          <table:table-cell table:formula="of:=(4*(-1)^([.$A122]+1)/(PI()*(2*[.$A122]-1))*(1-[.$D$2]/([.$E$2]*[.$F$2]*[.$G$2]*[.$B$2])*(2*[.$A$2]/(PI()*(2*[.$A122]-1)))^2)*EXP(-[.$E$2]*((PI()/(2*[.$A$2])*(2*[.$A122]-1))^2)*[.$I$2])*COS(PI()*[.Q$3]/(2*[.$A$2])*(2*[.$A122]-1)))" office:value-type="float" office:value="0" calcext:value-type="float">
            <text:p>0</text:p>
          </table:table-cell>
          <table:table-cell table:formula="of:=(4*(-1)^([.$A122]+1)/(PI()*(2*[.$A122]-1))*(1-[.$D$2]/([.$E$2]*[.$F$2]*[.$G$2]*[.$B$2])*(2*[.$A$2]/(PI()*(2*[.$A122]-1)))^2)*EXP(-[.$E$2]*((PI()/(2*[.$A$2])*(2*[.$A122]-1))^2)*[.$I$2])*COS(PI()*[.R$3]/(2*[.$A$2])*(2*[.$A122]-1)))" office:value-type="float" office:value="-0" calcext:value-type="float">
            <text:p>0</text:p>
          </table:table-cell>
          <table:table-cell table:formula="of:=(4*(-1)^([.$A122]+1)/(PI()*(2*[.$A122]-1))*(1-[.$D$2]/([.$E$2]*[.$F$2]*[.$G$2]*[.$B$2])*(2*[.$A$2]/(PI()*(2*[.$A122]-1)))^2)*EXP(-[.$E$2]*((PI()/(2*[.$A$2])*(2*[.$A122]-1))^2)*[.$I$2])*COS(PI()*[.S$3]/(2*[.$A$2])*(2*[.$A122]-1)))" office:value-type="float" office:value="-0" calcext:value-type="float">
            <text:p>0</text:p>
          </table:table-cell>
          <table:table-cell table:formula="of:=(4*(-1)^([.$A122]+1)/(PI()*(2*[.$A122]-1))*(1-[.$D$2]/([.$E$2]*[.$F$2]*[.$G$2]*[.$B$2])*(2*[.$A$2]/(PI()*(2*[.$A122]-1)))^2)*EXP(-[.$E$2]*((PI()/(2*[.$A$2])*(2*[.$A122]-1))^2)*[.$I$2])*COS(PI()*[.T$3]/(2*[.$A$2])*(2*[.$A122]-1)))" office:value-type="float" office:value="-0" calcext:value-type="float">
            <text:p>0</text:p>
          </table:table-cell>
          <table:table-cell table:formula="of:=(4*(-1)^([.$A122]+1)/(PI()*(2*[.$A122]-1))*(1-[.$D$2]/([.$E$2]*[.$F$2]*[.$G$2]*[.$B$2])*(2*[.$A$2]/(PI()*(2*[.$A122]-1)))^2)*EXP(-[.$E$2]*((PI()/(2*[.$A$2])*(2*[.$A122]-1))^2)*[.$I$2])*COS(PI()*[.U$3]/(2*[.$A$2])*(2*[.$A122]-1)))" office:value-type="float" office:value="-0" calcext:value-type="float">
            <text:p>0</text:p>
          </table:table-cell>
          <table:table-cell table:formula="of:=(4*(-1)^([.$A122]+1)/(PI()*(2*[.$A122]-1))*(1-[.$D$2]/([.$E$2]*[.$F$2]*[.$G$2]*[.$B$2])*(2*[.$A$2]/(PI()*(2*[.$A122]-1)))^2)*EXP(-[.$E$2]*((PI()/(2*[.$A$2])*(2*[.$A122]-1))^2)*[.$I$2])*COS(PI()*[.V$3]/(2*[.$A$2])*(2*[.$A122]-1)))" office:value-type="float" office:value="-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117" calcext:value-type="float">
            <text:p>117</text:p>
          </table:table-cell>
          <table:table-cell table:formula="of:=(4*(-1)^([.$A123]+1)/(PI()*(2*[.$A123]-1))*(1-[.$D$2]/([.$E$2]*[.$F$2]*[.$G$2]*[.$B$2])*(2*[.$A$2]/(PI()*(2*[.$A123]-1)))^2)*EXP(-[.$E$2]*((PI()/(2*[.$A$2])*(2*[.$A123]-1))^2)*[.$I$2])*COS(PI()*[.B$3]/(2*[.$A$2])*(2*[.$A123]-1)))" office:value-type="float" office:value="0" calcext:value-type="float">
            <text:p>0</text:p>
          </table:table-cell>
          <table:table-cell table:formula="of:=(4*(-1)^([.$A123]+1)/(PI()*(2*[.$A123]-1))*(1-[.$D$2]/([.$E$2]*[.$F$2]*[.$G$2]*[.$B$2])*(2*[.$A$2]/(PI()*(2*[.$A123]-1)))^2)*EXP(-[.$E$2]*((PI()/(2*[.$A$2])*(2*[.$A123]-1))^2)*[.$I$2])*COS(PI()*[.C$3]/(2*[.$A$2])*(2*[.$A123]-1)))" office:value-type="float" office:value="0" calcext:value-type="float">
            <text:p>0</text:p>
          </table:table-cell>
          <table:table-cell table:formula="of:=(4*(-1)^([.$A123]+1)/(PI()*(2*[.$A123]-1))*(1-[.$D$2]/([.$E$2]*[.$F$2]*[.$G$2]*[.$B$2])*(2*[.$A$2]/(PI()*(2*[.$A123]-1)))^2)*EXP(-[.$E$2]*((PI()/(2*[.$A$2])*(2*[.$A123]-1))^2)*[.$I$2])*COS(PI()*[.D$3]/(2*[.$A$2])*(2*[.$A123]-1)))" office:value-type="float" office:value="0" calcext:value-type="float">
            <text:p>0</text:p>
          </table:table-cell>
          <table:table-cell table:formula="of:=(4*(-1)^([.$A123]+1)/(PI()*(2*[.$A123]-1))*(1-[.$D$2]/([.$E$2]*[.$F$2]*[.$G$2]*[.$B$2])*(2*[.$A$2]/(PI()*(2*[.$A123]-1)))^2)*EXP(-[.$E$2]*((PI()/(2*[.$A$2])*(2*[.$A123]-1))^2)*[.$I$2])*COS(PI()*[.E$3]/(2*[.$A$2])*(2*[.$A123]-1)))" office:value-type="float" office:value="-0" calcext:value-type="float">
            <text:p>0</text:p>
          </table:table-cell>
          <table:table-cell table:formula="of:=(4*(-1)^([.$A123]+1)/(PI()*(2*[.$A123]-1))*(1-[.$D$2]/([.$E$2]*[.$F$2]*[.$G$2]*[.$B$2])*(2*[.$A$2]/(PI()*(2*[.$A123]-1)))^2)*EXP(-[.$E$2]*((PI()/(2*[.$A$2])*(2*[.$A123]-1))^2)*[.$I$2])*COS(PI()*[.F$3]/(2*[.$A$2])*(2*[.$A123]-1)))" office:value-type="float" office:value="-0" calcext:value-type="float">
            <text:p>0</text:p>
          </table:table-cell>
          <table:table-cell table:formula="of:=(4*(-1)^([.$A123]+1)/(PI()*(2*[.$A123]-1))*(1-[.$D$2]/([.$E$2]*[.$F$2]*[.$G$2]*[.$B$2])*(2*[.$A$2]/(PI()*(2*[.$A123]-1)))^2)*EXP(-[.$E$2]*((PI()/(2*[.$A$2])*(2*[.$A123]-1))^2)*[.$I$2])*COS(PI()*[.G$3]/(2*[.$A$2])*(2*[.$A123]-1)))" office:value-type="float" office:value="-0" calcext:value-type="float">
            <text:p>0</text:p>
          </table:table-cell>
          <table:table-cell table:formula="of:=(4*(-1)^([.$A123]+1)/(PI()*(2*[.$A123]-1))*(1-[.$D$2]/([.$E$2]*[.$F$2]*[.$G$2]*[.$B$2])*(2*[.$A$2]/(PI()*(2*[.$A123]-1)))^2)*EXP(-[.$E$2]*((PI()/(2*[.$A$2])*(2*[.$A123]-1))^2)*[.$I$2])*COS(PI()*[.H$3]/(2*[.$A$2])*(2*[.$A123]-1)))" office:value-type="float" office:value="-0" calcext:value-type="float">
            <text:p>0</text:p>
          </table:table-cell>
          <table:table-cell table:formula="of:=(4*(-1)^([.$A123]+1)/(PI()*(2*[.$A123]-1))*(1-[.$D$2]/([.$E$2]*[.$F$2]*[.$G$2]*[.$B$2])*(2*[.$A$2]/(PI()*(2*[.$A123]-1)))^2)*EXP(-[.$E$2]*((PI()/(2*[.$A$2])*(2*[.$A123]-1))^2)*[.$I$2])*COS(PI()*[.I$3]/(2*[.$A$2])*(2*[.$A123]-1)))" office:value-type="float" office:value="-0" calcext:value-type="float">
            <text:p>0</text:p>
          </table:table-cell>
          <table:table-cell table:formula="of:=(4*(-1)^([.$A123]+1)/(PI()*(2*[.$A123]-1))*(1-[.$D$2]/([.$E$2]*[.$F$2]*[.$G$2]*[.$B$2])*(2*[.$A$2]/(PI()*(2*[.$A123]-1)))^2)*EXP(-[.$E$2]*((PI()/(2*[.$A$2])*(2*[.$A123]-1))^2)*[.$I$2])*COS(PI()*[.J$3]/(2*[.$A$2])*(2*[.$A123]-1)))" office:value-type="float" office:value="-0" calcext:value-type="float">
            <text:p>0</text:p>
          </table:table-cell>
          <table:table-cell table:formula="of:=(4*(-1)^([.$A123]+1)/(PI()*(2*[.$A123]-1))*(1-[.$D$2]/([.$E$2]*[.$F$2]*[.$G$2]*[.$B$2])*(2*[.$A$2]/(PI()*(2*[.$A123]-1)))^2)*EXP(-[.$E$2]*((PI()/(2*[.$A$2])*(2*[.$A123]-1))^2)*[.$I$2])*COS(PI()*[.K$3]/(2*[.$A$2])*(2*[.$A123]-1)))" office:value-type="float" office:value="0" calcext:value-type="float">
            <text:p>0</text:p>
          </table:table-cell>
          <table:table-cell table:formula="of:=(4*(-1)^([.$A123]+1)/(PI()*(2*[.$A123]-1))*(1-[.$D$2]/([.$E$2]*[.$F$2]*[.$G$2]*[.$B$2])*(2*[.$A$2]/(PI()*(2*[.$A123]-1)))^2)*EXP(-[.$E$2]*((PI()/(2*[.$A$2])*(2*[.$A123]-1))^2)*[.$I$2])*COS(PI()*[.L$3]/(2*[.$A$2])*(2*[.$A123]-1)))" office:value-type="float" office:value="0" calcext:value-type="float">
            <text:p>0</text:p>
          </table:table-cell>
          <table:table-cell table:formula="of:=(4*(-1)^([.$A123]+1)/(PI()*(2*[.$A123]-1))*(1-[.$D$2]/([.$E$2]*[.$F$2]*[.$G$2]*[.$B$2])*(2*[.$A$2]/(PI()*(2*[.$A123]-1)))^2)*EXP(-[.$E$2]*((PI()/(2*[.$A$2])*(2*[.$A123]-1))^2)*[.$I$2])*COS(PI()*[.M$3]/(2*[.$A$2])*(2*[.$A123]-1)))" office:value-type="float" office:value="0" calcext:value-type="float">
            <text:p>0</text:p>
          </table:table-cell>
          <table:table-cell table:formula="of:=(4*(-1)^([.$A123]+1)/(PI()*(2*[.$A123]-1))*(1-[.$D$2]/([.$E$2]*[.$F$2]*[.$G$2]*[.$B$2])*(2*[.$A$2]/(PI()*(2*[.$A123]-1)))^2)*EXP(-[.$E$2]*((PI()/(2*[.$A$2])*(2*[.$A123]-1))^2)*[.$I$2])*COS(PI()*[.N$3]/(2*[.$A$2])*(2*[.$A123]-1)))" office:value-type="float" office:value="0" calcext:value-type="float">
            <text:p>0</text:p>
          </table:table-cell>
          <table:table-cell table:formula="of:=(4*(-1)^([.$A123]+1)/(PI()*(2*[.$A123]-1))*(1-[.$D$2]/([.$E$2]*[.$F$2]*[.$G$2]*[.$B$2])*(2*[.$A$2]/(PI()*(2*[.$A123]-1)))^2)*EXP(-[.$E$2]*((PI()/(2*[.$A$2])*(2*[.$A123]-1))^2)*[.$I$2])*COS(PI()*[.O$3]/(2*[.$A$2])*(2*[.$A123]-1)))" office:value-type="float" office:value="0" calcext:value-type="float">
            <text:p>0</text:p>
          </table:table-cell>
          <table:table-cell table:formula="of:=(4*(-1)^([.$A123]+1)/(PI()*(2*[.$A123]-1))*(1-[.$D$2]/([.$E$2]*[.$F$2]*[.$G$2]*[.$B$2])*(2*[.$A$2]/(PI()*(2*[.$A123]-1)))^2)*EXP(-[.$E$2]*((PI()/(2*[.$A$2])*(2*[.$A123]-1))^2)*[.$I$2])*COS(PI()*[.P$3]/(2*[.$A$2])*(2*[.$A123]-1)))" office:value-type="float" office:value="0" calcext:value-type="float">
            <text:p>0</text:p>
          </table:table-cell>
          <table:table-cell table:formula="of:=(4*(-1)^([.$A123]+1)/(PI()*(2*[.$A123]-1))*(1-[.$D$2]/([.$E$2]*[.$F$2]*[.$G$2]*[.$B$2])*(2*[.$A$2]/(PI()*(2*[.$A123]-1)))^2)*EXP(-[.$E$2]*((PI()/(2*[.$A$2])*(2*[.$A123]-1))^2)*[.$I$2])*COS(PI()*[.Q$3]/(2*[.$A$2])*(2*[.$A123]-1)))" office:value-type="float" office:value="-0" calcext:value-type="float">
            <text:p>0</text:p>
          </table:table-cell>
          <table:table-cell table:formula="of:=(4*(-1)^([.$A123]+1)/(PI()*(2*[.$A123]-1))*(1-[.$D$2]/([.$E$2]*[.$F$2]*[.$G$2]*[.$B$2])*(2*[.$A$2]/(PI()*(2*[.$A123]-1)))^2)*EXP(-[.$E$2]*((PI()/(2*[.$A$2])*(2*[.$A123]-1))^2)*[.$I$2])*COS(PI()*[.R$3]/(2*[.$A$2])*(2*[.$A123]-1)))" office:value-type="float" office:value="-0" calcext:value-type="float">
            <text:p>0</text:p>
          </table:table-cell>
          <table:table-cell table:formula="of:=(4*(-1)^([.$A123]+1)/(PI()*(2*[.$A123]-1))*(1-[.$D$2]/([.$E$2]*[.$F$2]*[.$G$2]*[.$B$2])*(2*[.$A$2]/(PI()*(2*[.$A123]-1)))^2)*EXP(-[.$E$2]*((PI()/(2*[.$A$2])*(2*[.$A123]-1))^2)*[.$I$2])*COS(PI()*[.S$3]/(2*[.$A$2])*(2*[.$A123]-1)))" office:value-type="float" office:value="-0" calcext:value-type="float">
            <text:p>0</text:p>
          </table:table-cell>
          <table:table-cell table:formula="of:=(4*(-1)^([.$A123]+1)/(PI()*(2*[.$A123]-1))*(1-[.$D$2]/([.$E$2]*[.$F$2]*[.$G$2]*[.$B$2])*(2*[.$A$2]/(PI()*(2*[.$A123]-1)))^2)*EXP(-[.$E$2]*((PI()/(2*[.$A$2])*(2*[.$A123]-1))^2)*[.$I$2])*COS(PI()*[.T$3]/(2*[.$A$2])*(2*[.$A123]-1)))" office:value-type="float" office:value="-0" calcext:value-type="float">
            <text:p>0</text:p>
          </table:table-cell>
          <table:table-cell table:formula="of:=(4*(-1)^([.$A123]+1)/(PI()*(2*[.$A123]-1))*(1-[.$D$2]/([.$E$2]*[.$F$2]*[.$G$2]*[.$B$2])*(2*[.$A$2]/(PI()*(2*[.$A123]-1)))^2)*EXP(-[.$E$2]*((PI()/(2*[.$A$2])*(2*[.$A123]-1))^2)*[.$I$2])*COS(PI()*[.U$3]/(2*[.$A$2])*(2*[.$A123]-1)))" office:value-type="float" office:value="-0" calcext:value-type="float">
            <text:p>0</text:p>
          </table:table-cell>
          <table:table-cell table:formula="of:=(4*(-1)^([.$A123]+1)/(PI()*(2*[.$A123]-1))*(1-[.$D$2]/([.$E$2]*[.$F$2]*[.$G$2]*[.$B$2])*(2*[.$A$2]/(PI()*(2*[.$A123]-1)))^2)*EXP(-[.$E$2]*((PI()/(2*[.$A$2])*(2*[.$A123]-1))^2)*[.$I$2])*COS(PI()*[.V$3]/(2*[.$A$2])*(2*[.$A123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118" calcext:value-type="float">
            <text:p>118</text:p>
          </table:table-cell>
          <table:table-cell table:formula="of:=(4*(-1)^([.$A124]+1)/(PI()*(2*[.$A124]-1))*(1-[.$D$2]/([.$E$2]*[.$F$2]*[.$G$2]*[.$B$2])*(2*[.$A$2]/(PI()*(2*[.$A124]-1)))^2)*EXP(-[.$E$2]*((PI()/(2*[.$A$2])*(2*[.$A124]-1))^2)*[.$I$2])*COS(PI()*[.B$3]/(2*[.$A$2])*(2*[.$A124]-1)))" office:value-type="float" office:value="-0" calcext:value-type="float">
            <text:p>0</text:p>
          </table:table-cell>
          <table:table-cell table:formula="of:=(4*(-1)^([.$A124]+1)/(PI()*(2*[.$A124]-1))*(1-[.$D$2]/([.$E$2]*[.$F$2]*[.$G$2]*[.$B$2])*(2*[.$A$2]/(PI()*(2*[.$A124]-1)))^2)*EXP(-[.$E$2]*((PI()/(2*[.$A$2])*(2*[.$A124]-1))^2)*[.$I$2])*COS(PI()*[.C$3]/(2*[.$A$2])*(2*[.$A124]-1)))" office:value-type="float" office:value="-0" calcext:value-type="float">
            <text:p>0</text:p>
          </table:table-cell>
          <table:table-cell table:formula="of:=(4*(-1)^([.$A124]+1)/(PI()*(2*[.$A124]-1))*(1-[.$D$2]/([.$E$2]*[.$F$2]*[.$G$2]*[.$B$2])*(2*[.$A$2]/(PI()*(2*[.$A124]-1)))^2)*EXP(-[.$E$2]*((PI()/(2*[.$A$2])*(2*[.$A124]-1))^2)*[.$I$2])*COS(PI()*[.D$3]/(2*[.$A$2])*(2*[.$A124]-1)))" office:value-type="float" office:value="-0" calcext:value-type="float">
            <text:p>0</text:p>
          </table:table-cell>
          <table:table-cell table:formula="of:=(4*(-1)^([.$A124]+1)/(PI()*(2*[.$A124]-1))*(1-[.$D$2]/([.$E$2]*[.$F$2]*[.$G$2]*[.$B$2])*(2*[.$A$2]/(PI()*(2*[.$A124]-1)))^2)*EXP(-[.$E$2]*((PI()/(2*[.$A$2])*(2*[.$A124]-1))^2)*[.$I$2])*COS(PI()*[.E$3]/(2*[.$A$2])*(2*[.$A124]-1)))" office:value-type="float" office:value="-0" calcext:value-type="float">
            <text:p>0</text:p>
          </table:table-cell>
          <table:table-cell table:formula="of:=(4*(-1)^([.$A124]+1)/(PI()*(2*[.$A124]-1))*(1-[.$D$2]/([.$E$2]*[.$F$2]*[.$G$2]*[.$B$2])*(2*[.$A$2]/(PI()*(2*[.$A124]-1)))^2)*EXP(-[.$E$2]*((PI()/(2*[.$A$2])*(2*[.$A124]-1))^2)*[.$I$2])*COS(PI()*[.F$3]/(2*[.$A$2])*(2*[.$A124]-1)))" office:value-type="float" office:value="-0" calcext:value-type="float">
            <text:p>0</text:p>
          </table:table-cell>
          <table:table-cell table:formula="of:=(4*(-1)^([.$A124]+1)/(PI()*(2*[.$A124]-1))*(1-[.$D$2]/([.$E$2]*[.$F$2]*[.$G$2]*[.$B$2])*(2*[.$A$2]/(PI()*(2*[.$A124]-1)))^2)*EXP(-[.$E$2]*((PI()/(2*[.$A$2])*(2*[.$A124]-1))^2)*[.$I$2])*COS(PI()*[.G$3]/(2*[.$A$2])*(2*[.$A124]-1)))" office:value-type="float" office:value="0" calcext:value-type="float">
            <text:p>0</text:p>
          </table:table-cell>
          <table:table-cell table:formula="of:=(4*(-1)^([.$A124]+1)/(PI()*(2*[.$A124]-1))*(1-[.$D$2]/([.$E$2]*[.$F$2]*[.$G$2]*[.$B$2])*(2*[.$A$2]/(PI()*(2*[.$A124]-1)))^2)*EXP(-[.$E$2]*((PI()/(2*[.$A$2])*(2*[.$A124]-1))^2)*[.$I$2])*COS(PI()*[.H$3]/(2*[.$A$2])*(2*[.$A124]-1)))" office:value-type="float" office:value="0" calcext:value-type="float">
            <text:p>0</text:p>
          </table:table-cell>
          <table:table-cell table:formula="of:=(4*(-1)^([.$A124]+1)/(PI()*(2*[.$A124]-1))*(1-[.$D$2]/([.$E$2]*[.$F$2]*[.$G$2]*[.$B$2])*(2*[.$A$2]/(PI()*(2*[.$A124]-1)))^2)*EXP(-[.$E$2]*((PI()/(2*[.$A$2])*(2*[.$A124]-1))^2)*[.$I$2])*COS(PI()*[.I$3]/(2*[.$A$2])*(2*[.$A124]-1)))" office:value-type="float" office:value="0" calcext:value-type="float">
            <text:p>0</text:p>
          </table:table-cell>
          <table:table-cell table:formula="of:=(4*(-1)^([.$A124]+1)/(PI()*(2*[.$A124]-1))*(1-[.$D$2]/([.$E$2]*[.$F$2]*[.$G$2]*[.$B$2])*(2*[.$A$2]/(PI()*(2*[.$A124]-1)))^2)*EXP(-[.$E$2]*((PI()/(2*[.$A$2])*(2*[.$A124]-1))^2)*[.$I$2])*COS(PI()*[.J$3]/(2*[.$A$2])*(2*[.$A124]-1)))" office:value-type="float" office:value="0" calcext:value-type="float">
            <text:p>0</text:p>
          </table:table-cell>
          <table:table-cell table:formula="of:=(4*(-1)^([.$A124]+1)/(PI()*(2*[.$A124]-1))*(1-[.$D$2]/([.$E$2]*[.$F$2]*[.$G$2]*[.$B$2])*(2*[.$A$2]/(PI()*(2*[.$A124]-1)))^2)*EXP(-[.$E$2]*((PI()/(2*[.$A$2])*(2*[.$A124]-1))^2)*[.$I$2])*COS(PI()*[.K$3]/(2*[.$A$2])*(2*[.$A124]-1)))" office:value-type="float" office:value="0" calcext:value-type="float">
            <text:p>0</text:p>
          </table:table-cell>
          <table:table-cell table:formula="of:=(4*(-1)^([.$A124]+1)/(PI()*(2*[.$A124]-1))*(1-[.$D$2]/([.$E$2]*[.$F$2]*[.$G$2]*[.$B$2])*(2*[.$A$2]/(PI()*(2*[.$A124]-1)))^2)*EXP(-[.$E$2]*((PI()/(2*[.$A$2])*(2*[.$A124]-1))^2)*[.$I$2])*COS(PI()*[.L$3]/(2*[.$A$2])*(2*[.$A124]-1)))" office:value-type="float" office:value="0" calcext:value-type="float">
            <text:p>0</text:p>
          </table:table-cell>
          <table:table-cell table:formula="of:=(4*(-1)^([.$A124]+1)/(PI()*(2*[.$A124]-1))*(1-[.$D$2]/([.$E$2]*[.$F$2]*[.$G$2]*[.$B$2])*(2*[.$A$2]/(PI()*(2*[.$A124]-1)))^2)*EXP(-[.$E$2]*((PI()/(2*[.$A$2])*(2*[.$A124]-1))^2)*[.$I$2])*COS(PI()*[.M$3]/(2*[.$A$2])*(2*[.$A124]-1)))" office:value-type="float" office:value="0" calcext:value-type="float">
            <text:p>0</text:p>
          </table:table-cell>
          <table:table-cell table:formula="of:=(4*(-1)^([.$A124]+1)/(PI()*(2*[.$A124]-1))*(1-[.$D$2]/([.$E$2]*[.$F$2]*[.$G$2]*[.$B$2])*(2*[.$A$2]/(PI()*(2*[.$A124]-1)))^2)*EXP(-[.$E$2]*((PI()/(2*[.$A$2])*(2*[.$A124]-1))^2)*[.$I$2])*COS(PI()*[.N$3]/(2*[.$A$2])*(2*[.$A124]-1)))" office:value-type="float" office:value="-0" calcext:value-type="float">
            <text:p>0</text:p>
          </table:table-cell>
          <table:table-cell table:formula="of:=(4*(-1)^([.$A124]+1)/(PI()*(2*[.$A124]-1))*(1-[.$D$2]/([.$E$2]*[.$F$2]*[.$G$2]*[.$B$2])*(2*[.$A$2]/(PI()*(2*[.$A124]-1)))^2)*EXP(-[.$E$2]*((PI()/(2*[.$A$2])*(2*[.$A124]-1))^2)*[.$I$2])*COS(PI()*[.O$3]/(2*[.$A$2])*(2*[.$A124]-1)))" office:value-type="float" office:value="-0" calcext:value-type="float">
            <text:p>0</text:p>
          </table:table-cell>
          <table:table-cell table:formula="of:=(4*(-1)^([.$A124]+1)/(PI()*(2*[.$A124]-1))*(1-[.$D$2]/([.$E$2]*[.$F$2]*[.$G$2]*[.$B$2])*(2*[.$A$2]/(PI()*(2*[.$A124]-1)))^2)*EXP(-[.$E$2]*((PI()/(2*[.$A$2])*(2*[.$A124]-1))^2)*[.$I$2])*COS(PI()*[.P$3]/(2*[.$A$2])*(2*[.$A124]-1)))" office:value-type="float" office:value="-0" calcext:value-type="float">
            <text:p>0</text:p>
          </table:table-cell>
          <table:table-cell table:formula="of:=(4*(-1)^([.$A124]+1)/(PI()*(2*[.$A124]-1))*(1-[.$D$2]/([.$E$2]*[.$F$2]*[.$G$2]*[.$B$2])*(2*[.$A$2]/(PI()*(2*[.$A124]-1)))^2)*EXP(-[.$E$2]*((PI()/(2*[.$A$2])*(2*[.$A124]-1))^2)*[.$I$2])*COS(PI()*[.Q$3]/(2*[.$A$2])*(2*[.$A124]-1)))" office:value-type="float" office:value="-0" calcext:value-type="float">
            <text:p>0</text:p>
          </table:table-cell>
          <table:table-cell table:formula="of:=(4*(-1)^([.$A124]+1)/(PI()*(2*[.$A124]-1))*(1-[.$D$2]/([.$E$2]*[.$F$2]*[.$G$2]*[.$B$2])*(2*[.$A$2]/(PI()*(2*[.$A124]-1)))^2)*EXP(-[.$E$2]*((PI()/(2*[.$A$2])*(2*[.$A124]-1))^2)*[.$I$2])*COS(PI()*[.R$3]/(2*[.$A$2])*(2*[.$A124]-1)))" office:value-type="float" office:value="-0" calcext:value-type="float">
            <text:p>0</text:p>
          </table:table-cell>
          <table:table-cell table:formula="of:=(4*(-1)^([.$A124]+1)/(PI()*(2*[.$A124]-1))*(1-[.$D$2]/([.$E$2]*[.$F$2]*[.$G$2]*[.$B$2])*(2*[.$A$2]/(PI()*(2*[.$A124]-1)))^2)*EXP(-[.$E$2]*((PI()/(2*[.$A$2])*(2*[.$A124]-1))^2)*[.$I$2])*COS(PI()*[.S$3]/(2*[.$A$2])*(2*[.$A124]-1)))" office:value-type="float" office:value="-0" calcext:value-type="float">
            <text:p>0</text:p>
          </table:table-cell>
          <table:table-cell table:formula="of:=(4*(-1)^([.$A124]+1)/(PI()*(2*[.$A124]-1))*(1-[.$D$2]/([.$E$2]*[.$F$2]*[.$G$2]*[.$B$2])*(2*[.$A$2]/(PI()*(2*[.$A124]-1)))^2)*EXP(-[.$E$2]*((PI()/(2*[.$A$2])*(2*[.$A124]-1))^2)*[.$I$2])*COS(PI()*[.T$3]/(2*[.$A$2])*(2*[.$A124]-1)))" office:value-type="float" office:value="-0" calcext:value-type="float">
            <text:p>0</text:p>
          </table:table-cell>
          <table:table-cell table:formula="of:=(4*(-1)^([.$A124]+1)/(PI()*(2*[.$A124]-1))*(1-[.$D$2]/([.$E$2]*[.$F$2]*[.$G$2]*[.$B$2])*(2*[.$A$2]/(PI()*(2*[.$A124]-1)))^2)*EXP(-[.$E$2]*((PI()/(2*[.$A$2])*(2*[.$A124]-1))^2)*[.$I$2])*COS(PI()*[.U$3]/(2*[.$A$2])*(2*[.$A124]-1)))" office:value-type="float" office:value="-0" calcext:value-type="float">
            <text:p>0</text:p>
          </table:table-cell>
          <table:table-cell table:formula="of:=(4*(-1)^([.$A124]+1)/(PI()*(2*[.$A124]-1))*(1-[.$D$2]/([.$E$2]*[.$F$2]*[.$G$2]*[.$B$2])*(2*[.$A$2]/(PI()*(2*[.$A124]-1)))^2)*EXP(-[.$E$2]*((PI()/(2*[.$A$2])*(2*[.$A124]-1))^2)*[.$I$2])*COS(PI()*[.V$3]/(2*[.$A$2])*(2*[.$A124]-1)))" office:value-type="float" office:value="0" calcext:value-type="float">
            <text:p>0</text:p>
          </table:table-cell>
          <table:table-cell table:style-name="ce3" table:number-columns-repeated="16"/>
          <table:table-cell table:number-columns-repeated="986"/>
        </table:table-row>
        <table:table-row table:style-name="ro1">
          <table:table-cell office:value-type="float" office:value="119" calcext:value-type="float">
            <text:p>119</text:p>
          </table:table-cell>
          <table:table-cell table:formula="of:=(4*(-1)^([.$A125]+1)/(PI()*(2*[.$A125]-1))*(1-[.$D$2]/([.$E$2]*[.$F$2]*[.$G$2]*[.$B$2])*(2*[.$A$2]/(PI()*(2*[.$A125]-1)))^2)*EXP(-[.$E$2]*((PI()/(2*[.$A$2])*(2*[.$A125]-1))^2)*[.$I$2])*COS(PI()*[.B$3]/(2*[.$A$2])*(2*[.$A125]-1)))" office:value-type="float" office:value="0" calcext:value-type="float">
            <text:p>0</text:p>
          </table:table-cell>
          <table:table-cell table:formula="of:=(4*(-1)^([.$A125]+1)/(PI()*(2*[.$A125]-1))*(1-[.$D$2]/([.$E$2]*[.$F$2]*[.$G$2]*[.$B$2])*(2*[.$A$2]/(PI()*(2*[.$A125]-1)))^2)*EXP(-[.$E$2]*((PI()/(2*[.$A$2])*(2*[.$A125]-1))^2)*[.$I$2])*COS(PI()*[.C$3]/(2*[.$A$2])*(2*[.$A125]-1)))" office:value-type="float" office:value="0" calcext:value-type="float">
            <text:p>0</text:p>
          </table:table-cell>
          <table:table-cell table:formula="of:=(4*(-1)^([.$A125]+1)/(PI()*(2*[.$A125]-1))*(1-[.$D$2]/([.$E$2]*[.$F$2]*[.$G$2]*[.$B$2])*(2*[.$A$2]/(PI()*(2*[.$A125]-1)))^2)*EXP(-[.$E$2]*((PI()/(2*[.$A$2])*(2*[.$A125]-1))^2)*[.$I$2])*COS(PI()*[.D$3]/(2*[.$A$2])*(2*[.$A125]-1)))" office:value-type="float" office:value="0" calcext:value-type="float">
            <text:p>0</text:p>
          </table:table-cell>
          <table:table-cell table:formula="of:=(4*(-1)^([.$A125]+1)/(PI()*(2*[.$A125]-1))*(1-[.$D$2]/([.$E$2]*[.$F$2]*[.$G$2]*[.$B$2])*(2*[.$A$2]/(PI()*(2*[.$A125]-1)))^2)*EXP(-[.$E$2]*((PI()/(2*[.$A$2])*(2*[.$A125]-1))^2)*[.$I$2])*COS(PI()*[.E$3]/(2*[.$A$2])*(2*[.$A125]-1)))" office:value-type="float" office:value="0" calcext:value-type="float">
            <text:p>0</text:p>
          </table:table-cell>
          <table:table-cell table:formula="of:=(4*(-1)^([.$A125]+1)/(PI()*(2*[.$A125]-1))*(1-[.$D$2]/([.$E$2]*[.$F$2]*[.$G$2]*[.$B$2])*(2*[.$A$2]/(PI()*(2*[.$A125]-1)))^2)*EXP(-[.$E$2]*((PI()/(2*[.$A$2])*(2*[.$A125]-1))^2)*[.$I$2])*COS(PI()*[.F$3]/(2*[.$A$2])*(2*[.$A125]-1)))" office:value-type="float" office:value="0" calcext:value-type="float">
            <text:p>0</text:p>
          </table:table-cell>
          <table:table-cell table:formula="of:=(4*(-1)^([.$A125]+1)/(PI()*(2*[.$A125]-1))*(1-[.$D$2]/([.$E$2]*[.$F$2]*[.$G$2]*[.$B$2])*(2*[.$A$2]/(PI()*(2*[.$A125]-1)))^2)*EXP(-[.$E$2]*((PI()/(2*[.$A$2])*(2*[.$A125]-1))^2)*[.$I$2])*COS(PI()*[.G$3]/(2*[.$A$2])*(2*[.$A125]-1)))" office:value-type="float" office:value="0" calcext:value-type="float">
            <text:p>0</text:p>
          </table:table-cell>
          <table:table-cell table:formula="of:=(4*(-1)^([.$A125]+1)/(PI()*(2*[.$A125]-1))*(1-[.$D$2]/([.$E$2]*[.$F$2]*[.$G$2]*[.$B$2])*(2*[.$A$2]/(PI()*(2*[.$A125]-1)))^2)*EXP(-[.$E$2]*((PI()/(2*[.$A$2])*(2*[.$A125]-1))^2)*[.$I$2])*COS(PI()*[.H$3]/(2*[.$A$2])*(2*[.$A125]-1)))" office:value-type="float" office:value="0" calcext:value-type="float">
            <text:p>0</text:p>
          </table:table-cell>
          <table:table-cell table:formula="of:=(4*(-1)^([.$A125]+1)/(PI()*(2*[.$A125]-1))*(1-[.$D$2]/([.$E$2]*[.$F$2]*[.$G$2]*[.$B$2])*(2*[.$A$2]/(PI()*(2*[.$A125]-1)))^2)*EXP(-[.$E$2]*((PI()/(2*[.$A$2])*(2*[.$A125]-1))^2)*[.$I$2])*COS(PI()*[.I$3]/(2*[.$A$2])*(2*[.$A125]-1)))" office:value-type="float" office:value="-0" calcext:value-type="float">
            <text:p>0</text:p>
          </table:table-cell>
          <table:table-cell table:formula="of:=(4*(-1)^([.$A125]+1)/(PI()*(2*[.$A125]-1))*(1-[.$D$2]/([.$E$2]*[.$F$2]*[.$G$2]*[.$B$2])*(2*[.$A$2]/(PI()*(2*[.$A125]-1)))^2)*EXP(-[.$E$2]*((PI()/(2*[.$A$2])*(2*[.$A125]-1))^2)*[.$I$2])*COS(PI()*[.J$3]/(2*[.$A$2])*(2*[.$A125]-1)))" office:value-type="float" office:value="-0" calcext:value-type="float">
            <text:p>0</text:p>
          </table:table-cell>
          <table:table-cell table:formula="of:=(4*(-1)^([.$A125]+1)/(PI()*(2*[.$A125]-1))*(1-[.$D$2]/([.$E$2]*[.$F$2]*[.$G$2]*[.$B$2])*(2*[.$A$2]/(PI()*(2*[.$A125]-1)))^2)*EXP(-[.$E$2]*((PI()/(2*[.$A$2])*(2*[.$A125]-1))^2)*[.$I$2])*COS(PI()*[.K$3]/(2*[.$A$2])*(2*[.$A125]-1)))" office:value-type="float" office:value="-0" calcext:value-type="float">
            <text:p>0</text:p>
          </table:table-cell>
          <table:table-cell table:formula="of:=(4*(-1)^([.$A125]+1)/(PI()*(2*[.$A125]-1))*(1-[.$D$2]/([.$E$2]*[.$F$2]*[.$G$2]*[.$B$2])*(2*[.$A$2]/(PI()*(2*[.$A125]-1)))^2)*EXP(-[.$E$2]*((PI()/(2*[.$A$2])*(2*[.$A125]-1))^2)*[.$I$2])*COS(PI()*[.L$3]/(2*[.$A$2])*(2*[.$A125]-1)))" office:value-type="float" office:value="-0" calcext:value-type="float">
            <text:p>0</text:p>
          </table:table-cell>
          <table:table-cell table:formula="of:=(4*(-1)^([.$A125]+1)/(PI()*(2*[.$A125]-1))*(1-[.$D$2]/([.$E$2]*[.$F$2]*[.$G$2]*[.$B$2])*(2*[.$A$2]/(PI()*(2*[.$A125]-1)))^2)*EXP(-[.$E$2]*((PI()/(2*[.$A$2])*(2*[.$A125]-1))^2)*[.$I$2])*COS(PI()*[.M$3]/(2*[.$A$2])*(2*[.$A125]-1)))" office:value-type="float" office:value="-0" calcext:value-type="float">
            <text:p>0</text:p>
          </table:table-cell>
          <table:table-cell table:formula="of:=(4*(-1)^([.$A125]+1)/(PI()*(2*[.$A125]-1))*(1-[.$D$2]/([.$E$2]*[.$F$2]*[.$G$2]*[.$B$2])*(2*[.$A$2]/(PI()*(2*[.$A125]-1)))^2)*EXP(-[.$E$2]*((PI()/(2*[.$A$2])*(2*[.$A125]-1))^2)*[.$I$2])*COS(PI()*[.N$3]/(2*[.$A$2])*(2*[.$A125]-1)))" office:value-type="float" office:value="-0" calcext:value-type="float">
            <text:p>0</text:p>
          </table:table-cell>
          <table:table-cell table:formula="of:=(4*(-1)^([.$A125]+1)/(PI()*(2*[.$A125]-1))*(1-[.$D$2]/([.$E$2]*[.$F$2]*[.$G$2]*[.$B$2])*(2*[.$A$2]/(PI()*(2*[.$A125]-1)))^2)*EXP(-[.$E$2]*((PI()/(2*[.$A$2])*(2*[.$A125]-1))^2)*[.$I$2])*COS(PI()*[.O$3]/(2*[.$A$2])*(2*[.$A125]-1)))" office:value-type="float" office:value="-0" calcext:value-type="float">
            <text:p>0</text:p>
          </table:table-cell>
          <table:table-cell table:formula="of:=(4*(-1)^([.$A125]+1)/(PI()*(2*[.$A125]-1))*(1-[.$D$2]/([.$E$2]*[.$F$2]*[.$G$2]*[.$B$2])*(2*[.$A$2]/(PI()*(2*[.$A125]-1)))^2)*EXP(-[.$E$2]*((PI()/(2*[.$A$2])*(2*[.$A125]-1))^2)*[.$I$2])*COS(PI()*[.P$3]/(2*[.$A$2])*(2*[.$A125]-1)))" office:value-type="float" office:value="-0" calcext:value-type="float">
            <text:p>0</text:p>
          </table:table-cell>
          <table:table-cell table:formula="of:=(4*(-1)^([.$A125]+1)/(PI()*(2*[.$A125]-1))*(1-[.$D$2]/([.$E$2]*[.$F$2]*[.$G$2]*[.$B$2])*(2*[.$A$2]/(PI()*(2*[.$A125]-1)))^2)*EXP(-[.$E$2]*((PI()/(2*[.$A$2])*(2*[.$A125]-1))^2)*[.$I$2])*COS(PI()*[.Q$3]/(2*[.$A$2])*(2*[.$A125]-1)))" office:value-type="float" office:value="-0" calcext:value-type="float">
            <text:p>0</text:p>
          </table:table-cell>
          <table:table-cell table:formula="of:=(4*(-1)^([.$A125]+1)/(PI()*(2*[.$A125]-1))*(1-[.$D$2]/([.$E$2]*[.$F$2]*[.$G$2]*[.$B$2])*(2*[.$A$2]/(PI()*(2*[.$A125]-1)))^2)*EXP(-[.$E$2]*((PI()/(2*[.$A$2])*(2*[.$A125]-1))^2)*[.$I$2])*COS(PI()*[.R$3]/(2*[.$A$2])*(2*[.$A125]-1)))" office:value-type="float" office:value="-0" calcext:value-type="float">
            <text:p>0</text:p>
          </table:table-cell>
          <table:table-cell table:formula="of:=(4*(-1)^([.$A125]+1)/(PI()*(2*[.$A125]-1))*(1-[.$D$2]/([.$E$2]*[.$F$2]*[.$G$2]*[.$B$2])*(2*[.$A$2]/(PI()*(2*[.$A125]-1)))^2)*EXP(-[.$E$2]*((PI()/(2*[.$A$2])*(2*[.$A125]-1))^2)*[.$I$2])*COS(PI()*[.S$3]/(2*[.$A$2])*(2*[.$A125]-1)))" office:value-type="float" office:value="-0" calcext:value-type="float">
            <text:p>0</text:p>
          </table:table-cell>
          <table:table-cell table:formula="of:=(4*(-1)^([.$A125]+1)/(PI()*(2*[.$A125]-1))*(1-[.$D$2]/([.$E$2]*[.$F$2]*[.$G$2]*[.$B$2])*(2*[.$A$2]/(PI()*(2*[.$A125]-1)))^2)*EXP(-[.$E$2]*((PI()/(2*[.$A$2])*(2*[.$A125]-1))^2)*[.$I$2])*COS(PI()*[.T$3]/(2*[.$A$2])*(2*[.$A125]-1)))" office:value-type="float" office:value="-0" calcext:value-type="float">
            <text:p>0</text:p>
          </table:table-cell>
          <table:table-cell table:formula="of:=(4*(-1)^([.$A125]+1)/(PI()*(2*[.$A125]-1))*(1-[.$D$2]/([.$E$2]*[.$F$2]*[.$G$2]*[.$B$2])*(2*[.$A$2]/(PI()*(2*[.$A125]-1)))^2)*EXP(-[.$E$2]*((PI()/(2*[.$A$2])*(2*[.$A125]-1))^2)*[.$I$2])*COS(PI()*[.U$3]/(2*[.$A$2])*(2*[.$A125]-1)))" office:value-type="float" office:value="-0" calcext:value-type="float">
            <text:p>0</text:p>
          </table:table-cell>
          <table:table-cell table:formula="of:=(4*(-1)^([.$A125]+1)/(PI()*(2*[.$A125]-1))*(1-[.$D$2]/([.$E$2]*[.$F$2]*[.$G$2]*[.$B$2])*(2*[.$A$2]/(PI()*(2*[.$A125]-1)))^2)*EXP(-[.$E$2]*((PI()/(2*[.$A$2])*(2*[.$A125]-1))^2)*[.$I$2])*COS(PI()*[.V$3]/(2*[.$A$2])*(2*[.$A125]-1)))" office:value-type="float" office:value="0" calcext:value-type="float">
            <text:p>0</text:p>
          </table:table-cell>
          <table:table-cell table:style-name="ce2" table:number-columns-repeated="16"/>
          <table:table-cell table:number-columns-repeated="986"/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(4*(-1)^([.$A126]+1)/(PI()*(2*[.$A126]-1))*(1-[.$D$2]/([.$E$2]*[.$F$2]*[.$G$2]*[.$B$2])*(2*[.$A$2]/(PI()*(2*[.$A126]-1)))^2)*EXP(-[.$E$2]*((PI()/(2*[.$A$2])*(2*[.$A126]-1))^2)*[.$I$2])*COS(PI()*[.B$3]/(2*[.$A$2])*(2*[.$A126]-1)))" office:value-type="float" office:value="-0" calcext:value-type="float">
            <text:p>0</text:p>
          </table:table-cell>
          <table:table-cell table:formula="of:=(4*(-1)^([.$A126]+1)/(PI()*(2*[.$A126]-1))*(1-[.$D$2]/([.$E$2]*[.$F$2]*[.$G$2]*[.$B$2])*(2*[.$A$2]/(PI()*(2*[.$A126]-1)))^2)*EXP(-[.$E$2]*((PI()/(2*[.$A$2])*(2*[.$A126]-1))^2)*[.$I$2])*COS(PI()*[.C$3]/(2*[.$A$2])*(2*[.$A126]-1)))" office:value-type="float" office:value="-0" calcext:value-type="float">
            <text:p>0</text:p>
          </table:table-cell>
          <table:table-cell table:formula="of:=(4*(-1)^([.$A126]+1)/(PI()*(2*[.$A126]-1))*(1-[.$D$2]/([.$E$2]*[.$F$2]*[.$G$2]*[.$B$2])*(2*[.$A$2]/(PI()*(2*[.$A126]-1)))^2)*EXP(-[.$E$2]*((PI()/(2*[.$A$2])*(2*[.$A126]-1))^2)*[.$I$2])*COS(PI()*[.D$3]/(2*[.$A$2])*(2*[.$A126]-1)))" office:value-type="float" office:value="-0" calcext:value-type="float">
            <text:p>0</text:p>
          </table:table-cell>
          <table:table-cell table:formula="of:=(4*(-1)^([.$A126]+1)/(PI()*(2*[.$A126]-1))*(1-[.$D$2]/([.$E$2]*[.$F$2]*[.$G$2]*[.$B$2])*(2*[.$A$2]/(PI()*(2*[.$A126]-1)))^2)*EXP(-[.$E$2]*((PI()/(2*[.$A$2])*(2*[.$A126]-1))^2)*[.$I$2])*COS(PI()*[.E$3]/(2*[.$A$2])*(2*[.$A126]-1)))" office:value-type="float" office:value="-0" calcext:value-type="float">
            <text:p>0</text:p>
          </table:table-cell>
          <table:table-cell table:formula="of:=(4*(-1)^([.$A126]+1)/(PI()*(2*[.$A126]-1))*(1-[.$D$2]/([.$E$2]*[.$F$2]*[.$G$2]*[.$B$2])*(2*[.$A$2]/(PI()*(2*[.$A126]-1)))^2)*EXP(-[.$E$2]*((PI()/(2*[.$A$2])*(2*[.$A126]-1))^2)*[.$I$2])*COS(PI()*[.F$3]/(2*[.$A$2])*(2*[.$A126]-1)))" office:value-type="float" office:value="-0" calcext:value-type="float">
            <text:p>0</text:p>
          </table:table-cell>
          <table:table-cell table:formula="of:=(4*(-1)^([.$A126]+1)/(PI()*(2*[.$A126]-1))*(1-[.$D$2]/([.$E$2]*[.$F$2]*[.$G$2]*[.$B$2])*(2*[.$A$2]/(PI()*(2*[.$A126]-1)))^2)*EXP(-[.$E$2]*((PI()/(2*[.$A$2])*(2*[.$A126]-1))^2)*[.$I$2])*COS(PI()*[.G$3]/(2*[.$A$2])*(2*[.$A126]-1)))" office:value-type="float" office:value="-0" calcext:value-type="float">
            <text:p>0</text:p>
          </table:table-cell>
          <table:table-cell table:formula="of:=(4*(-1)^([.$A126]+1)/(PI()*(2*[.$A126]-1))*(1-[.$D$2]/([.$E$2]*[.$F$2]*[.$G$2]*[.$B$2])*(2*[.$A$2]/(PI()*(2*[.$A126]-1)))^2)*EXP(-[.$E$2]*((PI()/(2*[.$A$2])*(2*[.$A126]-1))^2)*[.$I$2])*COS(PI()*[.H$3]/(2*[.$A$2])*(2*[.$A126]-1)))" office:value-type="float" office:value="-0" calcext:value-type="float">
            <text:p>0</text:p>
          </table:table-cell>
          <table:table-cell table:formula="of:=(4*(-1)^([.$A126]+1)/(PI()*(2*[.$A126]-1))*(1-[.$D$2]/([.$E$2]*[.$F$2]*[.$G$2]*[.$B$2])*(2*[.$A$2]/(PI()*(2*[.$A126]-1)))^2)*EXP(-[.$E$2]*((PI()/(2*[.$A$2])*(2*[.$A126]-1))^2)*[.$I$2])*COS(PI()*[.I$3]/(2*[.$A$2])*(2*[.$A126]-1)))" office:value-type="float" office:value="-0" calcext:value-type="float">
            <text:p>0</text:p>
          </table:table-cell>
          <table:table-cell table:formula="of:=(4*(-1)^([.$A126]+1)/(PI()*(2*[.$A126]-1))*(1-[.$D$2]/([.$E$2]*[.$F$2]*[.$G$2]*[.$B$2])*(2*[.$A$2]/(PI()*(2*[.$A126]-1)))^2)*EXP(-[.$E$2]*((PI()/(2*[.$A$2])*(2*[.$A126]-1))^2)*[.$I$2])*COS(PI()*[.J$3]/(2*[.$A$2])*(2*[.$A126]-1)))" office:value-type="float" office:value="-0" calcext:value-type="float">
            <text:p>0</text:p>
          </table:table-cell>
          <table:table-cell table:formula="of:=(4*(-1)^([.$A126]+1)/(PI()*(2*[.$A126]-1))*(1-[.$D$2]/([.$E$2]*[.$F$2]*[.$G$2]*[.$B$2])*(2*[.$A$2]/(PI()*(2*[.$A126]-1)))^2)*EXP(-[.$E$2]*((PI()/(2*[.$A$2])*(2*[.$A126]-1))^2)*[.$I$2])*COS(PI()*[.K$3]/(2*[.$A$2])*(2*[.$A126]-1)))" office:value-type="float" office:value="-0" calcext:value-type="float">
            <text:p>0</text:p>
          </table:table-cell>
          <table:table-cell table:formula="of:=(4*(-1)^([.$A126]+1)/(PI()*(2*[.$A126]-1))*(1-[.$D$2]/([.$E$2]*[.$F$2]*[.$G$2]*[.$B$2])*(2*[.$A$2]/(PI()*(2*[.$A126]-1)))^2)*EXP(-[.$E$2]*((PI()/(2*[.$A$2])*(2*[.$A126]-1))^2)*[.$I$2])*COS(PI()*[.L$3]/(2*[.$A$2])*(2*[.$A126]-1)))" office:value-type="float" office:value="-0" calcext:value-type="float">
            <text:p>0</text:p>
          </table:table-cell>
          <table:table-cell table:formula="of:=(4*(-1)^([.$A126]+1)/(PI()*(2*[.$A126]-1))*(1-[.$D$2]/([.$E$2]*[.$F$2]*[.$G$2]*[.$B$2])*(2*[.$A$2]/(PI()*(2*[.$A126]-1)))^2)*EXP(-[.$E$2]*((PI()/(2*[.$A$2])*(2*[.$A126]-1))^2)*[.$I$2])*COS(PI()*[.M$3]/(2*[.$A$2])*(2*[.$A126]-1)))" office:value-type="float" office:value="-0" calcext:value-type="float">
            <text:p>0</text:p>
          </table:table-cell>
          <table:table-cell table:formula="of:=(4*(-1)^([.$A126]+1)/(PI()*(2*[.$A126]-1))*(1-[.$D$2]/([.$E$2]*[.$F$2]*[.$G$2]*[.$B$2])*(2*[.$A$2]/(PI()*(2*[.$A126]-1)))^2)*EXP(-[.$E$2]*((PI()/(2*[.$A$2])*(2*[.$A126]-1))^2)*[.$I$2])*COS(PI()*[.N$3]/(2*[.$A$2])*(2*[.$A126]-1)))" office:value-type="float" office:value="-0" calcext:value-type="float">
            <text:p>0</text:p>
          </table:table-cell>
          <table:table-cell table:formula="of:=(4*(-1)^([.$A126]+1)/(PI()*(2*[.$A126]-1))*(1-[.$D$2]/([.$E$2]*[.$F$2]*[.$G$2]*[.$B$2])*(2*[.$A$2]/(PI()*(2*[.$A126]-1)))^2)*EXP(-[.$E$2]*((PI()/(2*[.$A$2])*(2*[.$A126]-1))^2)*[.$I$2])*COS(PI()*[.O$3]/(2*[.$A$2])*(2*[.$A126]-1)))" office:value-type="float" office:value="-0" calcext:value-type="float">
            <text:p>0</text:p>
          </table:table-cell>
          <table:table-cell table:formula="of:=(4*(-1)^([.$A126]+1)/(PI()*(2*[.$A126]-1))*(1-[.$D$2]/([.$E$2]*[.$F$2]*[.$G$2]*[.$B$2])*(2*[.$A$2]/(PI()*(2*[.$A126]-1)))^2)*EXP(-[.$E$2]*((PI()/(2*[.$A$2])*(2*[.$A126]-1))^2)*[.$I$2])*COS(PI()*[.P$3]/(2*[.$A$2])*(2*[.$A126]-1)))" office:value-type="float" office:value="-0" calcext:value-type="float">
            <text:p>0</text:p>
          </table:table-cell>
          <table:table-cell table:formula="of:=(4*(-1)^([.$A126]+1)/(PI()*(2*[.$A126]-1))*(1-[.$D$2]/([.$E$2]*[.$F$2]*[.$G$2]*[.$B$2])*(2*[.$A$2]/(PI()*(2*[.$A126]-1)))^2)*EXP(-[.$E$2]*((PI()/(2*[.$A$2])*(2*[.$A126]-1))^2)*[.$I$2])*COS(PI()*[.Q$3]/(2*[.$A$2])*(2*[.$A126]-1)))" office:value-type="float" office:value="-0" calcext:value-type="float">
            <text:p>0</text:p>
          </table:table-cell>
          <table:table-cell table:formula="of:=(4*(-1)^([.$A126]+1)/(PI()*(2*[.$A126]-1))*(1-[.$D$2]/([.$E$2]*[.$F$2]*[.$G$2]*[.$B$2])*(2*[.$A$2]/(PI()*(2*[.$A126]-1)))^2)*EXP(-[.$E$2]*((PI()/(2*[.$A$2])*(2*[.$A126]-1))^2)*[.$I$2])*COS(PI()*[.R$3]/(2*[.$A$2])*(2*[.$A126]-1)))" office:value-type="float" office:value="-0" calcext:value-type="float">
            <text:p>0</text:p>
          </table:table-cell>
          <table:table-cell table:formula="of:=(4*(-1)^([.$A126]+1)/(PI()*(2*[.$A126]-1))*(1-[.$D$2]/([.$E$2]*[.$F$2]*[.$G$2]*[.$B$2])*(2*[.$A$2]/(PI()*(2*[.$A126]-1)))^2)*EXP(-[.$E$2]*((PI()/(2*[.$A$2])*(2*[.$A126]-1))^2)*[.$I$2])*COS(PI()*[.S$3]/(2*[.$A$2])*(2*[.$A126]-1)))" office:value-type="float" office:value="-0" calcext:value-type="float">
            <text:p>0</text:p>
          </table:table-cell>
          <table:table-cell table:formula="of:=(4*(-1)^([.$A126]+1)/(PI()*(2*[.$A126]-1))*(1-[.$D$2]/([.$E$2]*[.$F$2]*[.$G$2]*[.$B$2])*(2*[.$A$2]/(PI()*(2*[.$A126]-1)))^2)*EXP(-[.$E$2]*((PI()/(2*[.$A$2])*(2*[.$A126]-1))^2)*[.$I$2])*COS(PI()*[.T$3]/(2*[.$A$2])*(2*[.$A126]-1)))" office:value-type="float" office:value="-0" calcext:value-type="float">
            <text:p>0</text:p>
          </table:table-cell>
          <table:table-cell table:formula="of:=(4*(-1)^([.$A126]+1)/(PI()*(2*[.$A126]-1))*(1-[.$D$2]/([.$E$2]*[.$F$2]*[.$G$2]*[.$B$2])*(2*[.$A$2]/(PI()*(2*[.$A126]-1)))^2)*EXP(-[.$E$2]*((PI()/(2*[.$A$2])*(2*[.$A126]-1))^2)*[.$I$2])*COS(PI()*[.U$3]/(2*[.$A$2])*(2*[.$A126]-1)))" office:value-type="float" office:value="-0" calcext:value-type="float">
            <text:p>0</text:p>
          </table:table-cell>
          <table:table-cell table:formula="of:=(4*(-1)^([.$A126]+1)/(PI()*(2*[.$A126]-1))*(1-[.$D$2]/([.$E$2]*[.$F$2]*[.$G$2]*[.$B$2])*(2*[.$A$2]/(PI()*(2*[.$A126]-1)))^2)*EXP(-[.$E$2]*((PI()/(2*[.$A$2])*(2*[.$A126]-1))^2)*[.$I$2])*COS(PI()*[.V$3]/(2*[.$A$2])*(2*[.$A126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121" calcext:value-type="float">
            <text:p>121</text:p>
          </table:table-cell>
          <table:table-cell table:formula="of:=(4*(-1)^([.$A127]+1)/(PI()*(2*[.$A127]-1))*(1-[.$D$2]/([.$E$2]*[.$F$2]*[.$G$2]*[.$B$2])*(2*[.$A$2]/(PI()*(2*[.$A127]-1)))^2)*EXP(-[.$E$2]*((PI()/(2*[.$A$2])*(2*[.$A127]-1))^2)*[.$I$2])*COS(PI()*[.B$3]/(2*[.$A$2])*(2*[.$A127]-1)))" office:value-type="float" office:value="0" calcext:value-type="float">
            <text:p>0</text:p>
          </table:table-cell>
          <table:table-cell table:formula="of:=(4*(-1)^([.$A127]+1)/(PI()*(2*[.$A127]-1))*(1-[.$D$2]/([.$E$2]*[.$F$2]*[.$G$2]*[.$B$2])*(2*[.$A$2]/(PI()*(2*[.$A127]-1)))^2)*EXP(-[.$E$2]*((PI()/(2*[.$A$2])*(2*[.$A127]-1))^2)*[.$I$2])*COS(PI()*[.C$3]/(2*[.$A$2])*(2*[.$A127]-1)))" office:value-type="float" office:value="0" calcext:value-type="float">
            <text:p>0</text:p>
          </table:table-cell>
          <table:table-cell table:formula="of:=(4*(-1)^([.$A127]+1)/(PI()*(2*[.$A127]-1))*(1-[.$D$2]/([.$E$2]*[.$F$2]*[.$G$2]*[.$B$2])*(2*[.$A$2]/(PI()*(2*[.$A127]-1)))^2)*EXP(-[.$E$2]*((PI()/(2*[.$A$2])*(2*[.$A127]-1))^2)*[.$I$2])*COS(PI()*[.D$3]/(2*[.$A$2])*(2*[.$A127]-1)))" office:value-type="float" office:value="0" calcext:value-type="float">
            <text:p>0</text:p>
          </table:table-cell>
          <table:table-cell table:formula="of:=(4*(-1)^([.$A127]+1)/(PI()*(2*[.$A127]-1))*(1-[.$D$2]/([.$E$2]*[.$F$2]*[.$G$2]*[.$B$2])*(2*[.$A$2]/(PI()*(2*[.$A127]-1)))^2)*EXP(-[.$E$2]*((PI()/(2*[.$A$2])*(2*[.$A127]-1))^2)*[.$I$2])*COS(PI()*[.E$3]/(2*[.$A$2])*(2*[.$A127]-1)))" office:value-type="float" office:value="0" calcext:value-type="float">
            <text:p>0</text:p>
          </table:table-cell>
          <table:table-cell table:formula="of:=(4*(-1)^([.$A127]+1)/(PI()*(2*[.$A127]-1))*(1-[.$D$2]/([.$E$2]*[.$F$2]*[.$G$2]*[.$B$2])*(2*[.$A$2]/(PI()*(2*[.$A127]-1)))^2)*EXP(-[.$E$2]*((PI()/(2*[.$A$2])*(2*[.$A127]-1))^2)*[.$I$2])*COS(PI()*[.F$3]/(2*[.$A$2])*(2*[.$A127]-1)))" office:value-type="float" office:value="0" calcext:value-type="float">
            <text:p>0</text:p>
          </table:table-cell>
          <table:table-cell table:formula="of:=(4*(-1)^([.$A127]+1)/(PI()*(2*[.$A127]-1))*(1-[.$D$2]/([.$E$2]*[.$F$2]*[.$G$2]*[.$B$2])*(2*[.$A$2]/(PI()*(2*[.$A127]-1)))^2)*EXP(-[.$E$2]*((PI()/(2*[.$A$2])*(2*[.$A127]-1))^2)*[.$I$2])*COS(PI()*[.G$3]/(2*[.$A$2])*(2*[.$A127]-1)))" office:value-type="float" office:value="0" calcext:value-type="float">
            <text:p>0</text:p>
          </table:table-cell>
          <table:table-cell table:formula="of:=(4*(-1)^([.$A127]+1)/(PI()*(2*[.$A127]-1))*(1-[.$D$2]/([.$E$2]*[.$F$2]*[.$G$2]*[.$B$2])*(2*[.$A$2]/(PI()*(2*[.$A127]-1)))^2)*EXP(-[.$E$2]*((PI()/(2*[.$A$2])*(2*[.$A127]-1))^2)*[.$I$2])*COS(PI()*[.H$3]/(2*[.$A$2])*(2*[.$A127]-1)))" office:value-type="float" office:value="0" calcext:value-type="float">
            <text:p>0</text:p>
          </table:table-cell>
          <table:table-cell table:formula="of:=(4*(-1)^([.$A127]+1)/(PI()*(2*[.$A127]-1))*(1-[.$D$2]/([.$E$2]*[.$F$2]*[.$G$2]*[.$B$2])*(2*[.$A$2]/(PI()*(2*[.$A127]-1)))^2)*EXP(-[.$E$2]*((PI()/(2*[.$A$2])*(2*[.$A127]-1))^2)*[.$I$2])*COS(PI()*[.I$3]/(2*[.$A$2])*(2*[.$A127]-1)))" office:value-type="float" office:value="0" calcext:value-type="float">
            <text:p>0</text:p>
          </table:table-cell>
          <table:table-cell table:formula="of:=(4*(-1)^([.$A127]+1)/(PI()*(2*[.$A127]-1))*(1-[.$D$2]/([.$E$2]*[.$F$2]*[.$G$2]*[.$B$2])*(2*[.$A$2]/(PI()*(2*[.$A127]-1)))^2)*EXP(-[.$E$2]*((PI()/(2*[.$A$2])*(2*[.$A127]-1))^2)*[.$I$2])*COS(PI()*[.J$3]/(2*[.$A$2])*(2*[.$A127]-1)))" office:value-type="float" office:value="0" calcext:value-type="float">
            <text:p>0</text:p>
          </table:table-cell>
          <table:table-cell table:formula="of:=(4*(-1)^([.$A127]+1)/(PI()*(2*[.$A127]-1))*(1-[.$D$2]/([.$E$2]*[.$F$2]*[.$G$2]*[.$B$2])*(2*[.$A$2]/(PI()*(2*[.$A127]-1)))^2)*EXP(-[.$E$2]*((PI()/(2*[.$A$2])*(2*[.$A127]-1))^2)*[.$I$2])*COS(PI()*[.K$3]/(2*[.$A$2])*(2*[.$A127]-1)))" office:value-type="float" office:value="0" calcext:value-type="float">
            <text:p>0</text:p>
          </table:table-cell>
          <table:table-cell table:formula="of:=(4*(-1)^([.$A127]+1)/(PI()*(2*[.$A127]-1))*(1-[.$D$2]/([.$E$2]*[.$F$2]*[.$G$2]*[.$B$2])*(2*[.$A$2]/(PI()*(2*[.$A127]-1)))^2)*EXP(-[.$E$2]*((PI()/(2*[.$A$2])*(2*[.$A127]-1))^2)*[.$I$2])*COS(PI()*[.L$3]/(2*[.$A$2])*(2*[.$A127]-1)))" office:value-type="float" office:value="0" calcext:value-type="float">
            <text:p>0</text:p>
          </table:table-cell>
          <table:table-cell table:formula="of:=(4*(-1)^([.$A127]+1)/(PI()*(2*[.$A127]-1))*(1-[.$D$2]/([.$E$2]*[.$F$2]*[.$G$2]*[.$B$2])*(2*[.$A$2]/(PI()*(2*[.$A127]-1)))^2)*EXP(-[.$E$2]*((PI()/(2*[.$A$2])*(2*[.$A127]-1))^2)*[.$I$2])*COS(PI()*[.M$3]/(2*[.$A$2])*(2*[.$A127]-1)))" office:value-type="float" office:value="0" calcext:value-type="float">
            <text:p>0</text:p>
          </table:table-cell>
          <table:table-cell table:formula="of:=(4*(-1)^([.$A127]+1)/(PI()*(2*[.$A127]-1))*(1-[.$D$2]/([.$E$2]*[.$F$2]*[.$G$2]*[.$B$2])*(2*[.$A$2]/(PI()*(2*[.$A127]-1)))^2)*EXP(-[.$E$2]*((PI()/(2*[.$A$2])*(2*[.$A127]-1))^2)*[.$I$2])*COS(PI()*[.N$3]/(2*[.$A$2])*(2*[.$A127]-1)))" office:value-type="float" office:value="0" calcext:value-type="float">
            <text:p>0</text:p>
          </table:table-cell>
          <table:table-cell table:formula="of:=(4*(-1)^([.$A127]+1)/(PI()*(2*[.$A127]-1))*(1-[.$D$2]/([.$E$2]*[.$F$2]*[.$G$2]*[.$B$2])*(2*[.$A$2]/(PI()*(2*[.$A127]-1)))^2)*EXP(-[.$E$2]*((PI()/(2*[.$A$2])*(2*[.$A127]-1))^2)*[.$I$2])*COS(PI()*[.O$3]/(2*[.$A$2])*(2*[.$A127]-1)))" office:value-type="float" office:value="0" calcext:value-type="float">
            <text:p>0</text:p>
          </table:table-cell>
          <table:table-cell table:formula="of:=(4*(-1)^([.$A127]+1)/(PI()*(2*[.$A127]-1))*(1-[.$D$2]/([.$E$2]*[.$F$2]*[.$G$2]*[.$B$2])*(2*[.$A$2]/(PI()*(2*[.$A127]-1)))^2)*EXP(-[.$E$2]*((PI()/(2*[.$A$2])*(2*[.$A127]-1))^2)*[.$I$2])*COS(PI()*[.P$3]/(2*[.$A$2])*(2*[.$A127]-1)))" office:value-type="float" office:value="0" calcext:value-type="float">
            <text:p>0</text:p>
          </table:table-cell>
          <table:table-cell table:formula="of:=(4*(-1)^([.$A127]+1)/(PI()*(2*[.$A127]-1))*(1-[.$D$2]/([.$E$2]*[.$F$2]*[.$G$2]*[.$B$2])*(2*[.$A$2]/(PI()*(2*[.$A127]-1)))^2)*EXP(-[.$E$2]*((PI()/(2*[.$A$2])*(2*[.$A127]-1))^2)*[.$I$2])*COS(PI()*[.Q$3]/(2*[.$A$2])*(2*[.$A127]-1)))" office:value-type="float" office:value="0" calcext:value-type="float">
            <text:p>0</text:p>
          </table:table-cell>
          <table:table-cell table:formula="of:=(4*(-1)^([.$A127]+1)/(PI()*(2*[.$A127]-1))*(1-[.$D$2]/([.$E$2]*[.$F$2]*[.$G$2]*[.$B$2])*(2*[.$A$2]/(PI()*(2*[.$A127]-1)))^2)*EXP(-[.$E$2]*((PI()/(2*[.$A$2])*(2*[.$A127]-1))^2)*[.$I$2])*COS(PI()*[.R$3]/(2*[.$A$2])*(2*[.$A127]-1)))" office:value-type="float" office:value="0" calcext:value-type="float">
            <text:p>0</text:p>
          </table:table-cell>
          <table:table-cell table:formula="of:=(4*(-1)^([.$A127]+1)/(PI()*(2*[.$A127]-1))*(1-[.$D$2]/([.$E$2]*[.$F$2]*[.$G$2]*[.$B$2])*(2*[.$A$2]/(PI()*(2*[.$A127]-1)))^2)*EXP(-[.$E$2]*((PI()/(2*[.$A$2])*(2*[.$A127]-1))^2)*[.$I$2])*COS(PI()*[.S$3]/(2*[.$A$2])*(2*[.$A127]-1)))" office:value-type="float" office:value="0" calcext:value-type="float">
            <text:p>0</text:p>
          </table:table-cell>
          <table:table-cell table:formula="of:=(4*(-1)^([.$A127]+1)/(PI()*(2*[.$A127]-1))*(1-[.$D$2]/([.$E$2]*[.$F$2]*[.$G$2]*[.$B$2])*(2*[.$A$2]/(PI()*(2*[.$A127]-1)))^2)*EXP(-[.$E$2]*((PI()/(2*[.$A$2])*(2*[.$A127]-1))^2)*[.$I$2])*COS(PI()*[.T$3]/(2*[.$A$2])*(2*[.$A127]-1)))" office:value-type="float" office:value="0" calcext:value-type="float">
            <text:p>0</text:p>
          </table:table-cell>
          <table:table-cell table:formula="of:=(4*(-1)^([.$A127]+1)/(PI()*(2*[.$A127]-1))*(1-[.$D$2]/([.$E$2]*[.$F$2]*[.$G$2]*[.$B$2])*(2*[.$A$2]/(PI()*(2*[.$A127]-1)))^2)*EXP(-[.$E$2]*((PI()/(2*[.$A$2])*(2*[.$A127]-1))^2)*[.$I$2])*COS(PI()*[.U$3]/(2*[.$A$2])*(2*[.$A127]-1)))" office:value-type="float" office:value="0" calcext:value-type="float">
            <text:p>0</text:p>
          </table:table-cell>
          <table:table-cell table:formula="of:=(4*(-1)^([.$A127]+1)/(PI()*(2*[.$A127]-1))*(1-[.$D$2]/([.$E$2]*[.$F$2]*[.$G$2]*[.$B$2])*(2*[.$A$2]/(PI()*(2*[.$A127]-1)))^2)*EXP(-[.$E$2]*((PI()/(2*[.$A$2])*(2*[.$A127]-1))^2)*[.$I$2])*COS(PI()*[.V$3]/(2*[.$A$2])*(2*[.$A127]-1)))" office:value-type="float" office:value="-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122" calcext:value-type="float">
            <text:p>122</text:p>
          </table:table-cell>
          <table:table-cell table:formula="of:=(4*(-1)^([.$A128]+1)/(PI()*(2*[.$A128]-1))*(1-[.$D$2]/([.$E$2]*[.$F$2]*[.$G$2]*[.$B$2])*(2*[.$A$2]/(PI()*(2*[.$A128]-1)))^2)*EXP(-[.$E$2]*((PI()/(2*[.$A$2])*(2*[.$A128]-1))^2)*[.$I$2])*COS(PI()*[.B$3]/(2*[.$A$2])*(2*[.$A128]-1)))" office:value-type="float" office:value="-0" calcext:value-type="float">
            <text:p>0</text:p>
          </table:table-cell>
          <table:table-cell table:formula="of:=(4*(-1)^([.$A128]+1)/(PI()*(2*[.$A128]-1))*(1-[.$D$2]/([.$E$2]*[.$F$2]*[.$G$2]*[.$B$2])*(2*[.$A$2]/(PI()*(2*[.$A128]-1)))^2)*EXP(-[.$E$2]*((PI()/(2*[.$A$2])*(2*[.$A128]-1))^2)*[.$I$2])*COS(PI()*[.C$3]/(2*[.$A$2])*(2*[.$A128]-1)))" office:value-type="float" office:value="-0" calcext:value-type="float">
            <text:p>0</text:p>
          </table:table-cell>
          <table:table-cell table:formula="of:=(4*(-1)^([.$A128]+1)/(PI()*(2*[.$A128]-1))*(1-[.$D$2]/([.$E$2]*[.$F$2]*[.$G$2]*[.$B$2])*(2*[.$A$2]/(PI()*(2*[.$A128]-1)))^2)*EXP(-[.$E$2]*((PI()/(2*[.$A$2])*(2*[.$A128]-1))^2)*[.$I$2])*COS(PI()*[.D$3]/(2*[.$A$2])*(2*[.$A128]-1)))" office:value-type="float" office:value="-0" calcext:value-type="float">
            <text:p>0</text:p>
          </table:table-cell>
          <table:table-cell table:formula="of:=(4*(-1)^([.$A128]+1)/(PI()*(2*[.$A128]-1))*(1-[.$D$2]/([.$E$2]*[.$F$2]*[.$G$2]*[.$B$2])*(2*[.$A$2]/(PI()*(2*[.$A128]-1)))^2)*EXP(-[.$E$2]*((PI()/(2*[.$A$2])*(2*[.$A128]-1))^2)*[.$I$2])*COS(PI()*[.E$3]/(2*[.$A$2])*(2*[.$A128]-1)))" office:value-type="float" office:value="-0" calcext:value-type="float">
            <text:p>0</text:p>
          </table:table-cell>
          <table:table-cell table:formula="of:=(4*(-1)^([.$A128]+1)/(PI()*(2*[.$A128]-1))*(1-[.$D$2]/([.$E$2]*[.$F$2]*[.$G$2]*[.$B$2])*(2*[.$A$2]/(PI()*(2*[.$A128]-1)))^2)*EXP(-[.$E$2]*((PI()/(2*[.$A$2])*(2*[.$A128]-1))^2)*[.$I$2])*COS(PI()*[.F$3]/(2*[.$A$2])*(2*[.$A128]-1)))" office:value-type="float" office:value="-0" calcext:value-type="float">
            <text:p>0</text:p>
          </table:table-cell>
          <table:table-cell table:formula="of:=(4*(-1)^([.$A128]+1)/(PI()*(2*[.$A128]-1))*(1-[.$D$2]/([.$E$2]*[.$F$2]*[.$G$2]*[.$B$2])*(2*[.$A$2]/(PI()*(2*[.$A128]-1)))^2)*EXP(-[.$E$2]*((PI()/(2*[.$A$2])*(2*[.$A128]-1))^2)*[.$I$2])*COS(PI()*[.G$3]/(2*[.$A$2])*(2*[.$A128]-1)))" office:value-type="float" office:value="-0" calcext:value-type="float">
            <text:p>0</text:p>
          </table:table-cell>
          <table:table-cell table:formula="of:=(4*(-1)^([.$A128]+1)/(PI()*(2*[.$A128]-1))*(1-[.$D$2]/([.$E$2]*[.$F$2]*[.$G$2]*[.$B$2])*(2*[.$A$2]/(PI()*(2*[.$A128]-1)))^2)*EXP(-[.$E$2]*((PI()/(2*[.$A$2])*(2*[.$A128]-1))^2)*[.$I$2])*COS(PI()*[.H$3]/(2*[.$A$2])*(2*[.$A128]-1)))" office:value-type="float" office:value="-0" calcext:value-type="float">
            <text:p>0</text:p>
          </table:table-cell>
          <table:table-cell table:formula="of:=(4*(-1)^([.$A128]+1)/(PI()*(2*[.$A128]-1))*(1-[.$D$2]/([.$E$2]*[.$F$2]*[.$G$2]*[.$B$2])*(2*[.$A$2]/(PI()*(2*[.$A128]-1)))^2)*EXP(-[.$E$2]*((PI()/(2*[.$A$2])*(2*[.$A128]-1))^2)*[.$I$2])*COS(PI()*[.I$3]/(2*[.$A$2])*(2*[.$A128]-1)))" office:value-type="float" office:value="0" calcext:value-type="float">
            <text:p>0</text:p>
          </table:table-cell>
          <table:table-cell table:formula="of:=(4*(-1)^([.$A128]+1)/(PI()*(2*[.$A128]-1))*(1-[.$D$2]/([.$E$2]*[.$F$2]*[.$G$2]*[.$B$2])*(2*[.$A$2]/(PI()*(2*[.$A128]-1)))^2)*EXP(-[.$E$2]*((PI()/(2*[.$A$2])*(2*[.$A128]-1))^2)*[.$I$2])*COS(PI()*[.J$3]/(2*[.$A$2])*(2*[.$A128]-1)))" office:value-type="float" office:value="0" calcext:value-type="float">
            <text:p>0</text:p>
          </table:table-cell>
          <table:table-cell table:formula="of:=(4*(-1)^([.$A128]+1)/(PI()*(2*[.$A128]-1))*(1-[.$D$2]/([.$E$2]*[.$F$2]*[.$G$2]*[.$B$2])*(2*[.$A$2]/(PI()*(2*[.$A128]-1)))^2)*EXP(-[.$E$2]*((PI()/(2*[.$A$2])*(2*[.$A128]-1))^2)*[.$I$2])*COS(PI()*[.K$3]/(2*[.$A$2])*(2*[.$A128]-1)))" office:value-type="float" office:value="0" calcext:value-type="float">
            <text:p>0</text:p>
          </table:table-cell>
          <table:table-cell table:formula="of:=(4*(-1)^([.$A128]+1)/(PI()*(2*[.$A128]-1))*(1-[.$D$2]/([.$E$2]*[.$F$2]*[.$G$2]*[.$B$2])*(2*[.$A$2]/(PI()*(2*[.$A128]-1)))^2)*EXP(-[.$E$2]*((PI()/(2*[.$A$2])*(2*[.$A128]-1))^2)*[.$I$2])*COS(PI()*[.L$3]/(2*[.$A$2])*(2*[.$A128]-1)))" office:value-type="float" office:value="0" calcext:value-type="float">
            <text:p>0</text:p>
          </table:table-cell>
          <table:table-cell table:formula="of:=(4*(-1)^([.$A128]+1)/(PI()*(2*[.$A128]-1))*(1-[.$D$2]/([.$E$2]*[.$F$2]*[.$G$2]*[.$B$2])*(2*[.$A$2]/(PI()*(2*[.$A128]-1)))^2)*EXP(-[.$E$2]*((PI()/(2*[.$A$2])*(2*[.$A128]-1))^2)*[.$I$2])*COS(PI()*[.M$3]/(2*[.$A$2])*(2*[.$A128]-1)))" office:value-type="float" office:value="0" calcext:value-type="float">
            <text:p>0</text:p>
          </table:table-cell>
          <table:table-cell table:formula="of:=(4*(-1)^([.$A128]+1)/(PI()*(2*[.$A128]-1))*(1-[.$D$2]/([.$E$2]*[.$F$2]*[.$G$2]*[.$B$2])*(2*[.$A$2]/(PI()*(2*[.$A128]-1)))^2)*EXP(-[.$E$2]*((PI()/(2*[.$A$2])*(2*[.$A128]-1))^2)*[.$I$2])*COS(PI()*[.N$3]/(2*[.$A$2])*(2*[.$A128]-1)))" office:value-type="float" office:value="0" calcext:value-type="float">
            <text:p>0</text:p>
          </table:table-cell>
          <table:table-cell table:formula="of:=(4*(-1)^([.$A128]+1)/(PI()*(2*[.$A128]-1))*(1-[.$D$2]/([.$E$2]*[.$F$2]*[.$G$2]*[.$B$2])*(2*[.$A$2]/(PI()*(2*[.$A128]-1)))^2)*EXP(-[.$E$2]*((PI()/(2*[.$A$2])*(2*[.$A128]-1))^2)*[.$I$2])*COS(PI()*[.O$3]/(2*[.$A$2])*(2*[.$A128]-1)))" office:value-type="float" office:value="0" calcext:value-type="float">
            <text:p>0</text:p>
          </table:table-cell>
          <table:table-cell table:formula="of:=(4*(-1)^([.$A128]+1)/(PI()*(2*[.$A128]-1))*(1-[.$D$2]/([.$E$2]*[.$F$2]*[.$G$2]*[.$B$2])*(2*[.$A$2]/(PI()*(2*[.$A128]-1)))^2)*EXP(-[.$E$2]*((PI()/(2*[.$A$2])*(2*[.$A128]-1))^2)*[.$I$2])*COS(PI()*[.P$3]/(2*[.$A$2])*(2*[.$A128]-1)))" office:value-type="float" office:value="0" calcext:value-type="float">
            <text:p>0</text:p>
          </table:table-cell>
          <table:table-cell table:formula="of:=(4*(-1)^([.$A128]+1)/(PI()*(2*[.$A128]-1))*(1-[.$D$2]/([.$E$2]*[.$F$2]*[.$G$2]*[.$B$2])*(2*[.$A$2]/(PI()*(2*[.$A128]-1)))^2)*EXP(-[.$E$2]*((PI()/(2*[.$A$2])*(2*[.$A128]-1))^2)*[.$I$2])*COS(PI()*[.Q$3]/(2*[.$A$2])*(2*[.$A128]-1)))" office:value-type="float" office:value="0" calcext:value-type="float">
            <text:p>0</text:p>
          </table:table-cell>
          <table:table-cell table:formula="of:=(4*(-1)^([.$A128]+1)/(PI()*(2*[.$A128]-1))*(1-[.$D$2]/([.$E$2]*[.$F$2]*[.$G$2]*[.$B$2])*(2*[.$A$2]/(PI()*(2*[.$A128]-1)))^2)*EXP(-[.$E$2]*((PI()/(2*[.$A$2])*(2*[.$A128]-1))^2)*[.$I$2])*COS(PI()*[.R$3]/(2*[.$A$2])*(2*[.$A128]-1)))" office:value-type="float" office:value="0" calcext:value-type="float">
            <text:p>0</text:p>
          </table:table-cell>
          <table:table-cell table:formula="of:=(4*(-1)^([.$A128]+1)/(PI()*(2*[.$A128]-1))*(1-[.$D$2]/([.$E$2]*[.$F$2]*[.$G$2]*[.$B$2])*(2*[.$A$2]/(PI()*(2*[.$A128]-1)))^2)*EXP(-[.$E$2]*((PI()/(2*[.$A$2])*(2*[.$A128]-1))^2)*[.$I$2])*COS(PI()*[.S$3]/(2*[.$A$2])*(2*[.$A128]-1)))" office:value-type="float" office:value="0" calcext:value-type="float">
            <text:p>0</text:p>
          </table:table-cell>
          <table:table-cell table:formula="of:=(4*(-1)^([.$A128]+1)/(PI()*(2*[.$A128]-1))*(1-[.$D$2]/([.$E$2]*[.$F$2]*[.$G$2]*[.$B$2])*(2*[.$A$2]/(PI()*(2*[.$A128]-1)))^2)*EXP(-[.$E$2]*((PI()/(2*[.$A$2])*(2*[.$A128]-1))^2)*[.$I$2])*COS(PI()*[.T$3]/(2*[.$A$2])*(2*[.$A128]-1)))" office:value-type="float" office:value="0" calcext:value-type="float">
            <text:p>0</text:p>
          </table:table-cell>
          <table:table-cell table:formula="of:=(4*(-1)^([.$A128]+1)/(PI()*(2*[.$A128]-1))*(1-[.$D$2]/([.$E$2]*[.$F$2]*[.$G$2]*[.$B$2])*(2*[.$A$2]/(PI()*(2*[.$A128]-1)))^2)*EXP(-[.$E$2]*((PI()/(2*[.$A$2])*(2*[.$A128]-1))^2)*[.$I$2])*COS(PI()*[.U$3]/(2*[.$A$2])*(2*[.$A128]-1)))" office:value-type="float" office:value="0" calcext:value-type="float">
            <text:p>0</text:p>
          </table:table-cell>
          <table:table-cell table:formula="of:=(4*(-1)^([.$A128]+1)/(PI()*(2*[.$A128]-1))*(1-[.$D$2]/([.$E$2]*[.$F$2]*[.$G$2]*[.$B$2])*(2*[.$A$2]/(PI()*(2*[.$A128]-1)))^2)*EXP(-[.$E$2]*((PI()/(2*[.$A$2])*(2*[.$A128]-1))^2)*[.$I$2])*COS(PI()*[.V$3]/(2*[.$A$2])*(2*[.$A128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123" calcext:value-type="float">
            <text:p>123</text:p>
          </table:table-cell>
          <table:table-cell table:formula="of:=(4*(-1)^([.$A129]+1)/(PI()*(2*[.$A129]-1))*(1-[.$D$2]/([.$E$2]*[.$F$2]*[.$G$2]*[.$B$2])*(2*[.$A$2]/(PI()*(2*[.$A129]-1)))^2)*EXP(-[.$E$2]*((PI()/(2*[.$A$2])*(2*[.$A129]-1))^2)*[.$I$2])*COS(PI()*[.B$3]/(2*[.$A$2])*(2*[.$A129]-1)))" office:value-type="float" office:value="0" calcext:value-type="float">
            <text:p>0</text:p>
          </table:table-cell>
          <table:table-cell table:formula="of:=(4*(-1)^([.$A129]+1)/(PI()*(2*[.$A129]-1))*(1-[.$D$2]/([.$E$2]*[.$F$2]*[.$G$2]*[.$B$2])*(2*[.$A$2]/(PI()*(2*[.$A129]-1)))^2)*EXP(-[.$E$2]*((PI()/(2*[.$A$2])*(2*[.$A129]-1))^2)*[.$I$2])*COS(PI()*[.C$3]/(2*[.$A$2])*(2*[.$A129]-1)))" office:value-type="float" office:value="0" calcext:value-type="float">
            <text:p>0</text:p>
          </table:table-cell>
          <table:table-cell table:formula="of:=(4*(-1)^([.$A129]+1)/(PI()*(2*[.$A129]-1))*(1-[.$D$2]/([.$E$2]*[.$F$2]*[.$G$2]*[.$B$2])*(2*[.$A$2]/(PI()*(2*[.$A129]-1)))^2)*EXP(-[.$E$2]*((PI()/(2*[.$A$2])*(2*[.$A129]-1))^2)*[.$I$2])*COS(PI()*[.D$3]/(2*[.$A$2])*(2*[.$A129]-1)))" office:value-type="float" office:value="0" calcext:value-type="float">
            <text:p>0</text:p>
          </table:table-cell>
          <table:table-cell table:formula="of:=(4*(-1)^([.$A129]+1)/(PI()*(2*[.$A129]-1))*(1-[.$D$2]/([.$E$2]*[.$F$2]*[.$G$2]*[.$B$2])*(2*[.$A$2]/(PI()*(2*[.$A129]-1)))^2)*EXP(-[.$E$2]*((PI()/(2*[.$A$2])*(2*[.$A129]-1))^2)*[.$I$2])*COS(PI()*[.E$3]/(2*[.$A$2])*(2*[.$A129]-1)))" office:value-type="float" office:value="0" calcext:value-type="float">
            <text:p>0</text:p>
          </table:table-cell>
          <table:table-cell table:formula="of:=(4*(-1)^([.$A129]+1)/(PI()*(2*[.$A129]-1))*(1-[.$D$2]/([.$E$2]*[.$F$2]*[.$G$2]*[.$B$2])*(2*[.$A$2]/(PI()*(2*[.$A129]-1)))^2)*EXP(-[.$E$2]*((PI()/(2*[.$A$2])*(2*[.$A129]-1))^2)*[.$I$2])*COS(PI()*[.F$3]/(2*[.$A$2])*(2*[.$A129]-1)))" office:value-type="float" office:value="0" calcext:value-type="float">
            <text:p>0</text:p>
          </table:table-cell>
          <table:table-cell table:formula="of:=(4*(-1)^([.$A129]+1)/(PI()*(2*[.$A129]-1))*(1-[.$D$2]/([.$E$2]*[.$F$2]*[.$G$2]*[.$B$2])*(2*[.$A$2]/(PI()*(2*[.$A129]-1)))^2)*EXP(-[.$E$2]*((PI()/(2*[.$A$2])*(2*[.$A129]-1))^2)*[.$I$2])*COS(PI()*[.G$3]/(2*[.$A$2])*(2*[.$A129]-1)))" office:value-type="float" office:value="-0" calcext:value-type="float">
            <text:p>0</text:p>
          </table:table-cell>
          <table:table-cell table:formula="of:=(4*(-1)^([.$A129]+1)/(PI()*(2*[.$A129]-1))*(1-[.$D$2]/([.$E$2]*[.$F$2]*[.$G$2]*[.$B$2])*(2*[.$A$2]/(PI()*(2*[.$A129]-1)))^2)*EXP(-[.$E$2]*((PI()/(2*[.$A$2])*(2*[.$A129]-1))^2)*[.$I$2])*COS(PI()*[.H$3]/(2*[.$A$2])*(2*[.$A129]-1)))" office:value-type="float" office:value="-0" calcext:value-type="float">
            <text:p>0</text:p>
          </table:table-cell>
          <table:table-cell table:formula="of:=(4*(-1)^([.$A129]+1)/(PI()*(2*[.$A129]-1))*(1-[.$D$2]/([.$E$2]*[.$F$2]*[.$G$2]*[.$B$2])*(2*[.$A$2]/(PI()*(2*[.$A129]-1)))^2)*EXP(-[.$E$2]*((PI()/(2*[.$A$2])*(2*[.$A129]-1))^2)*[.$I$2])*COS(PI()*[.I$3]/(2*[.$A$2])*(2*[.$A129]-1)))" office:value-type="float" office:value="-0" calcext:value-type="float">
            <text:p>0</text:p>
          </table:table-cell>
          <table:table-cell table:formula="of:=(4*(-1)^([.$A129]+1)/(PI()*(2*[.$A129]-1))*(1-[.$D$2]/([.$E$2]*[.$F$2]*[.$G$2]*[.$B$2])*(2*[.$A$2]/(PI()*(2*[.$A129]-1)))^2)*EXP(-[.$E$2]*((PI()/(2*[.$A$2])*(2*[.$A129]-1))^2)*[.$I$2])*COS(PI()*[.J$3]/(2*[.$A$2])*(2*[.$A129]-1)))" office:value-type="float" office:value="-0" calcext:value-type="float">
            <text:p>0</text:p>
          </table:table-cell>
          <table:table-cell table:formula="of:=(4*(-1)^([.$A129]+1)/(PI()*(2*[.$A129]-1))*(1-[.$D$2]/([.$E$2]*[.$F$2]*[.$G$2]*[.$B$2])*(2*[.$A$2]/(PI()*(2*[.$A129]-1)))^2)*EXP(-[.$E$2]*((PI()/(2*[.$A$2])*(2*[.$A129]-1))^2)*[.$I$2])*COS(PI()*[.K$3]/(2*[.$A$2])*(2*[.$A129]-1)))" office:value-type="float" office:value="-0" calcext:value-type="float">
            <text:p>0</text:p>
          </table:table-cell>
          <table:table-cell table:formula="of:=(4*(-1)^([.$A129]+1)/(PI()*(2*[.$A129]-1))*(1-[.$D$2]/([.$E$2]*[.$F$2]*[.$G$2]*[.$B$2])*(2*[.$A$2]/(PI()*(2*[.$A129]-1)))^2)*EXP(-[.$E$2]*((PI()/(2*[.$A$2])*(2*[.$A129]-1))^2)*[.$I$2])*COS(PI()*[.L$3]/(2*[.$A$2])*(2*[.$A129]-1)))" office:value-type="float" office:value="-0" calcext:value-type="float">
            <text:p>0</text:p>
          </table:table-cell>
          <table:table-cell table:formula="of:=(4*(-1)^([.$A129]+1)/(PI()*(2*[.$A129]-1))*(1-[.$D$2]/([.$E$2]*[.$F$2]*[.$G$2]*[.$B$2])*(2*[.$A$2]/(PI()*(2*[.$A129]-1)))^2)*EXP(-[.$E$2]*((PI()/(2*[.$A$2])*(2*[.$A129]-1))^2)*[.$I$2])*COS(PI()*[.M$3]/(2*[.$A$2])*(2*[.$A129]-1)))" office:value-type="float" office:value="-0" calcext:value-type="float">
            <text:p>0</text:p>
          </table:table-cell>
          <table:table-cell table:formula="of:=(4*(-1)^([.$A129]+1)/(PI()*(2*[.$A129]-1))*(1-[.$D$2]/([.$E$2]*[.$F$2]*[.$G$2]*[.$B$2])*(2*[.$A$2]/(PI()*(2*[.$A129]-1)))^2)*EXP(-[.$E$2]*((PI()/(2*[.$A$2])*(2*[.$A129]-1))^2)*[.$I$2])*COS(PI()*[.N$3]/(2*[.$A$2])*(2*[.$A129]-1)))" office:value-type="float" office:value="-0" calcext:value-type="float">
            <text:p>0</text:p>
          </table:table-cell>
          <table:table-cell table:formula="of:=(4*(-1)^([.$A129]+1)/(PI()*(2*[.$A129]-1))*(1-[.$D$2]/([.$E$2]*[.$F$2]*[.$G$2]*[.$B$2])*(2*[.$A$2]/(PI()*(2*[.$A129]-1)))^2)*EXP(-[.$E$2]*((PI()/(2*[.$A$2])*(2*[.$A129]-1))^2)*[.$I$2])*COS(PI()*[.O$3]/(2*[.$A$2])*(2*[.$A129]-1)))" office:value-type="float" office:value="0" calcext:value-type="float">
            <text:p>0</text:p>
          </table:table-cell>
          <table:table-cell table:formula="of:=(4*(-1)^([.$A129]+1)/(PI()*(2*[.$A129]-1))*(1-[.$D$2]/([.$E$2]*[.$F$2]*[.$G$2]*[.$B$2])*(2*[.$A$2]/(PI()*(2*[.$A129]-1)))^2)*EXP(-[.$E$2]*((PI()/(2*[.$A$2])*(2*[.$A129]-1))^2)*[.$I$2])*COS(PI()*[.P$3]/(2*[.$A$2])*(2*[.$A129]-1)))" office:value-type="float" office:value="0" calcext:value-type="float">
            <text:p>0</text:p>
          </table:table-cell>
          <table:table-cell table:formula="of:=(4*(-1)^([.$A129]+1)/(PI()*(2*[.$A129]-1))*(1-[.$D$2]/([.$E$2]*[.$F$2]*[.$G$2]*[.$B$2])*(2*[.$A$2]/(PI()*(2*[.$A129]-1)))^2)*EXP(-[.$E$2]*((PI()/(2*[.$A$2])*(2*[.$A129]-1))^2)*[.$I$2])*COS(PI()*[.Q$3]/(2*[.$A$2])*(2*[.$A129]-1)))" office:value-type="float" office:value="0" calcext:value-type="float">
            <text:p>0</text:p>
          </table:table-cell>
          <table:table-cell table:formula="of:=(4*(-1)^([.$A129]+1)/(PI()*(2*[.$A129]-1))*(1-[.$D$2]/([.$E$2]*[.$F$2]*[.$G$2]*[.$B$2])*(2*[.$A$2]/(PI()*(2*[.$A129]-1)))^2)*EXP(-[.$E$2]*((PI()/(2*[.$A$2])*(2*[.$A129]-1))^2)*[.$I$2])*COS(PI()*[.R$3]/(2*[.$A$2])*(2*[.$A129]-1)))" office:value-type="float" office:value="0" calcext:value-type="float">
            <text:p>0</text:p>
          </table:table-cell>
          <table:table-cell table:formula="of:=(4*(-1)^([.$A129]+1)/(PI()*(2*[.$A129]-1))*(1-[.$D$2]/([.$E$2]*[.$F$2]*[.$G$2]*[.$B$2])*(2*[.$A$2]/(PI()*(2*[.$A129]-1)))^2)*EXP(-[.$E$2]*((PI()/(2*[.$A$2])*(2*[.$A129]-1))^2)*[.$I$2])*COS(PI()*[.S$3]/(2*[.$A$2])*(2*[.$A129]-1)))" office:value-type="float" office:value="0" calcext:value-type="float">
            <text:p>0</text:p>
          </table:table-cell>
          <table:table-cell table:formula="of:=(4*(-1)^([.$A129]+1)/(PI()*(2*[.$A129]-1))*(1-[.$D$2]/([.$E$2]*[.$F$2]*[.$G$2]*[.$B$2])*(2*[.$A$2]/(PI()*(2*[.$A129]-1)))^2)*EXP(-[.$E$2]*((PI()/(2*[.$A$2])*(2*[.$A129]-1))^2)*[.$I$2])*COS(PI()*[.T$3]/(2*[.$A$2])*(2*[.$A129]-1)))" office:value-type="float" office:value="0" calcext:value-type="float">
            <text:p>0</text:p>
          </table:table-cell>
          <table:table-cell table:formula="of:=(4*(-1)^([.$A129]+1)/(PI()*(2*[.$A129]-1))*(1-[.$D$2]/([.$E$2]*[.$F$2]*[.$G$2]*[.$B$2])*(2*[.$A$2]/(PI()*(2*[.$A129]-1)))^2)*EXP(-[.$E$2]*((PI()/(2*[.$A$2])*(2*[.$A129]-1))^2)*[.$I$2])*COS(PI()*[.U$3]/(2*[.$A$2])*(2*[.$A129]-1)))" office:value-type="float" office:value="0" calcext:value-type="float">
            <text:p>0</text:p>
          </table:table-cell>
          <table:table-cell table:formula="of:=(4*(-1)^([.$A129]+1)/(PI()*(2*[.$A129]-1))*(1-[.$D$2]/([.$E$2]*[.$F$2]*[.$G$2]*[.$B$2])*(2*[.$A$2]/(PI()*(2*[.$A129]-1)))^2)*EXP(-[.$E$2]*((PI()/(2*[.$A$2])*(2*[.$A129]-1))^2)*[.$I$2])*COS(PI()*[.V$3]/(2*[.$A$2])*(2*[.$A129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124" calcext:value-type="float">
            <text:p>124</text:p>
          </table:table-cell>
          <table:table-cell table:formula="of:=(4*(-1)^([.$A130]+1)/(PI()*(2*[.$A130]-1))*(1-[.$D$2]/([.$E$2]*[.$F$2]*[.$G$2]*[.$B$2])*(2*[.$A$2]/(PI()*(2*[.$A130]-1)))^2)*EXP(-[.$E$2]*((PI()/(2*[.$A$2])*(2*[.$A130]-1))^2)*[.$I$2])*COS(PI()*[.B$3]/(2*[.$A$2])*(2*[.$A130]-1)))" office:value-type="float" office:value="-0" calcext:value-type="float">
            <text:p>0</text:p>
          </table:table-cell>
          <table:table-cell table:formula="of:=(4*(-1)^([.$A130]+1)/(PI()*(2*[.$A130]-1))*(1-[.$D$2]/([.$E$2]*[.$F$2]*[.$G$2]*[.$B$2])*(2*[.$A$2]/(PI()*(2*[.$A130]-1)))^2)*EXP(-[.$E$2]*((PI()/(2*[.$A$2])*(2*[.$A130]-1))^2)*[.$I$2])*COS(PI()*[.C$3]/(2*[.$A$2])*(2*[.$A130]-1)))" office:value-type="float" office:value="-0" calcext:value-type="float">
            <text:p>0</text:p>
          </table:table-cell>
          <table:table-cell table:formula="of:=(4*(-1)^([.$A130]+1)/(PI()*(2*[.$A130]-1))*(1-[.$D$2]/([.$E$2]*[.$F$2]*[.$G$2]*[.$B$2])*(2*[.$A$2]/(PI()*(2*[.$A130]-1)))^2)*EXP(-[.$E$2]*((PI()/(2*[.$A$2])*(2*[.$A130]-1))^2)*[.$I$2])*COS(PI()*[.D$3]/(2*[.$A$2])*(2*[.$A130]-1)))" office:value-type="float" office:value="-0" calcext:value-type="float">
            <text:p>0</text:p>
          </table:table-cell>
          <table:table-cell table:formula="of:=(4*(-1)^([.$A130]+1)/(PI()*(2*[.$A130]-1))*(1-[.$D$2]/([.$E$2]*[.$F$2]*[.$G$2]*[.$B$2])*(2*[.$A$2]/(PI()*(2*[.$A130]-1)))^2)*EXP(-[.$E$2]*((PI()/(2*[.$A$2])*(2*[.$A130]-1))^2)*[.$I$2])*COS(PI()*[.E$3]/(2*[.$A$2])*(2*[.$A130]-1)))" office:value-type="float" office:value="0" calcext:value-type="float">
            <text:p>0</text:p>
          </table:table-cell>
          <table:table-cell table:formula="of:=(4*(-1)^([.$A130]+1)/(PI()*(2*[.$A130]-1))*(1-[.$D$2]/([.$E$2]*[.$F$2]*[.$G$2]*[.$B$2])*(2*[.$A$2]/(PI()*(2*[.$A130]-1)))^2)*EXP(-[.$E$2]*((PI()/(2*[.$A$2])*(2*[.$A130]-1))^2)*[.$I$2])*COS(PI()*[.F$3]/(2*[.$A$2])*(2*[.$A130]-1)))" office:value-type="float" office:value="0" calcext:value-type="float">
            <text:p>0</text:p>
          </table:table-cell>
          <table:table-cell table:formula="of:=(4*(-1)^([.$A130]+1)/(PI()*(2*[.$A130]-1))*(1-[.$D$2]/([.$E$2]*[.$F$2]*[.$G$2]*[.$B$2])*(2*[.$A$2]/(PI()*(2*[.$A130]-1)))^2)*EXP(-[.$E$2]*((PI()/(2*[.$A$2])*(2*[.$A130]-1))^2)*[.$I$2])*COS(PI()*[.G$3]/(2*[.$A$2])*(2*[.$A130]-1)))" office:value-type="float" office:value="0" calcext:value-type="float">
            <text:p>0</text:p>
          </table:table-cell>
          <table:table-cell table:formula="of:=(4*(-1)^([.$A130]+1)/(PI()*(2*[.$A130]-1))*(1-[.$D$2]/([.$E$2]*[.$F$2]*[.$G$2]*[.$B$2])*(2*[.$A$2]/(PI()*(2*[.$A130]-1)))^2)*EXP(-[.$E$2]*((PI()/(2*[.$A$2])*(2*[.$A130]-1))^2)*[.$I$2])*COS(PI()*[.H$3]/(2*[.$A$2])*(2*[.$A130]-1)))" office:value-type="float" office:value="0" calcext:value-type="float">
            <text:p>0</text:p>
          </table:table-cell>
          <table:table-cell table:formula="of:=(4*(-1)^([.$A130]+1)/(PI()*(2*[.$A130]-1))*(1-[.$D$2]/([.$E$2]*[.$F$2]*[.$G$2]*[.$B$2])*(2*[.$A$2]/(PI()*(2*[.$A130]-1)))^2)*EXP(-[.$E$2]*((PI()/(2*[.$A$2])*(2*[.$A130]-1))^2)*[.$I$2])*COS(PI()*[.I$3]/(2*[.$A$2])*(2*[.$A130]-1)))" office:value-type="float" office:value="0" calcext:value-type="float">
            <text:p>0</text:p>
          </table:table-cell>
          <table:table-cell table:formula="of:=(4*(-1)^([.$A130]+1)/(PI()*(2*[.$A130]-1))*(1-[.$D$2]/([.$E$2]*[.$F$2]*[.$G$2]*[.$B$2])*(2*[.$A$2]/(PI()*(2*[.$A130]-1)))^2)*EXP(-[.$E$2]*((PI()/(2*[.$A$2])*(2*[.$A130]-1))^2)*[.$I$2])*COS(PI()*[.J$3]/(2*[.$A$2])*(2*[.$A130]-1)))" office:value-type="float" office:value="0" calcext:value-type="float">
            <text:p>0</text:p>
          </table:table-cell>
          <table:table-cell table:formula="of:=(4*(-1)^([.$A130]+1)/(PI()*(2*[.$A130]-1))*(1-[.$D$2]/([.$E$2]*[.$F$2]*[.$G$2]*[.$B$2])*(2*[.$A$2]/(PI()*(2*[.$A130]-1)))^2)*EXP(-[.$E$2]*((PI()/(2*[.$A$2])*(2*[.$A130]-1))^2)*[.$I$2])*COS(PI()*[.K$3]/(2*[.$A$2])*(2*[.$A130]-1)))" office:value-type="float" office:value="-0" calcext:value-type="float">
            <text:p>0</text:p>
          </table:table-cell>
          <table:table-cell table:formula="of:=(4*(-1)^([.$A130]+1)/(PI()*(2*[.$A130]-1))*(1-[.$D$2]/([.$E$2]*[.$F$2]*[.$G$2]*[.$B$2])*(2*[.$A$2]/(PI()*(2*[.$A130]-1)))^2)*EXP(-[.$E$2]*((PI()/(2*[.$A$2])*(2*[.$A130]-1))^2)*[.$I$2])*COS(PI()*[.L$3]/(2*[.$A$2])*(2*[.$A130]-1)))" office:value-type="float" office:value="-0" calcext:value-type="float">
            <text:p>0</text:p>
          </table:table-cell>
          <table:table-cell table:formula="of:=(4*(-1)^([.$A130]+1)/(PI()*(2*[.$A130]-1))*(1-[.$D$2]/([.$E$2]*[.$F$2]*[.$G$2]*[.$B$2])*(2*[.$A$2]/(PI()*(2*[.$A130]-1)))^2)*EXP(-[.$E$2]*((PI()/(2*[.$A$2])*(2*[.$A130]-1))^2)*[.$I$2])*COS(PI()*[.M$3]/(2*[.$A$2])*(2*[.$A130]-1)))" office:value-type="float" office:value="-0" calcext:value-type="float">
            <text:p>0</text:p>
          </table:table-cell>
          <table:table-cell table:formula="of:=(4*(-1)^([.$A130]+1)/(PI()*(2*[.$A130]-1))*(1-[.$D$2]/([.$E$2]*[.$F$2]*[.$G$2]*[.$B$2])*(2*[.$A$2]/(PI()*(2*[.$A130]-1)))^2)*EXP(-[.$E$2]*((PI()/(2*[.$A$2])*(2*[.$A130]-1))^2)*[.$I$2])*COS(PI()*[.N$3]/(2*[.$A$2])*(2*[.$A130]-1)))" office:value-type="float" office:value="-0" calcext:value-type="float">
            <text:p>0</text:p>
          </table:table-cell>
          <table:table-cell table:formula="of:=(4*(-1)^([.$A130]+1)/(PI()*(2*[.$A130]-1))*(1-[.$D$2]/([.$E$2]*[.$F$2]*[.$G$2]*[.$B$2])*(2*[.$A$2]/(PI()*(2*[.$A130]-1)))^2)*EXP(-[.$E$2]*((PI()/(2*[.$A$2])*(2*[.$A130]-1))^2)*[.$I$2])*COS(PI()*[.O$3]/(2*[.$A$2])*(2*[.$A130]-1)))" office:value-type="float" office:value="-0" calcext:value-type="float">
            <text:p>0</text:p>
          </table:table-cell>
          <table:table-cell table:formula="of:=(4*(-1)^([.$A130]+1)/(PI()*(2*[.$A130]-1))*(1-[.$D$2]/([.$E$2]*[.$F$2]*[.$G$2]*[.$B$2])*(2*[.$A$2]/(PI()*(2*[.$A130]-1)))^2)*EXP(-[.$E$2]*((PI()/(2*[.$A$2])*(2*[.$A130]-1))^2)*[.$I$2])*COS(PI()*[.P$3]/(2*[.$A$2])*(2*[.$A130]-1)))" office:value-type="float" office:value="-0" calcext:value-type="float">
            <text:p>0</text:p>
          </table:table-cell>
          <table:table-cell table:formula="of:=(4*(-1)^([.$A130]+1)/(PI()*(2*[.$A130]-1))*(1-[.$D$2]/([.$E$2]*[.$F$2]*[.$G$2]*[.$B$2])*(2*[.$A$2]/(PI()*(2*[.$A130]-1)))^2)*EXP(-[.$E$2]*((PI()/(2*[.$A$2])*(2*[.$A130]-1))^2)*[.$I$2])*COS(PI()*[.Q$3]/(2*[.$A$2])*(2*[.$A130]-1)))" office:value-type="float" office:value="0" calcext:value-type="float">
            <text:p>0</text:p>
          </table:table-cell>
          <table:table-cell table:formula="of:=(4*(-1)^([.$A130]+1)/(PI()*(2*[.$A130]-1))*(1-[.$D$2]/([.$E$2]*[.$F$2]*[.$G$2]*[.$B$2])*(2*[.$A$2]/(PI()*(2*[.$A130]-1)))^2)*EXP(-[.$E$2]*((PI()/(2*[.$A$2])*(2*[.$A130]-1))^2)*[.$I$2])*COS(PI()*[.R$3]/(2*[.$A$2])*(2*[.$A130]-1)))" office:value-type="float" office:value="0" calcext:value-type="float">
            <text:p>0</text:p>
          </table:table-cell>
          <table:table-cell table:formula="of:=(4*(-1)^([.$A130]+1)/(PI()*(2*[.$A130]-1))*(1-[.$D$2]/([.$E$2]*[.$F$2]*[.$G$2]*[.$B$2])*(2*[.$A$2]/(PI()*(2*[.$A130]-1)))^2)*EXP(-[.$E$2]*((PI()/(2*[.$A$2])*(2*[.$A130]-1))^2)*[.$I$2])*COS(PI()*[.S$3]/(2*[.$A$2])*(2*[.$A130]-1)))" office:value-type="float" office:value="0" calcext:value-type="float">
            <text:p>0</text:p>
          </table:table-cell>
          <table:table-cell table:formula="of:=(4*(-1)^([.$A130]+1)/(PI()*(2*[.$A130]-1))*(1-[.$D$2]/([.$E$2]*[.$F$2]*[.$G$2]*[.$B$2])*(2*[.$A$2]/(PI()*(2*[.$A130]-1)))^2)*EXP(-[.$E$2]*((PI()/(2*[.$A$2])*(2*[.$A130]-1))^2)*[.$I$2])*COS(PI()*[.T$3]/(2*[.$A$2])*(2*[.$A130]-1)))" office:value-type="float" office:value="0" calcext:value-type="float">
            <text:p>0</text:p>
          </table:table-cell>
          <table:table-cell table:formula="of:=(4*(-1)^([.$A130]+1)/(PI()*(2*[.$A130]-1))*(1-[.$D$2]/([.$E$2]*[.$F$2]*[.$G$2]*[.$B$2])*(2*[.$A$2]/(PI()*(2*[.$A130]-1)))^2)*EXP(-[.$E$2]*((PI()/(2*[.$A$2])*(2*[.$A130]-1))^2)*[.$I$2])*COS(PI()*[.U$3]/(2*[.$A$2])*(2*[.$A130]-1)))" office:value-type="float" office:value="0" calcext:value-type="float">
            <text:p>0</text:p>
          </table:table-cell>
          <table:table-cell table:formula="of:=(4*(-1)^([.$A130]+1)/(PI()*(2*[.$A130]-1))*(1-[.$D$2]/([.$E$2]*[.$F$2]*[.$G$2]*[.$B$2])*(2*[.$A$2]/(PI()*(2*[.$A130]-1)))^2)*EXP(-[.$E$2]*((PI()/(2*[.$A$2])*(2*[.$A130]-1))^2)*[.$I$2])*COS(PI()*[.V$3]/(2*[.$A$2])*(2*[.$A130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125" calcext:value-type="float">
            <text:p>125</text:p>
          </table:table-cell>
          <table:table-cell table:formula="of:=(4*(-1)^([.$A131]+1)/(PI()*(2*[.$A131]-1))*(1-[.$D$2]/([.$E$2]*[.$F$2]*[.$G$2]*[.$B$2])*(2*[.$A$2]/(PI()*(2*[.$A131]-1)))^2)*EXP(-[.$E$2]*((PI()/(2*[.$A$2])*(2*[.$A131]-1))^2)*[.$I$2])*COS(PI()*[.B$3]/(2*[.$A$2])*(2*[.$A131]-1)))" office:value-type="float" office:value="0" calcext:value-type="float">
            <text:p>0</text:p>
          </table:table-cell>
          <table:table-cell table:formula="of:=(4*(-1)^([.$A131]+1)/(PI()*(2*[.$A131]-1))*(1-[.$D$2]/([.$E$2]*[.$F$2]*[.$G$2]*[.$B$2])*(2*[.$A$2]/(PI()*(2*[.$A131]-1)))^2)*EXP(-[.$E$2]*((PI()/(2*[.$A$2])*(2*[.$A131]-1))^2)*[.$I$2])*COS(PI()*[.C$3]/(2*[.$A$2])*(2*[.$A131]-1)))" office:value-type="float" office:value="0" calcext:value-type="float">
            <text:p>0</text:p>
          </table:table-cell>
          <table:table-cell table:formula="of:=(4*(-1)^([.$A131]+1)/(PI()*(2*[.$A131]-1))*(1-[.$D$2]/([.$E$2]*[.$F$2]*[.$G$2]*[.$B$2])*(2*[.$A$2]/(PI()*(2*[.$A131]-1)))^2)*EXP(-[.$E$2]*((PI()/(2*[.$A$2])*(2*[.$A131]-1))^2)*[.$I$2])*COS(PI()*[.D$3]/(2*[.$A$2])*(2*[.$A131]-1)))" office:value-type="float" office:value="0" calcext:value-type="float">
            <text:p>0</text:p>
          </table:table-cell>
          <table:table-cell table:formula="of:=(4*(-1)^([.$A131]+1)/(PI()*(2*[.$A131]-1))*(1-[.$D$2]/([.$E$2]*[.$F$2]*[.$G$2]*[.$B$2])*(2*[.$A$2]/(PI()*(2*[.$A131]-1)))^2)*EXP(-[.$E$2]*((PI()/(2*[.$A$2])*(2*[.$A131]-1))^2)*[.$I$2])*COS(PI()*[.E$3]/(2*[.$A$2])*(2*[.$A131]-1)))" office:value-type="float" office:value="-0" calcext:value-type="float">
            <text:p>0</text:p>
          </table:table-cell>
          <table:table-cell table:formula="of:=(4*(-1)^([.$A131]+1)/(PI()*(2*[.$A131]-1))*(1-[.$D$2]/([.$E$2]*[.$F$2]*[.$G$2]*[.$B$2])*(2*[.$A$2]/(PI()*(2*[.$A131]-1)))^2)*EXP(-[.$E$2]*((PI()/(2*[.$A$2])*(2*[.$A131]-1))^2)*[.$I$2])*COS(PI()*[.F$3]/(2*[.$A$2])*(2*[.$A131]-1)))" office:value-type="float" office:value="-0" calcext:value-type="float">
            <text:p>0</text:p>
          </table:table-cell>
          <table:table-cell table:formula="of:=(4*(-1)^([.$A131]+1)/(PI()*(2*[.$A131]-1))*(1-[.$D$2]/([.$E$2]*[.$F$2]*[.$G$2]*[.$B$2])*(2*[.$A$2]/(PI()*(2*[.$A131]-1)))^2)*EXP(-[.$E$2]*((PI()/(2*[.$A$2])*(2*[.$A131]-1))^2)*[.$I$2])*COS(PI()*[.G$3]/(2*[.$A$2])*(2*[.$A131]-1)))" office:value-type="float" office:value="-0" calcext:value-type="float">
            <text:p>0</text:p>
          </table:table-cell>
          <table:table-cell table:formula="of:=(4*(-1)^([.$A131]+1)/(PI()*(2*[.$A131]-1))*(1-[.$D$2]/([.$E$2]*[.$F$2]*[.$G$2]*[.$B$2])*(2*[.$A$2]/(PI()*(2*[.$A131]-1)))^2)*EXP(-[.$E$2]*((PI()/(2*[.$A$2])*(2*[.$A131]-1))^2)*[.$I$2])*COS(PI()*[.H$3]/(2*[.$A$2])*(2*[.$A131]-1)))" office:value-type="float" office:value="-0" calcext:value-type="float">
            <text:p>0</text:p>
          </table:table-cell>
          <table:table-cell table:formula="of:=(4*(-1)^([.$A131]+1)/(PI()*(2*[.$A131]-1))*(1-[.$D$2]/([.$E$2]*[.$F$2]*[.$G$2]*[.$B$2])*(2*[.$A$2]/(PI()*(2*[.$A131]-1)))^2)*EXP(-[.$E$2]*((PI()/(2*[.$A$2])*(2*[.$A131]-1))^2)*[.$I$2])*COS(PI()*[.I$3]/(2*[.$A$2])*(2*[.$A131]-1)))" office:value-type="float" office:value="0" calcext:value-type="float">
            <text:p>0</text:p>
          </table:table-cell>
          <table:table-cell table:formula="of:=(4*(-1)^([.$A131]+1)/(PI()*(2*[.$A131]-1))*(1-[.$D$2]/([.$E$2]*[.$F$2]*[.$G$2]*[.$B$2])*(2*[.$A$2]/(PI()*(2*[.$A131]-1)))^2)*EXP(-[.$E$2]*((PI()/(2*[.$A$2])*(2*[.$A131]-1))^2)*[.$I$2])*COS(PI()*[.J$3]/(2*[.$A$2])*(2*[.$A131]-1)))" office:value-type="float" office:value="0" calcext:value-type="float">
            <text:p>0</text:p>
          </table:table-cell>
          <table:table-cell table:formula="of:=(4*(-1)^([.$A131]+1)/(PI()*(2*[.$A131]-1))*(1-[.$D$2]/([.$E$2]*[.$F$2]*[.$G$2]*[.$B$2])*(2*[.$A$2]/(PI()*(2*[.$A131]-1)))^2)*EXP(-[.$E$2]*((PI()/(2*[.$A$2])*(2*[.$A131]-1))^2)*[.$I$2])*COS(PI()*[.K$3]/(2*[.$A$2])*(2*[.$A131]-1)))" office:value-type="float" office:value="0" calcext:value-type="float">
            <text:p>0</text:p>
          </table:table-cell>
          <table:table-cell table:formula="of:=(4*(-1)^([.$A131]+1)/(PI()*(2*[.$A131]-1))*(1-[.$D$2]/([.$E$2]*[.$F$2]*[.$G$2]*[.$B$2])*(2*[.$A$2]/(PI()*(2*[.$A131]-1)))^2)*EXP(-[.$E$2]*((PI()/(2*[.$A$2])*(2*[.$A131]-1))^2)*[.$I$2])*COS(PI()*[.L$3]/(2*[.$A$2])*(2*[.$A131]-1)))" office:value-type="float" office:value="0" calcext:value-type="float">
            <text:p>0</text:p>
          </table:table-cell>
          <table:table-cell table:formula="of:=(4*(-1)^([.$A131]+1)/(PI()*(2*[.$A131]-1))*(1-[.$D$2]/([.$E$2]*[.$F$2]*[.$G$2]*[.$B$2])*(2*[.$A$2]/(PI()*(2*[.$A131]-1)))^2)*EXP(-[.$E$2]*((PI()/(2*[.$A$2])*(2*[.$A131]-1))^2)*[.$I$2])*COS(PI()*[.M$3]/(2*[.$A$2])*(2*[.$A131]-1)))" office:value-type="float" office:value="0" calcext:value-type="float">
            <text:p>0</text:p>
          </table:table-cell>
          <table:table-cell table:formula="of:=(4*(-1)^([.$A131]+1)/(PI()*(2*[.$A131]-1))*(1-[.$D$2]/([.$E$2]*[.$F$2]*[.$G$2]*[.$B$2])*(2*[.$A$2]/(PI()*(2*[.$A131]-1)))^2)*EXP(-[.$E$2]*((PI()/(2*[.$A$2])*(2*[.$A131]-1))^2)*[.$I$2])*COS(PI()*[.N$3]/(2*[.$A$2])*(2*[.$A131]-1)))" office:value-type="float" office:value="-0" calcext:value-type="float">
            <text:p>0</text:p>
          </table:table-cell>
          <table:table-cell table:formula="of:=(4*(-1)^([.$A131]+1)/(PI()*(2*[.$A131]-1))*(1-[.$D$2]/([.$E$2]*[.$F$2]*[.$G$2]*[.$B$2])*(2*[.$A$2]/(PI()*(2*[.$A131]-1)))^2)*EXP(-[.$E$2]*((PI()/(2*[.$A$2])*(2*[.$A131]-1))^2)*[.$I$2])*COS(PI()*[.O$3]/(2*[.$A$2])*(2*[.$A131]-1)))" office:value-type="float" office:value="-0" calcext:value-type="float">
            <text:p>0</text:p>
          </table:table-cell>
          <table:table-cell table:formula="of:=(4*(-1)^([.$A131]+1)/(PI()*(2*[.$A131]-1))*(1-[.$D$2]/([.$E$2]*[.$F$2]*[.$G$2]*[.$B$2])*(2*[.$A$2]/(PI()*(2*[.$A131]-1)))^2)*EXP(-[.$E$2]*((PI()/(2*[.$A$2])*(2*[.$A131]-1))^2)*[.$I$2])*COS(PI()*[.P$3]/(2*[.$A$2])*(2*[.$A131]-1)))" office:value-type="float" office:value="-0" calcext:value-type="float">
            <text:p>0</text:p>
          </table:table-cell>
          <table:table-cell table:formula="of:=(4*(-1)^([.$A131]+1)/(PI()*(2*[.$A131]-1))*(1-[.$D$2]/([.$E$2]*[.$F$2]*[.$G$2]*[.$B$2])*(2*[.$A$2]/(PI()*(2*[.$A131]-1)))^2)*EXP(-[.$E$2]*((PI()/(2*[.$A$2])*(2*[.$A131]-1))^2)*[.$I$2])*COS(PI()*[.Q$3]/(2*[.$A$2])*(2*[.$A131]-1)))" office:value-type="float" office:value="-0" calcext:value-type="float">
            <text:p>0</text:p>
          </table:table-cell>
          <table:table-cell table:formula="of:=(4*(-1)^([.$A131]+1)/(PI()*(2*[.$A131]-1))*(1-[.$D$2]/([.$E$2]*[.$F$2]*[.$G$2]*[.$B$2])*(2*[.$A$2]/(PI()*(2*[.$A131]-1)))^2)*EXP(-[.$E$2]*((PI()/(2*[.$A$2])*(2*[.$A131]-1))^2)*[.$I$2])*COS(PI()*[.R$3]/(2*[.$A$2])*(2*[.$A131]-1)))" office:value-type="float" office:value="0" calcext:value-type="float">
            <text:p>0</text:p>
          </table:table-cell>
          <table:table-cell table:formula="of:=(4*(-1)^([.$A131]+1)/(PI()*(2*[.$A131]-1))*(1-[.$D$2]/([.$E$2]*[.$F$2]*[.$G$2]*[.$B$2])*(2*[.$A$2]/(PI()*(2*[.$A131]-1)))^2)*EXP(-[.$E$2]*((PI()/(2*[.$A$2])*(2*[.$A131]-1))^2)*[.$I$2])*COS(PI()*[.S$3]/(2*[.$A$2])*(2*[.$A131]-1)))" office:value-type="float" office:value="0" calcext:value-type="float">
            <text:p>0</text:p>
          </table:table-cell>
          <table:table-cell table:formula="of:=(4*(-1)^([.$A131]+1)/(PI()*(2*[.$A131]-1))*(1-[.$D$2]/([.$E$2]*[.$F$2]*[.$G$2]*[.$B$2])*(2*[.$A$2]/(PI()*(2*[.$A131]-1)))^2)*EXP(-[.$E$2]*((PI()/(2*[.$A$2])*(2*[.$A131]-1))^2)*[.$I$2])*COS(PI()*[.T$3]/(2*[.$A$2])*(2*[.$A131]-1)))" office:value-type="float" office:value="0" calcext:value-type="float">
            <text:p>0</text:p>
          </table:table-cell>
          <table:table-cell table:formula="of:=(4*(-1)^([.$A131]+1)/(PI()*(2*[.$A131]-1))*(1-[.$D$2]/([.$E$2]*[.$F$2]*[.$G$2]*[.$B$2])*(2*[.$A$2]/(PI()*(2*[.$A131]-1)))^2)*EXP(-[.$E$2]*((PI()/(2*[.$A$2])*(2*[.$A131]-1))^2)*[.$I$2])*COS(PI()*[.U$3]/(2*[.$A$2])*(2*[.$A131]-1)))" office:value-type="float" office:value="0" calcext:value-type="float">
            <text:p>0</text:p>
          </table:table-cell>
          <table:table-cell table:formula="of:=(4*(-1)^([.$A131]+1)/(PI()*(2*[.$A131]-1))*(1-[.$D$2]/([.$E$2]*[.$F$2]*[.$G$2]*[.$B$2])*(2*[.$A$2]/(PI()*(2*[.$A131]-1)))^2)*EXP(-[.$E$2]*((PI()/(2*[.$A$2])*(2*[.$A131]-1))^2)*[.$I$2])*COS(PI()*[.V$3]/(2*[.$A$2])*(2*[.$A131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126" calcext:value-type="float">
            <text:p>126</text:p>
          </table:table-cell>
          <table:table-cell table:formula="of:=(4*(-1)^([.$A132]+1)/(PI()*(2*[.$A132]-1))*(1-[.$D$2]/([.$E$2]*[.$F$2]*[.$G$2]*[.$B$2])*(2*[.$A$2]/(PI()*(2*[.$A132]-1)))^2)*EXP(-[.$E$2]*((PI()/(2*[.$A$2])*(2*[.$A132]-1))^2)*[.$I$2])*COS(PI()*[.B$3]/(2*[.$A$2])*(2*[.$A132]-1)))" office:value-type="float" office:value="-0" calcext:value-type="float">
            <text:p>0</text:p>
          </table:table-cell>
          <table:table-cell table:formula="of:=(4*(-1)^([.$A132]+1)/(PI()*(2*[.$A132]-1))*(1-[.$D$2]/([.$E$2]*[.$F$2]*[.$G$2]*[.$B$2])*(2*[.$A$2]/(PI()*(2*[.$A132]-1)))^2)*EXP(-[.$E$2]*((PI()/(2*[.$A$2])*(2*[.$A132]-1))^2)*[.$I$2])*COS(PI()*[.C$3]/(2*[.$A$2])*(2*[.$A132]-1)))" office:value-type="float" office:value="-0" calcext:value-type="float">
            <text:p>0</text:p>
          </table:table-cell>
          <table:table-cell table:formula="of:=(4*(-1)^([.$A132]+1)/(PI()*(2*[.$A132]-1))*(1-[.$D$2]/([.$E$2]*[.$F$2]*[.$G$2]*[.$B$2])*(2*[.$A$2]/(PI()*(2*[.$A132]-1)))^2)*EXP(-[.$E$2]*((PI()/(2*[.$A$2])*(2*[.$A132]-1))^2)*[.$I$2])*COS(PI()*[.D$3]/(2*[.$A$2])*(2*[.$A132]-1)))" office:value-type="float" office:value="0" calcext:value-type="float">
            <text:p>0</text:p>
          </table:table-cell>
          <table:table-cell table:formula="of:=(4*(-1)^([.$A132]+1)/(PI()*(2*[.$A132]-1))*(1-[.$D$2]/([.$E$2]*[.$F$2]*[.$G$2]*[.$B$2])*(2*[.$A$2]/(PI()*(2*[.$A132]-1)))^2)*EXP(-[.$E$2]*((PI()/(2*[.$A$2])*(2*[.$A132]-1))^2)*[.$I$2])*COS(PI()*[.E$3]/(2*[.$A$2])*(2*[.$A132]-1)))" office:value-type="float" office:value="0" calcext:value-type="float">
            <text:p>0</text:p>
          </table:table-cell>
          <table:table-cell table:formula="of:=(4*(-1)^([.$A132]+1)/(PI()*(2*[.$A132]-1))*(1-[.$D$2]/([.$E$2]*[.$F$2]*[.$G$2]*[.$B$2])*(2*[.$A$2]/(PI()*(2*[.$A132]-1)))^2)*EXP(-[.$E$2]*((PI()/(2*[.$A$2])*(2*[.$A132]-1))^2)*[.$I$2])*COS(PI()*[.F$3]/(2*[.$A$2])*(2*[.$A132]-1)))" office:value-type="float" office:value="0" calcext:value-type="float">
            <text:p>0</text:p>
          </table:table-cell>
          <table:table-cell table:formula="of:=(4*(-1)^([.$A132]+1)/(PI()*(2*[.$A132]-1))*(1-[.$D$2]/([.$E$2]*[.$F$2]*[.$G$2]*[.$B$2])*(2*[.$A$2]/(PI()*(2*[.$A132]-1)))^2)*EXP(-[.$E$2]*((PI()/(2*[.$A$2])*(2*[.$A132]-1))^2)*[.$I$2])*COS(PI()*[.G$3]/(2*[.$A$2])*(2*[.$A132]-1)))" office:value-type="float" office:value="0" calcext:value-type="float">
            <text:p>0</text:p>
          </table:table-cell>
          <table:table-cell table:formula="of:=(4*(-1)^([.$A132]+1)/(PI()*(2*[.$A132]-1))*(1-[.$D$2]/([.$E$2]*[.$F$2]*[.$G$2]*[.$B$2])*(2*[.$A$2]/(PI()*(2*[.$A132]-1)))^2)*EXP(-[.$E$2]*((PI()/(2*[.$A$2])*(2*[.$A132]-1))^2)*[.$I$2])*COS(PI()*[.H$3]/(2*[.$A$2])*(2*[.$A132]-1)))" office:value-type="float" office:value="-0" calcext:value-type="float">
            <text:p>0</text:p>
          </table:table-cell>
          <table:table-cell table:formula="of:=(4*(-1)^([.$A132]+1)/(PI()*(2*[.$A132]-1))*(1-[.$D$2]/([.$E$2]*[.$F$2]*[.$G$2]*[.$B$2])*(2*[.$A$2]/(PI()*(2*[.$A132]-1)))^2)*EXP(-[.$E$2]*((PI()/(2*[.$A$2])*(2*[.$A132]-1))^2)*[.$I$2])*COS(PI()*[.I$3]/(2*[.$A$2])*(2*[.$A132]-1)))" office:value-type="float" office:value="-0" calcext:value-type="float">
            <text:p>0</text:p>
          </table:table-cell>
          <table:table-cell table:formula="of:=(4*(-1)^([.$A132]+1)/(PI()*(2*[.$A132]-1))*(1-[.$D$2]/([.$E$2]*[.$F$2]*[.$G$2]*[.$B$2])*(2*[.$A$2]/(PI()*(2*[.$A132]-1)))^2)*EXP(-[.$E$2]*((PI()/(2*[.$A$2])*(2*[.$A132]-1))^2)*[.$I$2])*COS(PI()*[.J$3]/(2*[.$A$2])*(2*[.$A132]-1)))" office:value-type="float" office:value="-0" calcext:value-type="float">
            <text:p>0</text:p>
          </table:table-cell>
          <table:table-cell table:formula="of:=(4*(-1)^([.$A132]+1)/(PI()*(2*[.$A132]-1))*(1-[.$D$2]/([.$E$2]*[.$F$2]*[.$G$2]*[.$B$2])*(2*[.$A$2]/(PI()*(2*[.$A132]-1)))^2)*EXP(-[.$E$2]*((PI()/(2*[.$A$2])*(2*[.$A132]-1))^2)*[.$I$2])*COS(PI()*[.K$3]/(2*[.$A$2])*(2*[.$A132]-1)))" office:value-type="float" office:value="-0" calcext:value-type="float">
            <text:p>0</text:p>
          </table:table-cell>
          <table:table-cell table:formula="of:=(4*(-1)^([.$A132]+1)/(PI()*(2*[.$A132]-1))*(1-[.$D$2]/([.$E$2]*[.$F$2]*[.$G$2]*[.$B$2])*(2*[.$A$2]/(PI()*(2*[.$A132]-1)))^2)*EXP(-[.$E$2]*((PI()/(2*[.$A$2])*(2*[.$A132]-1))^2)*[.$I$2])*COS(PI()*[.L$3]/(2*[.$A$2])*(2*[.$A132]-1)))" office:value-type="float" office:value="0" calcext:value-type="float">
            <text:p>0</text:p>
          </table:table-cell>
          <table:table-cell table:formula="of:=(4*(-1)^([.$A132]+1)/(PI()*(2*[.$A132]-1))*(1-[.$D$2]/([.$E$2]*[.$F$2]*[.$G$2]*[.$B$2])*(2*[.$A$2]/(PI()*(2*[.$A132]-1)))^2)*EXP(-[.$E$2]*((PI()/(2*[.$A$2])*(2*[.$A132]-1))^2)*[.$I$2])*COS(PI()*[.M$3]/(2*[.$A$2])*(2*[.$A132]-1)))" office:value-type="float" office:value="0" calcext:value-type="float">
            <text:p>0</text:p>
          </table:table-cell>
          <table:table-cell table:formula="of:=(4*(-1)^([.$A132]+1)/(PI()*(2*[.$A132]-1))*(1-[.$D$2]/([.$E$2]*[.$F$2]*[.$G$2]*[.$B$2])*(2*[.$A$2]/(PI()*(2*[.$A132]-1)))^2)*EXP(-[.$E$2]*((PI()/(2*[.$A$2])*(2*[.$A132]-1))^2)*[.$I$2])*COS(PI()*[.N$3]/(2*[.$A$2])*(2*[.$A132]-1)))" office:value-type="float" office:value="0" calcext:value-type="float">
            <text:p>0</text:p>
          </table:table-cell>
          <table:table-cell table:formula="of:=(4*(-1)^([.$A132]+1)/(PI()*(2*[.$A132]-1))*(1-[.$D$2]/([.$E$2]*[.$F$2]*[.$G$2]*[.$B$2])*(2*[.$A$2]/(PI()*(2*[.$A132]-1)))^2)*EXP(-[.$E$2]*((PI()/(2*[.$A$2])*(2*[.$A132]-1))^2)*[.$I$2])*COS(PI()*[.O$3]/(2*[.$A$2])*(2*[.$A132]-1)))" office:value-type="float" office:value="-0" calcext:value-type="float">
            <text:p>0</text:p>
          </table:table-cell>
          <table:table-cell table:formula="of:=(4*(-1)^([.$A132]+1)/(PI()*(2*[.$A132]-1))*(1-[.$D$2]/([.$E$2]*[.$F$2]*[.$G$2]*[.$B$2])*(2*[.$A$2]/(PI()*(2*[.$A132]-1)))^2)*EXP(-[.$E$2]*((PI()/(2*[.$A$2])*(2*[.$A132]-1))^2)*[.$I$2])*COS(PI()*[.P$3]/(2*[.$A$2])*(2*[.$A132]-1)))" office:value-type="float" office:value="-0" calcext:value-type="float">
            <text:p>0</text:p>
          </table:table-cell>
          <table:table-cell table:formula="of:=(4*(-1)^([.$A132]+1)/(PI()*(2*[.$A132]-1))*(1-[.$D$2]/([.$E$2]*[.$F$2]*[.$G$2]*[.$B$2])*(2*[.$A$2]/(PI()*(2*[.$A132]-1)))^2)*EXP(-[.$E$2]*((PI()/(2*[.$A$2])*(2*[.$A132]-1))^2)*[.$I$2])*COS(PI()*[.Q$3]/(2*[.$A$2])*(2*[.$A132]-1)))" office:value-type="float" office:value="-0" calcext:value-type="float">
            <text:p>0</text:p>
          </table:table-cell>
          <table:table-cell table:formula="of:=(4*(-1)^([.$A132]+1)/(PI()*(2*[.$A132]-1))*(1-[.$D$2]/([.$E$2]*[.$F$2]*[.$G$2]*[.$B$2])*(2*[.$A$2]/(PI()*(2*[.$A132]-1)))^2)*EXP(-[.$E$2]*((PI()/(2*[.$A$2])*(2*[.$A132]-1))^2)*[.$I$2])*COS(PI()*[.R$3]/(2*[.$A$2])*(2*[.$A132]-1)))" office:value-type="float" office:value="-0" calcext:value-type="float">
            <text:p>0</text:p>
          </table:table-cell>
          <table:table-cell table:formula="of:=(4*(-1)^([.$A132]+1)/(PI()*(2*[.$A132]-1))*(1-[.$D$2]/([.$E$2]*[.$F$2]*[.$G$2]*[.$B$2])*(2*[.$A$2]/(PI()*(2*[.$A132]-1)))^2)*EXP(-[.$E$2]*((PI()/(2*[.$A$2])*(2*[.$A132]-1))^2)*[.$I$2])*COS(PI()*[.S$3]/(2*[.$A$2])*(2*[.$A132]-1)))" office:value-type="float" office:value="0" calcext:value-type="float">
            <text:p>0</text:p>
          </table:table-cell>
          <table:table-cell table:formula="of:=(4*(-1)^([.$A132]+1)/(PI()*(2*[.$A132]-1))*(1-[.$D$2]/([.$E$2]*[.$F$2]*[.$G$2]*[.$B$2])*(2*[.$A$2]/(PI()*(2*[.$A132]-1)))^2)*EXP(-[.$E$2]*((PI()/(2*[.$A$2])*(2*[.$A132]-1))^2)*[.$I$2])*COS(PI()*[.T$3]/(2*[.$A$2])*(2*[.$A132]-1)))" office:value-type="float" office:value="0" calcext:value-type="float">
            <text:p>0</text:p>
          </table:table-cell>
          <table:table-cell table:formula="of:=(4*(-1)^([.$A132]+1)/(PI()*(2*[.$A132]-1))*(1-[.$D$2]/([.$E$2]*[.$F$2]*[.$G$2]*[.$B$2])*(2*[.$A$2]/(PI()*(2*[.$A132]-1)))^2)*EXP(-[.$E$2]*((PI()/(2*[.$A$2])*(2*[.$A132]-1))^2)*[.$I$2])*COS(PI()*[.U$3]/(2*[.$A$2])*(2*[.$A132]-1)))" office:value-type="float" office:value="0" calcext:value-type="float">
            <text:p>0</text:p>
          </table:table-cell>
          <table:table-cell table:formula="of:=(4*(-1)^([.$A132]+1)/(PI()*(2*[.$A132]-1))*(1-[.$D$2]/([.$E$2]*[.$F$2]*[.$G$2]*[.$B$2])*(2*[.$A$2]/(PI()*(2*[.$A132]-1)))^2)*EXP(-[.$E$2]*((PI()/(2*[.$A$2])*(2*[.$A132]-1))^2)*[.$I$2])*COS(PI()*[.V$3]/(2*[.$A$2])*(2*[.$A132]-1)))" office:value-type="float" office:value="-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127" calcext:value-type="float">
            <text:p>127</text:p>
          </table:table-cell>
          <table:table-cell table:formula="of:=(4*(-1)^([.$A133]+1)/(PI()*(2*[.$A133]-1))*(1-[.$D$2]/([.$E$2]*[.$F$2]*[.$G$2]*[.$B$2])*(2*[.$A$2]/(PI()*(2*[.$A133]-1)))^2)*EXP(-[.$E$2]*((PI()/(2*[.$A$2])*(2*[.$A133]-1))^2)*[.$I$2])*COS(PI()*[.B$3]/(2*[.$A$2])*(2*[.$A133]-1)))" office:value-type="float" office:value="0" calcext:value-type="float">
            <text:p>0</text:p>
          </table:table-cell>
          <table:table-cell table:formula="of:=(4*(-1)^([.$A133]+1)/(PI()*(2*[.$A133]-1))*(1-[.$D$2]/([.$E$2]*[.$F$2]*[.$G$2]*[.$B$2])*(2*[.$A$2]/(PI()*(2*[.$A133]-1)))^2)*EXP(-[.$E$2]*((PI()/(2*[.$A$2])*(2*[.$A133]-1))^2)*[.$I$2])*COS(PI()*[.C$3]/(2*[.$A$2])*(2*[.$A133]-1)))" office:value-type="float" office:value="0" calcext:value-type="float">
            <text:p>0</text:p>
          </table:table-cell>
          <table:table-cell table:formula="of:=(4*(-1)^([.$A133]+1)/(PI()*(2*[.$A133]-1))*(1-[.$D$2]/([.$E$2]*[.$F$2]*[.$G$2]*[.$B$2])*(2*[.$A$2]/(PI()*(2*[.$A133]-1)))^2)*EXP(-[.$E$2]*((PI()/(2*[.$A$2])*(2*[.$A133]-1))^2)*[.$I$2])*COS(PI()*[.D$3]/(2*[.$A$2])*(2*[.$A133]-1)))" office:value-type="float" office:value="-0" calcext:value-type="float">
            <text:p>0</text:p>
          </table:table-cell>
          <table:table-cell table:formula="of:=(4*(-1)^([.$A133]+1)/(PI()*(2*[.$A133]-1))*(1-[.$D$2]/([.$E$2]*[.$F$2]*[.$G$2]*[.$B$2])*(2*[.$A$2]/(PI()*(2*[.$A133]-1)))^2)*EXP(-[.$E$2]*((PI()/(2*[.$A$2])*(2*[.$A133]-1))^2)*[.$I$2])*COS(PI()*[.E$3]/(2*[.$A$2])*(2*[.$A133]-1)))" office:value-type="float" office:value="-0" calcext:value-type="float">
            <text:p>0</text:p>
          </table:table-cell>
          <table:table-cell table:formula="of:=(4*(-1)^([.$A133]+1)/(PI()*(2*[.$A133]-1))*(1-[.$D$2]/([.$E$2]*[.$F$2]*[.$G$2]*[.$B$2])*(2*[.$A$2]/(PI()*(2*[.$A133]-1)))^2)*EXP(-[.$E$2]*((PI()/(2*[.$A$2])*(2*[.$A133]-1))^2)*[.$I$2])*COS(PI()*[.F$3]/(2*[.$A$2])*(2*[.$A133]-1)))" office:value-type="float" office:value="-0" calcext:value-type="float">
            <text:p>0</text:p>
          </table:table-cell>
          <table:table-cell table:formula="of:=(4*(-1)^([.$A133]+1)/(PI()*(2*[.$A133]-1))*(1-[.$D$2]/([.$E$2]*[.$F$2]*[.$G$2]*[.$B$2])*(2*[.$A$2]/(PI()*(2*[.$A133]-1)))^2)*EXP(-[.$E$2]*((PI()/(2*[.$A$2])*(2*[.$A133]-1))^2)*[.$I$2])*COS(PI()*[.G$3]/(2*[.$A$2])*(2*[.$A133]-1)))" office:value-type="float" office:value="0" calcext:value-type="float">
            <text:p>0</text:p>
          </table:table-cell>
          <table:table-cell table:formula="of:=(4*(-1)^([.$A133]+1)/(PI()*(2*[.$A133]-1))*(1-[.$D$2]/([.$E$2]*[.$F$2]*[.$G$2]*[.$B$2])*(2*[.$A$2]/(PI()*(2*[.$A133]-1)))^2)*EXP(-[.$E$2]*((PI()/(2*[.$A$2])*(2*[.$A133]-1))^2)*[.$I$2])*COS(PI()*[.H$3]/(2*[.$A$2])*(2*[.$A133]-1)))" office:value-type="float" office:value="0" calcext:value-type="float">
            <text:p>0</text:p>
          </table:table-cell>
          <table:table-cell table:formula="of:=(4*(-1)^([.$A133]+1)/(PI()*(2*[.$A133]-1))*(1-[.$D$2]/([.$E$2]*[.$F$2]*[.$G$2]*[.$B$2])*(2*[.$A$2]/(PI()*(2*[.$A133]-1)))^2)*EXP(-[.$E$2]*((PI()/(2*[.$A$2])*(2*[.$A133]-1))^2)*[.$I$2])*COS(PI()*[.I$3]/(2*[.$A$2])*(2*[.$A133]-1)))" office:value-type="float" office:value="0" calcext:value-type="float">
            <text:p>0</text:p>
          </table:table-cell>
          <table:table-cell table:formula="of:=(4*(-1)^([.$A133]+1)/(PI()*(2*[.$A133]-1))*(1-[.$D$2]/([.$E$2]*[.$F$2]*[.$G$2]*[.$B$2])*(2*[.$A$2]/(PI()*(2*[.$A133]-1)))^2)*EXP(-[.$E$2]*((PI()/(2*[.$A$2])*(2*[.$A133]-1))^2)*[.$I$2])*COS(PI()*[.J$3]/(2*[.$A$2])*(2*[.$A133]-1)))" office:value-type="float" office:value="-0" calcext:value-type="float">
            <text:p>0</text:p>
          </table:table-cell>
          <table:table-cell table:formula="of:=(4*(-1)^([.$A133]+1)/(PI()*(2*[.$A133]-1))*(1-[.$D$2]/([.$E$2]*[.$F$2]*[.$G$2]*[.$B$2])*(2*[.$A$2]/(PI()*(2*[.$A133]-1)))^2)*EXP(-[.$E$2]*((PI()/(2*[.$A$2])*(2*[.$A133]-1))^2)*[.$I$2])*COS(PI()*[.K$3]/(2*[.$A$2])*(2*[.$A133]-1)))" office:value-type="float" office:value="-0" calcext:value-type="float">
            <text:p>0</text:p>
          </table:table-cell>
          <table:table-cell table:formula="of:=(4*(-1)^([.$A133]+1)/(PI()*(2*[.$A133]-1))*(1-[.$D$2]/([.$E$2]*[.$F$2]*[.$G$2]*[.$B$2])*(2*[.$A$2]/(PI()*(2*[.$A133]-1)))^2)*EXP(-[.$E$2]*((PI()/(2*[.$A$2])*(2*[.$A133]-1))^2)*[.$I$2])*COS(PI()*[.L$3]/(2*[.$A$2])*(2*[.$A133]-1)))" office:value-type="float" office:value="-0" calcext:value-type="float">
            <text:p>0</text:p>
          </table:table-cell>
          <table:table-cell table:formula="of:=(4*(-1)^([.$A133]+1)/(PI()*(2*[.$A133]-1))*(1-[.$D$2]/([.$E$2]*[.$F$2]*[.$G$2]*[.$B$2])*(2*[.$A$2]/(PI()*(2*[.$A133]-1)))^2)*EXP(-[.$E$2]*((PI()/(2*[.$A$2])*(2*[.$A133]-1))^2)*[.$I$2])*COS(PI()*[.M$3]/(2*[.$A$2])*(2*[.$A133]-1)))" office:value-type="float" office:value="0" calcext:value-type="float">
            <text:p>0</text:p>
          </table:table-cell>
          <table:table-cell table:formula="of:=(4*(-1)^([.$A133]+1)/(PI()*(2*[.$A133]-1))*(1-[.$D$2]/([.$E$2]*[.$F$2]*[.$G$2]*[.$B$2])*(2*[.$A$2]/(PI()*(2*[.$A133]-1)))^2)*EXP(-[.$E$2]*((PI()/(2*[.$A$2])*(2*[.$A133]-1))^2)*[.$I$2])*COS(PI()*[.N$3]/(2*[.$A$2])*(2*[.$A133]-1)))" office:value-type="float" office:value="0" calcext:value-type="float">
            <text:p>0</text:p>
          </table:table-cell>
          <table:table-cell table:formula="of:=(4*(-1)^([.$A133]+1)/(PI()*(2*[.$A133]-1))*(1-[.$D$2]/([.$E$2]*[.$F$2]*[.$G$2]*[.$B$2])*(2*[.$A$2]/(PI()*(2*[.$A133]-1)))^2)*EXP(-[.$E$2]*((PI()/(2*[.$A$2])*(2*[.$A133]-1))^2)*[.$I$2])*COS(PI()*[.O$3]/(2*[.$A$2])*(2*[.$A133]-1)))" office:value-type="float" office:value="0" calcext:value-type="float">
            <text:p>0</text:p>
          </table:table-cell>
          <table:table-cell table:formula="of:=(4*(-1)^([.$A133]+1)/(PI()*(2*[.$A133]-1))*(1-[.$D$2]/([.$E$2]*[.$F$2]*[.$G$2]*[.$B$2])*(2*[.$A$2]/(PI()*(2*[.$A133]-1)))^2)*EXP(-[.$E$2]*((PI()/(2*[.$A$2])*(2*[.$A133]-1))^2)*[.$I$2])*COS(PI()*[.P$3]/(2*[.$A$2])*(2*[.$A133]-1)))" office:value-type="float" office:value="-0" calcext:value-type="float">
            <text:p>0</text:p>
          </table:table-cell>
          <table:table-cell table:formula="of:=(4*(-1)^([.$A133]+1)/(PI()*(2*[.$A133]-1))*(1-[.$D$2]/([.$E$2]*[.$F$2]*[.$G$2]*[.$B$2])*(2*[.$A$2]/(PI()*(2*[.$A133]-1)))^2)*EXP(-[.$E$2]*((PI()/(2*[.$A$2])*(2*[.$A133]-1))^2)*[.$I$2])*COS(PI()*[.Q$3]/(2*[.$A$2])*(2*[.$A133]-1)))" office:value-type="float" office:value="-0" calcext:value-type="float">
            <text:p>0</text:p>
          </table:table-cell>
          <table:table-cell table:formula="of:=(4*(-1)^([.$A133]+1)/(PI()*(2*[.$A133]-1))*(1-[.$D$2]/([.$E$2]*[.$F$2]*[.$G$2]*[.$B$2])*(2*[.$A$2]/(PI()*(2*[.$A133]-1)))^2)*EXP(-[.$E$2]*((PI()/(2*[.$A$2])*(2*[.$A133]-1))^2)*[.$I$2])*COS(PI()*[.R$3]/(2*[.$A$2])*(2*[.$A133]-1)))" office:value-type="float" office:value="-0" calcext:value-type="float">
            <text:p>0</text:p>
          </table:table-cell>
          <table:table-cell table:formula="of:=(4*(-1)^([.$A133]+1)/(PI()*(2*[.$A133]-1))*(1-[.$D$2]/([.$E$2]*[.$F$2]*[.$G$2]*[.$B$2])*(2*[.$A$2]/(PI()*(2*[.$A133]-1)))^2)*EXP(-[.$E$2]*((PI()/(2*[.$A$2])*(2*[.$A133]-1))^2)*[.$I$2])*COS(PI()*[.S$3]/(2*[.$A$2])*(2*[.$A133]-1)))" office:value-type="float" office:value="0" calcext:value-type="float">
            <text:p>0</text:p>
          </table:table-cell>
          <table:table-cell table:formula="of:=(4*(-1)^([.$A133]+1)/(PI()*(2*[.$A133]-1))*(1-[.$D$2]/([.$E$2]*[.$F$2]*[.$G$2]*[.$B$2])*(2*[.$A$2]/(PI()*(2*[.$A133]-1)))^2)*EXP(-[.$E$2]*((PI()/(2*[.$A$2])*(2*[.$A133]-1))^2)*[.$I$2])*COS(PI()*[.T$3]/(2*[.$A$2])*(2*[.$A133]-1)))" office:value-type="float" office:value="0" calcext:value-type="float">
            <text:p>0</text:p>
          </table:table-cell>
          <table:table-cell table:formula="of:=(4*(-1)^([.$A133]+1)/(PI()*(2*[.$A133]-1))*(1-[.$D$2]/([.$E$2]*[.$F$2]*[.$G$2]*[.$B$2])*(2*[.$A$2]/(PI()*(2*[.$A133]-1)))^2)*EXP(-[.$E$2]*((PI()/(2*[.$A$2])*(2*[.$A133]-1))^2)*[.$I$2])*COS(PI()*[.U$3]/(2*[.$A$2])*(2*[.$A133]-1)))" office:value-type="float" office:value="0" calcext:value-type="float">
            <text:p>0</text:p>
          </table:table-cell>
          <table:table-cell table:formula="of:=(4*(-1)^([.$A133]+1)/(PI()*(2*[.$A133]-1))*(1-[.$D$2]/([.$E$2]*[.$F$2]*[.$G$2]*[.$B$2])*(2*[.$A$2]/(PI()*(2*[.$A133]-1)))^2)*EXP(-[.$E$2]*((PI()/(2*[.$A$2])*(2*[.$A133]-1))^2)*[.$I$2])*COS(PI()*[.V$3]/(2*[.$A$2])*(2*[.$A133]-1)))" office:value-type="float" office:value="-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(4*(-1)^([.$A134]+1)/(PI()*(2*[.$A134]-1))*(1-[.$D$2]/([.$E$2]*[.$F$2]*[.$G$2]*[.$B$2])*(2*[.$A$2]/(PI()*(2*[.$A134]-1)))^2)*EXP(-[.$E$2]*((PI()/(2*[.$A$2])*(2*[.$A134]-1))^2)*[.$I$2])*COS(PI()*[.B$3]/(2*[.$A$2])*(2*[.$A134]-1)))" office:value-type="float" office:value="-0" calcext:value-type="float">
            <text:p>0</text:p>
          </table:table-cell>
          <table:table-cell table:formula="of:=(4*(-1)^([.$A134]+1)/(PI()*(2*[.$A134]-1))*(1-[.$D$2]/([.$E$2]*[.$F$2]*[.$G$2]*[.$B$2])*(2*[.$A$2]/(PI()*(2*[.$A134]-1)))^2)*EXP(-[.$E$2]*((PI()/(2*[.$A$2])*(2*[.$A134]-1))^2)*[.$I$2])*COS(PI()*[.C$3]/(2*[.$A$2])*(2*[.$A134]-1)))" office:value-type="float" office:value="-0" calcext:value-type="float">
            <text:p>0</text:p>
          </table:table-cell>
          <table:table-cell table:formula="of:=(4*(-1)^([.$A134]+1)/(PI()*(2*[.$A134]-1))*(1-[.$D$2]/([.$E$2]*[.$F$2]*[.$G$2]*[.$B$2])*(2*[.$A$2]/(PI()*(2*[.$A134]-1)))^2)*EXP(-[.$E$2]*((PI()/(2*[.$A$2])*(2*[.$A134]-1))^2)*[.$I$2])*COS(PI()*[.D$3]/(2*[.$A$2])*(2*[.$A134]-1)))" office:value-type="float" office:value="0" calcext:value-type="float">
            <text:p>0</text:p>
          </table:table-cell>
          <table:table-cell table:formula="of:=(4*(-1)^([.$A134]+1)/(PI()*(2*[.$A134]-1))*(1-[.$D$2]/([.$E$2]*[.$F$2]*[.$G$2]*[.$B$2])*(2*[.$A$2]/(PI()*(2*[.$A134]-1)))^2)*EXP(-[.$E$2]*((PI()/(2*[.$A$2])*(2*[.$A134]-1))^2)*[.$I$2])*COS(PI()*[.E$3]/(2*[.$A$2])*(2*[.$A134]-1)))" office:value-type="float" office:value="0" calcext:value-type="float">
            <text:p>0</text:p>
          </table:table-cell>
          <table:table-cell table:formula="of:=(4*(-1)^([.$A134]+1)/(PI()*(2*[.$A134]-1))*(1-[.$D$2]/([.$E$2]*[.$F$2]*[.$G$2]*[.$B$2])*(2*[.$A$2]/(PI()*(2*[.$A134]-1)))^2)*EXP(-[.$E$2]*((PI()/(2*[.$A$2])*(2*[.$A134]-1))^2)*[.$I$2])*COS(PI()*[.F$3]/(2*[.$A$2])*(2*[.$A134]-1)))" office:value-type="float" office:value="0" calcext:value-type="float">
            <text:p>0</text:p>
          </table:table-cell>
          <table:table-cell table:formula="of:=(4*(-1)^([.$A134]+1)/(PI()*(2*[.$A134]-1))*(1-[.$D$2]/([.$E$2]*[.$F$2]*[.$G$2]*[.$B$2])*(2*[.$A$2]/(PI()*(2*[.$A134]-1)))^2)*EXP(-[.$E$2]*((PI()/(2*[.$A$2])*(2*[.$A134]-1))^2)*[.$I$2])*COS(PI()*[.G$3]/(2*[.$A$2])*(2*[.$A134]-1)))" office:value-type="float" office:value="-0" calcext:value-type="float">
            <text:p>0</text:p>
          </table:table-cell>
          <table:table-cell table:formula="of:=(4*(-1)^([.$A134]+1)/(PI()*(2*[.$A134]-1))*(1-[.$D$2]/([.$E$2]*[.$F$2]*[.$G$2]*[.$B$2])*(2*[.$A$2]/(PI()*(2*[.$A134]-1)))^2)*EXP(-[.$E$2]*((PI()/(2*[.$A$2])*(2*[.$A134]-1))^2)*[.$I$2])*COS(PI()*[.H$3]/(2*[.$A$2])*(2*[.$A134]-1)))" office:value-type="float" office:value="-0" calcext:value-type="float">
            <text:p>0</text:p>
          </table:table-cell>
          <table:table-cell table:formula="of:=(4*(-1)^([.$A134]+1)/(PI()*(2*[.$A134]-1))*(1-[.$D$2]/([.$E$2]*[.$F$2]*[.$G$2]*[.$B$2])*(2*[.$A$2]/(PI()*(2*[.$A134]-1)))^2)*EXP(-[.$E$2]*((PI()/(2*[.$A$2])*(2*[.$A134]-1))^2)*[.$I$2])*COS(PI()*[.I$3]/(2*[.$A$2])*(2*[.$A134]-1)))" office:value-type="float" office:value="0" calcext:value-type="float">
            <text:p>0</text:p>
          </table:table-cell>
          <table:table-cell table:formula="of:=(4*(-1)^([.$A134]+1)/(PI()*(2*[.$A134]-1))*(1-[.$D$2]/([.$E$2]*[.$F$2]*[.$G$2]*[.$B$2])*(2*[.$A$2]/(PI()*(2*[.$A134]-1)))^2)*EXP(-[.$E$2]*((PI()/(2*[.$A$2])*(2*[.$A134]-1))^2)*[.$I$2])*COS(PI()*[.J$3]/(2*[.$A$2])*(2*[.$A134]-1)))" office:value-type="float" office:value="0" calcext:value-type="float">
            <text:p>0</text:p>
          </table:table-cell>
          <table:table-cell table:formula="of:=(4*(-1)^([.$A134]+1)/(PI()*(2*[.$A134]-1))*(1-[.$D$2]/([.$E$2]*[.$F$2]*[.$G$2]*[.$B$2])*(2*[.$A$2]/(PI()*(2*[.$A134]-1)))^2)*EXP(-[.$E$2]*((PI()/(2*[.$A$2])*(2*[.$A134]-1))^2)*[.$I$2])*COS(PI()*[.K$3]/(2*[.$A$2])*(2*[.$A134]-1)))" office:value-type="float" office:value="0" calcext:value-type="float">
            <text:p>0</text:p>
          </table:table-cell>
          <table:table-cell table:formula="of:=(4*(-1)^([.$A134]+1)/(PI()*(2*[.$A134]-1))*(1-[.$D$2]/([.$E$2]*[.$F$2]*[.$G$2]*[.$B$2])*(2*[.$A$2]/(PI()*(2*[.$A134]-1)))^2)*EXP(-[.$E$2]*((PI()/(2*[.$A$2])*(2*[.$A134]-1))^2)*[.$I$2])*COS(PI()*[.L$3]/(2*[.$A$2])*(2*[.$A134]-1)))" office:value-type="float" office:value="-0" calcext:value-type="float">
            <text:p>0</text:p>
          </table:table-cell>
          <table:table-cell table:formula="of:=(4*(-1)^([.$A134]+1)/(PI()*(2*[.$A134]-1))*(1-[.$D$2]/([.$E$2]*[.$F$2]*[.$G$2]*[.$B$2])*(2*[.$A$2]/(PI()*(2*[.$A134]-1)))^2)*EXP(-[.$E$2]*((PI()/(2*[.$A$2])*(2*[.$A134]-1))^2)*[.$I$2])*COS(PI()*[.M$3]/(2*[.$A$2])*(2*[.$A134]-1)))" office:value-type="float" office:value="-0" calcext:value-type="float">
            <text:p>0</text:p>
          </table:table-cell>
          <table:table-cell table:formula="of:=(4*(-1)^([.$A134]+1)/(PI()*(2*[.$A134]-1))*(1-[.$D$2]/([.$E$2]*[.$F$2]*[.$G$2]*[.$B$2])*(2*[.$A$2]/(PI()*(2*[.$A134]-1)))^2)*EXP(-[.$E$2]*((PI()/(2*[.$A$2])*(2*[.$A134]-1))^2)*[.$I$2])*COS(PI()*[.N$3]/(2*[.$A$2])*(2*[.$A134]-1)))" office:value-type="float" office:value="-0" calcext:value-type="float">
            <text:p>0</text:p>
          </table:table-cell>
          <table:table-cell table:formula="of:=(4*(-1)^([.$A134]+1)/(PI()*(2*[.$A134]-1))*(1-[.$D$2]/([.$E$2]*[.$F$2]*[.$G$2]*[.$B$2])*(2*[.$A$2]/(PI()*(2*[.$A134]-1)))^2)*EXP(-[.$E$2]*((PI()/(2*[.$A$2])*(2*[.$A134]-1))^2)*[.$I$2])*COS(PI()*[.O$3]/(2*[.$A$2])*(2*[.$A134]-1)))" office:value-type="float" office:value="0" calcext:value-type="float">
            <text:p>0</text:p>
          </table:table-cell>
          <table:table-cell table:formula="of:=(4*(-1)^([.$A134]+1)/(PI()*(2*[.$A134]-1))*(1-[.$D$2]/([.$E$2]*[.$F$2]*[.$G$2]*[.$B$2])*(2*[.$A$2]/(PI()*(2*[.$A134]-1)))^2)*EXP(-[.$E$2]*((PI()/(2*[.$A$2])*(2*[.$A134]-1))^2)*[.$I$2])*COS(PI()*[.P$3]/(2*[.$A$2])*(2*[.$A134]-1)))" office:value-type="float" office:value="0" calcext:value-type="float">
            <text:p>0</text:p>
          </table:table-cell>
          <table:table-cell table:formula="of:=(4*(-1)^([.$A134]+1)/(PI()*(2*[.$A134]-1))*(1-[.$D$2]/([.$E$2]*[.$F$2]*[.$G$2]*[.$B$2])*(2*[.$A$2]/(PI()*(2*[.$A134]-1)))^2)*EXP(-[.$E$2]*((PI()/(2*[.$A$2])*(2*[.$A134]-1))^2)*[.$I$2])*COS(PI()*[.Q$3]/(2*[.$A$2])*(2*[.$A134]-1)))" office:value-type="float" office:value="-0" calcext:value-type="float">
            <text:p>0</text:p>
          </table:table-cell>
          <table:table-cell table:formula="of:=(4*(-1)^([.$A134]+1)/(PI()*(2*[.$A134]-1))*(1-[.$D$2]/([.$E$2]*[.$F$2]*[.$G$2]*[.$B$2])*(2*[.$A$2]/(PI()*(2*[.$A134]-1)))^2)*EXP(-[.$E$2]*((PI()/(2*[.$A$2])*(2*[.$A134]-1))^2)*[.$I$2])*COS(PI()*[.R$3]/(2*[.$A$2])*(2*[.$A134]-1)))" office:value-type="float" office:value="-0" calcext:value-type="float">
            <text:p>0</text:p>
          </table:table-cell>
          <table:table-cell table:formula="of:=(4*(-1)^([.$A134]+1)/(PI()*(2*[.$A134]-1))*(1-[.$D$2]/([.$E$2]*[.$F$2]*[.$G$2]*[.$B$2])*(2*[.$A$2]/(PI()*(2*[.$A134]-1)))^2)*EXP(-[.$E$2]*((PI()/(2*[.$A$2])*(2*[.$A134]-1))^2)*[.$I$2])*COS(PI()*[.S$3]/(2*[.$A$2])*(2*[.$A134]-1)))" office:value-type="float" office:value="-0" calcext:value-type="float">
            <text:p>0</text:p>
          </table:table-cell>
          <table:table-cell table:formula="of:=(4*(-1)^([.$A134]+1)/(PI()*(2*[.$A134]-1))*(1-[.$D$2]/([.$E$2]*[.$F$2]*[.$G$2]*[.$B$2])*(2*[.$A$2]/(PI()*(2*[.$A134]-1)))^2)*EXP(-[.$E$2]*((PI()/(2*[.$A$2])*(2*[.$A134]-1))^2)*[.$I$2])*COS(PI()*[.T$3]/(2*[.$A$2])*(2*[.$A134]-1)))" office:value-type="float" office:value="0" calcext:value-type="float">
            <text:p>0</text:p>
          </table:table-cell>
          <table:table-cell table:formula="of:=(4*(-1)^([.$A134]+1)/(PI()*(2*[.$A134]-1))*(1-[.$D$2]/([.$E$2]*[.$F$2]*[.$G$2]*[.$B$2])*(2*[.$A$2]/(PI()*(2*[.$A134]-1)))^2)*EXP(-[.$E$2]*((PI()/(2*[.$A$2])*(2*[.$A134]-1))^2)*[.$I$2])*COS(PI()*[.U$3]/(2*[.$A$2])*(2*[.$A134]-1)))" office:value-type="float" office:value="0" calcext:value-type="float">
            <text:p>0</text:p>
          </table:table-cell>
          <table:table-cell table:formula="of:=(4*(-1)^([.$A134]+1)/(PI()*(2*[.$A134]-1))*(1-[.$D$2]/([.$E$2]*[.$F$2]*[.$G$2]*[.$B$2])*(2*[.$A$2]/(PI()*(2*[.$A134]-1)))^2)*EXP(-[.$E$2]*((PI()/(2*[.$A$2])*(2*[.$A134]-1))^2)*[.$I$2])*COS(PI()*[.V$3]/(2*[.$A$2])*(2*[.$A134]-1)))" office:value-type="float" office:value="0" calcext:value-type="float">
            <text:p>0</text:p>
          </table:table-cell>
          <table:table-cell table:style-name="ce3" table:number-columns-repeated="16"/>
          <table:table-cell table:number-columns-repeated="986"/>
        </table:table-row>
        <table:table-row table:style-name="ro1">
          <table:table-cell office:value-type="float" office:value="129" calcext:value-type="float">
            <text:p>129</text:p>
          </table:table-cell>
          <table:table-cell table:formula="of:=(4*(-1)^([.$A135]+1)/(PI()*(2*[.$A135]-1))*(1-[.$D$2]/([.$E$2]*[.$F$2]*[.$G$2]*[.$B$2])*(2*[.$A$2]/(PI()*(2*[.$A135]-1)))^2)*EXP(-[.$E$2]*((PI()/(2*[.$A$2])*(2*[.$A135]-1))^2)*[.$I$2])*COS(PI()*[.B$3]/(2*[.$A$2])*(2*[.$A135]-1)))" office:value-type="float" office:value="0" calcext:value-type="float">
            <text:p>0</text:p>
          </table:table-cell>
          <table:table-cell table:formula="of:=(4*(-1)^([.$A135]+1)/(PI()*(2*[.$A135]-1))*(1-[.$D$2]/([.$E$2]*[.$F$2]*[.$G$2]*[.$B$2])*(2*[.$A$2]/(PI()*(2*[.$A135]-1)))^2)*EXP(-[.$E$2]*((PI()/(2*[.$A$2])*(2*[.$A135]-1))^2)*[.$I$2])*COS(PI()*[.C$3]/(2*[.$A$2])*(2*[.$A135]-1)))" office:value-type="float" office:value="0" calcext:value-type="float">
            <text:p>0</text:p>
          </table:table-cell>
          <table:table-cell table:formula="of:=(4*(-1)^([.$A135]+1)/(PI()*(2*[.$A135]-1))*(1-[.$D$2]/([.$E$2]*[.$F$2]*[.$G$2]*[.$B$2])*(2*[.$A$2]/(PI()*(2*[.$A135]-1)))^2)*EXP(-[.$E$2]*((PI()/(2*[.$A$2])*(2*[.$A135]-1))^2)*[.$I$2])*COS(PI()*[.D$3]/(2*[.$A$2])*(2*[.$A135]-1)))" office:value-type="float" office:value="-0" calcext:value-type="float">
            <text:p>0</text:p>
          </table:table-cell>
          <table:table-cell table:formula="of:=(4*(-1)^([.$A135]+1)/(PI()*(2*[.$A135]-1))*(1-[.$D$2]/([.$E$2]*[.$F$2]*[.$G$2]*[.$B$2])*(2*[.$A$2]/(PI()*(2*[.$A135]-1)))^2)*EXP(-[.$E$2]*((PI()/(2*[.$A$2])*(2*[.$A135]-1))^2)*[.$I$2])*COS(PI()*[.E$3]/(2*[.$A$2])*(2*[.$A135]-1)))" office:value-type="float" office:value="-0" calcext:value-type="float">
            <text:p>0</text:p>
          </table:table-cell>
          <table:table-cell table:formula="of:=(4*(-1)^([.$A135]+1)/(PI()*(2*[.$A135]-1))*(1-[.$D$2]/([.$E$2]*[.$F$2]*[.$G$2]*[.$B$2])*(2*[.$A$2]/(PI()*(2*[.$A135]-1)))^2)*EXP(-[.$E$2]*((PI()/(2*[.$A$2])*(2*[.$A135]-1))^2)*[.$I$2])*COS(PI()*[.F$3]/(2*[.$A$2])*(2*[.$A135]-1)))" office:value-type="float" office:value="0" calcext:value-type="float">
            <text:p>0</text:p>
          </table:table-cell>
          <table:table-cell table:formula="of:=(4*(-1)^([.$A135]+1)/(PI()*(2*[.$A135]-1))*(1-[.$D$2]/([.$E$2]*[.$F$2]*[.$G$2]*[.$B$2])*(2*[.$A$2]/(PI()*(2*[.$A135]-1)))^2)*EXP(-[.$E$2]*((PI()/(2*[.$A$2])*(2*[.$A135]-1))^2)*[.$I$2])*COS(PI()*[.G$3]/(2*[.$A$2])*(2*[.$A135]-1)))" office:value-type="float" office:value="0" calcext:value-type="float">
            <text:p>0</text:p>
          </table:table-cell>
          <table:table-cell table:formula="of:=(4*(-1)^([.$A135]+1)/(PI()*(2*[.$A135]-1))*(1-[.$D$2]/([.$E$2]*[.$F$2]*[.$G$2]*[.$B$2])*(2*[.$A$2]/(PI()*(2*[.$A135]-1)))^2)*EXP(-[.$E$2]*((PI()/(2*[.$A$2])*(2*[.$A135]-1))^2)*[.$I$2])*COS(PI()*[.H$3]/(2*[.$A$2])*(2*[.$A135]-1)))" office:value-type="float" office:value="-0" calcext:value-type="float">
            <text:p>0</text:p>
          </table:table-cell>
          <table:table-cell table:formula="of:=(4*(-1)^([.$A135]+1)/(PI()*(2*[.$A135]-1))*(1-[.$D$2]/([.$E$2]*[.$F$2]*[.$G$2]*[.$B$2])*(2*[.$A$2]/(PI()*(2*[.$A135]-1)))^2)*EXP(-[.$E$2]*((PI()/(2*[.$A$2])*(2*[.$A135]-1))^2)*[.$I$2])*COS(PI()*[.I$3]/(2*[.$A$2])*(2*[.$A135]-1)))" office:value-type="float" office:value="-0" calcext:value-type="float">
            <text:p>0</text:p>
          </table:table-cell>
          <table:table-cell table:formula="of:=(4*(-1)^([.$A135]+1)/(PI()*(2*[.$A135]-1))*(1-[.$D$2]/([.$E$2]*[.$F$2]*[.$G$2]*[.$B$2])*(2*[.$A$2]/(PI()*(2*[.$A135]-1)))^2)*EXP(-[.$E$2]*((PI()/(2*[.$A$2])*(2*[.$A135]-1))^2)*[.$I$2])*COS(PI()*[.J$3]/(2*[.$A$2])*(2*[.$A135]-1)))" office:value-type="float" office:value="-0" calcext:value-type="float">
            <text:p>0</text:p>
          </table:table-cell>
          <table:table-cell table:formula="of:=(4*(-1)^([.$A135]+1)/(PI()*(2*[.$A135]-1))*(1-[.$D$2]/([.$E$2]*[.$F$2]*[.$G$2]*[.$B$2])*(2*[.$A$2]/(PI()*(2*[.$A135]-1)))^2)*EXP(-[.$E$2]*((PI()/(2*[.$A$2])*(2*[.$A135]-1))^2)*[.$I$2])*COS(PI()*[.K$3]/(2*[.$A$2])*(2*[.$A135]-1)))" office:value-type="float" office:value="0" calcext:value-type="float">
            <text:p>0</text:p>
          </table:table-cell>
          <table:table-cell table:formula="of:=(4*(-1)^([.$A135]+1)/(PI()*(2*[.$A135]-1))*(1-[.$D$2]/([.$E$2]*[.$F$2]*[.$G$2]*[.$B$2])*(2*[.$A$2]/(PI()*(2*[.$A135]-1)))^2)*EXP(-[.$E$2]*((PI()/(2*[.$A$2])*(2*[.$A135]-1))^2)*[.$I$2])*COS(PI()*[.L$3]/(2*[.$A$2])*(2*[.$A135]-1)))" office:value-type="float" office:value="0" calcext:value-type="float">
            <text:p>0</text:p>
          </table:table-cell>
          <table:table-cell table:formula="of:=(4*(-1)^([.$A135]+1)/(PI()*(2*[.$A135]-1))*(1-[.$D$2]/([.$E$2]*[.$F$2]*[.$G$2]*[.$B$2])*(2*[.$A$2]/(PI()*(2*[.$A135]-1)))^2)*EXP(-[.$E$2]*((PI()/(2*[.$A$2])*(2*[.$A135]-1))^2)*[.$I$2])*COS(PI()*[.M$3]/(2*[.$A$2])*(2*[.$A135]-1)))" office:value-type="float" office:value="-0" calcext:value-type="float">
            <text:p>0</text:p>
          </table:table-cell>
          <table:table-cell table:formula="of:=(4*(-1)^([.$A135]+1)/(PI()*(2*[.$A135]-1))*(1-[.$D$2]/([.$E$2]*[.$F$2]*[.$G$2]*[.$B$2])*(2*[.$A$2]/(PI()*(2*[.$A135]-1)))^2)*EXP(-[.$E$2]*((PI()/(2*[.$A$2])*(2*[.$A135]-1))^2)*[.$I$2])*COS(PI()*[.N$3]/(2*[.$A$2])*(2*[.$A135]-1)))" office:value-type="float" office:value="-0" calcext:value-type="float">
            <text:p>0</text:p>
          </table:table-cell>
          <table:table-cell table:formula="of:=(4*(-1)^([.$A135]+1)/(PI()*(2*[.$A135]-1))*(1-[.$D$2]/([.$E$2]*[.$F$2]*[.$G$2]*[.$B$2])*(2*[.$A$2]/(PI()*(2*[.$A135]-1)))^2)*EXP(-[.$E$2]*((PI()/(2*[.$A$2])*(2*[.$A135]-1))^2)*[.$I$2])*COS(PI()*[.O$3]/(2*[.$A$2])*(2*[.$A135]-1)))" office:value-type="float" office:value="0" calcext:value-type="float">
            <text:p>0</text:p>
          </table:table-cell>
          <table:table-cell table:formula="of:=(4*(-1)^([.$A135]+1)/(PI()*(2*[.$A135]-1))*(1-[.$D$2]/([.$E$2]*[.$F$2]*[.$G$2]*[.$B$2])*(2*[.$A$2]/(PI()*(2*[.$A135]-1)))^2)*EXP(-[.$E$2]*((PI()/(2*[.$A$2])*(2*[.$A135]-1))^2)*[.$I$2])*COS(PI()*[.P$3]/(2*[.$A$2])*(2*[.$A135]-1)))" office:value-type="float" office:value="0" calcext:value-type="float">
            <text:p>0</text:p>
          </table:table-cell>
          <table:table-cell table:formula="of:=(4*(-1)^([.$A135]+1)/(PI()*(2*[.$A135]-1))*(1-[.$D$2]/([.$E$2]*[.$F$2]*[.$G$2]*[.$B$2])*(2*[.$A$2]/(PI()*(2*[.$A135]-1)))^2)*EXP(-[.$E$2]*((PI()/(2*[.$A$2])*(2*[.$A135]-1))^2)*[.$I$2])*COS(PI()*[.Q$3]/(2*[.$A$2])*(2*[.$A135]-1)))" office:value-type="float" office:value="0" calcext:value-type="float">
            <text:p>0</text:p>
          </table:table-cell>
          <table:table-cell table:formula="of:=(4*(-1)^([.$A135]+1)/(PI()*(2*[.$A135]-1))*(1-[.$D$2]/([.$E$2]*[.$F$2]*[.$G$2]*[.$B$2])*(2*[.$A$2]/(PI()*(2*[.$A135]-1)))^2)*EXP(-[.$E$2]*((PI()/(2*[.$A$2])*(2*[.$A135]-1))^2)*[.$I$2])*COS(PI()*[.R$3]/(2*[.$A$2])*(2*[.$A135]-1)))" office:value-type="float" office:value="-0" calcext:value-type="float">
            <text:p>0</text:p>
          </table:table-cell>
          <table:table-cell table:formula="of:=(4*(-1)^([.$A135]+1)/(PI()*(2*[.$A135]-1))*(1-[.$D$2]/([.$E$2]*[.$F$2]*[.$G$2]*[.$B$2])*(2*[.$A$2]/(PI()*(2*[.$A135]-1)))^2)*EXP(-[.$E$2]*((PI()/(2*[.$A$2])*(2*[.$A135]-1))^2)*[.$I$2])*COS(PI()*[.S$3]/(2*[.$A$2])*(2*[.$A135]-1)))" office:value-type="float" office:value="-0" calcext:value-type="float">
            <text:p>0</text:p>
          </table:table-cell>
          <table:table-cell table:formula="of:=(4*(-1)^([.$A135]+1)/(PI()*(2*[.$A135]-1))*(1-[.$D$2]/([.$E$2]*[.$F$2]*[.$G$2]*[.$B$2])*(2*[.$A$2]/(PI()*(2*[.$A135]-1)))^2)*EXP(-[.$E$2]*((PI()/(2*[.$A$2])*(2*[.$A135]-1))^2)*[.$I$2])*COS(PI()*[.T$3]/(2*[.$A$2])*(2*[.$A135]-1)))" office:value-type="float" office:value="0" calcext:value-type="float">
            <text:p>0</text:p>
          </table:table-cell>
          <table:table-cell table:formula="of:=(4*(-1)^([.$A135]+1)/(PI()*(2*[.$A135]-1))*(1-[.$D$2]/([.$E$2]*[.$F$2]*[.$G$2]*[.$B$2])*(2*[.$A$2]/(PI()*(2*[.$A135]-1)))^2)*EXP(-[.$E$2]*((PI()/(2*[.$A$2])*(2*[.$A135]-1))^2)*[.$I$2])*COS(PI()*[.U$3]/(2*[.$A$2])*(2*[.$A135]-1)))" office:value-type="float" office:value="0" calcext:value-type="float">
            <text:p>0</text:p>
          </table:table-cell>
          <table:table-cell table:formula="of:=(4*(-1)^([.$A135]+1)/(PI()*(2*[.$A135]-1))*(1-[.$D$2]/([.$E$2]*[.$F$2]*[.$G$2]*[.$B$2])*(2*[.$A$2]/(PI()*(2*[.$A135]-1)))^2)*EXP(-[.$E$2]*((PI()/(2*[.$A$2])*(2*[.$A135]-1))^2)*[.$I$2])*COS(PI()*[.V$3]/(2*[.$A$2])*(2*[.$A135]-1)))" office:value-type="float" office:value="0" calcext:value-type="float">
            <text:p>0</text:p>
          </table:table-cell>
          <table:table-cell table:style-name="ce2" table:number-columns-repeated="16"/>
          <table:table-cell table:number-columns-repeated="986"/>
        </table:table-row>
        <table:table-row table:style-name="ro1">
          <table:table-cell office:value-type="float" office:value="130" calcext:value-type="float">
            <text:p>130</text:p>
          </table:table-cell>
          <table:table-cell table:formula="of:=(4*(-1)^([.$A136]+1)/(PI()*(2*[.$A136]-1))*(1-[.$D$2]/([.$E$2]*[.$F$2]*[.$G$2]*[.$B$2])*(2*[.$A$2]/(PI()*(2*[.$A136]-1)))^2)*EXP(-[.$E$2]*((PI()/(2*[.$A$2])*(2*[.$A136]-1))^2)*[.$I$2])*COS(PI()*[.B$3]/(2*[.$A$2])*(2*[.$A136]-1)))" office:value-type="float" office:value="-0" calcext:value-type="float">
            <text:p>0</text:p>
          </table:table-cell>
          <table:table-cell table:formula="of:=(4*(-1)^([.$A136]+1)/(PI()*(2*[.$A136]-1))*(1-[.$D$2]/([.$E$2]*[.$F$2]*[.$G$2]*[.$B$2])*(2*[.$A$2]/(PI()*(2*[.$A136]-1)))^2)*EXP(-[.$E$2]*((PI()/(2*[.$A$2])*(2*[.$A136]-1))^2)*[.$I$2])*COS(PI()*[.C$3]/(2*[.$A$2])*(2*[.$A136]-1)))" office:value-type="float" office:value="-0" calcext:value-type="float">
            <text:p>0</text:p>
          </table:table-cell>
          <table:table-cell table:formula="of:=(4*(-1)^([.$A136]+1)/(PI()*(2*[.$A136]-1))*(1-[.$D$2]/([.$E$2]*[.$F$2]*[.$G$2]*[.$B$2])*(2*[.$A$2]/(PI()*(2*[.$A136]-1)))^2)*EXP(-[.$E$2]*((PI()/(2*[.$A$2])*(2*[.$A136]-1))^2)*[.$I$2])*COS(PI()*[.D$3]/(2*[.$A$2])*(2*[.$A136]-1)))" office:value-type="float" office:value="0" calcext:value-type="float">
            <text:p>0</text:p>
          </table:table-cell>
          <table:table-cell table:formula="of:=(4*(-1)^([.$A136]+1)/(PI()*(2*[.$A136]-1))*(1-[.$D$2]/([.$E$2]*[.$F$2]*[.$G$2]*[.$B$2])*(2*[.$A$2]/(PI()*(2*[.$A136]-1)))^2)*EXP(-[.$E$2]*((PI()/(2*[.$A$2])*(2*[.$A136]-1))^2)*[.$I$2])*COS(PI()*[.E$3]/(2*[.$A$2])*(2*[.$A136]-1)))" office:value-type="float" office:value="0" calcext:value-type="float">
            <text:p>0</text:p>
          </table:table-cell>
          <table:table-cell table:formula="of:=(4*(-1)^([.$A136]+1)/(PI()*(2*[.$A136]-1))*(1-[.$D$2]/([.$E$2]*[.$F$2]*[.$G$2]*[.$B$2])*(2*[.$A$2]/(PI()*(2*[.$A136]-1)))^2)*EXP(-[.$E$2]*((PI()/(2*[.$A$2])*(2*[.$A136]-1))^2)*[.$I$2])*COS(PI()*[.F$3]/(2*[.$A$2])*(2*[.$A136]-1)))" office:value-type="float" office:value="-0" calcext:value-type="float">
            <text:p>0</text:p>
          </table:table-cell>
          <table:table-cell table:formula="of:=(4*(-1)^([.$A136]+1)/(PI()*(2*[.$A136]-1))*(1-[.$D$2]/([.$E$2]*[.$F$2]*[.$G$2]*[.$B$2])*(2*[.$A$2]/(PI()*(2*[.$A136]-1)))^2)*EXP(-[.$E$2]*((PI()/(2*[.$A$2])*(2*[.$A136]-1))^2)*[.$I$2])*COS(PI()*[.G$3]/(2*[.$A$2])*(2*[.$A136]-1)))" office:value-type="float" office:value="-0" calcext:value-type="float">
            <text:p>0</text:p>
          </table:table-cell>
          <table:table-cell table:formula="of:=(4*(-1)^([.$A136]+1)/(PI()*(2*[.$A136]-1))*(1-[.$D$2]/([.$E$2]*[.$F$2]*[.$G$2]*[.$B$2])*(2*[.$A$2]/(PI()*(2*[.$A136]-1)))^2)*EXP(-[.$E$2]*((PI()/(2*[.$A$2])*(2*[.$A136]-1))^2)*[.$I$2])*COS(PI()*[.H$3]/(2*[.$A$2])*(2*[.$A136]-1)))" office:value-type="float" office:value="0" calcext:value-type="float">
            <text:p>0</text:p>
          </table:table-cell>
          <table:table-cell table:formula="of:=(4*(-1)^([.$A136]+1)/(PI()*(2*[.$A136]-1))*(1-[.$D$2]/([.$E$2]*[.$F$2]*[.$G$2]*[.$B$2])*(2*[.$A$2]/(PI()*(2*[.$A136]-1)))^2)*EXP(-[.$E$2]*((PI()/(2*[.$A$2])*(2*[.$A136]-1))^2)*[.$I$2])*COS(PI()*[.I$3]/(2*[.$A$2])*(2*[.$A136]-1)))" office:value-type="float" office:value="0" calcext:value-type="float">
            <text:p>0</text:p>
          </table:table-cell>
          <table:table-cell table:formula="of:=(4*(-1)^([.$A136]+1)/(PI()*(2*[.$A136]-1))*(1-[.$D$2]/([.$E$2]*[.$F$2]*[.$G$2]*[.$B$2])*(2*[.$A$2]/(PI()*(2*[.$A136]-1)))^2)*EXP(-[.$E$2]*((PI()/(2*[.$A$2])*(2*[.$A136]-1))^2)*[.$I$2])*COS(PI()*[.J$3]/(2*[.$A$2])*(2*[.$A136]-1)))" office:value-type="float" office:value="-0" calcext:value-type="float">
            <text:p>0</text:p>
          </table:table-cell>
          <table:table-cell table:formula="of:=(4*(-1)^([.$A136]+1)/(PI()*(2*[.$A136]-1))*(1-[.$D$2]/([.$E$2]*[.$F$2]*[.$G$2]*[.$B$2])*(2*[.$A$2]/(PI()*(2*[.$A136]-1)))^2)*EXP(-[.$E$2]*((PI()/(2*[.$A$2])*(2*[.$A136]-1))^2)*[.$I$2])*COS(PI()*[.K$3]/(2*[.$A$2])*(2*[.$A136]-1)))" office:value-type="float" office:value="-0" calcext:value-type="float">
            <text:p>0</text:p>
          </table:table-cell>
          <table:table-cell table:formula="of:=(4*(-1)^([.$A136]+1)/(PI()*(2*[.$A136]-1))*(1-[.$D$2]/([.$E$2]*[.$F$2]*[.$G$2]*[.$B$2])*(2*[.$A$2]/(PI()*(2*[.$A136]-1)))^2)*EXP(-[.$E$2]*((PI()/(2*[.$A$2])*(2*[.$A136]-1))^2)*[.$I$2])*COS(PI()*[.L$3]/(2*[.$A$2])*(2*[.$A136]-1)))" office:value-type="float" office:value="0" calcext:value-type="float">
            <text:p>0</text:p>
          </table:table-cell>
          <table:table-cell table:formula="of:=(4*(-1)^([.$A136]+1)/(PI()*(2*[.$A136]-1))*(1-[.$D$2]/([.$E$2]*[.$F$2]*[.$G$2]*[.$B$2])*(2*[.$A$2]/(PI()*(2*[.$A136]-1)))^2)*EXP(-[.$E$2]*((PI()/(2*[.$A$2])*(2*[.$A136]-1))^2)*[.$I$2])*COS(PI()*[.M$3]/(2*[.$A$2])*(2*[.$A136]-1)))" office:value-type="float" office:value="0" calcext:value-type="float">
            <text:p>0</text:p>
          </table:table-cell>
          <table:table-cell table:formula="of:=(4*(-1)^([.$A136]+1)/(PI()*(2*[.$A136]-1))*(1-[.$D$2]/([.$E$2]*[.$F$2]*[.$G$2]*[.$B$2])*(2*[.$A$2]/(PI()*(2*[.$A136]-1)))^2)*EXP(-[.$E$2]*((PI()/(2*[.$A$2])*(2*[.$A136]-1))^2)*[.$I$2])*COS(PI()*[.N$3]/(2*[.$A$2])*(2*[.$A136]-1)))" office:value-type="float" office:value="-0" calcext:value-type="float">
            <text:p>0</text:p>
          </table:table-cell>
          <table:table-cell table:formula="of:=(4*(-1)^([.$A136]+1)/(PI()*(2*[.$A136]-1))*(1-[.$D$2]/([.$E$2]*[.$F$2]*[.$G$2]*[.$B$2])*(2*[.$A$2]/(PI()*(2*[.$A136]-1)))^2)*EXP(-[.$E$2]*((PI()/(2*[.$A$2])*(2*[.$A136]-1))^2)*[.$I$2])*COS(PI()*[.O$3]/(2*[.$A$2])*(2*[.$A136]-1)))" office:value-type="float" office:value="-0" calcext:value-type="float">
            <text:p>0</text:p>
          </table:table-cell>
          <table:table-cell table:formula="of:=(4*(-1)^([.$A136]+1)/(PI()*(2*[.$A136]-1))*(1-[.$D$2]/([.$E$2]*[.$F$2]*[.$G$2]*[.$B$2])*(2*[.$A$2]/(PI()*(2*[.$A136]-1)))^2)*EXP(-[.$E$2]*((PI()/(2*[.$A$2])*(2*[.$A136]-1))^2)*[.$I$2])*COS(PI()*[.P$3]/(2*[.$A$2])*(2*[.$A136]-1)))" office:value-type="float" office:value="0" calcext:value-type="float">
            <text:p>0</text:p>
          </table:table-cell>
          <table:table-cell table:formula="of:=(4*(-1)^([.$A136]+1)/(PI()*(2*[.$A136]-1))*(1-[.$D$2]/([.$E$2]*[.$F$2]*[.$G$2]*[.$B$2])*(2*[.$A$2]/(PI()*(2*[.$A136]-1)))^2)*EXP(-[.$E$2]*((PI()/(2*[.$A$2])*(2*[.$A136]-1))^2)*[.$I$2])*COS(PI()*[.Q$3]/(2*[.$A$2])*(2*[.$A136]-1)))" office:value-type="float" office:value="0" calcext:value-type="float">
            <text:p>0</text:p>
          </table:table-cell>
          <table:table-cell table:formula="of:=(4*(-1)^([.$A136]+1)/(PI()*(2*[.$A136]-1))*(1-[.$D$2]/([.$E$2]*[.$F$2]*[.$G$2]*[.$B$2])*(2*[.$A$2]/(PI()*(2*[.$A136]-1)))^2)*EXP(-[.$E$2]*((PI()/(2*[.$A$2])*(2*[.$A136]-1))^2)*[.$I$2])*COS(PI()*[.R$3]/(2*[.$A$2])*(2*[.$A136]-1)))" office:value-type="float" office:value="-0" calcext:value-type="float">
            <text:p>0</text:p>
          </table:table-cell>
          <table:table-cell table:formula="of:=(4*(-1)^([.$A136]+1)/(PI()*(2*[.$A136]-1))*(1-[.$D$2]/([.$E$2]*[.$F$2]*[.$G$2]*[.$B$2])*(2*[.$A$2]/(PI()*(2*[.$A136]-1)))^2)*EXP(-[.$E$2]*((PI()/(2*[.$A$2])*(2*[.$A136]-1))^2)*[.$I$2])*COS(PI()*[.S$3]/(2*[.$A$2])*(2*[.$A136]-1)))" office:value-type="float" office:value="-0" calcext:value-type="float">
            <text:p>0</text:p>
          </table:table-cell>
          <table:table-cell table:formula="of:=(4*(-1)^([.$A136]+1)/(PI()*(2*[.$A136]-1))*(1-[.$D$2]/([.$E$2]*[.$F$2]*[.$G$2]*[.$B$2])*(2*[.$A$2]/(PI()*(2*[.$A136]-1)))^2)*EXP(-[.$E$2]*((PI()/(2*[.$A$2])*(2*[.$A136]-1))^2)*[.$I$2])*COS(PI()*[.T$3]/(2*[.$A$2])*(2*[.$A136]-1)))" office:value-type="float" office:value="0" calcext:value-type="float">
            <text:p>0</text:p>
          </table:table-cell>
          <table:table-cell table:formula="of:=(4*(-1)^([.$A136]+1)/(PI()*(2*[.$A136]-1))*(1-[.$D$2]/([.$E$2]*[.$F$2]*[.$G$2]*[.$B$2])*(2*[.$A$2]/(PI()*(2*[.$A136]-1)))^2)*EXP(-[.$E$2]*((PI()/(2*[.$A$2])*(2*[.$A136]-1))^2)*[.$I$2])*COS(PI()*[.U$3]/(2*[.$A$2])*(2*[.$A136]-1)))" office:value-type="float" office:value="0" calcext:value-type="float">
            <text:p>0</text:p>
          </table:table-cell>
          <table:table-cell table:formula="of:=(4*(-1)^([.$A136]+1)/(PI()*(2*[.$A136]-1))*(1-[.$D$2]/([.$E$2]*[.$F$2]*[.$G$2]*[.$B$2])*(2*[.$A$2]/(PI()*(2*[.$A136]-1)))^2)*EXP(-[.$E$2]*((PI()/(2*[.$A$2])*(2*[.$A136]-1))^2)*[.$I$2])*COS(PI()*[.V$3]/(2*[.$A$2])*(2*[.$A136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131" calcext:value-type="float">
            <text:p>131</text:p>
          </table:table-cell>
          <table:table-cell table:formula="of:=(4*(-1)^([.$A137]+1)/(PI()*(2*[.$A137]-1))*(1-[.$D$2]/([.$E$2]*[.$F$2]*[.$G$2]*[.$B$2])*(2*[.$A$2]/(PI()*(2*[.$A137]-1)))^2)*EXP(-[.$E$2]*((PI()/(2*[.$A$2])*(2*[.$A137]-1))^2)*[.$I$2])*COS(PI()*[.B$3]/(2*[.$A$2])*(2*[.$A137]-1)))" office:value-type="float" office:value="0" calcext:value-type="float">
            <text:p>0</text:p>
          </table:table-cell>
          <table:table-cell table:formula="of:=(4*(-1)^([.$A137]+1)/(PI()*(2*[.$A137]-1))*(1-[.$D$2]/([.$E$2]*[.$F$2]*[.$G$2]*[.$B$2])*(2*[.$A$2]/(PI()*(2*[.$A137]-1)))^2)*EXP(-[.$E$2]*((PI()/(2*[.$A$2])*(2*[.$A137]-1))^2)*[.$I$2])*COS(PI()*[.C$3]/(2*[.$A$2])*(2*[.$A137]-1)))" office:value-type="float" office:value="-0" calcext:value-type="float">
            <text:p>0</text:p>
          </table:table-cell>
          <table:table-cell table:formula="of:=(4*(-1)^([.$A137]+1)/(PI()*(2*[.$A137]-1))*(1-[.$D$2]/([.$E$2]*[.$F$2]*[.$G$2]*[.$B$2])*(2*[.$A$2]/(PI()*(2*[.$A137]-1)))^2)*EXP(-[.$E$2]*((PI()/(2*[.$A$2])*(2*[.$A137]-1))^2)*[.$I$2])*COS(PI()*[.D$3]/(2*[.$A$2])*(2*[.$A137]-1)))" office:value-type="float" office:value="-0" calcext:value-type="float">
            <text:p>0</text:p>
          </table:table-cell>
          <table:table-cell table:formula="of:=(4*(-1)^([.$A137]+1)/(PI()*(2*[.$A137]-1))*(1-[.$D$2]/([.$E$2]*[.$F$2]*[.$G$2]*[.$B$2])*(2*[.$A$2]/(PI()*(2*[.$A137]-1)))^2)*EXP(-[.$E$2]*((PI()/(2*[.$A$2])*(2*[.$A137]-1))^2)*[.$I$2])*COS(PI()*[.E$3]/(2*[.$A$2])*(2*[.$A137]-1)))" office:value-type="float" office:value="0" calcext:value-type="float">
            <text:p>0</text:p>
          </table:table-cell>
          <table:table-cell table:formula="of:=(4*(-1)^([.$A137]+1)/(PI()*(2*[.$A137]-1))*(1-[.$D$2]/([.$E$2]*[.$F$2]*[.$G$2]*[.$B$2])*(2*[.$A$2]/(PI()*(2*[.$A137]-1)))^2)*EXP(-[.$E$2]*((PI()/(2*[.$A$2])*(2*[.$A137]-1))^2)*[.$I$2])*COS(PI()*[.F$3]/(2*[.$A$2])*(2*[.$A137]-1)))" office:value-type="float" office:value="0" calcext:value-type="float">
            <text:p>0</text:p>
          </table:table-cell>
          <table:table-cell table:formula="of:=(4*(-1)^([.$A137]+1)/(PI()*(2*[.$A137]-1))*(1-[.$D$2]/([.$E$2]*[.$F$2]*[.$G$2]*[.$B$2])*(2*[.$A$2]/(PI()*(2*[.$A137]-1)))^2)*EXP(-[.$E$2]*((PI()/(2*[.$A$2])*(2*[.$A137]-1))^2)*[.$I$2])*COS(PI()*[.G$3]/(2*[.$A$2])*(2*[.$A137]-1)))" office:value-type="float" office:value="-0" calcext:value-type="float">
            <text:p>0</text:p>
          </table:table-cell>
          <table:table-cell table:formula="of:=(4*(-1)^([.$A137]+1)/(PI()*(2*[.$A137]-1))*(1-[.$D$2]/([.$E$2]*[.$F$2]*[.$G$2]*[.$B$2])*(2*[.$A$2]/(PI()*(2*[.$A137]-1)))^2)*EXP(-[.$E$2]*((PI()/(2*[.$A$2])*(2*[.$A137]-1))^2)*[.$I$2])*COS(PI()*[.H$3]/(2*[.$A$2])*(2*[.$A137]-1)))" office:value-type="float" office:value="-0" calcext:value-type="float">
            <text:p>0</text:p>
          </table:table-cell>
          <table:table-cell table:formula="of:=(4*(-1)^([.$A137]+1)/(PI()*(2*[.$A137]-1))*(1-[.$D$2]/([.$E$2]*[.$F$2]*[.$G$2]*[.$B$2])*(2*[.$A$2]/(PI()*(2*[.$A137]-1)))^2)*EXP(-[.$E$2]*((PI()/(2*[.$A$2])*(2*[.$A137]-1))^2)*[.$I$2])*COS(PI()*[.I$3]/(2*[.$A$2])*(2*[.$A137]-1)))" office:value-type="float" office:value="0" calcext:value-type="float">
            <text:p>0</text:p>
          </table:table-cell>
          <table:table-cell table:formula="of:=(4*(-1)^([.$A137]+1)/(PI()*(2*[.$A137]-1))*(1-[.$D$2]/([.$E$2]*[.$F$2]*[.$G$2]*[.$B$2])*(2*[.$A$2]/(PI()*(2*[.$A137]-1)))^2)*EXP(-[.$E$2]*((PI()/(2*[.$A$2])*(2*[.$A137]-1))^2)*[.$I$2])*COS(PI()*[.J$3]/(2*[.$A$2])*(2*[.$A137]-1)))" office:value-type="float" office:value="0" calcext:value-type="float">
            <text:p>0</text:p>
          </table:table-cell>
          <table:table-cell table:formula="of:=(4*(-1)^([.$A137]+1)/(PI()*(2*[.$A137]-1))*(1-[.$D$2]/([.$E$2]*[.$F$2]*[.$G$2]*[.$B$2])*(2*[.$A$2]/(PI()*(2*[.$A137]-1)))^2)*EXP(-[.$E$2]*((PI()/(2*[.$A$2])*(2*[.$A137]-1))^2)*[.$I$2])*COS(PI()*[.K$3]/(2*[.$A$2])*(2*[.$A137]-1)))" office:value-type="float" office:value="-0" calcext:value-type="float">
            <text:p>0</text:p>
          </table:table-cell>
          <table:table-cell table:formula="of:=(4*(-1)^([.$A137]+1)/(PI()*(2*[.$A137]-1))*(1-[.$D$2]/([.$E$2]*[.$F$2]*[.$G$2]*[.$B$2])*(2*[.$A$2]/(PI()*(2*[.$A137]-1)))^2)*EXP(-[.$E$2]*((PI()/(2*[.$A$2])*(2*[.$A137]-1))^2)*[.$I$2])*COS(PI()*[.L$3]/(2*[.$A$2])*(2*[.$A137]-1)))" office:value-type="float" office:value="-0" calcext:value-type="float">
            <text:p>0</text:p>
          </table:table-cell>
          <table:table-cell table:formula="of:=(4*(-1)^([.$A137]+1)/(PI()*(2*[.$A137]-1))*(1-[.$D$2]/([.$E$2]*[.$F$2]*[.$G$2]*[.$B$2])*(2*[.$A$2]/(PI()*(2*[.$A137]-1)))^2)*EXP(-[.$E$2]*((PI()/(2*[.$A$2])*(2*[.$A137]-1))^2)*[.$I$2])*COS(PI()*[.M$3]/(2*[.$A$2])*(2*[.$A137]-1)))" office:value-type="float" office:value="0" calcext:value-type="float">
            <text:p>0</text:p>
          </table:table-cell>
          <table:table-cell table:formula="of:=(4*(-1)^([.$A137]+1)/(PI()*(2*[.$A137]-1))*(1-[.$D$2]/([.$E$2]*[.$F$2]*[.$G$2]*[.$B$2])*(2*[.$A$2]/(PI()*(2*[.$A137]-1)))^2)*EXP(-[.$E$2]*((PI()/(2*[.$A$2])*(2*[.$A137]-1))^2)*[.$I$2])*COS(PI()*[.N$3]/(2*[.$A$2])*(2*[.$A137]-1)))" office:value-type="float" office:value="0" calcext:value-type="float">
            <text:p>0</text:p>
          </table:table-cell>
          <table:table-cell table:formula="of:=(4*(-1)^([.$A137]+1)/(PI()*(2*[.$A137]-1))*(1-[.$D$2]/([.$E$2]*[.$F$2]*[.$G$2]*[.$B$2])*(2*[.$A$2]/(PI()*(2*[.$A137]-1)))^2)*EXP(-[.$E$2]*((PI()/(2*[.$A$2])*(2*[.$A137]-1))^2)*[.$I$2])*COS(PI()*[.O$3]/(2*[.$A$2])*(2*[.$A137]-1)))" office:value-type="float" office:value="-0" calcext:value-type="float">
            <text:p>0</text:p>
          </table:table-cell>
          <table:table-cell table:formula="of:=(4*(-1)^([.$A137]+1)/(PI()*(2*[.$A137]-1))*(1-[.$D$2]/([.$E$2]*[.$F$2]*[.$G$2]*[.$B$2])*(2*[.$A$2]/(PI()*(2*[.$A137]-1)))^2)*EXP(-[.$E$2]*((PI()/(2*[.$A$2])*(2*[.$A137]-1))^2)*[.$I$2])*COS(PI()*[.P$3]/(2*[.$A$2])*(2*[.$A137]-1)))" office:value-type="float" office:value="-0" calcext:value-type="float">
            <text:p>0</text:p>
          </table:table-cell>
          <table:table-cell table:formula="of:=(4*(-1)^([.$A137]+1)/(PI()*(2*[.$A137]-1))*(1-[.$D$2]/([.$E$2]*[.$F$2]*[.$G$2]*[.$B$2])*(2*[.$A$2]/(PI()*(2*[.$A137]-1)))^2)*EXP(-[.$E$2]*((PI()/(2*[.$A$2])*(2*[.$A137]-1))^2)*[.$I$2])*COS(PI()*[.Q$3]/(2*[.$A$2])*(2*[.$A137]-1)))" office:value-type="float" office:value="0" calcext:value-type="float">
            <text:p>0</text:p>
          </table:table-cell>
          <table:table-cell table:formula="of:=(4*(-1)^([.$A137]+1)/(PI()*(2*[.$A137]-1))*(1-[.$D$2]/([.$E$2]*[.$F$2]*[.$G$2]*[.$B$2])*(2*[.$A$2]/(PI()*(2*[.$A137]-1)))^2)*EXP(-[.$E$2]*((PI()/(2*[.$A$2])*(2*[.$A137]-1))^2)*[.$I$2])*COS(PI()*[.R$3]/(2*[.$A$2])*(2*[.$A137]-1)))" office:value-type="float" office:value="0" calcext:value-type="float">
            <text:p>0</text:p>
          </table:table-cell>
          <table:table-cell table:formula="of:=(4*(-1)^([.$A137]+1)/(PI()*(2*[.$A137]-1))*(1-[.$D$2]/([.$E$2]*[.$F$2]*[.$G$2]*[.$B$2])*(2*[.$A$2]/(PI()*(2*[.$A137]-1)))^2)*EXP(-[.$E$2]*((PI()/(2*[.$A$2])*(2*[.$A137]-1))^2)*[.$I$2])*COS(PI()*[.S$3]/(2*[.$A$2])*(2*[.$A137]-1)))" office:value-type="float" office:value="-0" calcext:value-type="float">
            <text:p>0</text:p>
          </table:table-cell>
          <table:table-cell table:formula="of:=(4*(-1)^([.$A137]+1)/(PI()*(2*[.$A137]-1))*(1-[.$D$2]/([.$E$2]*[.$F$2]*[.$G$2]*[.$B$2])*(2*[.$A$2]/(PI()*(2*[.$A137]-1)))^2)*EXP(-[.$E$2]*((PI()/(2*[.$A$2])*(2*[.$A137]-1))^2)*[.$I$2])*COS(PI()*[.T$3]/(2*[.$A$2])*(2*[.$A137]-1)))" office:value-type="float" office:value="-0" calcext:value-type="float">
            <text:p>0</text:p>
          </table:table-cell>
          <table:table-cell table:formula="of:=(4*(-1)^([.$A137]+1)/(PI()*(2*[.$A137]-1))*(1-[.$D$2]/([.$E$2]*[.$F$2]*[.$G$2]*[.$B$2])*(2*[.$A$2]/(PI()*(2*[.$A137]-1)))^2)*EXP(-[.$E$2]*((PI()/(2*[.$A$2])*(2*[.$A137]-1))^2)*[.$I$2])*COS(PI()*[.U$3]/(2*[.$A$2])*(2*[.$A137]-1)))" office:value-type="float" office:value="0" calcext:value-type="float">
            <text:p>0</text:p>
          </table:table-cell>
          <table:table-cell table:formula="of:=(4*(-1)^([.$A137]+1)/(PI()*(2*[.$A137]-1))*(1-[.$D$2]/([.$E$2]*[.$F$2]*[.$G$2]*[.$B$2])*(2*[.$A$2]/(PI()*(2*[.$A137]-1)))^2)*EXP(-[.$E$2]*((PI()/(2*[.$A$2])*(2*[.$A137]-1))^2)*[.$I$2])*COS(PI()*[.V$3]/(2*[.$A$2])*(2*[.$A137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132" calcext:value-type="float">
            <text:p>132</text:p>
          </table:table-cell>
          <table:table-cell table:formula="of:=(4*(-1)^([.$A138]+1)/(PI()*(2*[.$A138]-1))*(1-[.$D$2]/([.$E$2]*[.$F$2]*[.$G$2]*[.$B$2])*(2*[.$A$2]/(PI()*(2*[.$A138]-1)))^2)*EXP(-[.$E$2]*((PI()/(2*[.$A$2])*(2*[.$A138]-1))^2)*[.$I$2])*COS(PI()*[.B$3]/(2*[.$A$2])*(2*[.$A138]-1)))" office:value-type="float" office:value="-0" calcext:value-type="float">
            <text:p>0</text:p>
          </table:table-cell>
          <table:table-cell table:formula="of:=(4*(-1)^([.$A138]+1)/(PI()*(2*[.$A138]-1))*(1-[.$D$2]/([.$E$2]*[.$F$2]*[.$G$2]*[.$B$2])*(2*[.$A$2]/(PI()*(2*[.$A138]-1)))^2)*EXP(-[.$E$2]*((PI()/(2*[.$A$2])*(2*[.$A138]-1))^2)*[.$I$2])*COS(PI()*[.C$3]/(2*[.$A$2])*(2*[.$A138]-1)))" office:value-type="float" office:value="0" calcext:value-type="float">
            <text:p>0</text:p>
          </table:table-cell>
          <table:table-cell table:formula="of:=(4*(-1)^([.$A138]+1)/(PI()*(2*[.$A138]-1))*(1-[.$D$2]/([.$E$2]*[.$F$2]*[.$G$2]*[.$B$2])*(2*[.$A$2]/(PI()*(2*[.$A138]-1)))^2)*EXP(-[.$E$2]*((PI()/(2*[.$A$2])*(2*[.$A138]-1))^2)*[.$I$2])*COS(PI()*[.D$3]/(2*[.$A$2])*(2*[.$A138]-1)))" office:value-type="float" office:value="0" calcext:value-type="float">
            <text:p>0</text:p>
          </table:table-cell>
          <table:table-cell table:formula="of:=(4*(-1)^([.$A138]+1)/(PI()*(2*[.$A138]-1))*(1-[.$D$2]/([.$E$2]*[.$F$2]*[.$G$2]*[.$B$2])*(2*[.$A$2]/(PI()*(2*[.$A138]-1)))^2)*EXP(-[.$E$2]*((PI()/(2*[.$A$2])*(2*[.$A138]-1))^2)*[.$I$2])*COS(PI()*[.E$3]/(2*[.$A$2])*(2*[.$A138]-1)))" office:value-type="float" office:value="-0" calcext:value-type="float">
            <text:p>0</text:p>
          </table:table-cell>
          <table:table-cell table:formula="of:=(4*(-1)^([.$A138]+1)/(PI()*(2*[.$A138]-1))*(1-[.$D$2]/([.$E$2]*[.$F$2]*[.$G$2]*[.$B$2])*(2*[.$A$2]/(PI()*(2*[.$A138]-1)))^2)*EXP(-[.$E$2]*((PI()/(2*[.$A$2])*(2*[.$A138]-1))^2)*[.$I$2])*COS(PI()*[.F$3]/(2*[.$A$2])*(2*[.$A138]-1)))" office:value-type="float" office:value="-0" calcext:value-type="float">
            <text:p>0</text:p>
          </table:table-cell>
          <table:table-cell table:formula="of:=(4*(-1)^([.$A138]+1)/(PI()*(2*[.$A138]-1))*(1-[.$D$2]/([.$E$2]*[.$F$2]*[.$G$2]*[.$B$2])*(2*[.$A$2]/(PI()*(2*[.$A138]-1)))^2)*EXP(-[.$E$2]*((PI()/(2*[.$A$2])*(2*[.$A138]-1))^2)*[.$I$2])*COS(PI()*[.G$3]/(2*[.$A$2])*(2*[.$A138]-1)))" office:value-type="float" office:value="0" calcext:value-type="float">
            <text:p>0</text:p>
          </table:table-cell>
          <table:table-cell table:formula="of:=(4*(-1)^([.$A138]+1)/(PI()*(2*[.$A138]-1))*(1-[.$D$2]/([.$E$2]*[.$F$2]*[.$G$2]*[.$B$2])*(2*[.$A$2]/(PI()*(2*[.$A138]-1)))^2)*EXP(-[.$E$2]*((PI()/(2*[.$A$2])*(2*[.$A138]-1))^2)*[.$I$2])*COS(PI()*[.H$3]/(2*[.$A$2])*(2*[.$A138]-1)))" office:value-type="float" office:value="0" calcext:value-type="float">
            <text:p>0</text:p>
          </table:table-cell>
          <table:table-cell table:formula="of:=(4*(-1)^([.$A138]+1)/(PI()*(2*[.$A138]-1))*(1-[.$D$2]/([.$E$2]*[.$F$2]*[.$G$2]*[.$B$2])*(2*[.$A$2]/(PI()*(2*[.$A138]-1)))^2)*EXP(-[.$E$2]*((PI()/(2*[.$A$2])*(2*[.$A138]-1))^2)*[.$I$2])*COS(PI()*[.I$3]/(2*[.$A$2])*(2*[.$A138]-1)))" office:value-type="float" office:value="-0" calcext:value-type="float">
            <text:p>0</text:p>
          </table:table-cell>
          <table:table-cell table:formula="of:=(4*(-1)^([.$A138]+1)/(PI()*(2*[.$A138]-1))*(1-[.$D$2]/([.$E$2]*[.$F$2]*[.$G$2]*[.$B$2])*(2*[.$A$2]/(PI()*(2*[.$A138]-1)))^2)*EXP(-[.$E$2]*((PI()/(2*[.$A$2])*(2*[.$A138]-1))^2)*[.$I$2])*COS(PI()*[.J$3]/(2*[.$A$2])*(2*[.$A138]-1)))" office:value-type="float" office:value="0" calcext:value-type="float">
            <text:p>0</text:p>
          </table:table-cell>
          <table:table-cell table:formula="of:=(4*(-1)^([.$A138]+1)/(PI()*(2*[.$A138]-1))*(1-[.$D$2]/([.$E$2]*[.$F$2]*[.$G$2]*[.$B$2])*(2*[.$A$2]/(PI()*(2*[.$A138]-1)))^2)*EXP(-[.$E$2]*((PI()/(2*[.$A$2])*(2*[.$A138]-1))^2)*[.$I$2])*COS(PI()*[.K$3]/(2*[.$A$2])*(2*[.$A138]-1)))" office:value-type="float" office:value="0" calcext:value-type="float">
            <text:p>0</text:p>
          </table:table-cell>
          <table:table-cell table:formula="of:=(4*(-1)^([.$A138]+1)/(PI()*(2*[.$A138]-1))*(1-[.$D$2]/([.$E$2]*[.$F$2]*[.$G$2]*[.$B$2])*(2*[.$A$2]/(PI()*(2*[.$A138]-1)))^2)*EXP(-[.$E$2]*((PI()/(2*[.$A$2])*(2*[.$A138]-1))^2)*[.$I$2])*COS(PI()*[.L$3]/(2*[.$A$2])*(2*[.$A138]-1)))" office:value-type="float" office:value="-0" calcext:value-type="float">
            <text:p>0</text:p>
          </table:table-cell>
          <table:table-cell table:formula="of:=(4*(-1)^([.$A138]+1)/(PI()*(2*[.$A138]-1))*(1-[.$D$2]/([.$E$2]*[.$F$2]*[.$G$2]*[.$B$2])*(2*[.$A$2]/(PI()*(2*[.$A138]-1)))^2)*EXP(-[.$E$2]*((PI()/(2*[.$A$2])*(2*[.$A138]-1))^2)*[.$I$2])*COS(PI()*[.M$3]/(2*[.$A$2])*(2*[.$A138]-1)))" office:value-type="float" office:value="-0" calcext:value-type="float">
            <text:p>0</text:p>
          </table:table-cell>
          <table:table-cell table:formula="of:=(4*(-1)^([.$A138]+1)/(PI()*(2*[.$A138]-1))*(1-[.$D$2]/([.$E$2]*[.$F$2]*[.$G$2]*[.$B$2])*(2*[.$A$2]/(PI()*(2*[.$A138]-1)))^2)*EXP(-[.$E$2]*((PI()/(2*[.$A$2])*(2*[.$A138]-1))^2)*[.$I$2])*COS(PI()*[.N$3]/(2*[.$A$2])*(2*[.$A138]-1)))" office:value-type="float" office:value="0" calcext:value-type="float">
            <text:p>0</text:p>
          </table:table-cell>
          <table:table-cell table:formula="of:=(4*(-1)^([.$A138]+1)/(PI()*(2*[.$A138]-1))*(1-[.$D$2]/([.$E$2]*[.$F$2]*[.$G$2]*[.$B$2])*(2*[.$A$2]/(PI()*(2*[.$A138]-1)))^2)*EXP(-[.$E$2]*((PI()/(2*[.$A$2])*(2*[.$A138]-1))^2)*[.$I$2])*COS(PI()*[.O$3]/(2*[.$A$2])*(2*[.$A138]-1)))" office:value-type="float" office:value="0" calcext:value-type="float">
            <text:p>0</text:p>
          </table:table-cell>
          <table:table-cell table:formula="of:=(4*(-1)^([.$A138]+1)/(PI()*(2*[.$A138]-1))*(1-[.$D$2]/([.$E$2]*[.$F$2]*[.$G$2]*[.$B$2])*(2*[.$A$2]/(PI()*(2*[.$A138]-1)))^2)*EXP(-[.$E$2]*((PI()/(2*[.$A$2])*(2*[.$A138]-1))^2)*[.$I$2])*COS(PI()*[.P$3]/(2*[.$A$2])*(2*[.$A138]-1)))" office:value-type="float" office:value="-0" calcext:value-type="float">
            <text:p>0</text:p>
          </table:table-cell>
          <table:table-cell table:formula="of:=(4*(-1)^([.$A138]+1)/(PI()*(2*[.$A138]-1))*(1-[.$D$2]/([.$E$2]*[.$F$2]*[.$G$2]*[.$B$2])*(2*[.$A$2]/(PI()*(2*[.$A138]-1)))^2)*EXP(-[.$E$2]*((PI()/(2*[.$A$2])*(2*[.$A138]-1))^2)*[.$I$2])*COS(PI()*[.Q$3]/(2*[.$A$2])*(2*[.$A138]-1)))" office:value-type="float" office:value="0" calcext:value-type="float">
            <text:p>0</text:p>
          </table:table-cell>
          <table:table-cell table:formula="of:=(4*(-1)^([.$A138]+1)/(PI()*(2*[.$A138]-1))*(1-[.$D$2]/([.$E$2]*[.$F$2]*[.$G$2]*[.$B$2])*(2*[.$A$2]/(PI()*(2*[.$A138]-1)))^2)*EXP(-[.$E$2]*((PI()/(2*[.$A$2])*(2*[.$A138]-1))^2)*[.$I$2])*COS(PI()*[.R$3]/(2*[.$A$2])*(2*[.$A138]-1)))" office:value-type="float" office:value="0" calcext:value-type="float">
            <text:p>0</text:p>
          </table:table-cell>
          <table:table-cell table:formula="of:=(4*(-1)^([.$A138]+1)/(PI()*(2*[.$A138]-1))*(1-[.$D$2]/([.$E$2]*[.$F$2]*[.$G$2]*[.$B$2])*(2*[.$A$2]/(PI()*(2*[.$A138]-1)))^2)*EXP(-[.$E$2]*((PI()/(2*[.$A$2])*(2*[.$A138]-1))^2)*[.$I$2])*COS(PI()*[.S$3]/(2*[.$A$2])*(2*[.$A138]-1)))" office:value-type="float" office:value="-0" calcext:value-type="float">
            <text:p>0</text:p>
          </table:table-cell>
          <table:table-cell table:formula="of:=(4*(-1)^([.$A138]+1)/(PI()*(2*[.$A138]-1))*(1-[.$D$2]/([.$E$2]*[.$F$2]*[.$G$2]*[.$B$2])*(2*[.$A$2]/(PI()*(2*[.$A138]-1)))^2)*EXP(-[.$E$2]*((PI()/(2*[.$A$2])*(2*[.$A138]-1))^2)*[.$I$2])*COS(PI()*[.T$3]/(2*[.$A$2])*(2*[.$A138]-1)))" office:value-type="float" office:value="-0" calcext:value-type="float">
            <text:p>0</text:p>
          </table:table-cell>
          <table:table-cell table:formula="of:=(4*(-1)^([.$A138]+1)/(PI()*(2*[.$A138]-1))*(1-[.$D$2]/([.$E$2]*[.$F$2]*[.$G$2]*[.$B$2])*(2*[.$A$2]/(PI()*(2*[.$A138]-1)))^2)*EXP(-[.$E$2]*((PI()/(2*[.$A$2])*(2*[.$A138]-1))^2)*[.$I$2])*COS(PI()*[.U$3]/(2*[.$A$2])*(2*[.$A138]-1)))" office:value-type="float" office:value="0" calcext:value-type="float">
            <text:p>0</text:p>
          </table:table-cell>
          <table:table-cell table:formula="of:=(4*(-1)^([.$A138]+1)/(PI()*(2*[.$A138]-1))*(1-[.$D$2]/([.$E$2]*[.$F$2]*[.$G$2]*[.$B$2])*(2*[.$A$2]/(PI()*(2*[.$A138]-1)))^2)*EXP(-[.$E$2]*((PI()/(2*[.$A$2])*(2*[.$A138]-1))^2)*[.$I$2])*COS(PI()*[.V$3]/(2*[.$A$2])*(2*[.$A138]-1)))" office:value-type="float" office:value="-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133" calcext:value-type="float">
            <text:p>133</text:p>
          </table:table-cell>
          <table:table-cell table:formula="of:=(4*(-1)^([.$A139]+1)/(PI()*(2*[.$A139]-1))*(1-[.$D$2]/([.$E$2]*[.$F$2]*[.$G$2]*[.$B$2])*(2*[.$A$2]/(PI()*(2*[.$A139]-1)))^2)*EXP(-[.$E$2]*((PI()/(2*[.$A$2])*(2*[.$A139]-1))^2)*[.$I$2])*COS(PI()*[.B$3]/(2*[.$A$2])*(2*[.$A139]-1)))" office:value-type="float" office:value="0" calcext:value-type="float">
            <text:p>0</text:p>
          </table:table-cell>
          <table:table-cell table:formula="of:=(4*(-1)^([.$A139]+1)/(PI()*(2*[.$A139]-1))*(1-[.$D$2]/([.$E$2]*[.$F$2]*[.$G$2]*[.$B$2])*(2*[.$A$2]/(PI()*(2*[.$A139]-1)))^2)*EXP(-[.$E$2]*((PI()/(2*[.$A$2])*(2*[.$A139]-1))^2)*[.$I$2])*COS(PI()*[.C$3]/(2*[.$A$2])*(2*[.$A139]-1)))" office:value-type="float" office:value="-0" calcext:value-type="float">
            <text:p>0</text:p>
          </table:table-cell>
          <table:table-cell table:formula="of:=(4*(-1)^([.$A139]+1)/(PI()*(2*[.$A139]-1))*(1-[.$D$2]/([.$E$2]*[.$F$2]*[.$G$2]*[.$B$2])*(2*[.$A$2]/(PI()*(2*[.$A139]-1)))^2)*EXP(-[.$E$2]*((PI()/(2*[.$A$2])*(2*[.$A139]-1))^2)*[.$I$2])*COS(PI()*[.D$3]/(2*[.$A$2])*(2*[.$A139]-1)))" office:value-type="float" office:value="-0" calcext:value-type="float">
            <text:p>0</text:p>
          </table:table-cell>
          <table:table-cell table:formula="of:=(4*(-1)^([.$A139]+1)/(PI()*(2*[.$A139]-1))*(1-[.$D$2]/([.$E$2]*[.$F$2]*[.$G$2]*[.$B$2])*(2*[.$A$2]/(PI()*(2*[.$A139]-1)))^2)*EXP(-[.$E$2]*((PI()/(2*[.$A$2])*(2*[.$A139]-1))^2)*[.$I$2])*COS(PI()*[.E$3]/(2*[.$A$2])*(2*[.$A139]-1)))" office:value-type="float" office:value="0" calcext:value-type="float">
            <text:p>0</text:p>
          </table:table-cell>
          <table:table-cell table:formula="of:=(4*(-1)^([.$A139]+1)/(PI()*(2*[.$A139]-1))*(1-[.$D$2]/([.$E$2]*[.$F$2]*[.$G$2]*[.$B$2])*(2*[.$A$2]/(PI()*(2*[.$A139]-1)))^2)*EXP(-[.$E$2]*((PI()/(2*[.$A$2])*(2*[.$A139]-1))^2)*[.$I$2])*COS(PI()*[.F$3]/(2*[.$A$2])*(2*[.$A139]-1)))" office:value-type="float" office:value="0" calcext:value-type="float">
            <text:p>0</text:p>
          </table:table-cell>
          <table:table-cell table:formula="of:=(4*(-1)^([.$A139]+1)/(PI()*(2*[.$A139]-1))*(1-[.$D$2]/([.$E$2]*[.$F$2]*[.$G$2]*[.$B$2])*(2*[.$A$2]/(PI()*(2*[.$A139]-1)))^2)*EXP(-[.$E$2]*((PI()/(2*[.$A$2])*(2*[.$A139]-1))^2)*[.$I$2])*COS(PI()*[.G$3]/(2*[.$A$2])*(2*[.$A139]-1)))" office:value-type="float" office:value="-0" calcext:value-type="float">
            <text:p>0</text:p>
          </table:table-cell>
          <table:table-cell table:formula="of:=(4*(-1)^([.$A139]+1)/(PI()*(2*[.$A139]-1))*(1-[.$D$2]/([.$E$2]*[.$F$2]*[.$G$2]*[.$B$2])*(2*[.$A$2]/(PI()*(2*[.$A139]-1)))^2)*EXP(-[.$E$2]*((PI()/(2*[.$A$2])*(2*[.$A139]-1))^2)*[.$I$2])*COS(PI()*[.H$3]/(2*[.$A$2])*(2*[.$A139]-1)))" office:value-type="float" office:value="0" calcext:value-type="float">
            <text:p>0</text:p>
          </table:table-cell>
          <table:table-cell table:formula="of:=(4*(-1)^([.$A139]+1)/(PI()*(2*[.$A139]-1))*(1-[.$D$2]/([.$E$2]*[.$F$2]*[.$G$2]*[.$B$2])*(2*[.$A$2]/(PI()*(2*[.$A139]-1)))^2)*EXP(-[.$E$2]*((PI()/(2*[.$A$2])*(2*[.$A139]-1))^2)*[.$I$2])*COS(PI()*[.I$3]/(2*[.$A$2])*(2*[.$A139]-1)))" office:value-type="float" office:value="0" calcext:value-type="float">
            <text:p>0</text:p>
          </table:table-cell>
          <table:table-cell table:formula="of:=(4*(-1)^([.$A139]+1)/(PI()*(2*[.$A139]-1))*(1-[.$D$2]/([.$E$2]*[.$F$2]*[.$G$2]*[.$B$2])*(2*[.$A$2]/(PI()*(2*[.$A139]-1)))^2)*EXP(-[.$E$2]*((PI()/(2*[.$A$2])*(2*[.$A139]-1))^2)*[.$I$2])*COS(PI()*[.J$3]/(2*[.$A$2])*(2*[.$A139]-1)))" office:value-type="float" office:value="-0" calcext:value-type="float">
            <text:p>0</text:p>
          </table:table-cell>
          <table:table-cell table:formula="of:=(4*(-1)^([.$A139]+1)/(PI()*(2*[.$A139]-1))*(1-[.$D$2]/([.$E$2]*[.$F$2]*[.$G$2]*[.$B$2])*(2*[.$A$2]/(PI()*(2*[.$A139]-1)))^2)*EXP(-[.$E$2]*((PI()/(2*[.$A$2])*(2*[.$A139]-1))^2)*[.$I$2])*COS(PI()*[.K$3]/(2*[.$A$2])*(2*[.$A139]-1)))" office:value-type="float" office:value="0" calcext:value-type="float">
            <text:p>0</text:p>
          </table:table-cell>
          <table:table-cell table:formula="of:=(4*(-1)^([.$A139]+1)/(PI()*(2*[.$A139]-1))*(1-[.$D$2]/([.$E$2]*[.$F$2]*[.$G$2]*[.$B$2])*(2*[.$A$2]/(PI()*(2*[.$A139]-1)))^2)*EXP(-[.$E$2]*((PI()/(2*[.$A$2])*(2*[.$A139]-1))^2)*[.$I$2])*COS(PI()*[.L$3]/(2*[.$A$2])*(2*[.$A139]-1)))" office:value-type="float" office:value="0" calcext:value-type="float">
            <text:p>0</text:p>
          </table:table-cell>
          <table:table-cell table:formula="of:=(4*(-1)^([.$A139]+1)/(PI()*(2*[.$A139]-1))*(1-[.$D$2]/([.$E$2]*[.$F$2]*[.$G$2]*[.$B$2])*(2*[.$A$2]/(PI()*(2*[.$A139]-1)))^2)*EXP(-[.$E$2]*((PI()/(2*[.$A$2])*(2*[.$A139]-1))^2)*[.$I$2])*COS(PI()*[.M$3]/(2*[.$A$2])*(2*[.$A139]-1)))" office:value-type="float" office:value="-0" calcext:value-type="float">
            <text:p>0</text:p>
          </table:table-cell>
          <table:table-cell table:formula="of:=(4*(-1)^([.$A139]+1)/(PI()*(2*[.$A139]-1))*(1-[.$D$2]/([.$E$2]*[.$F$2]*[.$G$2]*[.$B$2])*(2*[.$A$2]/(PI()*(2*[.$A139]-1)))^2)*EXP(-[.$E$2]*((PI()/(2*[.$A$2])*(2*[.$A139]-1))^2)*[.$I$2])*COS(PI()*[.N$3]/(2*[.$A$2])*(2*[.$A139]-1)))" office:value-type="float" office:value="-0" calcext:value-type="float">
            <text:p>0</text:p>
          </table:table-cell>
          <table:table-cell table:formula="of:=(4*(-1)^([.$A139]+1)/(PI()*(2*[.$A139]-1))*(1-[.$D$2]/([.$E$2]*[.$F$2]*[.$G$2]*[.$B$2])*(2*[.$A$2]/(PI()*(2*[.$A139]-1)))^2)*EXP(-[.$E$2]*((PI()/(2*[.$A$2])*(2*[.$A139]-1))^2)*[.$I$2])*COS(PI()*[.O$3]/(2*[.$A$2])*(2*[.$A139]-1)))" office:value-type="float" office:value="0" calcext:value-type="float">
            <text:p>0</text:p>
          </table:table-cell>
          <table:table-cell table:formula="of:=(4*(-1)^([.$A139]+1)/(PI()*(2*[.$A139]-1))*(1-[.$D$2]/([.$E$2]*[.$F$2]*[.$G$2]*[.$B$2])*(2*[.$A$2]/(PI()*(2*[.$A139]-1)))^2)*EXP(-[.$E$2]*((PI()/(2*[.$A$2])*(2*[.$A139]-1))^2)*[.$I$2])*COS(PI()*[.P$3]/(2*[.$A$2])*(2*[.$A139]-1)))" office:value-type="float" office:value="-0" calcext:value-type="float">
            <text:p>0</text:p>
          </table:table-cell>
          <table:table-cell table:formula="of:=(4*(-1)^([.$A139]+1)/(PI()*(2*[.$A139]-1))*(1-[.$D$2]/([.$E$2]*[.$F$2]*[.$G$2]*[.$B$2])*(2*[.$A$2]/(PI()*(2*[.$A139]-1)))^2)*EXP(-[.$E$2]*((PI()/(2*[.$A$2])*(2*[.$A139]-1))^2)*[.$I$2])*COS(PI()*[.Q$3]/(2*[.$A$2])*(2*[.$A139]-1)))" office:value-type="float" office:value="-0" calcext:value-type="float">
            <text:p>0</text:p>
          </table:table-cell>
          <table:table-cell table:formula="of:=(4*(-1)^([.$A139]+1)/(PI()*(2*[.$A139]-1))*(1-[.$D$2]/([.$E$2]*[.$F$2]*[.$G$2]*[.$B$2])*(2*[.$A$2]/(PI()*(2*[.$A139]-1)))^2)*EXP(-[.$E$2]*((PI()/(2*[.$A$2])*(2*[.$A139]-1))^2)*[.$I$2])*COS(PI()*[.R$3]/(2*[.$A$2])*(2*[.$A139]-1)))" office:value-type="float" office:value="0" calcext:value-type="float">
            <text:p>0</text:p>
          </table:table-cell>
          <table:table-cell table:formula="of:=(4*(-1)^([.$A139]+1)/(PI()*(2*[.$A139]-1))*(1-[.$D$2]/([.$E$2]*[.$F$2]*[.$G$2]*[.$B$2])*(2*[.$A$2]/(PI()*(2*[.$A139]-1)))^2)*EXP(-[.$E$2]*((PI()/(2*[.$A$2])*(2*[.$A139]-1))^2)*[.$I$2])*COS(PI()*[.S$3]/(2*[.$A$2])*(2*[.$A139]-1)))" office:value-type="float" office:value="-0" calcext:value-type="float">
            <text:p>0</text:p>
          </table:table-cell>
          <table:table-cell table:formula="of:=(4*(-1)^([.$A139]+1)/(PI()*(2*[.$A139]-1))*(1-[.$D$2]/([.$E$2]*[.$F$2]*[.$G$2]*[.$B$2])*(2*[.$A$2]/(PI()*(2*[.$A139]-1)))^2)*EXP(-[.$E$2]*((PI()/(2*[.$A$2])*(2*[.$A139]-1))^2)*[.$I$2])*COS(PI()*[.T$3]/(2*[.$A$2])*(2*[.$A139]-1)))" office:value-type="float" office:value="-0" calcext:value-type="float">
            <text:p>0</text:p>
          </table:table-cell>
          <table:table-cell table:formula="of:=(4*(-1)^([.$A139]+1)/(PI()*(2*[.$A139]-1))*(1-[.$D$2]/([.$E$2]*[.$F$2]*[.$G$2]*[.$B$2])*(2*[.$A$2]/(PI()*(2*[.$A139]-1)))^2)*EXP(-[.$E$2]*((PI()/(2*[.$A$2])*(2*[.$A139]-1))^2)*[.$I$2])*COS(PI()*[.U$3]/(2*[.$A$2])*(2*[.$A139]-1)))" office:value-type="float" office:value="0" calcext:value-type="float">
            <text:p>0</text:p>
          </table:table-cell>
          <table:table-cell table:formula="of:=(4*(-1)^([.$A139]+1)/(PI()*(2*[.$A139]-1))*(1-[.$D$2]/([.$E$2]*[.$F$2]*[.$G$2]*[.$B$2])*(2*[.$A$2]/(PI()*(2*[.$A139]-1)))^2)*EXP(-[.$E$2]*((PI()/(2*[.$A$2])*(2*[.$A139]-1))^2)*[.$I$2])*COS(PI()*[.V$3]/(2*[.$A$2])*(2*[.$A139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134" calcext:value-type="float">
            <text:p>134</text:p>
          </table:table-cell>
          <table:table-cell table:formula="of:=(4*(-1)^([.$A140]+1)/(PI()*(2*[.$A140]-1))*(1-[.$D$2]/([.$E$2]*[.$F$2]*[.$G$2]*[.$B$2])*(2*[.$A$2]/(PI()*(2*[.$A140]-1)))^2)*EXP(-[.$E$2]*((PI()/(2*[.$A$2])*(2*[.$A140]-1))^2)*[.$I$2])*COS(PI()*[.B$3]/(2*[.$A$2])*(2*[.$A140]-1)))" office:value-type="float" office:value="-0" calcext:value-type="float">
            <text:p>0</text:p>
          </table:table-cell>
          <table:table-cell table:formula="of:=(4*(-1)^([.$A140]+1)/(PI()*(2*[.$A140]-1))*(1-[.$D$2]/([.$E$2]*[.$F$2]*[.$G$2]*[.$B$2])*(2*[.$A$2]/(PI()*(2*[.$A140]-1)))^2)*EXP(-[.$E$2]*((PI()/(2*[.$A$2])*(2*[.$A140]-1))^2)*[.$I$2])*COS(PI()*[.C$3]/(2*[.$A$2])*(2*[.$A140]-1)))" office:value-type="float" office:value="0" calcext:value-type="float">
            <text:p>0</text:p>
          </table:table-cell>
          <table:table-cell table:formula="of:=(4*(-1)^([.$A140]+1)/(PI()*(2*[.$A140]-1))*(1-[.$D$2]/([.$E$2]*[.$F$2]*[.$G$2]*[.$B$2])*(2*[.$A$2]/(PI()*(2*[.$A140]-1)))^2)*EXP(-[.$E$2]*((PI()/(2*[.$A$2])*(2*[.$A140]-1))^2)*[.$I$2])*COS(PI()*[.D$3]/(2*[.$A$2])*(2*[.$A140]-1)))" office:value-type="float" office:value="0" calcext:value-type="float">
            <text:p>0</text:p>
          </table:table-cell>
          <table:table-cell table:formula="of:=(4*(-1)^([.$A140]+1)/(PI()*(2*[.$A140]-1))*(1-[.$D$2]/([.$E$2]*[.$F$2]*[.$G$2]*[.$B$2])*(2*[.$A$2]/(PI()*(2*[.$A140]-1)))^2)*EXP(-[.$E$2]*((PI()/(2*[.$A$2])*(2*[.$A140]-1))^2)*[.$I$2])*COS(PI()*[.E$3]/(2*[.$A$2])*(2*[.$A140]-1)))" office:value-type="float" office:value="-0" calcext:value-type="float">
            <text:p>0</text:p>
          </table:table-cell>
          <table:table-cell table:formula="of:=(4*(-1)^([.$A140]+1)/(PI()*(2*[.$A140]-1))*(1-[.$D$2]/([.$E$2]*[.$F$2]*[.$G$2]*[.$B$2])*(2*[.$A$2]/(PI()*(2*[.$A140]-1)))^2)*EXP(-[.$E$2]*((PI()/(2*[.$A$2])*(2*[.$A140]-1))^2)*[.$I$2])*COS(PI()*[.F$3]/(2*[.$A$2])*(2*[.$A140]-1)))" office:value-type="float" office:value="0" calcext:value-type="float">
            <text:p>0</text:p>
          </table:table-cell>
          <table:table-cell table:formula="of:=(4*(-1)^([.$A140]+1)/(PI()*(2*[.$A140]-1))*(1-[.$D$2]/([.$E$2]*[.$F$2]*[.$G$2]*[.$B$2])*(2*[.$A$2]/(PI()*(2*[.$A140]-1)))^2)*EXP(-[.$E$2]*((PI()/(2*[.$A$2])*(2*[.$A140]-1))^2)*[.$I$2])*COS(PI()*[.G$3]/(2*[.$A$2])*(2*[.$A140]-1)))" office:value-type="float" office:value="0" calcext:value-type="float">
            <text:p>0</text:p>
          </table:table-cell>
          <table:table-cell table:formula="of:=(4*(-1)^([.$A140]+1)/(PI()*(2*[.$A140]-1))*(1-[.$D$2]/([.$E$2]*[.$F$2]*[.$G$2]*[.$B$2])*(2*[.$A$2]/(PI()*(2*[.$A140]-1)))^2)*EXP(-[.$E$2]*((PI()/(2*[.$A$2])*(2*[.$A140]-1))^2)*[.$I$2])*COS(PI()*[.H$3]/(2*[.$A$2])*(2*[.$A140]-1)))" office:value-type="float" office:value="-0" calcext:value-type="float">
            <text:p>0</text:p>
          </table:table-cell>
          <table:table-cell table:formula="of:=(4*(-1)^([.$A140]+1)/(PI()*(2*[.$A140]-1))*(1-[.$D$2]/([.$E$2]*[.$F$2]*[.$G$2]*[.$B$2])*(2*[.$A$2]/(PI()*(2*[.$A140]-1)))^2)*EXP(-[.$E$2]*((PI()/(2*[.$A$2])*(2*[.$A140]-1))^2)*[.$I$2])*COS(PI()*[.I$3]/(2*[.$A$2])*(2*[.$A140]-1)))" office:value-type="float" office:value="0" calcext:value-type="float">
            <text:p>0</text:p>
          </table:table-cell>
          <table:table-cell table:formula="of:=(4*(-1)^([.$A140]+1)/(PI()*(2*[.$A140]-1))*(1-[.$D$2]/([.$E$2]*[.$F$2]*[.$G$2]*[.$B$2])*(2*[.$A$2]/(PI()*(2*[.$A140]-1)))^2)*EXP(-[.$E$2]*((PI()/(2*[.$A$2])*(2*[.$A140]-1))^2)*[.$I$2])*COS(PI()*[.J$3]/(2*[.$A$2])*(2*[.$A140]-1)))" office:value-type="float" office:value="0" calcext:value-type="float">
            <text:p>0</text:p>
          </table:table-cell>
          <table:table-cell table:formula="of:=(4*(-1)^([.$A140]+1)/(PI()*(2*[.$A140]-1))*(1-[.$D$2]/([.$E$2]*[.$F$2]*[.$G$2]*[.$B$2])*(2*[.$A$2]/(PI()*(2*[.$A140]-1)))^2)*EXP(-[.$E$2]*((PI()/(2*[.$A$2])*(2*[.$A140]-1))^2)*[.$I$2])*COS(PI()*[.K$3]/(2*[.$A$2])*(2*[.$A140]-1)))" office:value-type="float" office:value="-0" calcext:value-type="float">
            <text:p>0</text:p>
          </table:table-cell>
          <table:table-cell table:formula="of:=(4*(-1)^([.$A140]+1)/(PI()*(2*[.$A140]-1))*(1-[.$D$2]/([.$E$2]*[.$F$2]*[.$G$2]*[.$B$2])*(2*[.$A$2]/(PI()*(2*[.$A140]-1)))^2)*EXP(-[.$E$2]*((PI()/(2*[.$A$2])*(2*[.$A140]-1))^2)*[.$I$2])*COS(PI()*[.L$3]/(2*[.$A$2])*(2*[.$A140]-1)))" office:value-type="float" office:value="0" calcext:value-type="float">
            <text:p>0</text:p>
          </table:table-cell>
          <table:table-cell table:formula="of:=(4*(-1)^([.$A140]+1)/(PI()*(2*[.$A140]-1))*(1-[.$D$2]/([.$E$2]*[.$F$2]*[.$G$2]*[.$B$2])*(2*[.$A$2]/(PI()*(2*[.$A140]-1)))^2)*EXP(-[.$E$2]*((PI()/(2*[.$A$2])*(2*[.$A140]-1))^2)*[.$I$2])*COS(PI()*[.M$3]/(2*[.$A$2])*(2*[.$A140]-1)))" office:value-type="float" office:value="0" calcext:value-type="float">
            <text:p>0</text:p>
          </table:table-cell>
          <table:table-cell table:formula="of:=(4*(-1)^([.$A140]+1)/(PI()*(2*[.$A140]-1))*(1-[.$D$2]/([.$E$2]*[.$F$2]*[.$G$2]*[.$B$2])*(2*[.$A$2]/(PI()*(2*[.$A140]-1)))^2)*EXP(-[.$E$2]*((PI()/(2*[.$A$2])*(2*[.$A140]-1))^2)*[.$I$2])*COS(PI()*[.N$3]/(2*[.$A$2])*(2*[.$A140]-1)))" office:value-type="float" office:value="-0" calcext:value-type="float">
            <text:p>0</text:p>
          </table:table-cell>
          <table:table-cell table:formula="of:=(4*(-1)^([.$A140]+1)/(PI()*(2*[.$A140]-1))*(1-[.$D$2]/([.$E$2]*[.$F$2]*[.$G$2]*[.$B$2])*(2*[.$A$2]/(PI()*(2*[.$A140]-1)))^2)*EXP(-[.$E$2]*((PI()/(2*[.$A$2])*(2*[.$A140]-1))^2)*[.$I$2])*COS(PI()*[.O$3]/(2*[.$A$2])*(2*[.$A140]-1)))" office:value-type="float" office:value="0" calcext:value-type="float">
            <text:p>0</text:p>
          </table:table-cell>
          <table:table-cell table:formula="of:=(4*(-1)^([.$A140]+1)/(PI()*(2*[.$A140]-1))*(1-[.$D$2]/([.$E$2]*[.$F$2]*[.$G$2]*[.$B$2])*(2*[.$A$2]/(PI()*(2*[.$A140]-1)))^2)*EXP(-[.$E$2]*((PI()/(2*[.$A$2])*(2*[.$A140]-1))^2)*[.$I$2])*COS(PI()*[.P$3]/(2*[.$A$2])*(2*[.$A140]-1)))" office:value-type="float" office:value="0" calcext:value-type="float">
            <text:p>0</text:p>
          </table:table-cell>
          <table:table-cell table:formula="of:=(4*(-1)^([.$A140]+1)/(PI()*(2*[.$A140]-1))*(1-[.$D$2]/([.$E$2]*[.$F$2]*[.$G$2]*[.$B$2])*(2*[.$A$2]/(PI()*(2*[.$A140]-1)))^2)*EXP(-[.$E$2]*((PI()/(2*[.$A$2])*(2*[.$A140]-1))^2)*[.$I$2])*COS(PI()*[.Q$3]/(2*[.$A$2])*(2*[.$A140]-1)))" office:value-type="float" office:value="-0" calcext:value-type="float">
            <text:p>0</text:p>
          </table:table-cell>
          <table:table-cell table:formula="of:=(4*(-1)^([.$A140]+1)/(PI()*(2*[.$A140]-1))*(1-[.$D$2]/([.$E$2]*[.$F$2]*[.$G$2]*[.$B$2])*(2*[.$A$2]/(PI()*(2*[.$A140]-1)))^2)*EXP(-[.$E$2]*((PI()/(2*[.$A$2])*(2*[.$A140]-1))^2)*[.$I$2])*COS(PI()*[.R$3]/(2*[.$A$2])*(2*[.$A140]-1)))" office:value-type="float" office:value="0" calcext:value-type="float">
            <text:p>0</text:p>
          </table:table-cell>
          <table:table-cell table:formula="of:=(4*(-1)^([.$A140]+1)/(PI()*(2*[.$A140]-1))*(1-[.$D$2]/([.$E$2]*[.$F$2]*[.$G$2]*[.$B$2])*(2*[.$A$2]/(PI()*(2*[.$A140]-1)))^2)*EXP(-[.$E$2]*((PI()/(2*[.$A$2])*(2*[.$A140]-1))^2)*[.$I$2])*COS(PI()*[.S$3]/(2*[.$A$2])*(2*[.$A140]-1)))" office:value-type="float" office:value="0" calcext:value-type="float">
            <text:p>0</text:p>
          </table:table-cell>
          <table:table-cell table:formula="of:=(4*(-1)^([.$A140]+1)/(PI()*(2*[.$A140]-1))*(1-[.$D$2]/([.$E$2]*[.$F$2]*[.$G$2]*[.$B$2])*(2*[.$A$2]/(PI()*(2*[.$A140]-1)))^2)*EXP(-[.$E$2]*((PI()/(2*[.$A$2])*(2*[.$A140]-1))^2)*[.$I$2])*COS(PI()*[.T$3]/(2*[.$A$2])*(2*[.$A140]-1)))" office:value-type="float" office:value="-0" calcext:value-type="float">
            <text:p>0</text:p>
          </table:table-cell>
          <table:table-cell table:formula="of:=(4*(-1)^([.$A140]+1)/(PI()*(2*[.$A140]-1))*(1-[.$D$2]/([.$E$2]*[.$F$2]*[.$G$2]*[.$B$2])*(2*[.$A$2]/(PI()*(2*[.$A140]-1)))^2)*EXP(-[.$E$2]*((PI()/(2*[.$A$2])*(2*[.$A140]-1))^2)*[.$I$2])*COS(PI()*[.U$3]/(2*[.$A$2])*(2*[.$A140]-1)))" office:value-type="float" office:value="0" calcext:value-type="float">
            <text:p>0</text:p>
          </table:table-cell>
          <table:table-cell table:formula="of:=(4*(-1)^([.$A140]+1)/(PI()*(2*[.$A140]-1))*(1-[.$D$2]/([.$E$2]*[.$F$2]*[.$G$2]*[.$B$2])*(2*[.$A$2]/(PI()*(2*[.$A140]-1)))^2)*EXP(-[.$E$2]*((PI()/(2*[.$A$2])*(2*[.$A140]-1))^2)*[.$I$2])*COS(PI()*[.V$3]/(2*[.$A$2])*(2*[.$A140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135" calcext:value-type="float">
            <text:p>135</text:p>
          </table:table-cell>
          <table:table-cell table:formula="of:=(4*(-1)^([.$A141]+1)/(PI()*(2*[.$A141]-1))*(1-[.$D$2]/([.$E$2]*[.$F$2]*[.$G$2]*[.$B$2])*(2*[.$A$2]/(PI()*(2*[.$A141]-1)))^2)*EXP(-[.$E$2]*((PI()/(2*[.$A$2])*(2*[.$A141]-1))^2)*[.$I$2])*COS(PI()*[.B$3]/(2*[.$A$2])*(2*[.$A141]-1)))" office:value-type="float" office:value="0" calcext:value-type="float">
            <text:p>0</text:p>
          </table:table-cell>
          <table:table-cell table:formula="of:=(4*(-1)^([.$A141]+1)/(PI()*(2*[.$A141]-1))*(1-[.$D$2]/([.$E$2]*[.$F$2]*[.$G$2]*[.$B$2])*(2*[.$A$2]/(PI()*(2*[.$A141]-1)))^2)*EXP(-[.$E$2]*((PI()/(2*[.$A$2])*(2*[.$A141]-1))^2)*[.$I$2])*COS(PI()*[.C$3]/(2*[.$A$2])*(2*[.$A141]-1)))" office:value-type="float" office:value="-0" calcext:value-type="float">
            <text:p>0</text:p>
          </table:table-cell>
          <table:table-cell table:formula="of:=(4*(-1)^([.$A141]+1)/(PI()*(2*[.$A141]-1))*(1-[.$D$2]/([.$E$2]*[.$F$2]*[.$G$2]*[.$B$2])*(2*[.$A$2]/(PI()*(2*[.$A141]-1)))^2)*EXP(-[.$E$2]*((PI()/(2*[.$A$2])*(2*[.$A141]-1))^2)*[.$I$2])*COS(PI()*[.D$3]/(2*[.$A$2])*(2*[.$A141]-1)))" office:value-type="float" office:value="-0" calcext:value-type="float">
            <text:p>0</text:p>
          </table:table-cell>
          <table:table-cell table:formula="of:=(4*(-1)^([.$A141]+1)/(PI()*(2*[.$A141]-1))*(1-[.$D$2]/([.$E$2]*[.$F$2]*[.$G$2]*[.$B$2])*(2*[.$A$2]/(PI()*(2*[.$A141]-1)))^2)*EXP(-[.$E$2]*((PI()/(2*[.$A$2])*(2*[.$A141]-1))^2)*[.$I$2])*COS(PI()*[.E$3]/(2*[.$A$2])*(2*[.$A141]-1)))" office:value-type="float" office:value="0" calcext:value-type="float">
            <text:p>0</text:p>
          </table:table-cell>
          <table:table-cell table:formula="of:=(4*(-1)^([.$A141]+1)/(PI()*(2*[.$A141]-1))*(1-[.$D$2]/([.$E$2]*[.$F$2]*[.$G$2]*[.$B$2])*(2*[.$A$2]/(PI()*(2*[.$A141]-1)))^2)*EXP(-[.$E$2]*((PI()/(2*[.$A$2])*(2*[.$A141]-1))^2)*[.$I$2])*COS(PI()*[.F$3]/(2*[.$A$2])*(2*[.$A141]-1)))" office:value-type="float" office:value="-0" calcext:value-type="float">
            <text:p>0</text:p>
          </table:table-cell>
          <table:table-cell table:formula="of:=(4*(-1)^([.$A141]+1)/(PI()*(2*[.$A141]-1))*(1-[.$D$2]/([.$E$2]*[.$F$2]*[.$G$2]*[.$B$2])*(2*[.$A$2]/(PI()*(2*[.$A141]-1)))^2)*EXP(-[.$E$2]*((PI()/(2*[.$A$2])*(2*[.$A141]-1))^2)*[.$I$2])*COS(PI()*[.G$3]/(2*[.$A$2])*(2*[.$A141]-1)))" office:value-type="float" office:value="0" calcext:value-type="float">
            <text:p>0</text:p>
          </table:table-cell>
          <table:table-cell table:formula="of:=(4*(-1)^([.$A141]+1)/(PI()*(2*[.$A141]-1))*(1-[.$D$2]/([.$E$2]*[.$F$2]*[.$G$2]*[.$B$2])*(2*[.$A$2]/(PI()*(2*[.$A141]-1)))^2)*EXP(-[.$E$2]*((PI()/(2*[.$A$2])*(2*[.$A141]-1))^2)*[.$I$2])*COS(PI()*[.H$3]/(2*[.$A$2])*(2*[.$A141]-1)))" office:value-type="float" office:value="0" calcext:value-type="float">
            <text:p>0</text:p>
          </table:table-cell>
          <table:table-cell table:formula="of:=(4*(-1)^([.$A141]+1)/(PI()*(2*[.$A141]-1))*(1-[.$D$2]/([.$E$2]*[.$F$2]*[.$G$2]*[.$B$2])*(2*[.$A$2]/(PI()*(2*[.$A141]-1)))^2)*EXP(-[.$E$2]*((PI()/(2*[.$A$2])*(2*[.$A141]-1))^2)*[.$I$2])*COS(PI()*[.I$3]/(2*[.$A$2])*(2*[.$A141]-1)))" office:value-type="float" office:value="-0" calcext:value-type="float">
            <text:p>0</text:p>
          </table:table-cell>
          <table:table-cell table:formula="of:=(4*(-1)^([.$A141]+1)/(PI()*(2*[.$A141]-1))*(1-[.$D$2]/([.$E$2]*[.$F$2]*[.$G$2]*[.$B$2])*(2*[.$A$2]/(PI()*(2*[.$A141]-1)))^2)*EXP(-[.$E$2]*((PI()/(2*[.$A$2])*(2*[.$A141]-1))^2)*[.$I$2])*COS(PI()*[.J$3]/(2*[.$A$2])*(2*[.$A141]-1)))" office:value-type="float" office:value="0" calcext:value-type="float">
            <text:p>0</text:p>
          </table:table-cell>
          <table:table-cell table:formula="of:=(4*(-1)^([.$A141]+1)/(PI()*(2*[.$A141]-1))*(1-[.$D$2]/([.$E$2]*[.$F$2]*[.$G$2]*[.$B$2])*(2*[.$A$2]/(PI()*(2*[.$A141]-1)))^2)*EXP(-[.$E$2]*((PI()/(2*[.$A$2])*(2*[.$A141]-1))^2)*[.$I$2])*COS(PI()*[.K$3]/(2*[.$A$2])*(2*[.$A141]-1)))" office:value-type="float" office:value="-0" calcext:value-type="float">
            <text:p>0</text:p>
          </table:table-cell>
          <table:table-cell table:formula="of:=(4*(-1)^([.$A141]+1)/(PI()*(2*[.$A141]-1))*(1-[.$D$2]/([.$E$2]*[.$F$2]*[.$G$2]*[.$B$2])*(2*[.$A$2]/(PI()*(2*[.$A141]-1)))^2)*EXP(-[.$E$2]*((PI()/(2*[.$A$2])*(2*[.$A141]-1))^2)*[.$I$2])*COS(PI()*[.L$3]/(2*[.$A$2])*(2*[.$A141]-1)))" office:value-type="float" office:value="-0" calcext:value-type="float">
            <text:p>0</text:p>
          </table:table-cell>
          <table:table-cell table:formula="of:=(4*(-1)^([.$A141]+1)/(PI()*(2*[.$A141]-1))*(1-[.$D$2]/([.$E$2]*[.$F$2]*[.$G$2]*[.$B$2])*(2*[.$A$2]/(PI()*(2*[.$A141]-1)))^2)*EXP(-[.$E$2]*((PI()/(2*[.$A$2])*(2*[.$A141]-1))^2)*[.$I$2])*COS(PI()*[.M$3]/(2*[.$A$2])*(2*[.$A141]-1)))" office:value-type="float" office:value="0" calcext:value-type="float">
            <text:p>0</text:p>
          </table:table-cell>
          <table:table-cell table:formula="of:=(4*(-1)^([.$A141]+1)/(PI()*(2*[.$A141]-1))*(1-[.$D$2]/([.$E$2]*[.$F$2]*[.$G$2]*[.$B$2])*(2*[.$A$2]/(PI()*(2*[.$A141]-1)))^2)*EXP(-[.$E$2]*((PI()/(2*[.$A$2])*(2*[.$A141]-1))^2)*[.$I$2])*COS(PI()*[.N$3]/(2*[.$A$2])*(2*[.$A141]-1)))" office:value-type="float" office:value="-0" calcext:value-type="float">
            <text:p>0</text:p>
          </table:table-cell>
          <table:table-cell table:formula="of:=(4*(-1)^([.$A141]+1)/(PI()*(2*[.$A141]-1))*(1-[.$D$2]/([.$E$2]*[.$F$2]*[.$G$2]*[.$B$2])*(2*[.$A$2]/(PI()*(2*[.$A141]-1)))^2)*EXP(-[.$E$2]*((PI()/(2*[.$A$2])*(2*[.$A141]-1))^2)*[.$I$2])*COS(PI()*[.O$3]/(2*[.$A$2])*(2*[.$A141]-1)))" office:value-type="float" office:value="-0" calcext:value-type="float">
            <text:p>0</text:p>
          </table:table-cell>
          <table:table-cell table:formula="of:=(4*(-1)^([.$A141]+1)/(PI()*(2*[.$A141]-1))*(1-[.$D$2]/([.$E$2]*[.$F$2]*[.$G$2]*[.$B$2])*(2*[.$A$2]/(PI()*(2*[.$A141]-1)))^2)*EXP(-[.$E$2]*((PI()/(2*[.$A$2])*(2*[.$A141]-1))^2)*[.$I$2])*COS(PI()*[.P$3]/(2*[.$A$2])*(2*[.$A141]-1)))" office:value-type="float" office:value="0" calcext:value-type="float">
            <text:p>0</text:p>
          </table:table-cell>
          <table:table-cell table:formula="of:=(4*(-1)^([.$A141]+1)/(PI()*(2*[.$A141]-1))*(1-[.$D$2]/([.$E$2]*[.$F$2]*[.$G$2]*[.$B$2])*(2*[.$A$2]/(PI()*(2*[.$A141]-1)))^2)*EXP(-[.$E$2]*((PI()/(2*[.$A$2])*(2*[.$A141]-1))^2)*[.$I$2])*COS(PI()*[.Q$3]/(2*[.$A$2])*(2*[.$A141]-1)))" office:value-type="float" office:value="-0" calcext:value-type="float">
            <text:p>0</text:p>
          </table:table-cell>
          <table:table-cell table:formula="of:=(4*(-1)^([.$A141]+1)/(PI()*(2*[.$A141]-1))*(1-[.$D$2]/([.$E$2]*[.$F$2]*[.$G$2]*[.$B$2])*(2*[.$A$2]/(PI()*(2*[.$A141]-1)))^2)*EXP(-[.$E$2]*((PI()/(2*[.$A$2])*(2*[.$A141]-1))^2)*[.$I$2])*COS(PI()*[.R$3]/(2*[.$A$2])*(2*[.$A141]-1)))" office:value-type="float" office:value="0" calcext:value-type="float">
            <text:p>0</text:p>
          </table:table-cell>
          <table:table-cell table:formula="of:=(4*(-1)^([.$A141]+1)/(PI()*(2*[.$A141]-1))*(1-[.$D$2]/([.$E$2]*[.$F$2]*[.$G$2]*[.$B$2])*(2*[.$A$2]/(PI()*(2*[.$A141]-1)))^2)*EXP(-[.$E$2]*((PI()/(2*[.$A$2])*(2*[.$A141]-1))^2)*[.$I$2])*COS(PI()*[.S$3]/(2*[.$A$2])*(2*[.$A141]-1)))" office:value-type="float" office:value="0" calcext:value-type="float">
            <text:p>0</text:p>
          </table:table-cell>
          <table:table-cell table:formula="of:=(4*(-1)^([.$A141]+1)/(PI()*(2*[.$A141]-1))*(1-[.$D$2]/([.$E$2]*[.$F$2]*[.$G$2]*[.$B$2])*(2*[.$A$2]/(PI()*(2*[.$A141]-1)))^2)*EXP(-[.$E$2]*((PI()/(2*[.$A$2])*(2*[.$A141]-1))^2)*[.$I$2])*COS(PI()*[.T$3]/(2*[.$A$2])*(2*[.$A141]-1)))" office:value-type="float" office:value="-0" calcext:value-type="float">
            <text:p>0</text:p>
          </table:table-cell>
          <table:table-cell table:formula="of:=(4*(-1)^([.$A141]+1)/(PI()*(2*[.$A141]-1))*(1-[.$D$2]/([.$E$2]*[.$F$2]*[.$G$2]*[.$B$2])*(2*[.$A$2]/(PI()*(2*[.$A141]-1)))^2)*EXP(-[.$E$2]*((PI()/(2*[.$A$2])*(2*[.$A141]-1))^2)*[.$I$2])*COS(PI()*[.U$3]/(2*[.$A$2])*(2*[.$A141]-1)))" office:value-type="float" office:value="0" calcext:value-type="float">
            <text:p>0</text:p>
          </table:table-cell>
          <table:table-cell table:formula="of:=(4*(-1)^([.$A141]+1)/(PI()*(2*[.$A141]-1))*(1-[.$D$2]/([.$E$2]*[.$F$2]*[.$G$2]*[.$B$2])*(2*[.$A$2]/(PI()*(2*[.$A141]-1)))^2)*EXP(-[.$E$2]*((PI()/(2*[.$A$2])*(2*[.$A141]-1))^2)*[.$I$2])*COS(PI()*[.V$3]/(2*[.$A$2])*(2*[.$A141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136" calcext:value-type="float">
            <text:p>136</text:p>
          </table:table-cell>
          <table:table-cell table:formula="of:=(4*(-1)^([.$A142]+1)/(PI()*(2*[.$A142]-1))*(1-[.$D$2]/([.$E$2]*[.$F$2]*[.$G$2]*[.$B$2])*(2*[.$A$2]/(PI()*(2*[.$A142]-1)))^2)*EXP(-[.$E$2]*((PI()/(2*[.$A$2])*(2*[.$A142]-1))^2)*[.$I$2])*COS(PI()*[.B$3]/(2*[.$A$2])*(2*[.$A142]-1)))" office:value-type="float" office:value="-0" calcext:value-type="float">
            <text:p>0</text:p>
          </table:table-cell>
          <table:table-cell table:formula="of:=(4*(-1)^([.$A142]+1)/(PI()*(2*[.$A142]-1))*(1-[.$D$2]/([.$E$2]*[.$F$2]*[.$G$2]*[.$B$2])*(2*[.$A$2]/(PI()*(2*[.$A142]-1)))^2)*EXP(-[.$E$2]*((PI()/(2*[.$A$2])*(2*[.$A142]-1))^2)*[.$I$2])*COS(PI()*[.C$3]/(2*[.$A$2])*(2*[.$A142]-1)))" office:value-type="float" office:value="0" calcext:value-type="float">
            <text:p>0</text:p>
          </table:table-cell>
          <table:table-cell table:formula="of:=(4*(-1)^([.$A142]+1)/(PI()*(2*[.$A142]-1))*(1-[.$D$2]/([.$E$2]*[.$F$2]*[.$G$2]*[.$B$2])*(2*[.$A$2]/(PI()*(2*[.$A142]-1)))^2)*EXP(-[.$E$2]*((PI()/(2*[.$A$2])*(2*[.$A142]-1))^2)*[.$I$2])*COS(PI()*[.D$3]/(2*[.$A$2])*(2*[.$A142]-1)))" office:value-type="float" office:value="-0" calcext:value-type="float">
            <text:p>0</text:p>
          </table:table-cell>
          <table:table-cell table:formula="of:=(4*(-1)^([.$A142]+1)/(PI()*(2*[.$A142]-1))*(1-[.$D$2]/([.$E$2]*[.$F$2]*[.$G$2]*[.$B$2])*(2*[.$A$2]/(PI()*(2*[.$A142]-1)))^2)*EXP(-[.$E$2]*((PI()/(2*[.$A$2])*(2*[.$A142]-1))^2)*[.$I$2])*COS(PI()*[.E$3]/(2*[.$A$2])*(2*[.$A142]-1)))" office:value-type="float" office:value="-0" calcext:value-type="float">
            <text:p>0</text:p>
          </table:table-cell>
          <table:table-cell table:formula="of:=(4*(-1)^([.$A142]+1)/(PI()*(2*[.$A142]-1))*(1-[.$D$2]/([.$E$2]*[.$F$2]*[.$G$2]*[.$B$2])*(2*[.$A$2]/(PI()*(2*[.$A142]-1)))^2)*EXP(-[.$E$2]*((PI()/(2*[.$A$2])*(2*[.$A142]-1))^2)*[.$I$2])*COS(PI()*[.F$3]/(2*[.$A$2])*(2*[.$A142]-1)))" office:value-type="float" office:value="0" calcext:value-type="float">
            <text:p>0</text:p>
          </table:table-cell>
          <table:table-cell table:formula="of:=(4*(-1)^([.$A142]+1)/(PI()*(2*[.$A142]-1))*(1-[.$D$2]/([.$E$2]*[.$F$2]*[.$G$2]*[.$B$2])*(2*[.$A$2]/(PI()*(2*[.$A142]-1)))^2)*EXP(-[.$E$2]*((PI()/(2*[.$A$2])*(2*[.$A142]-1))^2)*[.$I$2])*COS(PI()*[.G$3]/(2*[.$A$2])*(2*[.$A142]-1)))" office:value-type="float" office:value="-0" calcext:value-type="float">
            <text:p>0</text:p>
          </table:table-cell>
          <table:table-cell table:formula="of:=(4*(-1)^([.$A142]+1)/(PI()*(2*[.$A142]-1))*(1-[.$D$2]/([.$E$2]*[.$F$2]*[.$G$2]*[.$B$2])*(2*[.$A$2]/(PI()*(2*[.$A142]-1)))^2)*EXP(-[.$E$2]*((PI()/(2*[.$A$2])*(2*[.$A142]-1))^2)*[.$I$2])*COS(PI()*[.H$3]/(2*[.$A$2])*(2*[.$A142]-1)))" office:value-type="float" office:value="0" calcext:value-type="float">
            <text:p>0</text:p>
          </table:table-cell>
          <table:table-cell table:formula="of:=(4*(-1)^([.$A142]+1)/(PI()*(2*[.$A142]-1))*(1-[.$D$2]/([.$E$2]*[.$F$2]*[.$G$2]*[.$B$2])*(2*[.$A$2]/(PI()*(2*[.$A142]-1)))^2)*EXP(-[.$E$2]*((PI()/(2*[.$A$2])*(2*[.$A142]-1))^2)*[.$I$2])*COS(PI()*[.I$3]/(2*[.$A$2])*(2*[.$A142]-1)))" office:value-type="float" office:value="0" calcext:value-type="float">
            <text:p>0</text:p>
          </table:table-cell>
          <table:table-cell table:formula="of:=(4*(-1)^([.$A142]+1)/(PI()*(2*[.$A142]-1))*(1-[.$D$2]/([.$E$2]*[.$F$2]*[.$G$2]*[.$B$2])*(2*[.$A$2]/(PI()*(2*[.$A142]-1)))^2)*EXP(-[.$E$2]*((PI()/(2*[.$A$2])*(2*[.$A142]-1))^2)*[.$I$2])*COS(PI()*[.J$3]/(2*[.$A$2])*(2*[.$A142]-1)))" office:value-type="float" office:value="-0" calcext:value-type="float">
            <text:p>0</text:p>
          </table:table-cell>
          <table:table-cell table:formula="of:=(4*(-1)^([.$A142]+1)/(PI()*(2*[.$A142]-1))*(1-[.$D$2]/([.$E$2]*[.$F$2]*[.$G$2]*[.$B$2])*(2*[.$A$2]/(PI()*(2*[.$A142]-1)))^2)*EXP(-[.$E$2]*((PI()/(2*[.$A$2])*(2*[.$A142]-1))^2)*[.$I$2])*COS(PI()*[.K$3]/(2*[.$A$2])*(2*[.$A142]-1)))" office:value-type="float" office:value="0" calcext:value-type="float">
            <text:p>0</text:p>
          </table:table-cell>
          <table:table-cell table:formula="of:=(4*(-1)^([.$A142]+1)/(PI()*(2*[.$A142]-1))*(1-[.$D$2]/([.$E$2]*[.$F$2]*[.$G$2]*[.$B$2])*(2*[.$A$2]/(PI()*(2*[.$A142]-1)))^2)*EXP(-[.$E$2]*((PI()/(2*[.$A$2])*(2*[.$A142]-1))^2)*[.$I$2])*COS(PI()*[.L$3]/(2*[.$A$2])*(2*[.$A142]-1)))" office:value-type="float" office:value="-0" calcext:value-type="float">
            <text:p>0</text:p>
          </table:table-cell>
          <table:table-cell table:formula="of:=(4*(-1)^([.$A142]+1)/(PI()*(2*[.$A142]-1))*(1-[.$D$2]/([.$E$2]*[.$F$2]*[.$G$2]*[.$B$2])*(2*[.$A$2]/(PI()*(2*[.$A142]-1)))^2)*EXP(-[.$E$2]*((PI()/(2*[.$A$2])*(2*[.$A142]-1))^2)*[.$I$2])*COS(PI()*[.M$3]/(2*[.$A$2])*(2*[.$A142]-1)))" office:value-type="float" office:value="0" calcext:value-type="float">
            <text:p>0</text:p>
          </table:table-cell>
          <table:table-cell table:formula="of:=(4*(-1)^([.$A142]+1)/(PI()*(2*[.$A142]-1))*(1-[.$D$2]/([.$E$2]*[.$F$2]*[.$G$2]*[.$B$2])*(2*[.$A$2]/(PI()*(2*[.$A142]-1)))^2)*EXP(-[.$E$2]*((PI()/(2*[.$A$2])*(2*[.$A142]-1))^2)*[.$I$2])*COS(PI()*[.N$3]/(2*[.$A$2])*(2*[.$A142]-1)))" office:value-type="float" office:value="0" calcext:value-type="float">
            <text:p>0</text:p>
          </table:table-cell>
          <table:table-cell table:formula="of:=(4*(-1)^([.$A142]+1)/(PI()*(2*[.$A142]-1))*(1-[.$D$2]/([.$E$2]*[.$F$2]*[.$G$2]*[.$B$2])*(2*[.$A$2]/(PI()*(2*[.$A142]-1)))^2)*EXP(-[.$E$2]*((PI()/(2*[.$A$2])*(2*[.$A142]-1))^2)*[.$I$2])*COS(PI()*[.O$3]/(2*[.$A$2])*(2*[.$A142]-1)))" office:value-type="float" office:value="-0" calcext:value-type="float">
            <text:p>0</text:p>
          </table:table-cell>
          <table:table-cell table:formula="of:=(4*(-1)^([.$A142]+1)/(PI()*(2*[.$A142]-1))*(1-[.$D$2]/([.$E$2]*[.$F$2]*[.$G$2]*[.$B$2])*(2*[.$A$2]/(PI()*(2*[.$A142]-1)))^2)*EXP(-[.$E$2]*((PI()/(2*[.$A$2])*(2*[.$A142]-1))^2)*[.$I$2])*COS(PI()*[.P$3]/(2*[.$A$2])*(2*[.$A142]-1)))" office:value-type="float" office:value="0" calcext:value-type="float">
            <text:p>0</text:p>
          </table:table-cell>
          <table:table-cell table:formula="of:=(4*(-1)^([.$A142]+1)/(PI()*(2*[.$A142]-1))*(1-[.$D$2]/([.$E$2]*[.$F$2]*[.$G$2]*[.$B$2])*(2*[.$A$2]/(PI()*(2*[.$A142]-1)))^2)*EXP(-[.$E$2]*((PI()/(2*[.$A$2])*(2*[.$A142]-1))^2)*[.$I$2])*COS(PI()*[.Q$3]/(2*[.$A$2])*(2*[.$A142]-1)))" office:value-type="float" office:value="-0" calcext:value-type="float">
            <text:p>0</text:p>
          </table:table-cell>
          <table:table-cell table:formula="of:=(4*(-1)^([.$A142]+1)/(PI()*(2*[.$A142]-1))*(1-[.$D$2]/([.$E$2]*[.$F$2]*[.$G$2]*[.$B$2])*(2*[.$A$2]/(PI()*(2*[.$A142]-1)))^2)*EXP(-[.$E$2]*((PI()/(2*[.$A$2])*(2*[.$A142]-1))^2)*[.$I$2])*COS(PI()*[.R$3]/(2*[.$A$2])*(2*[.$A142]-1)))" office:value-type="float" office:value="-0" calcext:value-type="float">
            <text:p>0</text:p>
          </table:table-cell>
          <table:table-cell table:formula="of:=(4*(-1)^([.$A142]+1)/(PI()*(2*[.$A142]-1))*(1-[.$D$2]/([.$E$2]*[.$F$2]*[.$G$2]*[.$B$2])*(2*[.$A$2]/(PI()*(2*[.$A142]-1)))^2)*EXP(-[.$E$2]*((PI()/(2*[.$A$2])*(2*[.$A142]-1))^2)*[.$I$2])*COS(PI()*[.S$3]/(2*[.$A$2])*(2*[.$A142]-1)))" office:value-type="float" office:value="0" calcext:value-type="float">
            <text:p>0</text:p>
          </table:table-cell>
          <table:table-cell table:formula="of:=(4*(-1)^([.$A142]+1)/(PI()*(2*[.$A142]-1))*(1-[.$D$2]/([.$E$2]*[.$F$2]*[.$G$2]*[.$B$2])*(2*[.$A$2]/(PI()*(2*[.$A142]-1)))^2)*EXP(-[.$E$2]*((PI()/(2*[.$A$2])*(2*[.$A142]-1))^2)*[.$I$2])*COS(PI()*[.T$3]/(2*[.$A$2])*(2*[.$A142]-1)))" office:value-type="float" office:value="-0" calcext:value-type="float">
            <text:p>0</text:p>
          </table:table-cell>
          <table:table-cell table:formula="of:=(4*(-1)^([.$A142]+1)/(PI()*(2*[.$A142]-1))*(1-[.$D$2]/([.$E$2]*[.$F$2]*[.$G$2]*[.$B$2])*(2*[.$A$2]/(PI()*(2*[.$A142]-1)))^2)*EXP(-[.$E$2]*((PI()/(2*[.$A$2])*(2*[.$A142]-1))^2)*[.$I$2])*COS(PI()*[.U$3]/(2*[.$A$2])*(2*[.$A142]-1)))" office:value-type="float" office:value="0" calcext:value-type="float">
            <text:p>0</text:p>
          </table:table-cell>
          <table:table-cell table:formula="of:=(4*(-1)^([.$A142]+1)/(PI()*(2*[.$A142]-1))*(1-[.$D$2]/([.$E$2]*[.$F$2]*[.$G$2]*[.$B$2])*(2*[.$A$2]/(PI()*(2*[.$A142]-1)))^2)*EXP(-[.$E$2]*((PI()/(2*[.$A$2])*(2*[.$A142]-1))^2)*[.$I$2])*COS(PI()*[.V$3]/(2*[.$A$2])*(2*[.$A142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137" calcext:value-type="float">
            <text:p>137</text:p>
          </table:table-cell>
          <table:table-cell table:formula="of:=(4*(-1)^([.$A143]+1)/(PI()*(2*[.$A143]-1))*(1-[.$D$2]/([.$E$2]*[.$F$2]*[.$G$2]*[.$B$2])*(2*[.$A$2]/(PI()*(2*[.$A143]-1)))^2)*EXP(-[.$E$2]*((PI()/(2*[.$A$2])*(2*[.$A143]-1))^2)*[.$I$2])*COS(PI()*[.B$3]/(2*[.$A$2])*(2*[.$A143]-1)))" office:value-type="float" office:value="0" calcext:value-type="float">
            <text:p>0</text:p>
          </table:table-cell>
          <table:table-cell table:formula="of:=(4*(-1)^([.$A143]+1)/(PI()*(2*[.$A143]-1))*(1-[.$D$2]/([.$E$2]*[.$F$2]*[.$G$2]*[.$B$2])*(2*[.$A$2]/(PI()*(2*[.$A143]-1)))^2)*EXP(-[.$E$2]*((PI()/(2*[.$A$2])*(2*[.$A143]-1))^2)*[.$I$2])*COS(PI()*[.C$3]/(2*[.$A$2])*(2*[.$A143]-1)))" office:value-type="float" office:value="-0" calcext:value-type="float">
            <text:p>0</text:p>
          </table:table-cell>
          <table:table-cell table:formula="of:=(4*(-1)^([.$A143]+1)/(PI()*(2*[.$A143]-1))*(1-[.$D$2]/([.$E$2]*[.$F$2]*[.$G$2]*[.$B$2])*(2*[.$A$2]/(PI()*(2*[.$A143]-1)))^2)*EXP(-[.$E$2]*((PI()/(2*[.$A$2])*(2*[.$A143]-1))^2)*[.$I$2])*COS(PI()*[.D$3]/(2*[.$A$2])*(2*[.$A143]-1)))" office:value-type="float" office:value="0" calcext:value-type="float">
            <text:p>0</text:p>
          </table:table-cell>
          <table:table-cell table:formula="of:=(4*(-1)^([.$A143]+1)/(PI()*(2*[.$A143]-1))*(1-[.$D$2]/([.$E$2]*[.$F$2]*[.$G$2]*[.$B$2])*(2*[.$A$2]/(PI()*(2*[.$A143]-1)))^2)*EXP(-[.$E$2]*((PI()/(2*[.$A$2])*(2*[.$A143]-1))^2)*[.$I$2])*COS(PI()*[.E$3]/(2*[.$A$2])*(2*[.$A143]-1)))" office:value-type="float" office:value="0" calcext:value-type="float">
            <text:p>0</text:p>
          </table:table-cell>
          <table:table-cell table:formula="of:=(4*(-1)^([.$A143]+1)/(PI()*(2*[.$A143]-1))*(1-[.$D$2]/([.$E$2]*[.$F$2]*[.$G$2]*[.$B$2])*(2*[.$A$2]/(PI()*(2*[.$A143]-1)))^2)*EXP(-[.$E$2]*((PI()/(2*[.$A$2])*(2*[.$A143]-1))^2)*[.$I$2])*COS(PI()*[.F$3]/(2*[.$A$2])*(2*[.$A143]-1)))" office:value-type="float" office:value="-0" calcext:value-type="float">
            <text:p>0</text:p>
          </table:table-cell>
          <table:table-cell table:formula="of:=(4*(-1)^([.$A143]+1)/(PI()*(2*[.$A143]-1))*(1-[.$D$2]/([.$E$2]*[.$F$2]*[.$G$2]*[.$B$2])*(2*[.$A$2]/(PI()*(2*[.$A143]-1)))^2)*EXP(-[.$E$2]*((PI()/(2*[.$A$2])*(2*[.$A143]-1))^2)*[.$I$2])*COS(PI()*[.G$3]/(2*[.$A$2])*(2*[.$A143]-1)))" office:value-type="float" office:value="0" calcext:value-type="float">
            <text:p>0</text:p>
          </table:table-cell>
          <table:table-cell table:formula="of:=(4*(-1)^([.$A143]+1)/(PI()*(2*[.$A143]-1))*(1-[.$D$2]/([.$E$2]*[.$F$2]*[.$G$2]*[.$B$2])*(2*[.$A$2]/(PI()*(2*[.$A143]-1)))^2)*EXP(-[.$E$2]*((PI()/(2*[.$A$2])*(2*[.$A143]-1))^2)*[.$I$2])*COS(PI()*[.H$3]/(2*[.$A$2])*(2*[.$A143]-1)))" office:value-type="float" office:value="-0" calcext:value-type="float">
            <text:p>0</text:p>
          </table:table-cell>
          <table:table-cell table:formula="of:=(4*(-1)^([.$A143]+1)/(PI()*(2*[.$A143]-1))*(1-[.$D$2]/([.$E$2]*[.$F$2]*[.$G$2]*[.$B$2])*(2*[.$A$2]/(PI()*(2*[.$A143]-1)))^2)*EXP(-[.$E$2]*((PI()/(2*[.$A$2])*(2*[.$A143]-1))^2)*[.$I$2])*COS(PI()*[.I$3]/(2*[.$A$2])*(2*[.$A143]-1)))" office:value-type="float" office:value="0" calcext:value-type="float">
            <text:p>0</text:p>
          </table:table-cell>
          <table:table-cell table:formula="of:=(4*(-1)^([.$A143]+1)/(PI()*(2*[.$A143]-1))*(1-[.$D$2]/([.$E$2]*[.$F$2]*[.$G$2]*[.$B$2])*(2*[.$A$2]/(PI()*(2*[.$A143]-1)))^2)*EXP(-[.$E$2]*((PI()/(2*[.$A$2])*(2*[.$A143]-1))^2)*[.$I$2])*COS(PI()*[.J$3]/(2*[.$A$2])*(2*[.$A143]-1)))" office:value-type="float" office:value="-0" calcext:value-type="float">
            <text:p>0</text:p>
          </table:table-cell>
          <table:table-cell table:formula="of:=(4*(-1)^([.$A143]+1)/(PI()*(2*[.$A143]-1))*(1-[.$D$2]/([.$E$2]*[.$F$2]*[.$G$2]*[.$B$2])*(2*[.$A$2]/(PI()*(2*[.$A143]-1)))^2)*EXP(-[.$E$2]*((PI()/(2*[.$A$2])*(2*[.$A143]-1))^2)*[.$I$2])*COS(PI()*[.K$3]/(2*[.$A$2])*(2*[.$A143]-1)))" office:value-type="float" office:value="-0" calcext:value-type="float">
            <text:p>0</text:p>
          </table:table-cell>
          <table:table-cell table:formula="of:=(4*(-1)^([.$A143]+1)/(PI()*(2*[.$A143]-1))*(1-[.$D$2]/([.$E$2]*[.$F$2]*[.$G$2]*[.$B$2])*(2*[.$A$2]/(PI()*(2*[.$A143]-1)))^2)*EXP(-[.$E$2]*((PI()/(2*[.$A$2])*(2*[.$A143]-1))^2)*[.$I$2])*COS(PI()*[.L$3]/(2*[.$A$2])*(2*[.$A143]-1)))" office:value-type="float" office:value="0" calcext:value-type="float">
            <text:p>0</text:p>
          </table:table-cell>
          <table:table-cell table:formula="of:=(4*(-1)^([.$A143]+1)/(PI()*(2*[.$A143]-1))*(1-[.$D$2]/([.$E$2]*[.$F$2]*[.$G$2]*[.$B$2])*(2*[.$A$2]/(PI()*(2*[.$A143]-1)))^2)*EXP(-[.$E$2]*((PI()/(2*[.$A$2])*(2*[.$A143]-1))^2)*[.$I$2])*COS(PI()*[.M$3]/(2*[.$A$2])*(2*[.$A143]-1)))" office:value-type="float" office:value="-0" calcext:value-type="float">
            <text:p>0</text:p>
          </table:table-cell>
          <table:table-cell table:formula="of:=(4*(-1)^([.$A143]+1)/(PI()*(2*[.$A143]-1))*(1-[.$D$2]/([.$E$2]*[.$F$2]*[.$G$2]*[.$B$2])*(2*[.$A$2]/(PI()*(2*[.$A143]-1)))^2)*EXP(-[.$E$2]*((PI()/(2*[.$A$2])*(2*[.$A143]-1))^2)*[.$I$2])*COS(PI()*[.N$3]/(2*[.$A$2])*(2*[.$A143]-1)))" office:value-type="float" office:value="0" calcext:value-type="float">
            <text:p>0</text:p>
          </table:table-cell>
          <table:table-cell table:formula="of:=(4*(-1)^([.$A143]+1)/(PI()*(2*[.$A143]-1))*(1-[.$D$2]/([.$E$2]*[.$F$2]*[.$G$2]*[.$B$2])*(2*[.$A$2]/(PI()*(2*[.$A143]-1)))^2)*EXP(-[.$E$2]*((PI()/(2*[.$A$2])*(2*[.$A143]-1))^2)*[.$I$2])*COS(PI()*[.O$3]/(2*[.$A$2])*(2*[.$A143]-1)))" office:value-type="float" office:value="-0" calcext:value-type="float">
            <text:p>0</text:p>
          </table:table-cell>
          <table:table-cell table:formula="of:=(4*(-1)^([.$A143]+1)/(PI()*(2*[.$A143]-1))*(1-[.$D$2]/([.$E$2]*[.$F$2]*[.$G$2]*[.$B$2])*(2*[.$A$2]/(PI()*(2*[.$A143]-1)))^2)*EXP(-[.$E$2]*((PI()/(2*[.$A$2])*(2*[.$A143]-1))^2)*[.$I$2])*COS(PI()*[.P$3]/(2*[.$A$2])*(2*[.$A143]-1)))" office:value-type="float" office:value="0" calcext:value-type="float">
            <text:p>0</text:p>
          </table:table-cell>
          <table:table-cell table:formula="of:=(4*(-1)^([.$A143]+1)/(PI()*(2*[.$A143]-1))*(1-[.$D$2]/([.$E$2]*[.$F$2]*[.$G$2]*[.$B$2])*(2*[.$A$2]/(PI()*(2*[.$A143]-1)))^2)*EXP(-[.$E$2]*((PI()/(2*[.$A$2])*(2*[.$A143]-1))^2)*[.$I$2])*COS(PI()*[.Q$3]/(2*[.$A$2])*(2*[.$A143]-1)))" office:value-type="float" office:value="0" calcext:value-type="float">
            <text:p>0</text:p>
          </table:table-cell>
          <table:table-cell table:formula="of:=(4*(-1)^([.$A143]+1)/(PI()*(2*[.$A143]-1))*(1-[.$D$2]/([.$E$2]*[.$F$2]*[.$G$2]*[.$B$2])*(2*[.$A$2]/(PI()*(2*[.$A143]-1)))^2)*EXP(-[.$E$2]*((PI()/(2*[.$A$2])*(2*[.$A143]-1))^2)*[.$I$2])*COS(PI()*[.R$3]/(2*[.$A$2])*(2*[.$A143]-1)))" office:value-type="float" office:value="-0" calcext:value-type="float">
            <text:p>0</text:p>
          </table:table-cell>
          <table:table-cell table:formula="of:=(4*(-1)^([.$A143]+1)/(PI()*(2*[.$A143]-1))*(1-[.$D$2]/([.$E$2]*[.$F$2]*[.$G$2]*[.$B$2])*(2*[.$A$2]/(PI()*(2*[.$A143]-1)))^2)*EXP(-[.$E$2]*((PI()/(2*[.$A$2])*(2*[.$A143]-1))^2)*[.$I$2])*COS(PI()*[.S$3]/(2*[.$A$2])*(2*[.$A143]-1)))" office:value-type="float" office:value="0" calcext:value-type="float">
            <text:p>0</text:p>
          </table:table-cell>
          <table:table-cell table:formula="of:=(4*(-1)^([.$A143]+1)/(PI()*(2*[.$A143]-1))*(1-[.$D$2]/([.$E$2]*[.$F$2]*[.$G$2]*[.$B$2])*(2*[.$A$2]/(PI()*(2*[.$A143]-1)))^2)*EXP(-[.$E$2]*((PI()/(2*[.$A$2])*(2*[.$A143]-1))^2)*[.$I$2])*COS(PI()*[.T$3]/(2*[.$A$2])*(2*[.$A143]-1)))" office:value-type="float" office:value="-0" calcext:value-type="float">
            <text:p>0</text:p>
          </table:table-cell>
          <table:table-cell table:formula="of:=(4*(-1)^([.$A143]+1)/(PI()*(2*[.$A143]-1))*(1-[.$D$2]/([.$E$2]*[.$F$2]*[.$G$2]*[.$B$2])*(2*[.$A$2]/(PI()*(2*[.$A143]-1)))^2)*EXP(-[.$E$2]*((PI()/(2*[.$A$2])*(2*[.$A143]-1))^2)*[.$I$2])*COS(PI()*[.U$3]/(2*[.$A$2])*(2*[.$A143]-1)))" office:value-type="float" office:value="0" calcext:value-type="float">
            <text:p>0</text:p>
          </table:table-cell>
          <table:table-cell table:formula="of:=(4*(-1)^([.$A143]+1)/(PI()*(2*[.$A143]-1))*(1-[.$D$2]/([.$E$2]*[.$F$2]*[.$G$2]*[.$B$2])*(2*[.$A$2]/(PI()*(2*[.$A143]-1)))^2)*EXP(-[.$E$2]*((PI()/(2*[.$A$2])*(2*[.$A143]-1))^2)*[.$I$2])*COS(PI()*[.V$3]/(2*[.$A$2])*(2*[.$A143]-1)))" office:value-type="float" office:value="-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138" calcext:value-type="float">
            <text:p>138</text:p>
          </table:table-cell>
          <table:table-cell table:formula="of:=(4*(-1)^([.$A144]+1)/(PI()*(2*[.$A144]-1))*(1-[.$D$2]/([.$E$2]*[.$F$2]*[.$G$2]*[.$B$2])*(2*[.$A$2]/(PI()*(2*[.$A144]-1)))^2)*EXP(-[.$E$2]*((PI()/(2*[.$A$2])*(2*[.$A144]-1))^2)*[.$I$2])*COS(PI()*[.B$3]/(2*[.$A$2])*(2*[.$A144]-1)))" office:value-type="float" office:value="-0" calcext:value-type="float">
            <text:p>0</text:p>
          </table:table-cell>
          <table:table-cell table:formula="of:=(4*(-1)^([.$A144]+1)/(PI()*(2*[.$A144]-1))*(1-[.$D$2]/([.$E$2]*[.$F$2]*[.$G$2]*[.$B$2])*(2*[.$A$2]/(PI()*(2*[.$A144]-1)))^2)*EXP(-[.$E$2]*((PI()/(2*[.$A$2])*(2*[.$A144]-1))^2)*[.$I$2])*COS(PI()*[.C$3]/(2*[.$A$2])*(2*[.$A144]-1)))" office:value-type="float" office:value="0" calcext:value-type="float">
            <text:p>0</text:p>
          </table:table-cell>
          <table:table-cell table:formula="of:=(4*(-1)^([.$A144]+1)/(PI()*(2*[.$A144]-1))*(1-[.$D$2]/([.$E$2]*[.$F$2]*[.$G$2]*[.$B$2])*(2*[.$A$2]/(PI()*(2*[.$A144]-1)))^2)*EXP(-[.$E$2]*((PI()/(2*[.$A$2])*(2*[.$A144]-1))^2)*[.$I$2])*COS(PI()*[.D$3]/(2*[.$A$2])*(2*[.$A144]-1)))" office:value-type="float" office:value="-0" calcext:value-type="float">
            <text:p>0</text:p>
          </table:table-cell>
          <table:table-cell table:formula="of:=(4*(-1)^([.$A144]+1)/(PI()*(2*[.$A144]-1))*(1-[.$D$2]/([.$E$2]*[.$F$2]*[.$G$2]*[.$B$2])*(2*[.$A$2]/(PI()*(2*[.$A144]-1)))^2)*EXP(-[.$E$2]*((PI()/(2*[.$A$2])*(2*[.$A144]-1))^2)*[.$I$2])*COS(PI()*[.E$3]/(2*[.$A$2])*(2*[.$A144]-1)))" office:value-type="float" office:value="0" calcext:value-type="float">
            <text:p>0</text:p>
          </table:table-cell>
          <table:table-cell table:formula="of:=(4*(-1)^([.$A144]+1)/(PI()*(2*[.$A144]-1))*(1-[.$D$2]/([.$E$2]*[.$F$2]*[.$G$2]*[.$B$2])*(2*[.$A$2]/(PI()*(2*[.$A144]-1)))^2)*EXP(-[.$E$2]*((PI()/(2*[.$A$2])*(2*[.$A144]-1))^2)*[.$I$2])*COS(PI()*[.F$3]/(2*[.$A$2])*(2*[.$A144]-1)))" office:value-type="float" office:value="-0" calcext:value-type="float">
            <text:p>0</text:p>
          </table:table-cell>
          <table:table-cell table:formula="of:=(4*(-1)^([.$A144]+1)/(PI()*(2*[.$A144]-1))*(1-[.$D$2]/([.$E$2]*[.$F$2]*[.$G$2]*[.$B$2])*(2*[.$A$2]/(PI()*(2*[.$A144]-1)))^2)*EXP(-[.$E$2]*((PI()/(2*[.$A$2])*(2*[.$A144]-1))^2)*[.$I$2])*COS(PI()*[.G$3]/(2*[.$A$2])*(2*[.$A144]-1)))" office:value-type="float" office:value="-0" calcext:value-type="float">
            <text:p>0</text:p>
          </table:table-cell>
          <table:table-cell table:formula="of:=(4*(-1)^([.$A144]+1)/(PI()*(2*[.$A144]-1))*(1-[.$D$2]/([.$E$2]*[.$F$2]*[.$G$2]*[.$B$2])*(2*[.$A$2]/(PI()*(2*[.$A144]-1)))^2)*EXP(-[.$E$2]*((PI()/(2*[.$A$2])*(2*[.$A144]-1))^2)*[.$I$2])*COS(PI()*[.H$3]/(2*[.$A$2])*(2*[.$A144]-1)))" office:value-type="float" office:value="0" calcext:value-type="float">
            <text:p>0</text:p>
          </table:table-cell>
          <table:table-cell table:formula="of:=(4*(-1)^([.$A144]+1)/(PI()*(2*[.$A144]-1))*(1-[.$D$2]/([.$E$2]*[.$F$2]*[.$G$2]*[.$B$2])*(2*[.$A$2]/(PI()*(2*[.$A144]-1)))^2)*EXP(-[.$E$2]*((PI()/(2*[.$A$2])*(2*[.$A144]-1))^2)*[.$I$2])*COS(PI()*[.I$3]/(2*[.$A$2])*(2*[.$A144]-1)))" office:value-type="float" office:value="-0" calcext:value-type="float">
            <text:p>0</text:p>
          </table:table-cell>
          <table:table-cell table:formula="of:=(4*(-1)^([.$A144]+1)/(PI()*(2*[.$A144]-1))*(1-[.$D$2]/([.$E$2]*[.$F$2]*[.$G$2]*[.$B$2])*(2*[.$A$2]/(PI()*(2*[.$A144]-1)))^2)*EXP(-[.$E$2]*((PI()/(2*[.$A$2])*(2*[.$A144]-1))^2)*[.$I$2])*COS(PI()*[.J$3]/(2*[.$A$2])*(2*[.$A144]-1)))" office:value-type="float" office:value="0" calcext:value-type="float">
            <text:p>0</text:p>
          </table:table-cell>
          <table:table-cell table:formula="of:=(4*(-1)^([.$A144]+1)/(PI()*(2*[.$A144]-1))*(1-[.$D$2]/([.$E$2]*[.$F$2]*[.$G$2]*[.$B$2])*(2*[.$A$2]/(PI()*(2*[.$A144]-1)))^2)*EXP(-[.$E$2]*((PI()/(2*[.$A$2])*(2*[.$A144]-1))^2)*[.$I$2])*COS(PI()*[.K$3]/(2*[.$A$2])*(2*[.$A144]-1)))" office:value-type="float" office:value="-0" calcext:value-type="float">
            <text:p>0</text:p>
          </table:table-cell>
          <table:table-cell table:formula="of:=(4*(-1)^([.$A144]+1)/(PI()*(2*[.$A144]-1))*(1-[.$D$2]/([.$E$2]*[.$F$2]*[.$G$2]*[.$B$2])*(2*[.$A$2]/(PI()*(2*[.$A144]-1)))^2)*EXP(-[.$E$2]*((PI()/(2*[.$A$2])*(2*[.$A144]-1))^2)*[.$I$2])*COS(PI()*[.L$3]/(2*[.$A$2])*(2*[.$A144]-1)))" office:value-type="float" office:value="0" calcext:value-type="float">
            <text:p>0</text:p>
          </table:table-cell>
          <table:table-cell table:formula="of:=(4*(-1)^([.$A144]+1)/(PI()*(2*[.$A144]-1))*(1-[.$D$2]/([.$E$2]*[.$F$2]*[.$G$2]*[.$B$2])*(2*[.$A$2]/(PI()*(2*[.$A144]-1)))^2)*EXP(-[.$E$2]*((PI()/(2*[.$A$2])*(2*[.$A144]-1))^2)*[.$I$2])*COS(PI()*[.M$3]/(2*[.$A$2])*(2*[.$A144]-1)))" office:value-type="float" office:value="-0" calcext:value-type="float">
            <text:p>0</text:p>
          </table:table-cell>
          <table:table-cell table:formula="of:=(4*(-1)^([.$A144]+1)/(PI()*(2*[.$A144]-1))*(1-[.$D$2]/([.$E$2]*[.$F$2]*[.$G$2]*[.$B$2])*(2*[.$A$2]/(PI()*(2*[.$A144]-1)))^2)*EXP(-[.$E$2]*((PI()/(2*[.$A$2])*(2*[.$A144]-1))^2)*[.$I$2])*COS(PI()*[.N$3]/(2*[.$A$2])*(2*[.$A144]-1)))" office:value-type="float" office:value="-0" calcext:value-type="float">
            <text:p>0</text:p>
          </table:table-cell>
          <table:table-cell table:formula="of:=(4*(-1)^([.$A144]+1)/(PI()*(2*[.$A144]-1))*(1-[.$D$2]/([.$E$2]*[.$F$2]*[.$G$2]*[.$B$2])*(2*[.$A$2]/(PI()*(2*[.$A144]-1)))^2)*EXP(-[.$E$2]*((PI()/(2*[.$A$2])*(2*[.$A144]-1))^2)*[.$I$2])*COS(PI()*[.O$3]/(2*[.$A$2])*(2*[.$A144]-1)))" office:value-type="float" office:value="0" calcext:value-type="float">
            <text:p>0</text:p>
          </table:table-cell>
          <table:table-cell table:formula="of:=(4*(-1)^([.$A144]+1)/(PI()*(2*[.$A144]-1))*(1-[.$D$2]/([.$E$2]*[.$F$2]*[.$G$2]*[.$B$2])*(2*[.$A$2]/(PI()*(2*[.$A144]-1)))^2)*EXP(-[.$E$2]*((PI()/(2*[.$A$2])*(2*[.$A144]-1))^2)*[.$I$2])*COS(PI()*[.P$3]/(2*[.$A$2])*(2*[.$A144]-1)))" office:value-type="float" office:value="-0" calcext:value-type="float">
            <text:p>0</text:p>
          </table:table-cell>
          <table:table-cell table:formula="of:=(4*(-1)^([.$A144]+1)/(PI()*(2*[.$A144]-1))*(1-[.$D$2]/([.$E$2]*[.$F$2]*[.$G$2]*[.$B$2])*(2*[.$A$2]/(PI()*(2*[.$A144]-1)))^2)*EXP(-[.$E$2]*((PI()/(2*[.$A$2])*(2*[.$A144]-1))^2)*[.$I$2])*COS(PI()*[.Q$3]/(2*[.$A$2])*(2*[.$A144]-1)))" office:value-type="float" office:value="0" calcext:value-type="float">
            <text:p>0</text:p>
          </table:table-cell>
          <table:table-cell table:formula="of:=(4*(-1)^([.$A144]+1)/(PI()*(2*[.$A144]-1))*(1-[.$D$2]/([.$E$2]*[.$F$2]*[.$G$2]*[.$B$2])*(2*[.$A$2]/(PI()*(2*[.$A144]-1)))^2)*EXP(-[.$E$2]*((PI()/(2*[.$A$2])*(2*[.$A144]-1))^2)*[.$I$2])*COS(PI()*[.R$3]/(2*[.$A$2])*(2*[.$A144]-1)))" office:value-type="float" office:value="-0" calcext:value-type="float">
            <text:p>0</text:p>
          </table:table-cell>
          <table:table-cell table:formula="of:=(4*(-1)^([.$A144]+1)/(PI()*(2*[.$A144]-1))*(1-[.$D$2]/([.$E$2]*[.$F$2]*[.$G$2]*[.$B$2])*(2*[.$A$2]/(PI()*(2*[.$A144]-1)))^2)*EXP(-[.$E$2]*((PI()/(2*[.$A$2])*(2*[.$A144]-1))^2)*[.$I$2])*COS(PI()*[.S$3]/(2*[.$A$2])*(2*[.$A144]-1)))" office:value-type="float" office:value="0" calcext:value-type="float">
            <text:p>0</text:p>
          </table:table-cell>
          <table:table-cell table:formula="of:=(4*(-1)^([.$A144]+1)/(PI()*(2*[.$A144]-1))*(1-[.$D$2]/([.$E$2]*[.$F$2]*[.$G$2]*[.$B$2])*(2*[.$A$2]/(PI()*(2*[.$A144]-1)))^2)*EXP(-[.$E$2]*((PI()/(2*[.$A$2])*(2*[.$A144]-1))^2)*[.$I$2])*COS(PI()*[.T$3]/(2*[.$A$2])*(2*[.$A144]-1)))" office:value-type="float" office:value="-0" calcext:value-type="float">
            <text:p>0</text:p>
          </table:table-cell>
          <table:table-cell table:formula="of:=(4*(-1)^([.$A144]+1)/(PI()*(2*[.$A144]-1))*(1-[.$D$2]/([.$E$2]*[.$F$2]*[.$G$2]*[.$B$2])*(2*[.$A$2]/(PI()*(2*[.$A144]-1)))^2)*EXP(-[.$E$2]*((PI()/(2*[.$A$2])*(2*[.$A144]-1))^2)*[.$I$2])*COS(PI()*[.U$3]/(2*[.$A$2])*(2*[.$A144]-1)))" office:value-type="float" office:value="0" calcext:value-type="float">
            <text:p>0</text:p>
          </table:table-cell>
          <table:table-cell table:formula="of:=(4*(-1)^([.$A144]+1)/(PI()*(2*[.$A144]-1))*(1-[.$D$2]/([.$E$2]*[.$F$2]*[.$G$2]*[.$B$2])*(2*[.$A$2]/(PI()*(2*[.$A144]-1)))^2)*EXP(-[.$E$2]*((PI()/(2*[.$A$2])*(2*[.$A144]-1))^2)*[.$I$2])*COS(PI()*[.V$3]/(2*[.$A$2])*(2*[.$A144]-1)))" office:value-type="float" office:value="0" calcext:value-type="float">
            <text:p>0</text:p>
          </table:table-cell>
          <table:table-cell table:style-name="ce3" table:number-columns-repeated="16"/>
          <table:table-cell table:number-columns-repeated="986"/>
        </table:table-row>
        <table:table-row table:style-name="ro1">
          <table:table-cell office:value-type="float" office:value="139" calcext:value-type="float">
            <text:p>139</text:p>
          </table:table-cell>
          <table:table-cell table:formula="of:=(4*(-1)^([.$A145]+1)/(PI()*(2*[.$A145]-1))*(1-[.$D$2]/([.$E$2]*[.$F$2]*[.$G$2]*[.$B$2])*(2*[.$A$2]/(PI()*(2*[.$A145]-1)))^2)*EXP(-[.$E$2]*((PI()/(2*[.$A$2])*(2*[.$A145]-1))^2)*[.$I$2])*COS(PI()*[.B$3]/(2*[.$A$2])*(2*[.$A145]-1)))" office:value-type="float" office:value="0" calcext:value-type="float">
            <text:p>0</text:p>
          </table:table-cell>
          <table:table-cell table:formula="of:=(4*(-1)^([.$A145]+1)/(PI()*(2*[.$A145]-1))*(1-[.$D$2]/([.$E$2]*[.$F$2]*[.$G$2]*[.$B$2])*(2*[.$A$2]/(PI()*(2*[.$A145]-1)))^2)*EXP(-[.$E$2]*((PI()/(2*[.$A$2])*(2*[.$A145]-1))^2)*[.$I$2])*COS(PI()*[.C$3]/(2*[.$A$2])*(2*[.$A145]-1)))" office:value-type="float" office:value="-0" calcext:value-type="float">
            <text:p>0</text:p>
          </table:table-cell>
          <table:table-cell table:formula="of:=(4*(-1)^([.$A145]+1)/(PI()*(2*[.$A145]-1))*(1-[.$D$2]/([.$E$2]*[.$F$2]*[.$G$2]*[.$B$2])*(2*[.$A$2]/(PI()*(2*[.$A145]-1)))^2)*EXP(-[.$E$2]*((PI()/(2*[.$A$2])*(2*[.$A145]-1))^2)*[.$I$2])*COS(PI()*[.D$3]/(2*[.$A$2])*(2*[.$A145]-1)))" office:value-type="float" office:value="0" calcext:value-type="float">
            <text:p>0</text:p>
          </table:table-cell>
          <table:table-cell table:formula="of:=(4*(-1)^([.$A145]+1)/(PI()*(2*[.$A145]-1))*(1-[.$D$2]/([.$E$2]*[.$F$2]*[.$G$2]*[.$B$2])*(2*[.$A$2]/(PI()*(2*[.$A145]-1)))^2)*EXP(-[.$E$2]*((PI()/(2*[.$A$2])*(2*[.$A145]-1))^2)*[.$I$2])*COS(PI()*[.E$3]/(2*[.$A$2])*(2*[.$A145]-1)))" office:value-type="float" office:value="-0" calcext:value-type="float">
            <text:p>0</text:p>
          </table:table-cell>
          <table:table-cell table:formula="of:=(4*(-1)^([.$A145]+1)/(PI()*(2*[.$A145]-1))*(1-[.$D$2]/([.$E$2]*[.$F$2]*[.$G$2]*[.$B$2])*(2*[.$A$2]/(PI()*(2*[.$A145]-1)))^2)*EXP(-[.$E$2]*((PI()/(2*[.$A$2])*(2*[.$A145]-1))^2)*[.$I$2])*COS(PI()*[.F$3]/(2*[.$A$2])*(2*[.$A145]-1)))" office:value-type="float" office:value="0" calcext:value-type="float">
            <text:p>0</text:p>
          </table:table-cell>
          <table:table-cell table:formula="of:=(4*(-1)^([.$A145]+1)/(PI()*(2*[.$A145]-1))*(1-[.$D$2]/([.$E$2]*[.$F$2]*[.$G$2]*[.$B$2])*(2*[.$A$2]/(PI()*(2*[.$A145]-1)))^2)*EXP(-[.$E$2]*((PI()/(2*[.$A$2])*(2*[.$A145]-1))^2)*[.$I$2])*COS(PI()*[.G$3]/(2*[.$A$2])*(2*[.$A145]-1)))" office:value-type="float" office:value="-0" calcext:value-type="float">
            <text:p>0</text:p>
          </table:table-cell>
          <table:table-cell table:formula="of:=(4*(-1)^([.$A145]+1)/(PI()*(2*[.$A145]-1))*(1-[.$D$2]/([.$E$2]*[.$F$2]*[.$G$2]*[.$B$2])*(2*[.$A$2]/(PI()*(2*[.$A145]-1)))^2)*EXP(-[.$E$2]*((PI()/(2*[.$A$2])*(2*[.$A145]-1))^2)*[.$I$2])*COS(PI()*[.H$3]/(2*[.$A$2])*(2*[.$A145]-1)))" office:value-type="float" office:value="0" calcext:value-type="float">
            <text:p>0</text:p>
          </table:table-cell>
          <table:table-cell table:formula="of:=(4*(-1)^([.$A145]+1)/(PI()*(2*[.$A145]-1))*(1-[.$D$2]/([.$E$2]*[.$F$2]*[.$G$2]*[.$B$2])*(2*[.$A$2]/(PI()*(2*[.$A145]-1)))^2)*EXP(-[.$E$2]*((PI()/(2*[.$A$2])*(2*[.$A145]-1))^2)*[.$I$2])*COS(PI()*[.I$3]/(2*[.$A$2])*(2*[.$A145]-1)))" office:value-type="float" office:value="0" calcext:value-type="float">
            <text:p>0</text:p>
          </table:table-cell>
          <table:table-cell table:formula="of:=(4*(-1)^([.$A145]+1)/(PI()*(2*[.$A145]-1))*(1-[.$D$2]/([.$E$2]*[.$F$2]*[.$G$2]*[.$B$2])*(2*[.$A$2]/(PI()*(2*[.$A145]-1)))^2)*EXP(-[.$E$2]*((PI()/(2*[.$A$2])*(2*[.$A145]-1))^2)*[.$I$2])*COS(PI()*[.J$3]/(2*[.$A$2])*(2*[.$A145]-1)))" office:value-type="float" office:value="-0" calcext:value-type="float">
            <text:p>0</text:p>
          </table:table-cell>
          <table:table-cell table:formula="of:=(4*(-1)^([.$A145]+1)/(PI()*(2*[.$A145]-1))*(1-[.$D$2]/([.$E$2]*[.$F$2]*[.$G$2]*[.$B$2])*(2*[.$A$2]/(PI()*(2*[.$A145]-1)))^2)*EXP(-[.$E$2]*((PI()/(2*[.$A$2])*(2*[.$A145]-1))^2)*[.$I$2])*COS(PI()*[.K$3]/(2*[.$A$2])*(2*[.$A145]-1)))" office:value-type="float" office:value="0" calcext:value-type="float">
            <text:p>0</text:p>
          </table:table-cell>
          <table:table-cell table:formula="of:=(4*(-1)^([.$A145]+1)/(PI()*(2*[.$A145]-1))*(1-[.$D$2]/([.$E$2]*[.$F$2]*[.$G$2]*[.$B$2])*(2*[.$A$2]/(PI()*(2*[.$A145]-1)))^2)*EXP(-[.$E$2]*((PI()/(2*[.$A$2])*(2*[.$A145]-1))^2)*[.$I$2])*COS(PI()*[.L$3]/(2*[.$A$2])*(2*[.$A145]-1)))" office:value-type="float" office:value="-0" calcext:value-type="float">
            <text:p>0</text:p>
          </table:table-cell>
          <table:table-cell table:formula="of:=(4*(-1)^([.$A145]+1)/(PI()*(2*[.$A145]-1))*(1-[.$D$2]/([.$E$2]*[.$F$2]*[.$G$2]*[.$B$2])*(2*[.$A$2]/(PI()*(2*[.$A145]-1)))^2)*EXP(-[.$E$2]*((PI()/(2*[.$A$2])*(2*[.$A145]-1))^2)*[.$I$2])*COS(PI()*[.M$3]/(2*[.$A$2])*(2*[.$A145]-1)))" office:value-type="float" office:value="0" calcext:value-type="float">
            <text:p>0</text:p>
          </table:table-cell>
          <table:table-cell table:formula="of:=(4*(-1)^([.$A145]+1)/(PI()*(2*[.$A145]-1))*(1-[.$D$2]/([.$E$2]*[.$F$2]*[.$G$2]*[.$B$2])*(2*[.$A$2]/(PI()*(2*[.$A145]-1)))^2)*EXP(-[.$E$2]*((PI()/(2*[.$A$2])*(2*[.$A145]-1))^2)*[.$I$2])*COS(PI()*[.N$3]/(2*[.$A$2])*(2*[.$A145]-1)))" office:value-type="float" office:value="-0" calcext:value-type="float">
            <text:p>0</text:p>
          </table:table-cell>
          <table:table-cell table:formula="of:=(4*(-1)^([.$A145]+1)/(PI()*(2*[.$A145]-1))*(1-[.$D$2]/([.$E$2]*[.$F$2]*[.$G$2]*[.$B$2])*(2*[.$A$2]/(PI()*(2*[.$A145]-1)))^2)*EXP(-[.$E$2]*((PI()/(2*[.$A$2])*(2*[.$A145]-1))^2)*[.$I$2])*COS(PI()*[.O$3]/(2*[.$A$2])*(2*[.$A145]-1)))" office:value-type="float" office:value="0" calcext:value-type="float">
            <text:p>0</text:p>
          </table:table-cell>
          <table:table-cell table:formula="of:=(4*(-1)^([.$A145]+1)/(PI()*(2*[.$A145]-1))*(1-[.$D$2]/([.$E$2]*[.$F$2]*[.$G$2]*[.$B$2])*(2*[.$A$2]/(PI()*(2*[.$A145]-1)))^2)*EXP(-[.$E$2]*((PI()/(2*[.$A$2])*(2*[.$A145]-1))^2)*[.$I$2])*COS(PI()*[.P$3]/(2*[.$A$2])*(2*[.$A145]-1)))" office:value-type="float" office:value="-0" calcext:value-type="float">
            <text:p>0</text:p>
          </table:table-cell>
          <table:table-cell table:formula="of:=(4*(-1)^([.$A145]+1)/(PI()*(2*[.$A145]-1))*(1-[.$D$2]/([.$E$2]*[.$F$2]*[.$G$2]*[.$B$2])*(2*[.$A$2]/(PI()*(2*[.$A145]-1)))^2)*EXP(-[.$E$2]*((PI()/(2*[.$A$2])*(2*[.$A145]-1))^2)*[.$I$2])*COS(PI()*[.Q$3]/(2*[.$A$2])*(2*[.$A145]-1)))" office:value-type="float" office:value="0" calcext:value-type="float">
            <text:p>0</text:p>
          </table:table-cell>
          <table:table-cell table:formula="of:=(4*(-1)^([.$A145]+1)/(PI()*(2*[.$A145]-1))*(1-[.$D$2]/([.$E$2]*[.$F$2]*[.$G$2]*[.$B$2])*(2*[.$A$2]/(PI()*(2*[.$A145]-1)))^2)*EXP(-[.$E$2]*((PI()/(2*[.$A$2])*(2*[.$A145]-1))^2)*[.$I$2])*COS(PI()*[.R$3]/(2*[.$A$2])*(2*[.$A145]-1)))" office:value-type="float" office:value="-0" calcext:value-type="float">
            <text:p>0</text:p>
          </table:table-cell>
          <table:table-cell table:formula="of:=(4*(-1)^([.$A145]+1)/(PI()*(2*[.$A145]-1))*(1-[.$D$2]/([.$E$2]*[.$F$2]*[.$G$2]*[.$B$2])*(2*[.$A$2]/(PI()*(2*[.$A145]-1)))^2)*EXP(-[.$E$2]*((PI()/(2*[.$A$2])*(2*[.$A145]-1))^2)*[.$I$2])*COS(PI()*[.S$3]/(2*[.$A$2])*(2*[.$A145]-1)))" office:value-type="float" office:value="0" calcext:value-type="float">
            <text:p>0</text:p>
          </table:table-cell>
          <table:table-cell table:formula="of:=(4*(-1)^([.$A145]+1)/(PI()*(2*[.$A145]-1))*(1-[.$D$2]/([.$E$2]*[.$F$2]*[.$G$2]*[.$B$2])*(2*[.$A$2]/(PI()*(2*[.$A145]-1)))^2)*EXP(-[.$E$2]*((PI()/(2*[.$A$2])*(2*[.$A145]-1))^2)*[.$I$2])*COS(PI()*[.T$3]/(2*[.$A$2])*(2*[.$A145]-1)))" office:value-type="float" office:value="-0" calcext:value-type="float">
            <text:p>0</text:p>
          </table:table-cell>
          <table:table-cell table:formula="of:=(4*(-1)^([.$A145]+1)/(PI()*(2*[.$A145]-1))*(1-[.$D$2]/([.$E$2]*[.$F$2]*[.$G$2]*[.$B$2])*(2*[.$A$2]/(PI()*(2*[.$A145]-1)))^2)*EXP(-[.$E$2]*((PI()/(2*[.$A$2])*(2*[.$A145]-1))^2)*[.$I$2])*COS(PI()*[.U$3]/(2*[.$A$2])*(2*[.$A145]-1)))" office:value-type="float" office:value="0" calcext:value-type="float">
            <text:p>0</text:p>
          </table:table-cell>
          <table:table-cell table:formula="of:=(4*(-1)^([.$A145]+1)/(PI()*(2*[.$A145]-1))*(1-[.$D$2]/([.$E$2]*[.$F$2]*[.$G$2]*[.$B$2])*(2*[.$A$2]/(PI()*(2*[.$A145]-1)))^2)*EXP(-[.$E$2]*((PI()/(2*[.$A$2])*(2*[.$A145]-1))^2)*[.$I$2])*COS(PI()*[.V$3]/(2*[.$A$2])*(2*[.$A145]-1)))" office:value-type="float" office:value="0" calcext:value-type="float">
            <text:p>0</text:p>
          </table:table-cell>
          <table:table-cell table:style-name="ce2" table:number-columns-repeated="16"/>
          <table:table-cell table:number-columns-repeated="986"/>
        </table:table-row>
        <table:table-row table:style-name="ro1">
          <table:table-cell office:value-type="float" office:value="140" calcext:value-type="float">
            <text:p>140</text:p>
          </table:table-cell>
          <table:table-cell table:formula="of:=(4*(-1)^([.$A146]+1)/(PI()*(2*[.$A146]-1))*(1-[.$D$2]/([.$E$2]*[.$F$2]*[.$G$2]*[.$B$2])*(2*[.$A$2]/(PI()*(2*[.$A146]-1)))^2)*EXP(-[.$E$2]*((PI()/(2*[.$A$2])*(2*[.$A146]-1))^2)*[.$I$2])*COS(PI()*[.B$3]/(2*[.$A$2])*(2*[.$A146]-1)))" office:value-type="float" office:value="-0" calcext:value-type="float">
            <text:p>0</text:p>
          </table:table-cell>
          <table:table-cell table:formula="of:=(4*(-1)^([.$A146]+1)/(PI()*(2*[.$A146]-1))*(1-[.$D$2]/([.$E$2]*[.$F$2]*[.$G$2]*[.$B$2])*(2*[.$A$2]/(PI()*(2*[.$A146]-1)))^2)*EXP(-[.$E$2]*((PI()/(2*[.$A$2])*(2*[.$A146]-1))^2)*[.$I$2])*COS(PI()*[.C$3]/(2*[.$A$2])*(2*[.$A146]-1)))" office:value-type="float" office:value="0" calcext:value-type="float">
            <text:p>0</text:p>
          </table:table-cell>
          <table:table-cell table:formula="of:=(4*(-1)^([.$A146]+1)/(PI()*(2*[.$A146]-1))*(1-[.$D$2]/([.$E$2]*[.$F$2]*[.$G$2]*[.$B$2])*(2*[.$A$2]/(PI()*(2*[.$A146]-1)))^2)*EXP(-[.$E$2]*((PI()/(2*[.$A$2])*(2*[.$A146]-1))^2)*[.$I$2])*COS(PI()*[.D$3]/(2*[.$A$2])*(2*[.$A146]-1)))" office:value-type="float" office:value="-0" calcext:value-type="float">
            <text:p>0</text:p>
          </table:table-cell>
          <table:table-cell table:formula="of:=(4*(-1)^([.$A146]+1)/(PI()*(2*[.$A146]-1))*(1-[.$D$2]/([.$E$2]*[.$F$2]*[.$G$2]*[.$B$2])*(2*[.$A$2]/(PI()*(2*[.$A146]-1)))^2)*EXP(-[.$E$2]*((PI()/(2*[.$A$2])*(2*[.$A146]-1))^2)*[.$I$2])*COS(PI()*[.E$3]/(2*[.$A$2])*(2*[.$A146]-1)))" office:value-type="float" office:value="0" calcext:value-type="float">
            <text:p>0</text:p>
          </table:table-cell>
          <table:table-cell table:formula="of:=(4*(-1)^([.$A146]+1)/(PI()*(2*[.$A146]-1))*(1-[.$D$2]/([.$E$2]*[.$F$2]*[.$G$2]*[.$B$2])*(2*[.$A$2]/(PI()*(2*[.$A146]-1)))^2)*EXP(-[.$E$2]*((PI()/(2*[.$A$2])*(2*[.$A146]-1))^2)*[.$I$2])*COS(PI()*[.F$3]/(2*[.$A$2])*(2*[.$A146]-1)))" office:value-type="float" office:value="-0" calcext:value-type="float">
            <text:p>0</text:p>
          </table:table-cell>
          <table:table-cell table:formula="of:=(4*(-1)^([.$A146]+1)/(PI()*(2*[.$A146]-1))*(1-[.$D$2]/([.$E$2]*[.$F$2]*[.$G$2]*[.$B$2])*(2*[.$A$2]/(PI()*(2*[.$A146]-1)))^2)*EXP(-[.$E$2]*((PI()/(2*[.$A$2])*(2*[.$A146]-1))^2)*[.$I$2])*COS(PI()*[.G$3]/(2*[.$A$2])*(2*[.$A146]-1)))" office:value-type="float" office:value="0" calcext:value-type="float">
            <text:p>0</text:p>
          </table:table-cell>
          <table:table-cell table:formula="of:=(4*(-1)^([.$A146]+1)/(PI()*(2*[.$A146]-1))*(1-[.$D$2]/([.$E$2]*[.$F$2]*[.$G$2]*[.$B$2])*(2*[.$A$2]/(PI()*(2*[.$A146]-1)))^2)*EXP(-[.$E$2]*((PI()/(2*[.$A$2])*(2*[.$A146]-1))^2)*[.$I$2])*COS(PI()*[.H$3]/(2*[.$A$2])*(2*[.$A146]-1)))" office:value-type="float" office:value="-0" calcext:value-type="float">
            <text:p>0</text:p>
          </table:table-cell>
          <table:table-cell table:formula="of:=(4*(-1)^([.$A146]+1)/(PI()*(2*[.$A146]-1))*(1-[.$D$2]/([.$E$2]*[.$F$2]*[.$G$2]*[.$B$2])*(2*[.$A$2]/(PI()*(2*[.$A146]-1)))^2)*EXP(-[.$E$2]*((PI()/(2*[.$A$2])*(2*[.$A146]-1))^2)*[.$I$2])*COS(PI()*[.I$3]/(2*[.$A$2])*(2*[.$A146]-1)))" office:value-type="float" office:value="0" calcext:value-type="float">
            <text:p>0</text:p>
          </table:table-cell>
          <table:table-cell table:formula="of:=(4*(-1)^([.$A146]+1)/(PI()*(2*[.$A146]-1))*(1-[.$D$2]/([.$E$2]*[.$F$2]*[.$G$2]*[.$B$2])*(2*[.$A$2]/(PI()*(2*[.$A146]-1)))^2)*EXP(-[.$E$2]*((PI()/(2*[.$A$2])*(2*[.$A146]-1))^2)*[.$I$2])*COS(PI()*[.J$3]/(2*[.$A$2])*(2*[.$A146]-1)))" office:value-type="float" office:value="-0" calcext:value-type="float">
            <text:p>0</text:p>
          </table:table-cell>
          <table:table-cell table:formula="of:=(4*(-1)^([.$A146]+1)/(PI()*(2*[.$A146]-1))*(1-[.$D$2]/([.$E$2]*[.$F$2]*[.$G$2]*[.$B$2])*(2*[.$A$2]/(PI()*(2*[.$A146]-1)))^2)*EXP(-[.$E$2]*((PI()/(2*[.$A$2])*(2*[.$A146]-1))^2)*[.$I$2])*COS(PI()*[.K$3]/(2*[.$A$2])*(2*[.$A146]-1)))" office:value-type="float" office:value="0" calcext:value-type="float">
            <text:p>0</text:p>
          </table:table-cell>
          <table:table-cell table:formula="of:=(4*(-1)^([.$A146]+1)/(PI()*(2*[.$A146]-1))*(1-[.$D$2]/([.$E$2]*[.$F$2]*[.$G$2]*[.$B$2])*(2*[.$A$2]/(PI()*(2*[.$A146]-1)))^2)*EXP(-[.$E$2]*((PI()/(2*[.$A$2])*(2*[.$A146]-1))^2)*[.$I$2])*COS(PI()*[.L$3]/(2*[.$A$2])*(2*[.$A146]-1)))" office:value-type="float" office:value="-0" calcext:value-type="float">
            <text:p>0</text:p>
          </table:table-cell>
          <table:table-cell table:formula="of:=(4*(-1)^([.$A146]+1)/(PI()*(2*[.$A146]-1))*(1-[.$D$2]/([.$E$2]*[.$F$2]*[.$G$2]*[.$B$2])*(2*[.$A$2]/(PI()*(2*[.$A146]-1)))^2)*EXP(-[.$E$2]*((PI()/(2*[.$A$2])*(2*[.$A146]-1))^2)*[.$I$2])*COS(PI()*[.M$3]/(2*[.$A$2])*(2*[.$A146]-1)))" office:value-type="float" office:value="0" calcext:value-type="float">
            <text:p>0</text:p>
          </table:table-cell>
          <table:table-cell table:formula="of:=(4*(-1)^([.$A146]+1)/(PI()*(2*[.$A146]-1))*(1-[.$D$2]/([.$E$2]*[.$F$2]*[.$G$2]*[.$B$2])*(2*[.$A$2]/(PI()*(2*[.$A146]-1)))^2)*EXP(-[.$E$2]*((PI()/(2*[.$A$2])*(2*[.$A146]-1))^2)*[.$I$2])*COS(PI()*[.N$3]/(2*[.$A$2])*(2*[.$A146]-1)))" office:value-type="float" office:value="-0" calcext:value-type="float">
            <text:p>0</text:p>
          </table:table-cell>
          <table:table-cell table:formula="of:=(4*(-1)^([.$A146]+1)/(PI()*(2*[.$A146]-1))*(1-[.$D$2]/([.$E$2]*[.$F$2]*[.$G$2]*[.$B$2])*(2*[.$A$2]/(PI()*(2*[.$A146]-1)))^2)*EXP(-[.$E$2]*((PI()/(2*[.$A$2])*(2*[.$A146]-1))^2)*[.$I$2])*COS(PI()*[.O$3]/(2*[.$A$2])*(2*[.$A146]-1)))" office:value-type="float" office:value="0" calcext:value-type="float">
            <text:p>0</text:p>
          </table:table-cell>
          <table:table-cell table:formula="of:=(4*(-1)^([.$A146]+1)/(PI()*(2*[.$A146]-1))*(1-[.$D$2]/([.$E$2]*[.$F$2]*[.$G$2]*[.$B$2])*(2*[.$A$2]/(PI()*(2*[.$A146]-1)))^2)*EXP(-[.$E$2]*((PI()/(2*[.$A$2])*(2*[.$A146]-1))^2)*[.$I$2])*COS(PI()*[.P$3]/(2*[.$A$2])*(2*[.$A146]-1)))" office:value-type="float" office:value="-0" calcext:value-type="float">
            <text:p>0</text:p>
          </table:table-cell>
          <table:table-cell table:formula="of:=(4*(-1)^([.$A146]+1)/(PI()*(2*[.$A146]-1))*(1-[.$D$2]/([.$E$2]*[.$F$2]*[.$G$2]*[.$B$2])*(2*[.$A$2]/(PI()*(2*[.$A146]-1)))^2)*EXP(-[.$E$2]*((PI()/(2*[.$A$2])*(2*[.$A146]-1))^2)*[.$I$2])*COS(PI()*[.Q$3]/(2*[.$A$2])*(2*[.$A146]-1)))" office:value-type="float" office:value="0" calcext:value-type="float">
            <text:p>0</text:p>
          </table:table-cell>
          <table:table-cell table:formula="of:=(4*(-1)^([.$A146]+1)/(PI()*(2*[.$A146]-1))*(1-[.$D$2]/([.$E$2]*[.$F$2]*[.$G$2]*[.$B$2])*(2*[.$A$2]/(PI()*(2*[.$A146]-1)))^2)*EXP(-[.$E$2]*((PI()/(2*[.$A$2])*(2*[.$A146]-1))^2)*[.$I$2])*COS(PI()*[.R$3]/(2*[.$A$2])*(2*[.$A146]-1)))" office:value-type="float" office:value="-0" calcext:value-type="float">
            <text:p>0</text:p>
          </table:table-cell>
          <table:table-cell table:formula="of:=(4*(-1)^([.$A146]+1)/(PI()*(2*[.$A146]-1))*(1-[.$D$2]/([.$E$2]*[.$F$2]*[.$G$2]*[.$B$2])*(2*[.$A$2]/(PI()*(2*[.$A146]-1)))^2)*EXP(-[.$E$2]*((PI()/(2*[.$A$2])*(2*[.$A146]-1))^2)*[.$I$2])*COS(PI()*[.S$3]/(2*[.$A$2])*(2*[.$A146]-1)))" office:value-type="float" office:value="0" calcext:value-type="float">
            <text:p>0</text:p>
          </table:table-cell>
          <table:table-cell table:formula="of:=(4*(-1)^([.$A146]+1)/(PI()*(2*[.$A146]-1))*(1-[.$D$2]/([.$E$2]*[.$F$2]*[.$G$2]*[.$B$2])*(2*[.$A$2]/(PI()*(2*[.$A146]-1)))^2)*EXP(-[.$E$2]*((PI()/(2*[.$A$2])*(2*[.$A146]-1))^2)*[.$I$2])*COS(PI()*[.T$3]/(2*[.$A$2])*(2*[.$A146]-1)))" office:value-type="float" office:value="-0" calcext:value-type="float">
            <text:p>0</text:p>
          </table:table-cell>
          <table:table-cell table:formula="of:=(4*(-1)^([.$A146]+1)/(PI()*(2*[.$A146]-1))*(1-[.$D$2]/([.$E$2]*[.$F$2]*[.$G$2]*[.$B$2])*(2*[.$A$2]/(PI()*(2*[.$A146]-1)))^2)*EXP(-[.$E$2]*((PI()/(2*[.$A$2])*(2*[.$A146]-1))^2)*[.$I$2])*COS(PI()*[.U$3]/(2*[.$A$2])*(2*[.$A146]-1)))" office:value-type="float" office:value="0" calcext:value-type="float">
            <text:p>0</text:p>
          </table:table-cell>
          <table:table-cell table:formula="of:=(4*(-1)^([.$A146]+1)/(PI()*(2*[.$A146]-1))*(1-[.$D$2]/([.$E$2]*[.$F$2]*[.$G$2]*[.$B$2])*(2*[.$A$2]/(PI()*(2*[.$A146]-1)))^2)*EXP(-[.$E$2]*((PI()/(2*[.$A$2])*(2*[.$A146]-1))^2)*[.$I$2])*COS(PI()*[.V$3]/(2*[.$A$2])*(2*[.$A146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141" calcext:value-type="float">
            <text:p>141</text:p>
          </table:table-cell>
          <table:table-cell table:formula="of:=(4*(-1)^([.$A147]+1)/(PI()*(2*[.$A147]-1))*(1-[.$D$2]/([.$E$2]*[.$F$2]*[.$G$2]*[.$B$2])*(2*[.$A$2]/(PI()*(2*[.$A147]-1)))^2)*EXP(-[.$E$2]*((PI()/(2*[.$A$2])*(2*[.$A147]-1))^2)*[.$I$2])*COS(PI()*[.B$3]/(2*[.$A$2])*(2*[.$A147]-1)))" office:value-type="float" office:value="0" calcext:value-type="float">
            <text:p>0</text:p>
          </table:table-cell>
          <table:table-cell table:formula="of:=(4*(-1)^([.$A147]+1)/(PI()*(2*[.$A147]-1))*(1-[.$D$2]/([.$E$2]*[.$F$2]*[.$G$2]*[.$B$2])*(2*[.$A$2]/(PI()*(2*[.$A147]-1)))^2)*EXP(-[.$E$2]*((PI()/(2*[.$A$2])*(2*[.$A147]-1))^2)*[.$I$2])*COS(PI()*[.C$3]/(2*[.$A$2])*(2*[.$A147]-1)))" office:value-type="float" office:value="-0" calcext:value-type="float">
            <text:p>0</text:p>
          </table:table-cell>
          <table:table-cell table:formula="of:=(4*(-1)^([.$A147]+1)/(PI()*(2*[.$A147]-1))*(1-[.$D$2]/([.$E$2]*[.$F$2]*[.$G$2]*[.$B$2])*(2*[.$A$2]/(PI()*(2*[.$A147]-1)))^2)*EXP(-[.$E$2]*((PI()/(2*[.$A$2])*(2*[.$A147]-1))^2)*[.$I$2])*COS(PI()*[.D$3]/(2*[.$A$2])*(2*[.$A147]-1)))" office:value-type="float" office:value="0" calcext:value-type="float">
            <text:p>0</text:p>
          </table:table-cell>
          <table:table-cell table:formula="of:=(4*(-1)^([.$A147]+1)/(PI()*(2*[.$A147]-1))*(1-[.$D$2]/([.$E$2]*[.$F$2]*[.$G$2]*[.$B$2])*(2*[.$A$2]/(PI()*(2*[.$A147]-1)))^2)*EXP(-[.$E$2]*((PI()/(2*[.$A$2])*(2*[.$A147]-1))^2)*[.$I$2])*COS(PI()*[.E$3]/(2*[.$A$2])*(2*[.$A147]-1)))" office:value-type="float" office:value="-0" calcext:value-type="float">
            <text:p>0</text:p>
          </table:table-cell>
          <table:table-cell table:formula="of:=(4*(-1)^([.$A147]+1)/(PI()*(2*[.$A147]-1))*(1-[.$D$2]/([.$E$2]*[.$F$2]*[.$G$2]*[.$B$2])*(2*[.$A$2]/(PI()*(2*[.$A147]-1)))^2)*EXP(-[.$E$2]*((PI()/(2*[.$A$2])*(2*[.$A147]-1))^2)*[.$I$2])*COS(PI()*[.F$3]/(2*[.$A$2])*(2*[.$A147]-1)))" office:value-type="float" office:value="0" calcext:value-type="float">
            <text:p>0</text:p>
          </table:table-cell>
          <table:table-cell table:formula="of:=(4*(-1)^([.$A147]+1)/(PI()*(2*[.$A147]-1))*(1-[.$D$2]/([.$E$2]*[.$F$2]*[.$G$2]*[.$B$2])*(2*[.$A$2]/(PI()*(2*[.$A147]-1)))^2)*EXP(-[.$E$2]*((PI()/(2*[.$A$2])*(2*[.$A147]-1))^2)*[.$I$2])*COS(PI()*[.G$3]/(2*[.$A$2])*(2*[.$A147]-1)))" office:value-type="float" office:value="-0" calcext:value-type="float">
            <text:p>0</text:p>
          </table:table-cell>
          <table:table-cell table:formula="of:=(4*(-1)^([.$A147]+1)/(PI()*(2*[.$A147]-1))*(1-[.$D$2]/([.$E$2]*[.$F$2]*[.$G$2]*[.$B$2])*(2*[.$A$2]/(PI()*(2*[.$A147]-1)))^2)*EXP(-[.$E$2]*((PI()/(2*[.$A$2])*(2*[.$A147]-1))^2)*[.$I$2])*COS(PI()*[.H$3]/(2*[.$A$2])*(2*[.$A147]-1)))" office:value-type="float" office:value="0" calcext:value-type="float">
            <text:p>0</text:p>
          </table:table-cell>
          <table:table-cell table:formula="of:=(4*(-1)^([.$A147]+1)/(PI()*(2*[.$A147]-1))*(1-[.$D$2]/([.$E$2]*[.$F$2]*[.$G$2]*[.$B$2])*(2*[.$A$2]/(PI()*(2*[.$A147]-1)))^2)*EXP(-[.$E$2]*((PI()/(2*[.$A$2])*(2*[.$A147]-1))^2)*[.$I$2])*COS(PI()*[.I$3]/(2*[.$A$2])*(2*[.$A147]-1)))" office:value-type="float" office:value="-0" calcext:value-type="float">
            <text:p>0</text:p>
          </table:table-cell>
          <table:table-cell table:formula="of:=(4*(-1)^([.$A147]+1)/(PI()*(2*[.$A147]-1))*(1-[.$D$2]/([.$E$2]*[.$F$2]*[.$G$2]*[.$B$2])*(2*[.$A$2]/(PI()*(2*[.$A147]-1)))^2)*EXP(-[.$E$2]*((PI()/(2*[.$A$2])*(2*[.$A147]-1))^2)*[.$I$2])*COS(PI()*[.J$3]/(2*[.$A$2])*(2*[.$A147]-1)))" office:value-type="float" office:value="0" calcext:value-type="float">
            <text:p>0</text:p>
          </table:table-cell>
          <table:table-cell table:formula="of:=(4*(-1)^([.$A147]+1)/(PI()*(2*[.$A147]-1))*(1-[.$D$2]/([.$E$2]*[.$F$2]*[.$G$2]*[.$B$2])*(2*[.$A$2]/(PI()*(2*[.$A147]-1)))^2)*EXP(-[.$E$2]*((PI()/(2*[.$A$2])*(2*[.$A147]-1))^2)*[.$I$2])*COS(PI()*[.K$3]/(2*[.$A$2])*(2*[.$A147]-1)))" office:value-type="float" office:value="-0" calcext:value-type="float">
            <text:p>0</text:p>
          </table:table-cell>
          <table:table-cell table:formula="of:=(4*(-1)^([.$A147]+1)/(PI()*(2*[.$A147]-1))*(1-[.$D$2]/([.$E$2]*[.$F$2]*[.$G$2]*[.$B$2])*(2*[.$A$2]/(PI()*(2*[.$A147]-1)))^2)*EXP(-[.$E$2]*((PI()/(2*[.$A$2])*(2*[.$A147]-1))^2)*[.$I$2])*COS(PI()*[.L$3]/(2*[.$A$2])*(2*[.$A147]-1)))" office:value-type="float" office:value="0" calcext:value-type="float">
            <text:p>0</text:p>
          </table:table-cell>
          <table:table-cell table:formula="of:=(4*(-1)^([.$A147]+1)/(PI()*(2*[.$A147]-1))*(1-[.$D$2]/([.$E$2]*[.$F$2]*[.$G$2]*[.$B$2])*(2*[.$A$2]/(PI()*(2*[.$A147]-1)))^2)*EXP(-[.$E$2]*((PI()/(2*[.$A$2])*(2*[.$A147]-1))^2)*[.$I$2])*COS(PI()*[.M$3]/(2*[.$A$2])*(2*[.$A147]-1)))" office:value-type="float" office:value="-0" calcext:value-type="float">
            <text:p>0</text:p>
          </table:table-cell>
          <table:table-cell table:formula="of:=(4*(-1)^([.$A147]+1)/(PI()*(2*[.$A147]-1))*(1-[.$D$2]/([.$E$2]*[.$F$2]*[.$G$2]*[.$B$2])*(2*[.$A$2]/(PI()*(2*[.$A147]-1)))^2)*EXP(-[.$E$2]*((PI()/(2*[.$A$2])*(2*[.$A147]-1))^2)*[.$I$2])*COS(PI()*[.N$3]/(2*[.$A$2])*(2*[.$A147]-1)))" office:value-type="float" office:value="0" calcext:value-type="float">
            <text:p>0</text:p>
          </table:table-cell>
          <table:table-cell table:formula="of:=(4*(-1)^([.$A147]+1)/(PI()*(2*[.$A147]-1))*(1-[.$D$2]/([.$E$2]*[.$F$2]*[.$G$2]*[.$B$2])*(2*[.$A$2]/(PI()*(2*[.$A147]-1)))^2)*EXP(-[.$E$2]*((PI()/(2*[.$A$2])*(2*[.$A147]-1))^2)*[.$I$2])*COS(PI()*[.O$3]/(2*[.$A$2])*(2*[.$A147]-1)))" office:value-type="float" office:value="-0" calcext:value-type="float">
            <text:p>0</text:p>
          </table:table-cell>
          <table:table-cell table:formula="of:=(4*(-1)^([.$A147]+1)/(PI()*(2*[.$A147]-1))*(1-[.$D$2]/([.$E$2]*[.$F$2]*[.$G$2]*[.$B$2])*(2*[.$A$2]/(PI()*(2*[.$A147]-1)))^2)*EXP(-[.$E$2]*((PI()/(2*[.$A$2])*(2*[.$A147]-1))^2)*[.$I$2])*COS(PI()*[.P$3]/(2*[.$A$2])*(2*[.$A147]-1)))" office:value-type="float" office:value="0" calcext:value-type="float">
            <text:p>0</text:p>
          </table:table-cell>
          <table:table-cell table:formula="of:=(4*(-1)^([.$A147]+1)/(PI()*(2*[.$A147]-1))*(1-[.$D$2]/([.$E$2]*[.$F$2]*[.$G$2]*[.$B$2])*(2*[.$A$2]/(PI()*(2*[.$A147]-1)))^2)*EXP(-[.$E$2]*((PI()/(2*[.$A$2])*(2*[.$A147]-1))^2)*[.$I$2])*COS(PI()*[.Q$3]/(2*[.$A$2])*(2*[.$A147]-1)))" office:value-type="float" office:value="-0" calcext:value-type="float">
            <text:p>0</text:p>
          </table:table-cell>
          <table:table-cell table:formula="of:=(4*(-1)^([.$A147]+1)/(PI()*(2*[.$A147]-1))*(1-[.$D$2]/([.$E$2]*[.$F$2]*[.$G$2]*[.$B$2])*(2*[.$A$2]/(PI()*(2*[.$A147]-1)))^2)*EXP(-[.$E$2]*((PI()/(2*[.$A$2])*(2*[.$A147]-1))^2)*[.$I$2])*COS(PI()*[.R$3]/(2*[.$A$2])*(2*[.$A147]-1)))" office:value-type="float" office:value="0" calcext:value-type="float">
            <text:p>0</text:p>
          </table:table-cell>
          <table:table-cell table:formula="of:=(4*(-1)^([.$A147]+1)/(PI()*(2*[.$A147]-1))*(1-[.$D$2]/([.$E$2]*[.$F$2]*[.$G$2]*[.$B$2])*(2*[.$A$2]/(PI()*(2*[.$A147]-1)))^2)*EXP(-[.$E$2]*((PI()/(2*[.$A$2])*(2*[.$A147]-1))^2)*[.$I$2])*COS(PI()*[.S$3]/(2*[.$A$2])*(2*[.$A147]-1)))" office:value-type="float" office:value="-0" calcext:value-type="float">
            <text:p>0</text:p>
          </table:table-cell>
          <table:table-cell table:formula="of:=(4*(-1)^([.$A147]+1)/(PI()*(2*[.$A147]-1))*(1-[.$D$2]/([.$E$2]*[.$F$2]*[.$G$2]*[.$B$2])*(2*[.$A$2]/(PI()*(2*[.$A147]-1)))^2)*EXP(-[.$E$2]*((PI()/(2*[.$A$2])*(2*[.$A147]-1))^2)*[.$I$2])*COS(PI()*[.T$3]/(2*[.$A$2])*(2*[.$A147]-1)))" office:value-type="float" office:value="0" calcext:value-type="float">
            <text:p>0</text:p>
          </table:table-cell>
          <table:table-cell table:formula="of:=(4*(-1)^([.$A147]+1)/(PI()*(2*[.$A147]-1))*(1-[.$D$2]/([.$E$2]*[.$F$2]*[.$G$2]*[.$B$2])*(2*[.$A$2]/(PI()*(2*[.$A147]-1)))^2)*EXP(-[.$E$2]*((PI()/(2*[.$A$2])*(2*[.$A147]-1))^2)*[.$I$2])*COS(PI()*[.U$3]/(2*[.$A$2])*(2*[.$A147]-1)))" office:value-type="float" office:value="-0" calcext:value-type="float">
            <text:p>0</text:p>
          </table:table-cell>
          <table:table-cell table:formula="of:=(4*(-1)^([.$A147]+1)/(PI()*(2*[.$A147]-1))*(1-[.$D$2]/([.$E$2]*[.$F$2]*[.$G$2]*[.$B$2])*(2*[.$A$2]/(PI()*(2*[.$A147]-1)))^2)*EXP(-[.$E$2]*((PI()/(2*[.$A$2])*(2*[.$A147]-1))^2)*[.$I$2])*COS(PI()*[.V$3]/(2*[.$A$2])*(2*[.$A147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142" calcext:value-type="float">
            <text:p>142</text:p>
          </table:table-cell>
          <table:table-cell table:formula="of:=(4*(-1)^([.$A148]+1)/(PI()*(2*[.$A148]-1))*(1-[.$D$2]/([.$E$2]*[.$F$2]*[.$G$2]*[.$B$2])*(2*[.$A$2]/(PI()*(2*[.$A148]-1)))^2)*EXP(-[.$E$2]*((PI()/(2*[.$A$2])*(2*[.$A148]-1))^2)*[.$I$2])*COS(PI()*[.B$3]/(2*[.$A$2])*(2*[.$A148]-1)))" office:value-type="float" office:value="-0" calcext:value-type="float">
            <text:p>0</text:p>
          </table:table-cell>
          <table:table-cell table:formula="of:=(4*(-1)^([.$A148]+1)/(PI()*(2*[.$A148]-1))*(1-[.$D$2]/([.$E$2]*[.$F$2]*[.$G$2]*[.$B$2])*(2*[.$A$2]/(PI()*(2*[.$A148]-1)))^2)*EXP(-[.$E$2]*((PI()/(2*[.$A$2])*(2*[.$A148]-1))^2)*[.$I$2])*COS(PI()*[.C$3]/(2*[.$A$2])*(2*[.$A148]-1)))" office:value-type="float" office:value="0" calcext:value-type="float">
            <text:p>0</text:p>
          </table:table-cell>
          <table:table-cell table:formula="of:=(4*(-1)^([.$A148]+1)/(PI()*(2*[.$A148]-1))*(1-[.$D$2]/([.$E$2]*[.$F$2]*[.$G$2]*[.$B$2])*(2*[.$A$2]/(PI()*(2*[.$A148]-1)))^2)*EXP(-[.$E$2]*((PI()/(2*[.$A$2])*(2*[.$A148]-1))^2)*[.$I$2])*COS(PI()*[.D$3]/(2*[.$A$2])*(2*[.$A148]-1)))" office:value-type="float" office:value="-0" calcext:value-type="float">
            <text:p>0</text:p>
          </table:table-cell>
          <table:table-cell table:formula="of:=(4*(-1)^([.$A148]+1)/(PI()*(2*[.$A148]-1))*(1-[.$D$2]/([.$E$2]*[.$F$2]*[.$G$2]*[.$B$2])*(2*[.$A$2]/(PI()*(2*[.$A148]-1)))^2)*EXP(-[.$E$2]*((PI()/(2*[.$A$2])*(2*[.$A148]-1))^2)*[.$I$2])*COS(PI()*[.E$3]/(2*[.$A$2])*(2*[.$A148]-1)))" office:value-type="float" office:value="0" calcext:value-type="float">
            <text:p>0</text:p>
          </table:table-cell>
          <table:table-cell table:formula="of:=(4*(-1)^([.$A148]+1)/(PI()*(2*[.$A148]-1))*(1-[.$D$2]/([.$E$2]*[.$F$2]*[.$G$2]*[.$B$2])*(2*[.$A$2]/(PI()*(2*[.$A148]-1)))^2)*EXP(-[.$E$2]*((PI()/(2*[.$A$2])*(2*[.$A148]-1))^2)*[.$I$2])*COS(PI()*[.F$3]/(2*[.$A$2])*(2*[.$A148]-1)))" office:value-type="float" office:value="-0" calcext:value-type="float">
            <text:p>0</text:p>
          </table:table-cell>
          <table:table-cell table:formula="of:=(4*(-1)^([.$A148]+1)/(PI()*(2*[.$A148]-1))*(1-[.$D$2]/([.$E$2]*[.$F$2]*[.$G$2]*[.$B$2])*(2*[.$A$2]/(PI()*(2*[.$A148]-1)))^2)*EXP(-[.$E$2]*((PI()/(2*[.$A$2])*(2*[.$A148]-1))^2)*[.$I$2])*COS(PI()*[.G$3]/(2*[.$A$2])*(2*[.$A148]-1)))" office:value-type="float" office:value="0" calcext:value-type="float">
            <text:p>0</text:p>
          </table:table-cell>
          <table:table-cell table:formula="of:=(4*(-1)^([.$A148]+1)/(PI()*(2*[.$A148]-1))*(1-[.$D$2]/([.$E$2]*[.$F$2]*[.$G$2]*[.$B$2])*(2*[.$A$2]/(PI()*(2*[.$A148]-1)))^2)*EXP(-[.$E$2]*((PI()/(2*[.$A$2])*(2*[.$A148]-1))^2)*[.$I$2])*COS(PI()*[.H$3]/(2*[.$A$2])*(2*[.$A148]-1)))" office:value-type="float" office:value="-0" calcext:value-type="float">
            <text:p>0</text:p>
          </table:table-cell>
          <table:table-cell table:formula="of:=(4*(-1)^([.$A148]+1)/(PI()*(2*[.$A148]-1))*(1-[.$D$2]/([.$E$2]*[.$F$2]*[.$G$2]*[.$B$2])*(2*[.$A$2]/(PI()*(2*[.$A148]-1)))^2)*EXP(-[.$E$2]*((PI()/(2*[.$A$2])*(2*[.$A148]-1))^2)*[.$I$2])*COS(PI()*[.I$3]/(2*[.$A$2])*(2*[.$A148]-1)))" office:value-type="float" office:value="-0" calcext:value-type="float">
            <text:p>0</text:p>
          </table:table-cell>
          <table:table-cell table:formula="of:=(4*(-1)^([.$A148]+1)/(PI()*(2*[.$A148]-1))*(1-[.$D$2]/([.$E$2]*[.$F$2]*[.$G$2]*[.$B$2])*(2*[.$A$2]/(PI()*(2*[.$A148]-1)))^2)*EXP(-[.$E$2]*((PI()/(2*[.$A$2])*(2*[.$A148]-1))^2)*[.$I$2])*COS(PI()*[.J$3]/(2*[.$A$2])*(2*[.$A148]-1)))" office:value-type="float" office:value="0" calcext:value-type="float">
            <text:p>0</text:p>
          </table:table-cell>
          <table:table-cell table:formula="of:=(4*(-1)^([.$A148]+1)/(PI()*(2*[.$A148]-1))*(1-[.$D$2]/([.$E$2]*[.$F$2]*[.$G$2]*[.$B$2])*(2*[.$A$2]/(PI()*(2*[.$A148]-1)))^2)*EXP(-[.$E$2]*((PI()/(2*[.$A$2])*(2*[.$A148]-1))^2)*[.$I$2])*COS(PI()*[.K$3]/(2*[.$A$2])*(2*[.$A148]-1)))" office:value-type="float" office:value="-0" calcext:value-type="float">
            <text:p>0</text:p>
          </table:table-cell>
          <table:table-cell table:formula="of:=(4*(-1)^([.$A148]+1)/(PI()*(2*[.$A148]-1))*(1-[.$D$2]/([.$E$2]*[.$F$2]*[.$G$2]*[.$B$2])*(2*[.$A$2]/(PI()*(2*[.$A148]-1)))^2)*EXP(-[.$E$2]*((PI()/(2*[.$A$2])*(2*[.$A148]-1))^2)*[.$I$2])*COS(PI()*[.L$3]/(2*[.$A$2])*(2*[.$A148]-1)))" office:value-type="float" office:value="0" calcext:value-type="float">
            <text:p>0</text:p>
          </table:table-cell>
          <table:table-cell table:formula="of:=(4*(-1)^([.$A148]+1)/(PI()*(2*[.$A148]-1))*(1-[.$D$2]/([.$E$2]*[.$F$2]*[.$G$2]*[.$B$2])*(2*[.$A$2]/(PI()*(2*[.$A148]-1)))^2)*EXP(-[.$E$2]*((PI()/(2*[.$A$2])*(2*[.$A148]-1))^2)*[.$I$2])*COS(PI()*[.M$3]/(2*[.$A$2])*(2*[.$A148]-1)))" office:value-type="float" office:value="-0" calcext:value-type="float">
            <text:p>0</text:p>
          </table:table-cell>
          <table:table-cell table:formula="of:=(4*(-1)^([.$A148]+1)/(PI()*(2*[.$A148]-1))*(1-[.$D$2]/([.$E$2]*[.$F$2]*[.$G$2]*[.$B$2])*(2*[.$A$2]/(PI()*(2*[.$A148]-1)))^2)*EXP(-[.$E$2]*((PI()/(2*[.$A$2])*(2*[.$A148]-1))^2)*[.$I$2])*COS(PI()*[.N$3]/(2*[.$A$2])*(2*[.$A148]-1)))" office:value-type="float" office:value="0" calcext:value-type="float">
            <text:p>0</text:p>
          </table:table-cell>
          <table:table-cell table:formula="of:=(4*(-1)^([.$A148]+1)/(PI()*(2*[.$A148]-1))*(1-[.$D$2]/([.$E$2]*[.$F$2]*[.$G$2]*[.$B$2])*(2*[.$A$2]/(PI()*(2*[.$A148]-1)))^2)*EXP(-[.$E$2]*((PI()/(2*[.$A$2])*(2*[.$A148]-1))^2)*[.$I$2])*COS(PI()*[.O$3]/(2*[.$A$2])*(2*[.$A148]-1)))" office:value-type="float" office:value="-0" calcext:value-type="float">
            <text:p>0</text:p>
          </table:table-cell>
          <table:table-cell table:formula="of:=(4*(-1)^([.$A148]+1)/(PI()*(2*[.$A148]-1))*(1-[.$D$2]/([.$E$2]*[.$F$2]*[.$G$2]*[.$B$2])*(2*[.$A$2]/(PI()*(2*[.$A148]-1)))^2)*EXP(-[.$E$2]*((PI()/(2*[.$A$2])*(2*[.$A148]-1))^2)*[.$I$2])*COS(PI()*[.P$3]/(2*[.$A$2])*(2*[.$A148]-1)))" office:value-type="float" office:value="0" calcext:value-type="float">
            <text:p>0</text:p>
          </table:table-cell>
          <table:table-cell table:formula="of:=(4*(-1)^([.$A148]+1)/(PI()*(2*[.$A148]-1))*(1-[.$D$2]/([.$E$2]*[.$F$2]*[.$G$2]*[.$B$2])*(2*[.$A$2]/(PI()*(2*[.$A148]-1)))^2)*EXP(-[.$E$2]*((PI()/(2*[.$A$2])*(2*[.$A148]-1))^2)*[.$I$2])*COS(PI()*[.Q$3]/(2*[.$A$2])*(2*[.$A148]-1)))" office:value-type="float" office:value="-0" calcext:value-type="float">
            <text:p>0</text:p>
          </table:table-cell>
          <table:table-cell table:formula="of:=(4*(-1)^([.$A148]+1)/(PI()*(2*[.$A148]-1))*(1-[.$D$2]/([.$E$2]*[.$F$2]*[.$G$2]*[.$B$2])*(2*[.$A$2]/(PI()*(2*[.$A148]-1)))^2)*EXP(-[.$E$2]*((PI()/(2*[.$A$2])*(2*[.$A148]-1))^2)*[.$I$2])*COS(PI()*[.R$3]/(2*[.$A$2])*(2*[.$A148]-1)))" office:value-type="float" office:value="0" calcext:value-type="float">
            <text:p>0</text:p>
          </table:table-cell>
          <table:table-cell table:formula="of:=(4*(-1)^([.$A148]+1)/(PI()*(2*[.$A148]-1))*(1-[.$D$2]/([.$E$2]*[.$F$2]*[.$G$2]*[.$B$2])*(2*[.$A$2]/(PI()*(2*[.$A148]-1)))^2)*EXP(-[.$E$2]*((PI()/(2*[.$A$2])*(2*[.$A148]-1))^2)*[.$I$2])*COS(PI()*[.S$3]/(2*[.$A$2])*(2*[.$A148]-1)))" office:value-type="float" office:value="-0" calcext:value-type="float">
            <text:p>0</text:p>
          </table:table-cell>
          <table:table-cell table:formula="of:=(4*(-1)^([.$A148]+1)/(PI()*(2*[.$A148]-1))*(1-[.$D$2]/([.$E$2]*[.$F$2]*[.$G$2]*[.$B$2])*(2*[.$A$2]/(PI()*(2*[.$A148]-1)))^2)*EXP(-[.$E$2]*((PI()/(2*[.$A$2])*(2*[.$A148]-1))^2)*[.$I$2])*COS(PI()*[.T$3]/(2*[.$A$2])*(2*[.$A148]-1)))" office:value-type="float" office:value="0" calcext:value-type="float">
            <text:p>0</text:p>
          </table:table-cell>
          <table:table-cell table:formula="of:=(4*(-1)^([.$A148]+1)/(PI()*(2*[.$A148]-1))*(1-[.$D$2]/([.$E$2]*[.$F$2]*[.$G$2]*[.$B$2])*(2*[.$A$2]/(PI()*(2*[.$A148]-1)))^2)*EXP(-[.$E$2]*((PI()/(2*[.$A$2])*(2*[.$A148]-1))^2)*[.$I$2])*COS(PI()*[.U$3]/(2*[.$A$2])*(2*[.$A148]-1)))" office:value-type="float" office:value="-0" calcext:value-type="float">
            <text:p>0</text:p>
          </table:table-cell>
          <table:table-cell table:formula="of:=(4*(-1)^([.$A148]+1)/(PI()*(2*[.$A148]-1))*(1-[.$D$2]/([.$E$2]*[.$F$2]*[.$G$2]*[.$B$2])*(2*[.$A$2]/(PI()*(2*[.$A148]-1)))^2)*EXP(-[.$E$2]*((PI()/(2*[.$A$2])*(2*[.$A148]-1))^2)*[.$I$2])*COS(PI()*[.V$3]/(2*[.$A$2])*(2*[.$A148]-1)))" office:value-type="float" office:value="-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143" calcext:value-type="float">
            <text:p>143</text:p>
          </table:table-cell>
          <table:table-cell table:formula="of:=(4*(-1)^([.$A149]+1)/(PI()*(2*[.$A149]-1))*(1-[.$D$2]/([.$E$2]*[.$F$2]*[.$G$2]*[.$B$2])*(2*[.$A$2]/(PI()*(2*[.$A149]-1)))^2)*EXP(-[.$E$2]*((PI()/(2*[.$A$2])*(2*[.$A149]-1))^2)*[.$I$2])*COS(PI()*[.B$3]/(2*[.$A$2])*(2*[.$A149]-1)))" office:value-type="float" office:value="0" calcext:value-type="float">
            <text:p>0</text:p>
          </table:table-cell>
          <table:table-cell table:formula="of:=(4*(-1)^([.$A149]+1)/(PI()*(2*[.$A149]-1))*(1-[.$D$2]/([.$E$2]*[.$F$2]*[.$G$2]*[.$B$2])*(2*[.$A$2]/(PI()*(2*[.$A149]-1)))^2)*EXP(-[.$E$2]*((PI()/(2*[.$A$2])*(2*[.$A149]-1))^2)*[.$I$2])*COS(PI()*[.C$3]/(2*[.$A$2])*(2*[.$A149]-1)))" office:value-type="float" office:value="-0" calcext:value-type="float">
            <text:p>0</text:p>
          </table:table-cell>
          <table:table-cell table:formula="of:=(4*(-1)^([.$A149]+1)/(PI()*(2*[.$A149]-1))*(1-[.$D$2]/([.$E$2]*[.$F$2]*[.$G$2]*[.$B$2])*(2*[.$A$2]/(PI()*(2*[.$A149]-1)))^2)*EXP(-[.$E$2]*((PI()/(2*[.$A$2])*(2*[.$A149]-1))^2)*[.$I$2])*COS(PI()*[.D$3]/(2*[.$A$2])*(2*[.$A149]-1)))" office:value-type="float" office:value="0" calcext:value-type="float">
            <text:p>0</text:p>
          </table:table-cell>
          <table:table-cell table:formula="of:=(4*(-1)^([.$A149]+1)/(PI()*(2*[.$A149]-1))*(1-[.$D$2]/([.$E$2]*[.$F$2]*[.$G$2]*[.$B$2])*(2*[.$A$2]/(PI()*(2*[.$A149]-1)))^2)*EXP(-[.$E$2]*((PI()/(2*[.$A$2])*(2*[.$A149]-1))^2)*[.$I$2])*COS(PI()*[.E$3]/(2*[.$A$2])*(2*[.$A149]-1)))" office:value-type="float" office:value="-0" calcext:value-type="float">
            <text:p>0</text:p>
          </table:table-cell>
          <table:table-cell table:formula="of:=(4*(-1)^([.$A149]+1)/(PI()*(2*[.$A149]-1))*(1-[.$D$2]/([.$E$2]*[.$F$2]*[.$G$2]*[.$B$2])*(2*[.$A$2]/(PI()*(2*[.$A149]-1)))^2)*EXP(-[.$E$2]*((PI()/(2*[.$A$2])*(2*[.$A149]-1))^2)*[.$I$2])*COS(PI()*[.F$3]/(2*[.$A$2])*(2*[.$A149]-1)))" office:value-type="float" office:value="0" calcext:value-type="float">
            <text:p>0</text:p>
          </table:table-cell>
          <table:table-cell table:formula="of:=(4*(-1)^([.$A149]+1)/(PI()*(2*[.$A149]-1))*(1-[.$D$2]/([.$E$2]*[.$F$2]*[.$G$2]*[.$B$2])*(2*[.$A$2]/(PI()*(2*[.$A149]-1)))^2)*EXP(-[.$E$2]*((PI()/(2*[.$A$2])*(2*[.$A149]-1))^2)*[.$I$2])*COS(PI()*[.G$3]/(2*[.$A$2])*(2*[.$A149]-1)))" office:value-type="float" office:value="0" calcext:value-type="float">
            <text:p>0</text:p>
          </table:table-cell>
          <table:table-cell table:formula="of:=(4*(-1)^([.$A149]+1)/(PI()*(2*[.$A149]-1))*(1-[.$D$2]/([.$E$2]*[.$F$2]*[.$G$2]*[.$B$2])*(2*[.$A$2]/(PI()*(2*[.$A149]-1)))^2)*EXP(-[.$E$2]*((PI()/(2*[.$A$2])*(2*[.$A149]-1))^2)*[.$I$2])*COS(PI()*[.H$3]/(2*[.$A$2])*(2*[.$A149]-1)))" office:value-type="float" office:value="-0" calcext:value-type="float">
            <text:p>0</text:p>
          </table:table-cell>
          <table:table-cell table:formula="of:=(4*(-1)^([.$A149]+1)/(PI()*(2*[.$A149]-1))*(1-[.$D$2]/([.$E$2]*[.$F$2]*[.$G$2]*[.$B$2])*(2*[.$A$2]/(PI()*(2*[.$A149]-1)))^2)*EXP(-[.$E$2]*((PI()/(2*[.$A$2])*(2*[.$A149]-1))^2)*[.$I$2])*COS(PI()*[.I$3]/(2*[.$A$2])*(2*[.$A149]-1)))" office:value-type="float" office:value="0" calcext:value-type="float">
            <text:p>0</text:p>
          </table:table-cell>
          <table:table-cell table:formula="of:=(4*(-1)^([.$A149]+1)/(PI()*(2*[.$A149]-1))*(1-[.$D$2]/([.$E$2]*[.$F$2]*[.$G$2]*[.$B$2])*(2*[.$A$2]/(PI()*(2*[.$A149]-1)))^2)*EXP(-[.$E$2]*((PI()/(2*[.$A$2])*(2*[.$A149]-1))^2)*[.$I$2])*COS(PI()*[.J$3]/(2*[.$A$2])*(2*[.$A149]-1)))" office:value-type="float" office:value="-0" calcext:value-type="float">
            <text:p>0</text:p>
          </table:table-cell>
          <table:table-cell table:formula="of:=(4*(-1)^([.$A149]+1)/(PI()*(2*[.$A149]-1))*(1-[.$D$2]/([.$E$2]*[.$F$2]*[.$G$2]*[.$B$2])*(2*[.$A$2]/(PI()*(2*[.$A149]-1)))^2)*EXP(-[.$E$2]*((PI()/(2*[.$A$2])*(2*[.$A149]-1))^2)*[.$I$2])*COS(PI()*[.K$3]/(2*[.$A$2])*(2*[.$A149]-1)))" office:value-type="float" office:value="0" calcext:value-type="float">
            <text:p>0</text:p>
          </table:table-cell>
          <table:table-cell table:formula="of:=(4*(-1)^([.$A149]+1)/(PI()*(2*[.$A149]-1))*(1-[.$D$2]/([.$E$2]*[.$F$2]*[.$G$2]*[.$B$2])*(2*[.$A$2]/(PI()*(2*[.$A149]-1)))^2)*EXP(-[.$E$2]*((PI()/(2*[.$A$2])*(2*[.$A149]-1))^2)*[.$I$2])*COS(PI()*[.L$3]/(2*[.$A$2])*(2*[.$A149]-1)))" office:value-type="float" office:value="-0" calcext:value-type="float">
            <text:p>0</text:p>
          </table:table-cell>
          <table:table-cell table:formula="of:=(4*(-1)^([.$A149]+1)/(PI()*(2*[.$A149]-1))*(1-[.$D$2]/([.$E$2]*[.$F$2]*[.$G$2]*[.$B$2])*(2*[.$A$2]/(PI()*(2*[.$A149]-1)))^2)*EXP(-[.$E$2]*((PI()/(2*[.$A$2])*(2*[.$A149]-1))^2)*[.$I$2])*COS(PI()*[.M$3]/(2*[.$A$2])*(2*[.$A149]-1)))" office:value-type="float" office:value="0" calcext:value-type="float">
            <text:p>0</text:p>
          </table:table-cell>
          <table:table-cell table:formula="of:=(4*(-1)^([.$A149]+1)/(PI()*(2*[.$A149]-1))*(1-[.$D$2]/([.$E$2]*[.$F$2]*[.$G$2]*[.$B$2])*(2*[.$A$2]/(PI()*(2*[.$A149]-1)))^2)*EXP(-[.$E$2]*((PI()/(2*[.$A$2])*(2*[.$A149]-1))^2)*[.$I$2])*COS(PI()*[.N$3]/(2*[.$A$2])*(2*[.$A149]-1)))" office:value-type="float" office:value="-0" calcext:value-type="float">
            <text:p>0</text:p>
          </table:table-cell>
          <table:table-cell table:formula="of:=(4*(-1)^([.$A149]+1)/(PI()*(2*[.$A149]-1))*(1-[.$D$2]/([.$E$2]*[.$F$2]*[.$G$2]*[.$B$2])*(2*[.$A$2]/(PI()*(2*[.$A149]-1)))^2)*EXP(-[.$E$2]*((PI()/(2*[.$A$2])*(2*[.$A149]-1))^2)*[.$I$2])*COS(PI()*[.O$3]/(2*[.$A$2])*(2*[.$A149]-1)))" office:value-type="float" office:value="-0" calcext:value-type="float">
            <text:p>0</text:p>
          </table:table-cell>
          <table:table-cell table:formula="of:=(4*(-1)^([.$A149]+1)/(PI()*(2*[.$A149]-1))*(1-[.$D$2]/([.$E$2]*[.$F$2]*[.$G$2]*[.$B$2])*(2*[.$A$2]/(PI()*(2*[.$A149]-1)))^2)*EXP(-[.$E$2]*((PI()/(2*[.$A$2])*(2*[.$A149]-1))^2)*[.$I$2])*COS(PI()*[.P$3]/(2*[.$A$2])*(2*[.$A149]-1)))" office:value-type="float" office:value="0" calcext:value-type="float">
            <text:p>0</text:p>
          </table:table-cell>
          <table:table-cell table:formula="of:=(4*(-1)^([.$A149]+1)/(PI()*(2*[.$A149]-1))*(1-[.$D$2]/([.$E$2]*[.$F$2]*[.$G$2]*[.$B$2])*(2*[.$A$2]/(PI()*(2*[.$A149]-1)))^2)*EXP(-[.$E$2]*((PI()/(2*[.$A$2])*(2*[.$A149]-1))^2)*[.$I$2])*COS(PI()*[.Q$3]/(2*[.$A$2])*(2*[.$A149]-1)))" office:value-type="float" office:value="-0" calcext:value-type="float">
            <text:p>0</text:p>
          </table:table-cell>
          <table:table-cell table:formula="of:=(4*(-1)^([.$A149]+1)/(PI()*(2*[.$A149]-1))*(1-[.$D$2]/([.$E$2]*[.$F$2]*[.$G$2]*[.$B$2])*(2*[.$A$2]/(PI()*(2*[.$A149]-1)))^2)*EXP(-[.$E$2]*((PI()/(2*[.$A$2])*(2*[.$A149]-1))^2)*[.$I$2])*COS(PI()*[.R$3]/(2*[.$A$2])*(2*[.$A149]-1)))" office:value-type="float" office:value="0" calcext:value-type="float">
            <text:p>0</text:p>
          </table:table-cell>
          <table:table-cell table:formula="of:=(4*(-1)^([.$A149]+1)/(PI()*(2*[.$A149]-1))*(1-[.$D$2]/([.$E$2]*[.$F$2]*[.$G$2]*[.$B$2])*(2*[.$A$2]/(PI()*(2*[.$A149]-1)))^2)*EXP(-[.$E$2]*((PI()/(2*[.$A$2])*(2*[.$A149]-1))^2)*[.$I$2])*COS(PI()*[.S$3]/(2*[.$A$2])*(2*[.$A149]-1)))" office:value-type="float" office:value="-0" calcext:value-type="float">
            <text:p>0</text:p>
          </table:table-cell>
          <table:table-cell table:formula="of:=(4*(-1)^([.$A149]+1)/(PI()*(2*[.$A149]-1))*(1-[.$D$2]/([.$E$2]*[.$F$2]*[.$G$2]*[.$B$2])*(2*[.$A$2]/(PI()*(2*[.$A149]-1)))^2)*EXP(-[.$E$2]*((PI()/(2*[.$A$2])*(2*[.$A149]-1))^2)*[.$I$2])*COS(PI()*[.T$3]/(2*[.$A$2])*(2*[.$A149]-1)))" office:value-type="float" office:value="0" calcext:value-type="float">
            <text:p>0</text:p>
          </table:table-cell>
          <table:table-cell table:formula="of:=(4*(-1)^([.$A149]+1)/(PI()*(2*[.$A149]-1))*(1-[.$D$2]/([.$E$2]*[.$F$2]*[.$G$2]*[.$B$2])*(2*[.$A$2]/(PI()*(2*[.$A149]-1)))^2)*EXP(-[.$E$2]*((PI()/(2*[.$A$2])*(2*[.$A149]-1))^2)*[.$I$2])*COS(PI()*[.U$3]/(2*[.$A$2])*(2*[.$A149]-1)))" office:value-type="float" office:value="-0" calcext:value-type="float">
            <text:p>0</text:p>
          </table:table-cell>
          <table:table-cell table:formula="of:=(4*(-1)^([.$A149]+1)/(PI()*(2*[.$A149]-1))*(1-[.$D$2]/([.$E$2]*[.$F$2]*[.$G$2]*[.$B$2])*(2*[.$A$2]/(PI()*(2*[.$A149]-1)))^2)*EXP(-[.$E$2]*((PI()/(2*[.$A$2])*(2*[.$A149]-1))^2)*[.$I$2])*COS(PI()*[.V$3]/(2*[.$A$2])*(2*[.$A149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144" calcext:value-type="float">
            <text:p>144</text:p>
          </table:table-cell>
          <table:table-cell table:formula="of:=(4*(-1)^([.$A150]+1)/(PI()*(2*[.$A150]-1))*(1-[.$D$2]/([.$E$2]*[.$F$2]*[.$G$2]*[.$B$2])*(2*[.$A$2]/(PI()*(2*[.$A150]-1)))^2)*EXP(-[.$E$2]*((PI()/(2*[.$A$2])*(2*[.$A150]-1))^2)*[.$I$2])*COS(PI()*[.B$3]/(2*[.$A$2])*(2*[.$A150]-1)))" office:value-type="float" office:value="-0" calcext:value-type="float">
            <text:p>0</text:p>
          </table:table-cell>
          <table:table-cell table:formula="of:=(4*(-1)^([.$A150]+1)/(PI()*(2*[.$A150]-1))*(1-[.$D$2]/([.$E$2]*[.$F$2]*[.$G$2]*[.$B$2])*(2*[.$A$2]/(PI()*(2*[.$A150]-1)))^2)*EXP(-[.$E$2]*((PI()/(2*[.$A$2])*(2*[.$A150]-1))^2)*[.$I$2])*COS(PI()*[.C$3]/(2*[.$A$2])*(2*[.$A150]-1)))" office:value-type="float" office:value="0" calcext:value-type="float">
            <text:p>0</text:p>
          </table:table-cell>
          <table:table-cell table:formula="of:=(4*(-1)^([.$A150]+1)/(PI()*(2*[.$A150]-1))*(1-[.$D$2]/([.$E$2]*[.$F$2]*[.$G$2]*[.$B$2])*(2*[.$A$2]/(PI()*(2*[.$A150]-1)))^2)*EXP(-[.$E$2]*((PI()/(2*[.$A$2])*(2*[.$A150]-1))^2)*[.$I$2])*COS(PI()*[.D$3]/(2*[.$A$2])*(2*[.$A150]-1)))" office:value-type="float" office:value="-0" calcext:value-type="float">
            <text:p>0</text:p>
          </table:table-cell>
          <table:table-cell table:formula="of:=(4*(-1)^([.$A150]+1)/(PI()*(2*[.$A150]-1))*(1-[.$D$2]/([.$E$2]*[.$F$2]*[.$G$2]*[.$B$2])*(2*[.$A$2]/(PI()*(2*[.$A150]-1)))^2)*EXP(-[.$E$2]*((PI()/(2*[.$A$2])*(2*[.$A150]-1))^2)*[.$I$2])*COS(PI()*[.E$3]/(2*[.$A$2])*(2*[.$A150]-1)))" office:value-type="float" office:value="-0" calcext:value-type="float">
            <text:p>0</text:p>
          </table:table-cell>
          <table:table-cell table:formula="of:=(4*(-1)^([.$A150]+1)/(PI()*(2*[.$A150]-1))*(1-[.$D$2]/([.$E$2]*[.$F$2]*[.$G$2]*[.$B$2])*(2*[.$A$2]/(PI()*(2*[.$A150]-1)))^2)*EXP(-[.$E$2]*((PI()/(2*[.$A$2])*(2*[.$A150]-1))^2)*[.$I$2])*COS(PI()*[.F$3]/(2*[.$A$2])*(2*[.$A150]-1)))" office:value-type="float" office:value="0" calcext:value-type="float">
            <text:p>0</text:p>
          </table:table-cell>
          <table:table-cell table:formula="of:=(4*(-1)^([.$A150]+1)/(PI()*(2*[.$A150]-1))*(1-[.$D$2]/([.$E$2]*[.$F$2]*[.$G$2]*[.$B$2])*(2*[.$A$2]/(PI()*(2*[.$A150]-1)))^2)*EXP(-[.$E$2]*((PI()/(2*[.$A$2])*(2*[.$A150]-1))^2)*[.$I$2])*COS(PI()*[.G$3]/(2*[.$A$2])*(2*[.$A150]-1)))" office:value-type="float" office:value="-0" calcext:value-type="float">
            <text:p>0</text:p>
          </table:table-cell>
          <table:table-cell table:formula="of:=(4*(-1)^([.$A150]+1)/(PI()*(2*[.$A150]-1))*(1-[.$D$2]/([.$E$2]*[.$F$2]*[.$G$2]*[.$B$2])*(2*[.$A$2]/(PI()*(2*[.$A150]-1)))^2)*EXP(-[.$E$2]*((PI()/(2*[.$A$2])*(2*[.$A150]-1))^2)*[.$I$2])*COS(PI()*[.H$3]/(2*[.$A$2])*(2*[.$A150]-1)))" office:value-type="float" office:value="0" calcext:value-type="float">
            <text:p>0</text:p>
          </table:table-cell>
          <table:table-cell table:formula="of:=(4*(-1)^([.$A150]+1)/(PI()*(2*[.$A150]-1))*(1-[.$D$2]/([.$E$2]*[.$F$2]*[.$G$2]*[.$B$2])*(2*[.$A$2]/(PI()*(2*[.$A150]-1)))^2)*EXP(-[.$E$2]*((PI()/(2*[.$A$2])*(2*[.$A150]-1))^2)*[.$I$2])*COS(PI()*[.I$3]/(2*[.$A$2])*(2*[.$A150]-1)))" office:value-type="float" office:value="-0" calcext:value-type="float">
            <text:p>0</text:p>
          </table:table-cell>
          <table:table-cell table:formula="of:=(4*(-1)^([.$A150]+1)/(PI()*(2*[.$A150]-1))*(1-[.$D$2]/([.$E$2]*[.$F$2]*[.$G$2]*[.$B$2])*(2*[.$A$2]/(PI()*(2*[.$A150]-1)))^2)*EXP(-[.$E$2]*((PI()/(2*[.$A$2])*(2*[.$A150]-1))^2)*[.$I$2])*COS(PI()*[.J$3]/(2*[.$A$2])*(2*[.$A150]-1)))" office:value-type="float" office:value="0" calcext:value-type="float">
            <text:p>0</text:p>
          </table:table-cell>
          <table:table-cell table:formula="of:=(4*(-1)^([.$A150]+1)/(PI()*(2*[.$A150]-1))*(1-[.$D$2]/([.$E$2]*[.$F$2]*[.$G$2]*[.$B$2])*(2*[.$A$2]/(PI()*(2*[.$A150]-1)))^2)*EXP(-[.$E$2]*((PI()/(2*[.$A$2])*(2*[.$A150]-1))^2)*[.$I$2])*COS(PI()*[.K$3]/(2*[.$A$2])*(2*[.$A150]-1)))" office:value-type="float" office:value="0" calcext:value-type="float">
            <text:p>0</text:p>
          </table:table-cell>
          <table:table-cell table:formula="of:=(4*(-1)^([.$A150]+1)/(PI()*(2*[.$A150]-1))*(1-[.$D$2]/([.$E$2]*[.$F$2]*[.$G$2]*[.$B$2])*(2*[.$A$2]/(PI()*(2*[.$A150]-1)))^2)*EXP(-[.$E$2]*((PI()/(2*[.$A$2])*(2*[.$A150]-1))^2)*[.$I$2])*COS(PI()*[.L$3]/(2*[.$A$2])*(2*[.$A150]-1)))" office:value-type="float" office:value="-0" calcext:value-type="float">
            <text:p>0</text:p>
          </table:table-cell>
          <table:table-cell table:formula="of:=(4*(-1)^([.$A150]+1)/(PI()*(2*[.$A150]-1))*(1-[.$D$2]/([.$E$2]*[.$F$2]*[.$G$2]*[.$B$2])*(2*[.$A$2]/(PI()*(2*[.$A150]-1)))^2)*EXP(-[.$E$2]*((PI()/(2*[.$A$2])*(2*[.$A150]-1))^2)*[.$I$2])*COS(PI()*[.M$3]/(2*[.$A$2])*(2*[.$A150]-1)))" office:value-type="float" office:value="0" calcext:value-type="float">
            <text:p>0</text:p>
          </table:table-cell>
          <table:table-cell table:formula="of:=(4*(-1)^([.$A150]+1)/(PI()*(2*[.$A150]-1))*(1-[.$D$2]/([.$E$2]*[.$F$2]*[.$G$2]*[.$B$2])*(2*[.$A$2]/(PI()*(2*[.$A150]-1)))^2)*EXP(-[.$E$2]*((PI()/(2*[.$A$2])*(2*[.$A150]-1))^2)*[.$I$2])*COS(PI()*[.N$3]/(2*[.$A$2])*(2*[.$A150]-1)))" office:value-type="float" office:value="-0" calcext:value-type="float">
            <text:p>0</text:p>
          </table:table-cell>
          <table:table-cell table:formula="of:=(4*(-1)^([.$A150]+1)/(PI()*(2*[.$A150]-1))*(1-[.$D$2]/([.$E$2]*[.$F$2]*[.$G$2]*[.$B$2])*(2*[.$A$2]/(PI()*(2*[.$A150]-1)))^2)*EXP(-[.$E$2]*((PI()/(2*[.$A$2])*(2*[.$A150]-1))^2)*[.$I$2])*COS(PI()*[.O$3]/(2*[.$A$2])*(2*[.$A150]-1)))" office:value-type="float" office:value="0" calcext:value-type="float">
            <text:p>0</text:p>
          </table:table-cell>
          <table:table-cell table:formula="of:=(4*(-1)^([.$A150]+1)/(PI()*(2*[.$A150]-1))*(1-[.$D$2]/([.$E$2]*[.$F$2]*[.$G$2]*[.$B$2])*(2*[.$A$2]/(PI()*(2*[.$A150]-1)))^2)*EXP(-[.$E$2]*((PI()/(2*[.$A$2])*(2*[.$A150]-1))^2)*[.$I$2])*COS(PI()*[.P$3]/(2*[.$A$2])*(2*[.$A150]-1)))" office:value-type="float" office:value="-0" calcext:value-type="float">
            <text:p>0</text:p>
          </table:table-cell>
          <table:table-cell table:formula="of:=(4*(-1)^([.$A150]+1)/(PI()*(2*[.$A150]-1))*(1-[.$D$2]/([.$E$2]*[.$F$2]*[.$G$2]*[.$B$2])*(2*[.$A$2]/(PI()*(2*[.$A150]-1)))^2)*EXP(-[.$E$2]*((PI()/(2*[.$A$2])*(2*[.$A150]-1))^2)*[.$I$2])*COS(PI()*[.Q$3]/(2*[.$A$2])*(2*[.$A150]-1)))" office:value-type="float" office:value="-0" calcext:value-type="float">
            <text:p>0</text:p>
          </table:table-cell>
          <table:table-cell table:formula="of:=(4*(-1)^([.$A150]+1)/(PI()*(2*[.$A150]-1))*(1-[.$D$2]/([.$E$2]*[.$F$2]*[.$G$2]*[.$B$2])*(2*[.$A$2]/(PI()*(2*[.$A150]-1)))^2)*EXP(-[.$E$2]*((PI()/(2*[.$A$2])*(2*[.$A150]-1))^2)*[.$I$2])*COS(PI()*[.R$3]/(2*[.$A$2])*(2*[.$A150]-1)))" office:value-type="float" office:value="0" calcext:value-type="float">
            <text:p>0</text:p>
          </table:table-cell>
          <table:table-cell table:formula="of:=(4*(-1)^([.$A150]+1)/(PI()*(2*[.$A150]-1))*(1-[.$D$2]/([.$E$2]*[.$F$2]*[.$G$2]*[.$B$2])*(2*[.$A$2]/(PI()*(2*[.$A150]-1)))^2)*EXP(-[.$E$2]*((PI()/(2*[.$A$2])*(2*[.$A150]-1))^2)*[.$I$2])*COS(PI()*[.S$3]/(2*[.$A$2])*(2*[.$A150]-1)))" office:value-type="float" office:value="-0" calcext:value-type="float">
            <text:p>0</text:p>
          </table:table-cell>
          <table:table-cell table:formula="of:=(4*(-1)^([.$A150]+1)/(PI()*(2*[.$A150]-1))*(1-[.$D$2]/([.$E$2]*[.$F$2]*[.$G$2]*[.$B$2])*(2*[.$A$2]/(PI()*(2*[.$A150]-1)))^2)*EXP(-[.$E$2]*((PI()/(2*[.$A$2])*(2*[.$A150]-1))^2)*[.$I$2])*COS(PI()*[.T$3]/(2*[.$A$2])*(2*[.$A150]-1)))" office:value-type="float" office:value="0" calcext:value-type="float">
            <text:p>0</text:p>
          </table:table-cell>
          <table:table-cell table:formula="of:=(4*(-1)^([.$A150]+1)/(PI()*(2*[.$A150]-1))*(1-[.$D$2]/([.$E$2]*[.$F$2]*[.$G$2]*[.$B$2])*(2*[.$A$2]/(PI()*(2*[.$A150]-1)))^2)*EXP(-[.$E$2]*((PI()/(2*[.$A$2])*(2*[.$A150]-1))^2)*[.$I$2])*COS(PI()*[.U$3]/(2*[.$A$2])*(2*[.$A150]-1)))" office:value-type="float" office:value="-0" calcext:value-type="float">
            <text:p>0</text:p>
          </table:table-cell>
          <table:table-cell table:formula="of:=(4*(-1)^([.$A150]+1)/(PI()*(2*[.$A150]-1))*(1-[.$D$2]/([.$E$2]*[.$F$2]*[.$G$2]*[.$B$2])*(2*[.$A$2]/(PI()*(2*[.$A150]-1)))^2)*EXP(-[.$E$2]*((PI()/(2*[.$A$2])*(2*[.$A150]-1))^2)*[.$I$2])*COS(PI()*[.V$3]/(2*[.$A$2])*(2*[.$A150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145" calcext:value-type="float">
            <text:p>145</text:p>
          </table:table-cell>
          <table:table-cell table:formula="of:=(4*(-1)^([.$A151]+1)/(PI()*(2*[.$A151]-1))*(1-[.$D$2]/([.$E$2]*[.$F$2]*[.$G$2]*[.$B$2])*(2*[.$A$2]/(PI()*(2*[.$A151]-1)))^2)*EXP(-[.$E$2]*((PI()/(2*[.$A$2])*(2*[.$A151]-1))^2)*[.$I$2])*COS(PI()*[.B$3]/(2*[.$A$2])*(2*[.$A151]-1)))" office:value-type="float" office:value="0" calcext:value-type="float">
            <text:p>0</text:p>
          </table:table-cell>
          <table:table-cell table:formula="of:=(4*(-1)^([.$A151]+1)/(PI()*(2*[.$A151]-1))*(1-[.$D$2]/([.$E$2]*[.$F$2]*[.$G$2]*[.$B$2])*(2*[.$A$2]/(PI()*(2*[.$A151]-1)))^2)*EXP(-[.$E$2]*((PI()/(2*[.$A$2])*(2*[.$A151]-1))^2)*[.$I$2])*COS(PI()*[.C$3]/(2*[.$A$2])*(2*[.$A151]-1)))" office:value-type="float" office:value="-0" calcext:value-type="float">
            <text:p>0</text:p>
          </table:table-cell>
          <table:table-cell table:formula="of:=(4*(-1)^([.$A151]+1)/(PI()*(2*[.$A151]-1))*(1-[.$D$2]/([.$E$2]*[.$F$2]*[.$G$2]*[.$B$2])*(2*[.$A$2]/(PI()*(2*[.$A151]-1)))^2)*EXP(-[.$E$2]*((PI()/(2*[.$A$2])*(2*[.$A151]-1))^2)*[.$I$2])*COS(PI()*[.D$3]/(2*[.$A$2])*(2*[.$A151]-1)))" office:value-type="float" office:value="0" calcext:value-type="float">
            <text:p>0</text:p>
          </table:table-cell>
          <table:table-cell table:formula="of:=(4*(-1)^([.$A151]+1)/(PI()*(2*[.$A151]-1))*(1-[.$D$2]/([.$E$2]*[.$F$2]*[.$G$2]*[.$B$2])*(2*[.$A$2]/(PI()*(2*[.$A151]-1)))^2)*EXP(-[.$E$2]*((PI()/(2*[.$A$2])*(2*[.$A151]-1))^2)*[.$I$2])*COS(PI()*[.E$3]/(2*[.$A$2])*(2*[.$A151]-1)))" office:value-type="float" office:value="0" calcext:value-type="float">
            <text:p>0</text:p>
          </table:table-cell>
          <table:table-cell table:formula="of:=(4*(-1)^([.$A151]+1)/(PI()*(2*[.$A151]-1))*(1-[.$D$2]/([.$E$2]*[.$F$2]*[.$G$2]*[.$B$2])*(2*[.$A$2]/(PI()*(2*[.$A151]-1)))^2)*EXP(-[.$E$2]*((PI()/(2*[.$A$2])*(2*[.$A151]-1))^2)*[.$I$2])*COS(PI()*[.F$3]/(2*[.$A$2])*(2*[.$A151]-1)))" office:value-type="float" office:value="-0" calcext:value-type="float">
            <text:p>0</text:p>
          </table:table-cell>
          <table:table-cell table:formula="of:=(4*(-1)^([.$A151]+1)/(PI()*(2*[.$A151]-1))*(1-[.$D$2]/([.$E$2]*[.$F$2]*[.$G$2]*[.$B$2])*(2*[.$A$2]/(PI()*(2*[.$A151]-1)))^2)*EXP(-[.$E$2]*((PI()/(2*[.$A$2])*(2*[.$A151]-1))^2)*[.$I$2])*COS(PI()*[.G$3]/(2*[.$A$2])*(2*[.$A151]-1)))" office:value-type="float" office:value="0" calcext:value-type="float">
            <text:p>0</text:p>
          </table:table-cell>
          <table:table-cell table:formula="of:=(4*(-1)^([.$A151]+1)/(PI()*(2*[.$A151]-1))*(1-[.$D$2]/([.$E$2]*[.$F$2]*[.$G$2]*[.$B$2])*(2*[.$A$2]/(PI()*(2*[.$A151]-1)))^2)*EXP(-[.$E$2]*((PI()/(2*[.$A$2])*(2*[.$A151]-1))^2)*[.$I$2])*COS(PI()*[.H$3]/(2*[.$A$2])*(2*[.$A151]-1)))" office:value-type="float" office:value="-0" calcext:value-type="float">
            <text:p>0</text:p>
          </table:table-cell>
          <table:table-cell table:formula="of:=(4*(-1)^([.$A151]+1)/(PI()*(2*[.$A151]-1))*(1-[.$D$2]/([.$E$2]*[.$F$2]*[.$G$2]*[.$B$2])*(2*[.$A$2]/(PI()*(2*[.$A151]-1)))^2)*EXP(-[.$E$2]*((PI()/(2*[.$A$2])*(2*[.$A151]-1))^2)*[.$I$2])*COS(PI()*[.I$3]/(2*[.$A$2])*(2*[.$A151]-1)))" office:value-type="float" office:value="-0" calcext:value-type="float">
            <text:p>0</text:p>
          </table:table-cell>
          <table:table-cell table:formula="of:=(4*(-1)^([.$A151]+1)/(PI()*(2*[.$A151]-1))*(1-[.$D$2]/([.$E$2]*[.$F$2]*[.$G$2]*[.$B$2])*(2*[.$A$2]/(PI()*(2*[.$A151]-1)))^2)*EXP(-[.$E$2]*((PI()/(2*[.$A$2])*(2*[.$A151]-1))^2)*[.$I$2])*COS(PI()*[.J$3]/(2*[.$A$2])*(2*[.$A151]-1)))" office:value-type="float" office:value="0" calcext:value-type="float">
            <text:p>0</text:p>
          </table:table-cell>
          <table:table-cell table:formula="of:=(4*(-1)^([.$A151]+1)/(PI()*(2*[.$A151]-1))*(1-[.$D$2]/([.$E$2]*[.$F$2]*[.$G$2]*[.$B$2])*(2*[.$A$2]/(PI()*(2*[.$A151]-1)))^2)*EXP(-[.$E$2]*((PI()/(2*[.$A$2])*(2*[.$A151]-1))^2)*[.$I$2])*COS(PI()*[.K$3]/(2*[.$A$2])*(2*[.$A151]-1)))" office:value-type="float" office:value="-0" calcext:value-type="float">
            <text:p>0</text:p>
          </table:table-cell>
          <table:table-cell table:formula="of:=(4*(-1)^([.$A151]+1)/(PI()*(2*[.$A151]-1))*(1-[.$D$2]/([.$E$2]*[.$F$2]*[.$G$2]*[.$B$2])*(2*[.$A$2]/(PI()*(2*[.$A151]-1)))^2)*EXP(-[.$E$2]*((PI()/(2*[.$A$2])*(2*[.$A151]-1))^2)*[.$I$2])*COS(PI()*[.L$3]/(2*[.$A$2])*(2*[.$A151]-1)))" office:value-type="float" office:value="0" calcext:value-type="float">
            <text:p>0</text:p>
          </table:table-cell>
          <table:table-cell table:formula="of:=(4*(-1)^([.$A151]+1)/(PI()*(2*[.$A151]-1))*(1-[.$D$2]/([.$E$2]*[.$F$2]*[.$G$2]*[.$B$2])*(2*[.$A$2]/(PI()*(2*[.$A151]-1)))^2)*EXP(-[.$E$2]*((PI()/(2*[.$A$2])*(2*[.$A151]-1))^2)*[.$I$2])*COS(PI()*[.M$3]/(2*[.$A$2])*(2*[.$A151]-1)))" office:value-type="float" office:value="-0" calcext:value-type="float">
            <text:p>0</text:p>
          </table:table-cell>
          <table:table-cell table:formula="of:=(4*(-1)^([.$A151]+1)/(PI()*(2*[.$A151]-1))*(1-[.$D$2]/([.$E$2]*[.$F$2]*[.$G$2]*[.$B$2])*(2*[.$A$2]/(PI()*(2*[.$A151]-1)))^2)*EXP(-[.$E$2]*((PI()/(2*[.$A$2])*(2*[.$A151]-1))^2)*[.$I$2])*COS(PI()*[.N$3]/(2*[.$A$2])*(2*[.$A151]-1)))" office:value-type="float" office:value="-0" calcext:value-type="float">
            <text:p>0</text:p>
          </table:table-cell>
          <table:table-cell table:formula="of:=(4*(-1)^([.$A151]+1)/(PI()*(2*[.$A151]-1))*(1-[.$D$2]/([.$E$2]*[.$F$2]*[.$G$2]*[.$B$2])*(2*[.$A$2]/(PI()*(2*[.$A151]-1)))^2)*EXP(-[.$E$2]*((PI()/(2*[.$A$2])*(2*[.$A151]-1))^2)*[.$I$2])*COS(PI()*[.O$3]/(2*[.$A$2])*(2*[.$A151]-1)))" office:value-type="float" office:value="0" calcext:value-type="float">
            <text:p>0</text:p>
          </table:table-cell>
          <table:table-cell table:formula="of:=(4*(-1)^([.$A151]+1)/(PI()*(2*[.$A151]-1))*(1-[.$D$2]/([.$E$2]*[.$F$2]*[.$G$2]*[.$B$2])*(2*[.$A$2]/(PI()*(2*[.$A151]-1)))^2)*EXP(-[.$E$2]*((PI()/(2*[.$A$2])*(2*[.$A151]-1))^2)*[.$I$2])*COS(PI()*[.P$3]/(2*[.$A$2])*(2*[.$A151]-1)))" office:value-type="float" office:value="-0" calcext:value-type="float">
            <text:p>0</text:p>
          </table:table-cell>
          <table:table-cell table:formula="of:=(4*(-1)^([.$A151]+1)/(PI()*(2*[.$A151]-1))*(1-[.$D$2]/([.$E$2]*[.$F$2]*[.$G$2]*[.$B$2])*(2*[.$A$2]/(PI()*(2*[.$A151]-1)))^2)*EXP(-[.$E$2]*((PI()/(2*[.$A$2])*(2*[.$A151]-1))^2)*[.$I$2])*COS(PI()*[.Q$3]/(2*[.$A$2])*(2*[.$A151]-1)))" office:value-type="float" office:value="0" calcext:value-type="float">
            <text:p>0</text:p>
          </table:table-cell>
          <table:table-cell table:formula="of:=(4*(-1)^([.$A151]+1)/(PI()*(2*[.$A151]-1))*(1-[.$D$2]/([.$E$2]*[.$F$2]*[.$G$2]*[.$B$2])*(2*[.$A$2]/(PI()*(2*[.$A151]-1)))^2)*EXP(-[.$E$2]*((PI()/(2*[.$A$2])*(2*[.$A151]-1))^2)*[.$I$2])*COS(PI()*[.R$3]/(2*[.$A$2])*(2*[.$A151]-1)))" office:value-type="float" office:value="0" calcext:value-type="float">
            <text:p>0</text:p>
          </table:table-cell>
          <table:table-cell table:formula="of:=(4*(-1)^([.$A151]+1)/(PI()*(2*[.$A151]-1))*(1-[.$D$2]/([.$E$2]*[.$F$2]*[.$G$2]*[.$B$2])*(2*[.$A$2]/(PI()*(2*[.$A151]-1)))^2)*EXP(-[.$E$2]*((PI()/(2*[.$A$2])*(2*[.$A151]-1))^2)*[.$I$2])*COS(PI()*[.S$3]/(2*[.$A$2])*(2*[.$A151]-1)))" office:value-type="float" office:value="-0" calcext:value-type="float">
            <text:p>0</text:p>
          </table:table-cell>
          <table:table-cell table:formula="of:=(4*(-1)^([.$A151]+1)/(PI()*(2*[.$A151]-1))*(1-[.$D$2]/([.$E$2]*[.$F$2]*[.$G$2]*[.$B$2])*(2*[.$A$2]/(PI()*(2*[.$A151]-1)))^2)*EXP(-[.$E$2]*((PI()/(2*[.$A$2])*(2*[.$A151]-1))^2)*[.$I$2])*COS(PI()*[.T$3]/(2*[.$A$2])*(2*[.$A151]-1)))" office:value-type="float" office:value="0" calcext:value-type="float">
            <text:p>0</text:p>
          </table:table-cell>
          <table:table-cell table:formula="of:=(4*(-1)^([.$A151]+1)/(PI()*(2*[.$A151]-1))*(1-[.$D$2]/([.$E$2]*[.$F$2]*[.$G$2]*[.$B$2])*(2*[.$A$2]/(PI()*(2*[.$A151]-1)))^2)*EXP(-[.$E$2]*((PI()/(2*[.$A$2])*(2*[.$A151]-1))^2)*[.$I$2])*COS(PI()*[.U$3]/(2*[.$A$2])*(2*[.$A151]-1)))" office:value-type="float" office:value="-0" calcext:value-type="float">
            <text:p>0</text:p>
          </table:table-cell>
          <table:table-cell table:formula="of:=(4*(-1)^([.$A151]+1)/(PI()*(2*[.$A151]-1))*(1-[.$D$2]/([.$E$2]*[.$F$2]*[.$G$2]*[.$B$2])*(2*[.$A$2]/(PI()*(2*[.$A151]-1)))^2)*EXP(-[.$E$2]*((PI()/(2*[.$A$2])*(2*[.$A151]-1))^2)*[.$I$2])*COS(PI()*[.V$3]/(2*[.$A$2])*(2*[.$A151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146" calcext:value-type="float">
            <text:p>146</text:p>
          </table:table-cell>
          <table:table-cell table:formula="of:=(4*(-1)^([.$A152]+1)/(PI()*(2*[.$A152]-1))*(1-[.$D$2]/([.$E$2]*[.$F$2]*[.$G$2]*[.$B$2])*(2*[.$A$2]/(PI()*(2*[.$A152]-1)))^2)*EXP(-[.$E$2]*((PI()/(2*[.$A$2])*(2*[.$A152]-1))^2)*[.$I$2])*COS(PI()*[.B$3]/(2*[.$A$2])*(2*[.$A152]-1)))" office:value-type="float" office:value="-0" calcext:value-type="float">
            <text:p>0</text:p>
          </table:table-cell>
          <table:table-cell table:formula="of:=(4*(-1)^([.$A152]+1)/(PI()*(2*[.$A152]-1))*(1-[.$D$2]/([.$E$2]*[.$F$2]*[.$G$2]*[.$B$2])*(2*[.$A$2]/(PI()*(2*[.$A152]-1)))^2)*EXP(-[.$E$2]*((PI()/(2*[.$A$2])*(2*[.$A152]-1))^2)*[.$I$2])*COS(PI()*[.C$3]/(2*[.$A$2])*(2*[.$A152]-1)))" office:value-type="float" office:value="0" calcext:value-type="float">
            <text:p>0</text:p>
          </table:table-cell>
          <table:table-cell table:formula="of:=(4*(-1)^([.$A152]+1)/(PI()*(2*[.$A152]-1))*(1-[.$D$2]/([.$E$2]*[.$F$2]*[.$G$2]*[.$B$2])*(2*[.$A$2]/(PI()*(2*[.$A152]-1)))^2)*EXP(-[.$E$2]*((PI()/(2*[.$A$2])*(2*[.$A152]-1))^2)*[.$I$2])*COS(PI()*[.D$3]/(2*[.$A$2])*(2*[.$A152]-1)))" office:value-type="float" office:value="0" calcext:value-type="float">
            <text:p>0</text:p>
          </table:table-cell>
          <table:table-cell table:formula="of:=(4*(-1)^([.$A152]+1)/(PI()*(2*[.$A152]-1))*(1-[.$D$2]/([.$E$2]*[.$F$2]*[.$G$2]*[.$B$2])*(2*[.$A$2]/(PI()*(2*[.$A152]-1)))^2)*EXP(-[.$E$2]*((PI()/(2*[.$A$2])*(2*[.$A152]-1))^2)*[.$I$2])*COS(PI()*[.E$3]/(2*[.$A$2])*(2*[.$A152]-1)))" office:value-type="float" office:value="-0" calcext:value-type="float">
            <text:p>0</text:p>
          </table:table-cell>
          <table:table-cell table:formula="of:=(4*(-1)^([.$A152]+1)/(PI()*(2*[.$A152]-1))*(1-[.$D$2]/([.$E$2]*[.$F$2]*[.$G$2]*[.$B$2])*(2*[.$A$2]/(PI()*(2*[.$A152]-1)))^2)*EXP(-[.$E$2]*((PI()/(2*[.$A$2])*(2*[.$A152]-1))^2)*[.$I$2])*COS(PI()*[.F$3]/(2*[.$A$2])*(2*[.$A152]-1)))" office:value-type="float" office:value="0" calcext:value-type="float">
            <text:p>0</text:p>
          </table:table-cell>
          <table:table-cell table:formula="of:=(4*(-1)^([.$A152]+1)/(PI()*(2*[.$A152]-1))*(1-[.$D$2]/([.$E$2]*[.$F$2]*[.$G$2]*[.$B$2])*(2*[.$A$2]/(PI()*(2*[.$A152]-1)))^2)*EXP(-[.$E$2]*((PI()/(2*[.$A$2])*(2*[.$A152]-1))^2)*[.$I$2])*COS(PI()*[.G$3]/(2*[.$A$2])*(2*[.$A152]-1)))" office:value-type="float" office:value="-0" calcext:value-type="float">
            <text:p>0</text:p>
          </table:table-cell>
          <table:table-cell table:formula="of:=(4*(-1)^([.$A152]+1)/(PI()*(2*[.$A152]-1))*(1-[.$D$2]/([.$E$2]*[.$F$2]*[.$G$2]*[.$B$2])*(2*[.$A$2]/(PI()*(2*[.$A152]-1)))^2)*EXP(-[.$E$2]*((PI()/(2*[.$A$2])*(2*[.$A152]-1))^2)*[.$I$2])*COS(PI()*[.H$3]/(2*[.$A$2])*(2*[.$A152]-1)))" office:value-type="float" office:value="-0" calcext:value-type="float">
            <text:p>0</text:p>
          </table:table-cell>
          <table:table-cell table:formula="of:=(4*(-1)^([.$A152]+1)/(PI()*(2*[.$A152]-1))*(1-[.$D$2]/([.$E$2]*[.$F$2]*[.$G$2]*[.$B$2])*(2*[.$A$2]/(PI()*(2*[.$A152]-1)))^2)*EXP(-[.$E$2]*((PI()/(2*[.$A$2])*(2*[.$A152]-1))^2)*[.$I$2])*COS(PI()*[.I$3]/(2*[.$A$2])*(2*[.$A152]-1)))" office:value-type="float" office:value="0" calcext:value-type="float">
            <text:p>0</text:p>
          </table:table-cell>
          <table:table-cell table:formula="of:=(4*(-1)^([.$A152]+1)/(PI()*(2*[.$A152]-1))*(1-[.$D$2]/([.$E$2]*[.$F$2]*[.$G$2]*[.$B$2])*(2*[.$A$2]/(PI()*(2*[.$A152]-1)))^2)*EXP(-[.$E$2]*((PI()/(2*[.$A$2])*(2*[.$A152]-1))^2)*[.$I$2])*COS(PI()*[.J$3]/(2*[.$A$2])*(2*[.$A152]-1)))" office:value-type="float" office:value="-0" calcext:value-type="float">
            <text:p>0</text:p>
          </table:table-cell>
          <table:table-cell table:formula="of:=(4*(-1)^([.$A152]+1)/(PI()*(2*[.$A152]-1))*(1-[.$D$2]/([.$E$2]*[.$F$2]*[.$G$2]*[.$B$2])*(2*[.$A$2]/(PI()*(2*[.$A152]-1)))^2)*EXP(-[.$E$2]*((PI()/(2*[.$A$2])*(2*[.$A152]-1))^2)*[.$I$2])*COS(PI()*[.K$3]/(2*[.$A$2])*(2*[.$A152]-1)))" office:value-type="float" office:value="0" calcext:value-type="float">
            <text:p>0</text:p>
          </table:table-cell>
          <table:table-cell table:formula="of:=(4*(-1)^([.$A152]+1)/(PI()*(2*[.$A152]-1))*(1-[.$D$2]/([.$E$2]*[.$F$2]*[.$G$2]*[.$B$2])*(2*[.$A$2]/(PI()*(2*[.$A152]-1)))^2)*EXP(-[.$E$2]*((PI()/(2*[.$A$2])*(2*[.$A152]-1))^2)*[.$I$2])*COS(PI()*[.L$3]/(2*[.$A$2])*(2*[.$A152]-1)))" office:value-type="float" office:value="0" calcext:value-type="float">
            <text:p>0</text:p>
          </table:table-cell>
          <table:table-cell table:formula="of:=(4*(-1)^([.$A152]+1)/(PI()*(2*[.$A152]-1))*(1-[.$D$2]/([.$E$2]*[.$F$2]*[.$G$2]*[.$B$2])*(2*[.$A$2]/(PI()*(2*[.$A152]-1)))^2)*EXP(-[.$E$2]*((PI()/(2*[.$A$2])*(2*[.$A152]-1))^2)*[.$I$2])*COS(PI()*[.M$3]/(2*[.$A$2])*(2*[.$A152]-1)))" office:value-type="float" office:value="-0" calcext:value-type="float">
            <text:p>0</text:p>
          </table:table-cell>
          <table:table-cell table:formula="of:=(4*(-1)^([.$A152]+1)/(PI()*(2*[.$A152]-1))*(1-[.$D$2]/([.$E$2]*[.$F$2]*[.$G$2]*[.$B$2])*(2*[.$A$2]/(PI()*(2*[.$A152]-1)))^2)*EXP(-[.$E$2]*((PI()/(2*[.$A$2])*(2*[.$A152]-1))^2)*[.$I$2])*COS(PI()*[.N$3]/(2*[.$A$2])*(2*[.$A152]-1)))" office:value-type="float" office:value="0" calcext:value-type="float">
            <text:p>0</text:p>
          </table:table-cell>
          <table:table-cell table:formula="of:=(4*(-1)^([.$A152]+1)/(PI()*(2*[.$A152]-1))*(1-[.$D$2]/([.$E$2]*[.$F$2]*[.$G$2]*[.$B$2])*(2*[.$A$2]/(PI()*(2*[.$A152]-1)))^2)*EXP(-[.$E$2]*((PI()/(2*[.$A$2])*(2*[.$A152]-1))^2)*[.$I$2])*COS(PI()*[.O$3]/(2*[.$A$2])*(2*[.$A152]-1)))" office:value-type="float" office:value="0" calcext:value-type="float">
            <text:p>0</text:p>
          </table:table-cell>
          <table:table-cell table:formula="of:=(4*(-1)^([.$A152]+1)/(PI()*(2*[.$A152]-1))*(1-[.$D$2]/([.$E$2]*[.$F$2]*[.$G$2]*[.$B$2])*(2*[.$A$2]/(PI()*(2*[.$A152]-1)))^2)*EXP(-[.$E$2]*((PI()/(2*[.$A$2])*(2*[.$A152]-1))^2)*[.$I$2])*COS(PI()*[.P$3]/(2*[.$A$2])*(2*[.$A152]-1)))" office:value-type="float" office:value="-0" calcext:value-type="float">
            <text:p>0</text:p>
          </table:table-cell>
          <table:table-cell table:formula="of:=(4*(-1)^([.$A152]+1)/(PI()*(2*[.$A152]-1))*(1-[.$D$2]/([.$E$2]*[.$F$2]*[.$G$2]*[.$B$2])*(2*[.$A$2]/(PI()*(2*[.$A152]-1)))^2)*EXP(-[.$E$2]*((PI()/(2*[.$A$2])*(2*[.$A152]-1))^2)*[.$I$2])*COS(PI()*[.Q$3]/(2*[.$A$2])*(2*[.$A152]-1)))" office:value-type="float" office:value="0" calcext:value-type="float">
            <text:p>0</text:p>
          </table:table-cell>
          <table:table-cell table:formula="of:=(4*(-1)^([.$A152]+1)/(PI()*(2*[.$A152]-1))*(1-[.$D$2]/([.$E$2]*[.$F$2]*[.$G$2]*[.$B$2])*(2*[.$A$2]/(PI()*(2*[.$A152]-1)))^2)*EXP(-[.$E$2]*((PI()/(2*[.$A$2])*(2*[.$A152]-1))^2)*[.$I$2])*COS(PI()*[.R$3]/(2*[.$A$2])*(2*[.$A152]-1)))" office:value-type="float" office:value="-0" calcext:value-type="float">
            <text:p>0</text:p>
          </table:table-cell>
          <table:table-cell table:formula="of:=(4*(-1)^([.$A152]+1)/(PI()*(2*[.$A152]-1))*(1-[.$D$2]/([.$E$2]*[.$F$2]*[.$G$2]*[.$B$2])*(2*[.$A$2]/(PI()*(2*[.$A152]-1)))^2)*EXP(-[.$E$2]*((PI()/(2*[.$A$2])*(2*[.$A152]-1))^2)*[.$I$2])*COS(PI()*[.S$3]/(2*[.$A$2])*(2*[.$A152]-1)))" office:value-type="float" office:value="-0" calcext:value-type="float">
            <text:p>0</text:p>
          </table:table-cell>
          <table:table-cell table:formula="of:=(4*(-1)^([.$A152]+1)/(PI()*(2*[.$A152]-1))*(1-[.$D$2]/([.$E$2]*[.$F$2]*[.$G$2]*[.$B$2])*(2*[.$A$2]/(PI()*(2*[.$A152]-1)))^2)*EXP(-[.$E$2]*((PI()/(2*[.$A$2])*(2*[.$A152]-1))^2)*[.$I$2])*COS(PI()*[.T$3]/(2*[.$A$2])*(2*[.$A152]-1)))" office:value-type="float" office:value="0" calcext:value-type="float">
            <text:p>0</text:p>
          </table:table-cell>
          <table:table-cell table:formula="of:=(4*(-1)^([.$A152]+1)/(PI()*(2*[.$A152]-1))*(1-[.$D$2]/([.$E$2]*[.$F$2]*[.$G$2]*[.$B$2])*(2*[.$A$2]/(PI()*(2*[.$A152]-1)))^2)*EXP(-[.$E$2]*((PI()/(2*[.$A$2])*(2*[.$A152]-1))^2)*[.$I$2])*COS(PI()*[.U$3]/(2*[.$A$2])*(2*[.$A152]-1)))" office:value-type="float" office:value="-0" calcext:value-type="float">
            <text:p>0</text:p>
          </table:table-cell>
          <table:table-cell table:formula="of:=(4*(-1)^([.$A152]+1)/(PI()*(2*[.$A152]-1))*(1-[.$D$2]/([.$E$2]*[.$F$2]*[.$G$2]*[.$B$2])*(2*[.$A$2]/(PI()*(2*[.$A152]-1)))^2)*EXP(-[.$E$2]*((PI()/(2*[.$A$2])*(2*[.$A152]-1))^2)*[.$I$2])*COS(PI()*[.V$3]/(2*[.$A$2])*(2*[.$A152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147" calcext:value-type="float">
            <text:p>147</text:p>
          </table:table-cell>
          <table:table-cell table:formula="of:=(4*(-1)^([.$A153]+1)/(PI()*(2*[.$A153]-1))*(1-[.$D$2]/([.$E$2]*[.$F$2]*[.$G$2]*[.$B$2])*(2*[.$A$2]/(PI()*(2*[.$A153]-1)))^2)*EXP(-[.$E$2]*((PI()/(2*[.$A$2])*(2*[.$A153]-1))^2)*[.$I$2])*COS(PI()*[.B$3]/(2*[.$A$2])*(2*[.$A153]-1)))" office:value-type="float" office:value="0" calcext:value-type="float">
            <text:p>0</text:p>
          </table:table-cell>
          <table:table-cell table:formula="of:=(4*(-1)^([.$A153]+1)/(PI()*(2*[.$A153]-1))*(1-[.$D$2]/([.$E$2]*[.$F$2]*[.$G$2]*[.$B$2])*(2*[.$A$2]/(PI()*(2*[.$A153]-1)))^2)*EXP(-[.$E$2]*((PI()/(2*[.$A$2])*(2*[.$A153]-1))^2)*[.$I$2])*COS(PI()*[.C$3]/(2*[.$A$2])*(2*[.$A153]-1)))" office:value-type="float" office:value="-0" calcext:value-type="float">
            <text:p>0</text:p>
          </table:table-cell>
          <table:table-cell table:formula="of:=(4*(-1)^([.$A153]+1)/(PI()*(2*[.$A153]-1))*(1-[.$D$2]/([.$E$2]*[.$F$2]*[.$G$2]*[.$B$2])*(2*[.$A$2]/(PI()*(2*[.$A153]-1)))^2)*EXP(-[.$E$2]*((PI()/(2*[.$A$2])*(2*[.$A153]-1))^2)*[.$I$2])*COS(PI()*[.D$3]/(2*[.$A$2])*(2*[.$A153]-1)))" office:value-type="float" office:value="-0" calcext:value-type="float">
            <text:p>0</text:p>
          </table:table-cell>
          <table:table-cell table:formula="of:=(4*(-1)^([.$A153]+1)/(PI()*(2*[.$A153]-1))*(1-[.$D$2]/([.$E$2]*[.$F$2]*[.$G$2]*[.$B$2])*(2*[.$A$2]/(PI()*(2*[.$A153]-1)))^2)*EXP(-[.$E$2]*((PI()/(2*[.$A$2])*(2*[.$A153]-1))^2)*[.$I$2])*COS(PI()*[.E$3]/(2*[.$A$2])*(2*[.$A153]-1)))" office:value-type="float" office:value="0" calcext:value-type="float">
            <text:p>0</text:p>
          </table:table-cell>
          <table:table-cell table:formula="of:=(4*(-1)^([.$A153]+1)/(PI()*(2*[.$A153]-1))*(1-[.$D$2]/([.$E$2]*[.$F$2]*[.$G$2]*[.$B$2])*(2*[.$A$2]/(PI()*(2*[.$A153]-1)))^2)*EXP(-[.$E$2]*((PI()/(2*[.$A$2])*(2*[.$A153]-1))^2)*[.$I$2])*COS(PI()*[.F$3]/(2*[.$A$2])*(2*[.$A153]-1)))" office:value-type="float" office:value="-0" calcext:value-type="float">
            <text:p>0</text:p>
          </table:table-cell>
          <table:table-cell table:formula="of:=(4*(-1)^([.$A153]+1)/(PI()*(2*[.$A153]-1))*(1-[.$D$2]/([.$E$2]*[.$F$2]*[.$G$2]*[.$B$2])*(2*[.$A$2]/(PI()*(2*[.$A153]-1)))^2)*EXP(-[.$E$2]*((PI()/(2*[.$A$2])*(2*[.$A153]-1))^2)*[.$I$2])*COS(PI()*[.G$3]/(2*[.$A$2])*(2*[.$A153]-1)))" office:value-type="float" office:value="-0" calcext:value-type="float">
            <text:p>0</text:p>
          </table:table-cell>
          <table:table-cell table:formula="of:=(4*(-1)^([.$A153]+1)/(PI()*(2*[.$A153]-1))*(1-[.$D$2]/([.$E$2]*[.$F$2]*[.$G$2]*[.$B$2])*(2*[.$A$2]/(PI()*(2*[.$A153]-1)))^2)*EXP(-[.$E$2]*((PI()/(2*[.$A$2])*(2*[.$A153]-1))^2)*[.$I$2])*COS(PI()*[.H$3]/(2*[.$A$2])*(2*[.$A153]-1)))" office:value-type="float" office:value="0" calcext:value-type="float">
            <text:p>0</text:p>
          </table:table-cell>
          <table:table-cell table:formula="of:=(4*(-1)^([.$A153]+1)/(PI()*(2*[.$A153]-1))*(1-[.$D$2]/([.$E$2]*[.$F$2]*[.$G$2]*[.$B$2])*(2*[.$A$2]/(PI()*(2*[.$A153]-1)))^2)*EXP(-[.$E$2]*((PI()/(2*[.$A$2])*(2*[.$A153]-1))^2)*[.$I$2])*COS(PI()*[.I$3]/(2*[.$A$2])*(2*[.$A153]-1)))" office:value-type="float" office:value="-0" calcext:value-type="float">
            <text:p>0</text:p>
          </table:table-cell>
          <table:table-cell table:formula="of:=(4*(-1)^([.$A153]+1)/(PI()*(2*[.$A153]-1))*(1-[.$D$2]/([.$E$2]*[.$F$2]*[.$G$2]*[.$B$2])*(2*[.$A$2]/(PI()*(2*[.$A153]-1)))^2)*EXP(-[.$E$2]*((PI()/(2*[.$A$2])*(2*[.$A153]-1))^2)*[.$I$2])*COS(PI()*[.J$3]/(2*[.$A$2])*(2*[.$A153]-1)))" office:value-type="float" office:value="-0" calcext:value-type="float">
            <text:p>0</text:p>
          </table:table-cell>
          <table:table-cell table:formula="of:=(4*(-1)^([.$A153]+1)/(PI()*(2*[.$A153]-1))*(1-[.$D$2]/([.$E$2]*[.$F$2]*[.$G$2]*[.$B$2])*(2*[.$A$2]/(PI()*(2*[.$A153]-1)))^2)*EXP(-[.$E$2]*((PI()/(2*[.$A$2])*(2*[.$A153]-1))^2)*[.$I$2])*COS(PI()*[.K$3]/(2*[.$A$2])*(2*[.$A153]-1)))" office:value-type="float" office:value="0" calcext:value-type="float">
            <text:p>0</text:p>
          </table:table-cell>
          <table:table-cell table:formula="of:=(4*(-1)^([.$A153]+1)/(PI()*(2*[.$A153]-1))*(1-[.$D$2]/([.$E$2]*[.$F$2]*[.$G$2]*[.$B$2])*(2*[.$A$2]/(PI()*(2*[.$A153]-1)))^2)*EXP(-[.$E$2]*((PI()/(2*[.$A$2])*(2*[.$A153]-1))^2)*[.$I$2])*COS(PI()*[.L$3]/(2*[.$A$2])*(2*[.$A153]-1)))" office:value-type="float" office:value="-0" calcext:value-type="float">
            <text:p>0</text:p>
          </table:table-cell>
          <table:table-cell table:formula="of:=(4*(-1)^([.$A153]+1)/(PI()*(2*[.$A153]-1))*(1-[.$D$2]/([.$E$2]*[.$F$2]*[.$G$2]*[.$B$2])*(2*[.$A$2]/(PI()*(2*[.$A153]-1)))^2)*EXP(-[.$E$2]*((PI()/(2*[.$A$2])*(2*[.$A153]-1))^2)*[.$I$2])*COS(PI()*[.M$3]/(2*[.$A$2])*(2*[.$A153]-1)))" office:value-type="float" office:value="-0" calcext:value-type="float">
            <text:p>0</text:p>
          </table:table-cell>
          <table:table-cell table:formula="of:=(4*(-1)^([.$A153]+1)/(PI()*(2*[.$A153]-1))*(1-[.$D$2]/([.$E$2]*[.$F$2]*[.$G$2]*[.$B$2])*(2*[.$A$2]/(PI()*(2*[.$A153]-1)))^2)*EXP(-[.$E$2]*((PI()/(2*[.$A$2])*(2*[.$A153]-1))^2)*[.$I$2])*COS(PI()*[.N$3]/(2*[.$A$2])*(2*[.$A153]-1)))" office:value-type="float" office:value="0" calcext:value-type="float">
            <text:p>0</text:p>
          </table:table-cell>
          <table:table-cell table:formula="of:=(4*(-1)^([.$A153]+1)/(PI()*(2*[.$A153]-1))*(1-[.$D$2]/([.$E$2]*[.$F$2]*[.$G$2]*[.$B$2])*(2*[.$A$2]/(PI()*(2*[.$A153]-1)))^2)*EXP(-[.$E$2]*((PI()/(2*[.$A$2])*(2*[.$A153]-1))^2)*[.$I$2])*COS(PI()*[.O$3]/(2*[.$A$2])*(2*[.$A153]-1)))" office:value-type="float" office:value="-0" calcext:value-type="float">
            <text:p>0</text:p>
          </table:table-cell>
          <table:table-cell table:formula="of:=(4*(-1)^([.$A153]+1)/(PI()*(2*[.$A153]-1))*(1-[.$D$2]/([.$E$2]*[.$F$2]*[.$G$2]*[.$B$2])*(2*[.$A$2]/(PI()*(2*[.$A153]-1)))^2)*EXP(-[.$E$2]*((PI()/(2*[.$A$2])*(2*[.$A153]-1))^2)*[.$I$2])*COS(PI()*[.P$3]/(2*[.$A$2])*(2*[.$A153]-1)))" office:value-type="float" office:value="-0" calcext:value-type="float">
            <text:p>0</text:p>
          </table:table-cell>
          <table:table-cell table:formula="of:=(4*(-1)^([.$A153]+1)/(PI()*(2*[.$A153]-1))*(1-[.$D$2]/([.$E$2]*[.$F$2]*[.$G$2]*[.$B$2])*(2*[.$A$2]/(PI()*(2*[.$A153]-1)))^2)*EXP(-[.$E$2]*((PI()/(2*[.$A$2])*(2*[.$A153]-1))^2)*[.$I$2])*COS(PI()*[.Q$3]/(2*[.$A$2])*(2*[.$A153]-1)))" office:value-type="float" office:value="0" calcext:value-type="float">
            <text:p>0</text:p>
          </table:table-cell>
          <table:table-cell table:formula="of:=(4*(-1)^([.$A153]+1)/(PI()*(2*[.$A153]-1))*(1-[.$D$2]/([.$E$2]*[.$F$2]*[.$G$2]*[.$B$2])*(2*[.$A$2]/(PI()*(2*[.$A153]-1)))^2)*EXP(-[.$E$2]*((PI()/(2*[.$A$2])*(2*[.$A153]-1))^2)*[.$I$2])*COS(PI()*[.R$3]/(2*[.$A$2])*(2*[.$A153]-1)))" office:value-type="float" office:value="-0" calcext:value-type="float">
            <text:p>0</text:p>
          </table:table-cell>
          <table:table-cell table:formula="of:=(4*(-1)^([.$A153]+1)/(PI()*(2*[.$A153]-1))*(1-[.$D$2]/([.$E$2]*[.$F$2]*[.$G$2]*[.$B$2])*(2*[.$A$2]/(PI()*(2*[.$A153]-1)))^2)*EXP(-[.$E$2]*((PI()/(2*[.$A$2])*(2*[.$A153]-1))^2)*[.$I$2])*COS(PI()*[.S$3]/(2*[.$A$2])*(2*[.$A153]-1)))" office:value-type="float" office:value="-0" calcext:value-type="float">
            <text:p>0</text:p>
          </table:table-cell>
          <table:table-cell table:formula="of:=(4*(-1)^([.$A153]+1)/(PI()*(2*[.$A153]-1))*(1-[.$D$2]/([.$E$2]*[.$F$2]*[.$G$2]*[.$B$2])*(2*[.$A$2]/(PI()*(2*[.$A153]-1)))^2)*EXP(-[.$E$2]*((PI()/(2*[.$A$2])*(2*[.$A153]-1))^2)*[.$I$2])*COS(PI()*[.T$3]/(2*[.$A$2])*(2*[.$A153]-1)))" office:value-type="float" office:value="0" calcext:value-type="float">
            <text:p>0</text:p>
          </table:table-cell>
          <table:table-cell table:formula="of:=(4*(-1)^([.$A153]+1)/(PI()*(2*[.$A153]-1))*(1-[.$D$2]/([.$E$2]*[.$F$2]*[.$G$2]*[.$B$2])*(2*[.$A$2]/(PI()*(2*[.$A153]-1)))^2)*EXP(-[.$E$2]*((PI()/(2*[.$A$2])*(2*[.$A153]-1))^2)*[.$I$2])*COS(PI()*[.U$3]/(2*[.$A$2])*(2*[.$A153]-1)))" office:value-type="float" office:value="-0" calcext:value-type="float">
            <text:p>0</text:p>
          </table:table-cell>
          <table:table-cell table:formula="of:=(4*(-1)^([.$A153]+1)/(PI()*(2*[.$A153]-1))*(1-[.$D$2]/([.$E$2]*[.$F$2]*[.$G$2]*[.$B$2])*(2*[.$A$2]/(PI()*(2*[.$A153]-1)))^2)*EXP(-[.$E$2]*((PI()/(2*[.$A$2])*(2*[.$A153]-1))^2)*[.$I$2])*COS(PI()*[.V$3]/(2*[.$A$2])*(2*[.$A153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148" calcext:value-type="float">
            <text:p>148</text:p>
          </table:table-cell>
          <table:table-cell table:formula="of:=(4*(-1)^([.$A154]+1)/(PI()*(2*[.$A154]-1))*(1-[.$D$2]/([.$E$2]*[.$F$2]*[.$G$2]*[.$B$2])*(2*[.$A$2]/(PI()*(2*[.$A154]-1)))^2)*EXP(-[.$E$2]*((PI()/(2*[.$A$2])*(2*[.$A154]-1))^2)*[.$I$2])*COS(PI()*[.B$3]/(2*[.$A$2])*(2*[.$A154]-1)))" office:value-type="float" office:value="-0" calcext:value-type="float">
            <text:p>0</text:p>
          </table:table-cell>
          <table:table-cell table:formula="of:=(4*(-1)^([.$A154]+1)/(PI()*(2*[.$A154]-1))*(1-[.$D$2]/([.$E$2]*[.$F$2]*[.$G$2]*[.$B$2])*(2*[.$A$2]/(PI()*(2*[.$A154]-1)))^2)*EXP(-[.$E$2]*((PI()/(2*[.$A$2])*(2*[.$A154]-1))^2)*[.$I$2])*COS(PI()*[.C$3]/(2*[.$A$2])*(2*[.$A154]-1)))" office:value-type="float" office:value="0" calcext:value-type="float">
            <text:p>0</text:p>
          </table:table-cell>
          <table:table-cell table:formula="of:=(4*(-1)^([.$A154]+1)/(PI()*(2*[.$A154]-1))*(1-[.$D$2]/([.$E$2]*[.$F$2]*[.$G$2]*[.$B$2])*(2*[.$A$2]/(PI()*(2*[.$A154]-1)))^2)*EXP(-[.$E$2]*((PI()/(2*[.$A$2])*(2*[.$A154]-1))^2)*[.$I$2])*COS(PI()*[.D$3]/(2*[.$A$2])*(2*[.$A154]-1)))" office:value-type="float" office:value="0" calcext:value-type="float">
            <text:p>0</text:p>
          </table:table-cell>
          <table:table-cell table:formula="of:=(4*(-1)^([.$A154]+1)/(PI()*(2*[.$A154]-1))*(1-[.$D$2]/([.$E$2]*[.$F$2]*[.$G$2]*[.$B$2])*(2*[.$A$2]/(PI()*(2*[.$A154]-1)))^2)*EXP(-[.$E$2]*((PI()/(2*[.$A$2])*(2*[.$A154]-1))^2)*[.$I$2])*COS(PI()*[.E$3]/(2*[.$A$2])*(2*[.$A154]-1)))" office:value-type="float" office:value="-0" calcext:value-type="float">
            <text:p>0</text:p>
          </table:table-cell>
          <table:table-cell table:formula="of:=(4*(-1)^([.$A154]+1)/(PI()*(2*[.$A154]-1))*(1-[.$D$2]/([.$E$2]*[.$F$2]*[.$G$2]*[.$B$2])*(2*[.$A$2]/(PI()*(2*[.$A154]-1)))^2)*EXP(-[.$E$2]*((PI()/(2*[.$A$2])*(2*[.$A154]-1))^2)*[.$I$2])*COS(PI()*[.F$3]/(2*[.$A$2])*(2*[.$A154]-1)))" office:value-type="float" office:value="0" calcext:value-type="float">
            <text:p>0</text:p>
          </table:table-cell>
          <table:table-cell table:formula="of:=(4*(-1)^([.$A154]+1)/(PI()*(2*[.$A154]-1))*(1-[.$D$2]/([.$E$2]*[.$F$2]*[.$G$2]*[.$B$2])*(2*[.$A$2]/(PI()*(2*[.$A154]-1)))^2)*EXP(-[.$E$2]*((PI()/(2*[.$A$2])*(2*[.$A154]-1))^2)*[.$I$2])*COS(PI()*[.G$3]/(2*[.$A$2])*(2*[.$A154]-1)))" office:value-type="float" office:value="0" calcext:value-type="float">
            <text:p>0</text:p>
          </table:table-cell>
          <table:table-cell table:formula="of:=(4*(-1)^([.$A154]+1)/(PI()*(2*[.$A154]-1))*(1-[.$D$2]/([.$E$2]*[.$F$2]*[.$G$2]*[.$B$2])*(2*[.$A$2]/(PI()*(2*[.$A154]-1)))^2)*EXP(-[.$E$2]*((PI()/(2*[.$A$2])*(2*[.$A154]-1))^2)*[.$I$2])*COS(PI()*[.H$3]/(2*[.$A$2])*(2*[.$A154]-1)))" office:value-type="float" office:value="-0" calcext:value-type="float">
            <text:p>0</text:p>
          </table:table-cell>
          <table:table-cell table:formula="of:=(4*(-1)^([.$A154]+1)/(PI()*(2*[.$A154]-1))*(1-[.$D$2]/([.$E$2]*[.$F$2]*[.$G$2]*[.$B$2])*(2*[.$A$2]/(PI()*(2*[.$A154]-1)))^2)*EXP(-[.$E$2]*((PI()/(2*[.$A$2])*(2*[.$A154]-1))^2)*[.$I$2])*COS(PI()*[.I$3]/(2*[.$A$2])*(2*[.$A154]-1)))" office:value-type="float" office:value="-0" calcext:value-type="float">
            <text:p>0</text:p>
          </table:table-cell>
          <table:table-cell table:formula="of:=(4*(-1)^([.$A154]+1)/(PI()*(2*[.$A154]-1))*(1-[.$D$2]/([.$E$2]*[.$F$2]*[.$G$2]*[.$B$2])*(2*[.$A$2]/(PI()*(2*[.$A154]-1)))^2)*EXP(-[.$E$2]*((PI()/(2*[.$A$2])*(2*[.$A154]-1))^2)*[.$I$2])*COS(PI()*[.J$3]/(2*[.$A$2])*(2*[.$A154]-1)))" office:value-type="float" office:value="0" calcext:value-type="float">
            <text:p>0</text:p>
          </table:table-cell>
          <table:table-cell table:formula="of:=(4*(-1)^([.$A154]+1)/(PI()*(2*[.$A154]-1))*(1-[.$D$2]/([.$E$2]*[.$F$2]*[.$G$2]*[.$B$2])*(2*[.$A$2]/(PI()*(2*[.$A154]-1)))^2)*EXP(-[.$E$2]*((PI()/(2*[.$A$2])*(2*[.$A154]-1))^2)*[.$I$2])*COS(PI()*[.K$3]/(2*[.$A$2])*(2*[.$A154]-1)))" office:value-type="float" office:value="-0" calcext:value-type="float">
            <text:p>0</text:p>
          </table:table-cell>
          <table:table-cell table:formula="of:=(4*(-1)^([.$A154]+1)/(PI()*(2*[.$A154]-1))*(1-[.$D$2]/([.$E$2]*[.$F$2]*[.$G$2]*[.$B$2])*(2*[.$A$2]/(PI()*(2*[.$A154]-1)))^2)*EXP(-[.$E$2]*((PI()/(2*[.$A$2])*(2*[.$A154]-1))^2)*[.$I$2])*COS(PI()*[.L$3]/(2*[.$A$2])*(2*[.$A154]-1)))" office:value-type="float" office:value="-0" calcext:value-type="float">
            <text:p>0</text:p>
          </table:table-cell>
          <table:table-cell table:formula="of:=(4*(-1)^([.$A154]+1)/(PI()*(2*[.$A154]-1))*(1-[.$D$2]/([.$E$2]*[.$F$2]*[.$G$2]*[.$B$2])*(2*[.$A$2]/(PI()*(2*[.$A154]-1)))^2)*EXP(-[.$E$2]*((PI()/(2*[.$A$2])*(2*[.$A154]-1))^2)*[.$I$2])*COS(PI()*[.M$3]/(2*[.$A$2])*(2*[.$A154]-1)))" office:value-type="float" office:value="0" calcext:value-type="float">
            <text:p>0</text:p>
          </table:table-cell>
          <table:table-cell table:formula="of:=(4*(-1)^([.$A154]+1)/(PI()*(2*[.$A154]-1))*(1-[.$D$2]/([.$E$2]*[.$F$2]*[.$G$2]*[.$B$2])*(2*[.$A$2]/(PI()*(2*[.$A154]-1)))^2)*EXP(-[.$E$2]*((PI()/(2*[.$A$2])*(2*[.$A154]-1))^2)*[.$I$2])*COS(PI()*[.N$3]/(2*[.$A$2])*(2*[.$A154]-1)))" office:value-type="float" office:value="-0" calcext:value-type="float">
            <text:p>0</text:p>
          </table:table-cell>
          <table:table-cell table:formula="of:=(4*(-1)^([.$A154]+1)/(PI()*(2*[.$A154]-1))*(1-[.$D$2]/([.$E$2]*[.$F$2]*[.$G$2]*[.$B$2])*(2*[.$A$2]/(PI()*(2*[.$A154]-1)))^2)*EXP(-[.$E$2]*((PI()/(2*[.$A$2])*(2*[.$A154]-1))^2)*[.$I$2])*COS(PI()*[.O$3]/(2*[.$A$2])*(2*[.$A154]-1)))" office:value-type="float" office:value="-0" calcext:value-type="float">
            <text:p>0</text:p>
          </table:table-cell>
          <table:table-cell table:formula="of:=(4*(-1)^([.$A154]+1)/(PI()*(2*[.$A154]-1))*(1-[.$D$2]/([.$E$2]*[.$F$2]*[.$G$2]*[.$B$2])*(2*[.$A$2]/(PI()*(2*[.$A154]-1)))^2)*EXP(-[.$E$2]*((PI()/(2*[.$A$2])*(2*[.$A154]-1))^2)*[.$I$2])*COS(PI()*[.P$3]/(2*[.$A$2])*(2*[.$A154]-1)))" office:value-type="float" office:value="0" calcext:value-type="float">
            <text:p>0</text:p>
          </table:table-cell>
          <table:table-cell table:formula="of:=(4*(-1)^([.$A154]+1)/(PI()*(2*[.$A154]-1))*(1-[.$D$2]/([.$E$2]*[.$F$2]*[.$G$2]*[.$B$2])*(2*[.$A$2]/(PI()*(2*[.$A154]-1)))^2)*EXP(-[.$E$2]*((PI()/(2*[.$A$2])*(2*[.$A154]-1))^2)*[.$I$2])*COS(PI()*[.Q$3]/(2*[.$A$2])*(2*[.$A154]-1)))" office:value-type="float" office:value="0" calcext:value-type="float">
            <text:p>0</text:p>
          </table:table-cell>
          <table:table-cell table:formula="of:=(4*(-1)^([.$A154]+1)/(PI()*(2*[.$A154]-1))*(1-[.$D$2]/([.$E$2]*[.$F$2]*[.$G$2]*[.$B$2])*(2*[.$A$2]/(PI()*(2*[.$A154]-1)))^2)*EXP(-[.$E$2]*((PI()/(2*[.$A$2])*(2*[.$A154]-1))^2)*[.$I$2])*COS(PI()*[.R$3]/(2*[.$A$2])*(2*[.$A154]-1)))" office:value-type="float" office:value="-0" calcext:value-type="float">
            <text:p>0</text:p>
          </table:table-cell>
          <table:table-cell table:formula="of:=(4*(-1)^([.$A154]+1)/(PI()*(2*[.$A154]-1))*(1-[.$D$2]/([.$E$2]*[.$F$2]*[.$G$2]*[.$B$2])*(2*[.$A$2]/(PI()*(2*[.$A154]-1)))^2)*EXP(-[.$E$2]*((PI()/(2*[.$A$2])*(2*[.$A154]-1))^2)*[.$I$2])*COS(PI()*[.S$3]/(2*[.$A$2])*(2*[.$A154]-1)))" office:value-type="float" office:value="0" calcext:value-type="float">
            <text:p>0</text:p>
          </table:table-cell>
          <table:table-cell table:formula="of:=(4*(-1)^([.$A154]+1)/(PI()*(2*[.$A154]-1))*(1-[.$D$2]/([.$E$2]*[.$F$2]*[.$G$2]*[.$B$2])*(2*[.$A$2]/(PI()*(2*[.$A154]-1)))^2)*EXP(-[.$E$2]*((PI()/(2*[.$A$2])*(2*[.$A154]-1))^2)*[.$I$2])*COS(PI()*[.T$3]/(2*[.$A$2])*(2*[.$A154]-1)))" office:value-type="float" office:value="0" calcext:value-type="float">
            <text:p>0</text:p>
          </table:table-cell>
          <table:table-cell table:formula="of:=(4*(-1)^([.$A154]+1)/(PI()*(2*[.$A154]-1))*(1-[.$D$2]/([.$E$2]*[.$F$2]*[.$G$2]*[.$B$2])*(2*[.$A$2]/(PI()*(2*[.$A154]-1)))^2)*EXP(-[.$E$2]*((PI()/(2*[.$A$2])*(2*[.$A154]-1))^2)*[.$I$2])*COS(PI()*[.U$3]/(2*[.$A$2])*(2*[.$A154]-1)))" office:value-type="float" office:value="-0" calcext:value-type="float">
            <text:p>0</text:p>
          </table:table-cell>
          <table:table-cell table:formula="of:=(4*(-1)^([.$A154]+1)/(PI()*(2*[.$A154]-1))*(1-[.$D$2]/([.$E$2]*[.$F$2]*[.$G$2]*[.$B$2])*(2*[.$A$2]/(PI()*(2*[.$A154]-1)))^2)*EXP(-[.$E$2]*((PI()/(2*[.$A$2])*(2*[.$A154]-1))^2)*[.$I$2])*COS(PI()*[.V$3]/(2*[.$A$2])*(2*[.$A154]-1)))" office:value-type="float" office:value="-0" calcext:value-type="float">
            <text:p>0</text:p>
          </table:table-cell>
          <table:table-cell table:style-name="ce3" table:number-columns-repeated="16"/>
          <table:table-cell table:number-columns-repeated="986"/>
        </table:table-row>
        <table:table-row table:style-name="ro1">
          <table:table-cell office:value-type="float" office:value="149" calcext:value-type="float">
            <text:p>149</text:p>
          </table:table-cell>
          <table:table-cell table:formula="of:=(4*(-1)^([.$A155]+1)/(PI()*(2*[.$A155]-1))*(1-[.$D$2]/([.$E$2]*[.$F$2]*[.$G$2]*[.$B$2])*(2*[.$A$2]/(PI()*(2*[.$A155]-1)))^2)*EXP(-[.$E$2]*((PI()/(2*[.$A$2])*(2*[.$A155]-1))^2)*[.$I$2])*COS(PI()*[.B$3]/(2*[.$A$2])*(2*[.$A155]-1)))" office:value-type="float" office:value="0" calcext:value-type="float">
            <text:p>0</text:p>
          </table:table-cell>
          <table:table-cell table:formula="of:=(4*(-1)^([.$A155]+1)/(PI()*(2*[.$A155]-1))*(1-[.$D$2]/([.$E$2]*[.$F$2]*[.$G$2]*[.$B$2])*(2*[.$A$2]/(PI()*(2*[.$A155]-1)))^2)*EXP(-[.$E$2]*((PI()/(2*[.$A$2])*(2*[.$A155]-1))^2)*[.$I$2])*COS(PI()*[.C$3]/(2*[.$A$2])*(2*[.$A155]-1)))" office:value-type="float" office:value="-0" calcext:value-type="float">
            <text:p>0</text:p>
          </table:table-cell>
          <table:table-cell table:formula="of:=(4*(-1)^([.$A155]+1)/(PI()*(2*[.$A155]-1))*(1-[.$D$2]/([.$E$2]*[.$F$2]*[.$G$2]*[.$B$2])*(2*[.$A$2]/(PI()*(2*[.$A155]-1)))^2)*EXP(-[.$E$2]*((PI()/(2*[.$A$2])*(2*[.$A155]-1))^2)*[.$I$2])*COS(PI()*[.D$3]/(2*[.$A$2])*(2*[.$A155]-1)))" office:value-type="float" office:value="-0" calcext:value-type="float">
            <text:p>0</text:p>
          </table:table-cell>
          <table:table-cell table:formula="of:=(4*(-1)^([.$A155]+1)/(PI()*(2*[.$A155]-1))*(1-[.$D$2]/([.$E$2]*[.$F$2]*[.$G$2]*[.$B$2])*(2*[.$A$2]/(PI()*(2*[.$A155]-1)))^2)*EXP(-[.$E$2]*((PI()/(2*[.$A$2])*(2*[.$A155]-1))^2)*[.$I$2])*COS(PI()*[.E$3]/(2*[.$A$2])*(2*[.$A155]-1)))" office:value-type="float" office:value="0" calcext:value-type="float">
            <text:p>0</text:p>
          </table:table-cell>
          <table:table-cell table:formula="of:=(4*(-1)^([.$A155]+1)/(PI()*(2*[.$A155]-1))*(1-[.$D$2]/([.$E$2]*[.$F$2]*[.$G$2]*[.$B$2])*(2*[.$A$2]/(PI()*(2*[.$A155]-1)))^2)*EXP(-[.$E$2]*((PI()/(2*[.$A$2])*(2*[.$A155]-1))^2)*[.$I$2])*COS(PI()*[.F$3]/(2*[.$A$2])*(2*[.$A155]-1)))" office:value-type="float" office:value="0" calcext:value-type="float">
            <text:p>0</text:p>
          </table:table-cell>
          <table:table-cell table:formula="of:=(4*(-1)^([.$A155]+1)/(PI()*(2*[.$A155]-1))*(1-[.$D$2]/([.$E$2]*[.$F$2]*[.$G$2]*[.$B$2])*(2*[.$A$2]/(PI()*(2*[.$A155]-1)))^2)*EXP(-[.$E$2]*((PI()/(2*[.$A$2])*(2*[.$A155]-1))^2)*[.$I$2])*COS(PI()*[.G$3]/(2*[.$A$2])*(2*[.$A155]-1)))" office:value-type="float" office:value="-0" calcext:value-type="float">
            <text:p>0</text:p>
          </table:table-cell>
          <table:table-cell table:formula="of:=(4*(-1)^([.$A155]+1)/(PI()*(2*[.$A155]-1))*(1-[.$D$2]/([.$E$2]*[.$F$2]*[.$G$2]*[.$B$2])*(2*[.$A$2]/(PI()*(2*[.$A155]-1)))^2)*EXP(-[.$E$2]*((PI()/(2*[.$A$2])*(2*[.$A155]-1))^2)*[.$I$2])*COS(PI()*[.H$3]/(2*[.$A$2])*(2*[.$A155]-1)))" office:value-type="float" office:value="-0" calcext:value-type="float">
            <text:p>0</text:p>
          </table:table-cell>
          <table:table-cell table:formula="of:=(4*(-1)^([.$A155]+1)/(PI()*(2*[.$A155]-1))*(1-[.$D$2]/([.$E$2]*[.$F$2]*[.$G$2]*[.$B$2])*(2*[.$A$2]/(PI()*(2*[.$A155]-1)))^2)*EXP(-[.$E$2]*((PI()/(2*[.$A$2])*(2*[.$A155]-1))^2)*[.$I$2])*COS(PI()*[.I$3]/(2*[.$A$2])*(2*[.$A155]-1)))" office:value-type="float" office:value="0" calcext:value-type="float">
            <text:p>0</text:p>
          </table:table-cell>
          <table:table-cell table:formula="of:=(4*(-1)^([.$A155]+1)/(PI()*(2*[.$A155]-1))*(1-[.$D$2]/([.$E$2]*[.$F$2]*[.$G$2]*[.$B$2])*(2*[.$A$2]/(PI()*(2*[.$A155]-1)))^2)*EXP(-[.$E$2]*((PI()/(2*[.$A$2])*(2*[.$A155]-1))^2)*[.$I$2])*COS(PI()*[.J$3]/(2*[.$A$2])*(2*[.$A155]-1)))" office:value-type="float" office:value="-0" calcext:value-type="float">
            <text:p>0</text:p>
          </table:table-cell>
          <table:table-cell table:formula="of:=(4*(-1)^([.$A155]+1)/(PI()*(2*[.$A155]-1))*(1-[.$D$2]/([.$E$2]*[.$F$2]*[.$G$2]*[.$B$2])*(2*[.$A$2]/(PI()*(2*[.$A155]-1)))^2)*EXP(-[.$E$2]*((PI()/(2*[.$A$2])*(2*[.$A155]-1))^2)*[.$I$2])*COS(PI()*[.K$3]/(2*[.$A$2])*(2*[.$A155]-1)))" office:value-type="float" office:value="-0" calcext:value-type="float">
            <text:p>0</text:p>
          </table:table-cell>
          <table:table-cell table:formula="of:=(4*(-1)^([.$A155]+1)/(PI()*(2*[.$A155]-1))*(1-[.$D$2]/([.$E$2]*[.$F$2]*[.$G$2]*[.$B$2])*(2*[.$A$2]/(PI()*(2*[.$A155]-1)))^2)*EXP(-[.$E$2]*((PI()/(2*[.$A$2])*(2*[.$A155]-1))^2)*[.$I$2])*COS(PI()*[.L$3]/(2*[.$A$2])*(2*[.$A155]-1)))" office:value-type="float" office:value="0" calcext:value-type="float">
            <text:p>0</text:p>
          </table:table-cell>
          <table:table-cell table:formula="of:=(4*(-1)^([.$A155]+1)/(PI()*(2*[.$A155]-1))*(1-[.$D$2]/([.$E$2]*[.$F$2]*[.$G$2]*[.$B$2])*(2*[.$A$2]/(PI()*(2*[.$A155]-1)))^2)*EXP(-[.$E$2]*((PI()/(2*[.$A$2])*(2*[.$A155]-1))^2)*[.$I$2])*COS(PI()*[.M$3]/(2*[.$A$2])*(2*[.$A155]-1)))" office:value-type="float" office:value="0" calcext:value-type="float">
            <text:p>0</text:p>
          </table:table-cell>
          <table:table-cell table:formula="of:=(4*(-1)^([.$A155]+1)/(PI()*(2*[.$A155]-1))*(1-[.$D$2]/([.$E$2]*[.$F$2]*[.$G$2]*[.$B$2])*(2*[.$A$2]/(PI()*(2*[.$A155]-1)))^2)*EXP(-[.$E$2]*((PI()/(2*[.$A$2])*(2*[.$A155]-1))^2)*[.$I$2])*COS(PI()*[.N$3]/(2*[.$A$2])*(2*[.$A155]-1)))" office:value-type="float" office:value="-0" calcext:value-type="float">
            <text:p>0</text:p>
          </table:table-cell>
          <table:table-cell table:formula="of:=(4*(-1)^([.$A155]+1)/(PI()*(2*[.$A155]-1))*(1-[.$D$2]/([.$E$2]*[.$F$2]*[.$G$2]*[.$B$2])*(2*[.$A$2]/(PI()*(2*[.$A155]-1)))^2)*EXP(-[.$E$2]*((PI()/(2*[.$A$2])*(2*[.$A155]-1))^2)*[.$I$2])*COS(PI()*[.O$3]/(2*[.$A$2])*(2*[.$A155]-1)))" office:value-type="float" office:value="-0" calcext:value-type="float">
            <text:p>0</text:p>
          </table:table-cell>
          <table:table-cell table:formula="of:=(4*(-1)^([.$A155]+1)/(PI()*(2*[.$A155]-1))*(1-[.$D$2]/([.$E$2]*[.$F$2]*[.$G$2]*[.$B$2])*(2*[.$A$2]/(PI()*(2*[.$A155]-1)))^2)*EXP(-[.$E$2]*((PI()/(2*[.$A$2])*(2*[.$A155]-1))^2)*[.$I$2])*COS(PI()*[.P$3]/(2*[.$A$2])*(2*[.$A155]-1)))" office:value-type="float" office:value="0" calcext:value-type="float">
            <text:p>0</text:p>
          </table:table-cell>
          <table:table-cell table:formula="of:=(4*(-1)^([.$A155]+1)/(PI()*(2*[.$A155]-1))*(1-[.$D$2]/([.$E$2]*[.$F$2]*[.$G$2]*[.$B$2])*(2*[.$A$2]/(PI()*(2*[.$A155]-1)))^2)*EXP(-[.$E$2]*((PI()/(2*[.$A$2])*(2*[.$A155]-1))^2)*[.$I$2])*COS(PI()*[.Q$3]/(2*[.$A$2])*(2*[.$A155]-1)))" office:value-type="float" office:value="-0" calcext:value-type="float">
            <text:p>0</text:p>
          </table:table-cell>
          <table:table-cell table:formula="of:=(4*(-1)^([.$A155]+1)/(PI()*(2*[.$A155]-1))*(1-[.$D$2]/([.$E$2]*[.$F$2]*[.$G$2]*[.$B$2])*(2*[.$A$2]/(PI()*(2*[.$A155]-1)))^2)*EXP(-[.$E$2]*((PI()/(2*[.$A$2])*(2*[.$A155]-1))^2)*[.$I$2])*COS(PI()*[.R$3]/(2*[.$A$2])*(2*[.$A155]-1)))" office:value-type="float" office:value="-0" calcext:value-type="float">
            <text:p>0</text:p>
          </table:table-cell>
          <table:table-cell table:formula="of:=(4*(-1)^([.$A155]+1)/(PI()*(2*[.$A155]-1))*(1-[.$D$2]/([.$E$2]*[.$F$2]*[.$G$2]*[.$B$2])*(2*[.$A$2]/(PI()*(2*[.$A155]-1)))^2)*EXP(-[.$E$2]*((PI()/(2*[.$A$2])*(2*[.$A155]-1))^2)*[.$I$2])*COS(PI()*[.S$3]/(2*[.$A$2])*(2*[.$A155]-1)))" office:value-type="float" office:value="0" calcext:value-type="float">
            <text:p>0</text:p>
          </table:table-cell>
          <table:table-cell table:formula="of:=(4*(-1)^([.$A155]+1)/(PI()*(2*[.$A155]-1))*(1-[.$D$2]/([.$E$2]*[.$F$2]*[.$G$2]*[.$B$2])*(2*[.$A$2]/(PI()*(2*[.$A155]-1)))^2)*EXP(-[.$E$2]*((PI()/(2*[.$A$2])*(2*[.$A155]-1))^2)*[.$I$2])*COS(PI()*[.T$3]/(2*[.$A$2])*(2*[.$A155]-1)))" office:value-type="float" office:value="0" calcext:value-type="float">
            <text:p>0</text:p>
          </table:table-cell>
          <table:table-cell table:formula="of:=(4*(-1)^([.$A155]+1)/(PI()*(2*[.$A155]-1))*(1-[.$D$2]/([.$E$2]*[.$F$2]*[.$G$2]*[.$B$2])*(2*[.$A$2]/(PI()*(2*[.$A155]-1)))^2)*EXP(-[.$E$2]*((PI()/(2*[.$A$2])*(2*[.$A155]-1))^2)*[.$I$2])*COS(PI()*[.U$3]/(2*[.$A$2])*(2*[.$A155]-1)))" office:value-type="float" office:value="-0" calcext:value-type="float">
            <text:p>0</text:p>
          </table:table-cell>
          <table:table-cell table:formula="of:=(4*(-1)^([.$A155]+1)/(PI()*(2*[.$A155]-1))*(1-[.$D$2]/([.$E$2]*[.$F$2]*[.$G$2]*[.$B$2])*(2*[.$A$2]/(PI()*(2*[.$A155]-1)))^2)*EXP(-[.$E$2]*((PI()/(2*[.$A$2])*(2*[.$A155]-1))^2)*[.$I$2])*COS(PI()*[.V$3]/(2*[.$A$2])*(2*[.$A155]-1)))" office:value-type="float" office:value="0" calcext:value-type="float">
            <text:p>0</text:p>
          </table:table-cell>
          <table:table-cell table:style-name="ce2" table:number-columns-repeated="16"/>
          <table:table-cell table:number-columns-repeated="986"/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(4*(-1)^([.$A156]+1)/(PI()*(2*[.$A156]-1))*(1-[.$D$2]/([.$E$2]*[.$F$2]*[.$G$2]*[.$B$2])*(2*[.$A$2]/(PI()*(2*[.$A156]-1)))^2)*EXP(-[.$E$2]*((PI()/(2*[.$A$2])*(2*[.$A156]-1))^2)*[.$I$2])*COS(PI()*[.B$3]/(2*[.$A$2])*(2*[.$A156]-1)))" office:value-type="float" office:value="-0" calcext:value-type="float">
            <text:p>0</text:p>
          </table:table-cell>
          <table:table-cell table:formula="of:=(4*(-1)^([.$A156]+1)/(PI()*(2*[.$A156]-1))*(1-[.$D$2]/([.$E$2]*[.$F$2]*[.$G$2]*[.$B$2])*(2*[.$A$2]/(PI()*(2*[.$A156]-1)))^2)*EXP(-[.$E$2]*((PI()/(2*[.$A$2])*(2*[.$A156]-1))^2)*[.$I$2])*COS(PI()*[.C$3]/(2*[.$A$2])*(2*[.$A156]-1)))" office:value-type="float" office:value="0" calcext:value-type="float">
            <text:p>0</text:p>
          </table:table-cell>
          <table:table-cell table:formula="of:=(4*(-1)^([.$A156]+1)/(PI()*(2*[.$A156]-1))*(1-[.$D$2]/([.$E$2]*[.$F$2]*[.$G$2]*[.$B$2])*(2*[.$A$2]/(PI()*(2*[.$A156]-1)))^2)*EXP(-[.$E$2]*((PI()/(2*[.$A$2])*(2*[.$A156]-1))^2)*[.$I$2])*COS(PI()*[.D$3]/(2*[.$A$2])*(2*[.$A156]-1)))" office:value-type="float" office:value="0" calcext:value-type="float">
            <text:p>0</text:p>
          </table:table-cell>
          <table:table-cell table:formula="of:=(4*(-1)^([.$A156]+1)/(PI()*(2*[.$A156]-1))*(1-[.$D$2]/([.$E$2]*[.$F$2]*[.$G$2]*[.$B$2])*(2*[.$A$2]/(PI()*(2*[.$A156]-1)))^2)*EXP(-[.$E$2]*((PI()/(2*[.$A$2])*(2*[.$A156]-1))^2)*[.$I$2])*COS(PI()*[.E$3]/(2*[.$A$2])*(2*[.$A156]-1)))" office:value-type="float" office:value="-0" calcext:value-type="float">
            <text:p>0</text:p>
          </table:table-cell>
          <table:table-cell table:formula="of:=(4*(-1)^([.$A156]+1)/(PI()*(2*[.$A156]-1))*(1-[.$D$2]/([.$E$2]*[.$F$2]*[.$G$2]*[.$B$2])*(2*[.$A$2]/(PI()*(2*[.$A156]-1)))^2)*EXP(-[.$E$2]*((PI()/(2*[.$A$2])*(2*[.$A156]-1))^2)*[.$I$2])*COS(PI()*[.F$3]/(2*[.$A$2])*(2*[.$A156]-1)))" office:value-type="float" office:value="-0" calcext:value-type="float">
            <text:p>0</text:p>
          </table:table-cell>
          <table:table-cell table:formula="of:=(4*(-1)^([.$A156]+1)/(PI()*(2*[.$A156]-1))*(1-[.$D$2]/([.$E$2]*[.$F$2]*[.$G$2]*[.$B$2])*(2*[.$A$2]/(PI()*(2*[.$A156]-1)))^2)*EXP(-[.$E$2]*((PI()/(2*[.$A$2])*(2*[.$A156]-1))^2)*[.$I$2])*COS(PI()*[.G$3]/(2*[.$A$2])*(2*[.$A156]-1)))" office:value-type="float" office:value="0" calcext:value-type="float">
            <text:p>0</text:p>
          </table:table-cell>
          <table:table-cell table:formula="of:=(4*(-1)^([.$A156]+1)/(PI()*(2*[.$A156]-1))*(1-[.$D$2]/([.$E$2]*[.$F$2]*[.$G$2]*[.$B$2])*(2*[.$A$2]/(PI()*(2*[.$A156]-1)))^2)*EXP(-[.$E$2]*((PI()/(2*[.$A$2])*(2*[.$A156]-1))^2)*[.$I$2])*COS(PI()*[.H$3]/(2*[.$A$2])*(2*[.$A156]-1)))" office:value-type="float" office:value="0" calcext:value-type="float">
            <text:p>0</text:p>
          </table:table-cell>
          <table:table-cell table:formula="of:=(4*(-1)^([.$A156]+1)/(PI()*(2*[.$A156]-1))*(1-[.$D$2]/([.$E$2]*[.$F$2]*[.$G$2]*[.$B$2])*(2*[.$A$2]/(PI()*(2*[.$A156]-1)))^2)*EXP(-[.$E$2]*((PI()/(2*[.$A$2])*(2*[.$A156]-1))^2)*[.$I$2])*COS(PI()*[.I$3]/(2*[.$A$2])*(2*[.$A156]-1)))" office:value-type="float" office:value="-0" calcext:value-type="float">
            <text:p>0</text:p>
          </table:table-cell>
          <table:table-cell table:formula="of:=(4*(-1)^([.$A156]+1)/(PI()*(2*[.$A156]-1))*(1-[.$D$2]/([.$E$2]*[.$F$2]*[.$G$2]*[.$B$2])*(2*[.$A$2]/(PI()*(2*[.$A156]-1)))^2)*EXP(-[.$E$2]*((PI()/(2*[.$A$2])*(2*[.$A156]-1))^2)*[.$I$2])*COS(PI()*[.J$3]/(2*[.$A$2])*(2*[.$A156]-1)))" office:value-type="float" office:value="-0" calcext:value-type="float">
            <text:p>0</text:p>
          </table:table-cell>
          <table:table-cell table:formula="of:=(4*(-1)^([.$A156]+1)/(PI()*(2*[.$A156]-1))*(1-[.$D$2]/([.$E$2]*[.$F$2]*[.$G$2]*[.$B$2])*(2*[.$A$2]/(PI()*(2*[.$A156]-1)))^2)*EXP(-[.$E$2]*((PI()/(2*[.$A$2])*(2*[.$A156]-1))^2)*[.$I$2])*COS(PI()*[.K$3]/(2*[.$A$2])*(2*[.$A156]-1)))" office:value-type="float" office:value="0" calcext:value-type="float">
            <text:p>0</text:p>
          </table:table-cell>
          <table:table-cell table:formula="of:=(4*(-1)^([.$A156]+1)/(PI()*(2*[.$A156]-1))*(1-[.$D$2]/([.$E$2]*[.$F$2]*[.$G$2]*[.$B$2])*(2*[.$A$2]/(PI()*(2*[.$A156]-1)))^2)*EXP(-[.$E$2]*((PI()/(2*[.$A$2])*(2*[.$A156]-1))^2)*[.$I$2])*COS(PI()*[.L$3]/(2*[.$A$2])*(2*[.$A156]-1)))" office:value-type="float" office:value="0" calcext:value-type="float">
            <text:p>0</text:p>
          </table:table-cell>
          <table:table-cell table:formula="of:=(4*(-1)^([.$A156]+1)/(PI()*(2*[.$A156]-1))*(1-[.$D$2]/([.$E$2]*[.$F$2]*[.$G$2]*[.$B$2])*(2*[.$A$2]/(PI()*(2*[.$A156]-1)))^2)*EXP(-[.$E$2]*((PI()/(2*[.$A$2])*(2*[.$A156]-1))^2)*[.$I$2])*COS(PI()*[.M$3]/(2*[.$A$2])*(2*[.$A156]-1)))" office:value-type="float" office:value="-0" calcext:value-type="float">
            <text:p>0</text:p>
          </table:table-cell>
          <table:table-cell table:formula="of:=(4*(-1)^([.$A156]+1)/(PI()*(2*[.$A156]-1))*(1-[.$D$2]/([.$E$2]*[.$F$2]*[.$G$2]*[.$B$2])*(2*[.$A$2]/(PI()*(2*[.$A156]-1)))^2)*EXP(-[.$E$2]*((PI()/(2*[.$A$2])*(2*[.$A156]-1))^2)*[.$I$2])*COS(PI()*[.N$3]/(2*[.$A$2])*(2*[.$A156]-1)))" office:value-type="float" office:value="-0" calcext:value-type="float">
            <text:p>0</text:p>
          </table:table-cell>
          <table:table-cell table:formula="of:=(4*(-1)^([.$A156]+1)/(PI()*(2*[.$A156]-1))*(1-[.$D$2]/([.$E$2]*[.$F$2]*[.$G$2]*[.$B$2])*(2*[.$A$2]/(PI()*(2*[.$A156]-1)))^2)*EXP(-[.$E$2]*((PI()/(2*[.$A$2])*(2*[.$A156]-1))^2)*[.$I$2])*COS(PI()*[.O$3]/(2*[.$A$2])*(2*[.$A156]-1)))" office:value-type="float" office:value="0" calcext:value-type="float">
            <text:p>0</text:p>
          </table:table-cell>
          <table:table-cell table:formula="of:=(4*(-1)^([.$A156]+1)/(PI()*(2*[.$A156]-1))*(1-[.$D$2]/([.$E$2]*[.$F$2]*[.$G$2]*[.$B$2])*(2*[.$A$2]/(PI()*(2*[.$A156]-1)))^2)*EXP(-[.$E$2]*((PI()/(2*[.$A$2])*(2*[.$A156]-1))^2)*[.$I$2])*COS(PI()*[.P$3]/(2*[.$A$2])*(2*[.$A156]-1)))" office:value-type="float" office:value="0" calcext:value-type="float">
            <text:p>0</text:p>
          </table:table-cell>
          <table:table-cell table:formula="of:=(4*(-1)^([.$A156]+1)/(PI()*(2*[.$A156]-1))*(1-[.$D$2]/([.$E$2]*[.$F$2]*[.$G$2]*[.$B$2])*(2*[.$A$2]/(PI()*(2*[.$A156]-1)))^2)*EXP(-[.$E$2]*((PI()/(2*[.$A$2])*(2*[.$A156]-1))^2)*[.$I$2])*COS(PI()*[.Q$3]/(2*[.$A$2])*(2*[.$A156]-1)))" office:value-type="float" office:value="-0" calcext:value-type="float">
            <text:p>0</text:p>
          </table:table-cell>
          <table:table-cell table:formula="of:=(4*(-1)^([.$A156]+1)/(PI()*(2*[.$A156]-1))*(1-[.$D$2]/([.$E$2]*[.$F$2]*[.$G$2]*[.$B$2])*(2*[.$A$2]/(PI()*(2*[.$A156]-1)))^2)*EXP(-[.$E$2]*((PI()/(2*[.$A$2])*(2*[.$A156]-1))^2)*[.$I$2])*COS(PI()*[.R$3]/(2*[.$A$2])*(2*[.$A156]-1)))" office:value-type="float" office:value="-0" calcext:value-type="float">
            <text:p>0</text:p>
          </table:table-cell>
          <table:table-cell table:formula="of:=(4*(-1)^([.$A156]+1)/(PI()*(2*[.$A156]-1))*(1-[.$D$2]/([.$E$2]*[.$F$2]*[.$G$2]*[.$B$2])*(2*[.$A$2]/(PI()*(2*[.$A156]-1)))^2)*EXP(-[.$E$2]*((PI()/(2*[.$A$2])*(2*[.$A156]-1))^2)*[.$I$2])*COS(PI()*[.S$3]/(2*[.$A$2])*(2*[.$A156]-1)))" office:value-type="float" office:value="0" calcext:value-type="float">
            <text:p>0</text:p>
          </table:table-cell>
          <table:table-cell table:formula="of:=(4*(-1)^([.$A156]+1)/(PI()*(2*[.$A156]-1))*(1-[.$D$2]/([.$E$2]*[.$F$2]*[.$G$2]*[.$B$2])*(2*[.$A$2]/(PI()*(2*[.$A156]-1)))^2)*EXP(-[.$E$2]*((PI()/(2*[.$A$2])*(2*[.$A156]-1))^2)*[.$I$2])*COS(PI()*[.T$3]/(2*[.$A$2])*(2*[.$A156]-1)))" office:value-type="float" office:value="0" calcext:value-type="float">
            <text:p>0</text:p>
          </table:table-cell>
          <table:table-cell table:formula="of:=(4*(-1)^([.$A156]+1)/(PI()*(2*[.$A156]-1))*(1-[.$D$2]/([.$E$2]*[.$F$2]*[.$G$2]*[.$B$2])*(2*[.$A$2]/(PI()*(2*[.$A156]-1)))^2)*EXP(-[.$E$2]*((PI()/(2*[.$A$2])*(2*[.$A156]-1))^2)*[.$I$2])*COS(PI()*[.U$3]/(2*[.$A$2])*(2*[.$A156]-1)))" office:value-type="float" office:value="-0" calcext:value-type="float">
            <text:p>0</text:p>
          </table:table-cell>
          <table:table-cell table:formula="of:=(4*(-1)^([.$A156]+1)/(PI()*(2*[.$A156]-1))*(1-[.$D$2]/([.$E$2]*[.$F$2]*[.$G$2]*[.$B$2])*(2*[.$A$2]/(PI()*(2*[.$A156]-1)))^2)*EXP(-[.$E$2]*((PI()/(2*[.$A$2])*(2*[.$A156]-1))^2)*[.$I$2])*COS(PI()*[.V$3]/(2*[.$A$2])*(2*[.$A156]-1)))" office:value-type="float" office:value="0" calcext:value-type="float">
            <text:p>0</text:p>
          </table:table-cell>
          <table:table-cell table:number-columns-repeated="1002"/>
        </table:table-row>
        <table:table-row table:style-name="ro1" table:number-rows-repeated="10484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/>
    <style:font-face style:name="游ゴシック1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1" style:font-size-asian="10pt" style:language-asian="ja" style:country-asian="JP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">
      <number:number number:decimal-places="16" number:min-decimal-places="16" number:min-integer-digits="1"/>
    </number:number-style>
    <number:number-style style:name="N129">
      <number:number number:decimal-places="14" number:min-decimal-places="14" number:min-integer-digits="1"/>
    </number:number-style>
    <number:number-style style:name="N128">
      <number:number number:decimal-places="13" number:min-decimal-places="13" number:min-integer-digits="1"/>
    </number:number-style>
    <number:number-style style:name="N127">
      <number:number number:decimal-places="12" number:min-decimal-places="12" number:min-integer-digits="1"/>
    </number:number-style>
    <number:number-style style:name="N126">
      <number:number number:decimal-places="11" number:min-decimal-places="11" number:min-integer-digits="1"/>
    </number:number-style>
    <number:number-style style:name="N125">
      <number:number number:decimal-places="10" number:min-decimal-places="10" number:min-integer-digits="1"/>
    </number:number-style>
    <number:number-style style:name="N112">
      <number:number number:decimal-places="5" number:min-decimal-places="5" number:min-integer-digits="1"/>
      <number:text> </number:text>
    </number:number-style>
    <number:number-style style:name="N113P0" style:volatile="true">
      <number:number number:decimal-places="5" number:min-decimal-places="5" number:min-integer-digits="1"/>
      <number:text> </number:text>
    </number:number-style>
    <number:number-style style:name="N113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13P0"/>
    </number:number-style>
    <number:number-style style:name="N114">
      <number:number number:decimal-places="4" number:min-decimal-places="4" number:min-integer-digits="1"/>
    </number:number-style>
    <number:number-style style:name="N115P0" style:volatile="true">
      <number:number number:decimal-places="4" number:min-decimal-places="4" number:min-integer-digits="1"/>
    </number:number-style>
    <number:number-style style:name="N115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15P0"/>
    </number:number-style>
    <number:number-style style:name="N116">
      <number:number number:decimal-places="3" number:min-decimal-places="3" number:min-integer-digits="1"/>
    </number:number-style>
    <number:number-style style:name="N117P0" style:volatile="true">
      <number:number number:decimal-places="3" number:min-decimal-places="3" number:min-integer-digits="1"/>
    </number:number-style>
    <number:number-style style:name="N117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/>
    </number:number-style>
    <number:number-style style:name="N11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18P0"/>
    </number:number-style>
    <number:number-style style:name="N119">
      <number:number number:decimal-places="15" number:min-decimal-places="15" number:min-integer-digits="1"/>
    </number:number-style>
    <number:number-style style:name="N120">
      <number:number number:decimal-places="5" number:min-decimal-places="5" number:min-integer-digits="1"/>
    </number:number-style>
    <number:number-style style:name="N121">
      <number:number number:decimal-places="6" number:min-decimal-places="6" number:min-integer-digits="1"/>
    </number:number-style>
    <number:number-style style:name="N122">
      <number:number number:decimal-places="7" number:min-decimal-places="7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9" number:min-decimal-places="9"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游ゴシック" fo:font-family="游ゴシック" fo:font-size="11pt" style:font-name-asian="游ゴシック" style:font-family-asian="游ゴシック" style:font-size-asian="11pt" style:font-name-complex="游ゴシック" style:font-family-complex="游ゴシック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Tsubaki</meta:initial-creator>
    <meta:creation-date>2022-09-26T01:45:11Z</meta:creation-date>
    <dc:date>2024-02-01T14:14:25.673756038</dc:date>
    <meta:editing-duration>PT14M50S</meta:editing-duration>
    <meta:editing-cycles>4</meta:editing-cycles>
    <meta:document-statistic meta:table-count="1" meta:cell-count="3404" meta:object-count="0"/>
  </office:meta>
</office:document-meta>
</file>